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style:text-align-source="fix" style:repeat-content="false" fo:border="2.49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-bottom="none" fo:background-color="#9999ff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9999ff" style:text-align-source="fix" style:repeat-content="false" fo:border-left="2.49pt solid #000000" fo:border-right="2.49pt solid #000000" fo:border-top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2.49pt solid #000000" fo:background-color="#9999ff" style:text-align-source="fix" style:repeat-content="false" fo:border-left="2.49pt solid #000000" fo:border-right="2.49pt solid #000000" fo:border-top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99ccff" style:text-align-source="fix" style:repeat-content="false" fo:border="2.49pt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-bottom="none" fo:background-color="#dc2300" style:text-align-source="fix" style:repeat-content="false" fo:border-left="none" fo:border-right="2.49pt solid #000000" fo:border-top="2.49pt solid #000000"/>
      <style:paragraph-properties fo:text-align="center" fo:margin-left="0cm"/>
      <style:text-properties fo:color="#ffffff" style:font-name="Times New Roman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ackground-color="#99ccff"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10">
      <style:table-cell-properties fo:border-bottom="2.49pt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color="#ff0000"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ffff99" style:text-align-source="fix" style:repeat-content="false" fo:border="2.49pt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none" fo:border-right="none" fo:border-top="2.49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10">
      <style:table-cell-properties fo:border-bottom="2.49pt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fo:color="#ff0000"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99ccff" style:text-align-source="fix" style:repeat-content="false" fo:border-left="none" fo:border-right="none" fo:border-top="2.49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order-bottom="none" fo:background-color="#99ccff" style:text-align-source="fix" style:repeat-content="false" fo:border-left="none" fo:border-right="2.49pt solid #000000" fo:border-top="2.49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-bottom="none" fo:background-color="#99ccff" style:text-align-source="fix" style:repeat-content="false" fo:border-left="none" fo:border-right="2.49pt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10">
      <style:table-cell-properties fo:border-bottom="2.49pt solid #000000" fo:background-color="#99ccff" style:text-align-source="fix" style:repeat-content="false" fo:border-left="none" fo:border-right="2.49pt solid #000000" fo:border-top="none"/>
      <style:paragraph-properties fo:text-align="center" fo:margin-left="0cm"/>
      <style:text-properties fo:color="#ff0000" style:font-name="Times New Roman" fo:font-size="12pt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table table:name="Relevé de température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Temps (min)</text:p>
          </table:table-cell>
          <table:table-cell table:style-name="ce6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12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Matériau</text:p>
          </table:table-cell>
          <table:table-cell table:style-name="ce8" office:value-type="string" table:number-columns-spanned="7" table:number-rows-spanned="1">
            <text:p>--- Verre ---</text:p>
          </table:table-cell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style-name="ce13"/>
          <table:covered-table-cell table:style-name="ce17"/>
          <table:table-cell table:number-columns-repeated="1016"/>
        </table:table-row>
        <table:table-row table:style-name="ro1">
          <table:table-cell table:style-name="ce4" office:value-type="string">
            <text:p>Température °C</text:p>
          </table:table-cell>
          <table:table-cell table:style-name="ce9" office:value-type="float" office:value="22">
            <text:p>22</text:p>
          </table:table-cell>
          <table:table-cell table:style-name="ce14" office:value-type="float" office:value="22.1">
            <text:p>22,1</text:p>
          </table:table-cell>
          <table:table-cell table:style-name="ce9" office:value-type="float" office:value="22.7">
            <text:p>22,7</text:p>
          </table:table-cell>
          <table:table-cell table:style-name="ce14" office:value-type="float" office:value="23.9">
            <text:p>23,9</text:p>
          </table:table-cell>
          <table:table-cell table:style-name="ce9" office:value-type="float" office:value="25.3">
            <text:p>25,3</text:p>
          </table:table-cell>
          <table:table-cell table:style-name="ce14" office:value-type="float" office:value="26.9">
            <text:p>26,9</text:p>
          </table:table-cell>
          <table:table-cell table:style-name="ce18" office:value-type="float" office:value="28.8">
            <text:p>28,8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Variation</text:p>
          </table:table-cell>
          <table:table-cell table:style-name="ce10" table:formula="of:=[.B4]-[.$B$4]" office:value-type="float" office:value="0">
            <text:p>+0,0</text:p>
          </table:table-cell>
          <table:table-cell table:style-name="ce15" table:formula="of:=[.C4]-[.$B$4]" office:value-type="float" office:value="0.100000000000001">
            <text:p>+0,1</text:p>
          </table:table-cell>
          <table:table-cell table:style-name="ce10" table:formula="of:=[.D4]-[.$B$4]" office:value-type="float" office:value="0.699999999999999">
            <text:p>+0,7</text:p>
          </table:table-cell>
          <table:table-cell table:style-name="ce15" table:formula="of:=[.E4]-[.$B$4]" office:value-type="float" office:value="1.9">
            <text:p>+1,9</text:p>
          </table:table-cell>
          <table:table-cell table:style-name="ce10" table:formula="of:=[.F4]-[.$B$4]" office:value-type="float" office:value="3.3">
            <text:p>+3,3</text:p>
          </table:table-cell>
          <table:table-cell table:style-name="ce15" table:formula="of:=[.G4]-[.$B$4]" office:value-type="float" office:value="4.9">
            <text:p>+4,9</text:p>
          </table:table-cell>
          <table:table-cell table:style-name="ce19" table:formula="of:=[.H4]-[.$B$4]" office:value-type="float" office:value="6.8">
            <text:p>+6,8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Matériau</text:p>
          </table:table-cell>
          <table:table-cell table:style-name="ce8" office:value-type="string" table:number-columns-spanned="7" table:number-rows-spanned="1">
            <text:p>--- Mousse plastazote ---</text:p>
          </table:table-cell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style-name="ce13"/>
          <table:covered-table-cell table:style-name="ce17"/>
          <table:table-cell table:number-columns-repeated="1016"/>
        </table:table-row>
        <table:table-row table:style-name="ro1">
          <table:table-cell table:style-name="ce4" office:value-type="string">
            <text:p>Température °C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table:style-name="ce5" office:value-type="string">
            <text:p>Variation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9"/>
          <table:table-cell table:number-columns-repeated="1016"/>
        </table:table-row>
        <table:table-row table:style-name="ro1" table:number-rows-repeated="2">
          <table:table-cell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Matériau</text:p>
          </table:table-cell>
          <table:table-cell table:style-name="ce8" office:value-type="string" table:number-columns-spanned="7" table:number-rows-spanned="1">
            <text:p>--- PVC ---</text:p>
          </table:table-cell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style-name="ce13"/>
          <table:covered-table-cell table:style-name="ce17"/>
          <table:table-cell table:number-columns-repeated="1016"/>
        </table:table-row>
        <table:table-row table:style-name="ro1">
          <table:table-cell table:style-name="ce4" office:value-type="string">
            <text:p>Température °C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table:style-name="ce5" office:value-type="string">
            <text:p>Variation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9"/>
          <table:table-cell table:number-columns-repeated="1016"/>
        </table:table-row>
        <table:table-row table:style-name="ro1" table:number-rows-repeated="2">
          <table:table-cell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Matériau</text:p>
          </table:table-cell>
          <table:table-cell table:style-name="ce8" office:value-type="string" table:number-columns-spanned="7" table:number-rows-spanned="1">
            <text:p>--- Carton plume ---</text:p>
          </table:table-cell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style-name="ce13"/>
          <table:covered-table-cell table:style-name="ce17"/>
          <table:table-cell table:number-columns-repeated="1016"/>
        </table:table-row>
        <table:table-row table:style-name="ro1">
          <table:table-cell table:style-name="ce4" office:value-type="string">
            <text:p>Température °C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table:style-name="ce5" office:value-type="string">
            <text:p>Variation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9"/>
          <table:table-cell table:number-columns-repeated="1016"/>
        </table:table-row>
        <table:table-row table:style-name="ro1" table:number-rows-repeated="2">
          <table:table-cell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Matériau</text:p>
          </table:table-cell>
          <table:table-cell table:style-name="ce8" office:value-type="string" table:number-columns-spanned="7" table:number-rows-spanned="1">
            <text:p>--- Béton ---</text:p>
          </table:table-cell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style-name="ce13"/>
          <table:covered-table-cell table:style-name="ce17"/>
          <table:table-cell table:number-columns-repeated="1016"/>
        </table:table-row>
        <table:table-row table:style-name="ro1">
          <table:table-cell table:style-name="ce4" office:value-type="string">
            <text:p>Température °C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table:style-name="ce5" office:value-type="string">
            <text:p>Variation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9"/>
          <table:table-cell table:number-columns-repeated="1016"/>
        </table:table-row>
        <table:table-row table:style-name="ro1" table:number-rows-repeated="2">
          <table:table-cell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Matériau</text:p>
          </table:table-cell>
          <table:table-cell table:style-name="ce8" office:value-type="string" table:number-columns-spanned="7" table:number-rows-spanned="1">
            <text:p>--- Caoutchouc ---</text:p>
          </table:table-cell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style-name="ce13"/>
          <table:covered-table-cell table:style-name="ce17"/>
          <table:table-cell table:number-columns-repeated="1016"/>
        </table:table-row>
        <table:table-row table:style-name="ro1">
          <table:table-cell table:style-name="ce4" office:value-type="string">
            <text:p>Température °C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table:style-name="ce5" office:value-type="string">
            <text:p>Variation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9"/>
          <table:table-cell table:number-columns-repeated="1016"/>
        </table:table-row>
        <table:table-row table:style-name="ro1" table:number-rows-repeated="2">
          <table:table-cell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Matériau</text:p>
          </table:table-cell>
          <table:table-cell table:style-name="ce8" office:value-type="string" table:number-columns-spanned="7" table:number-rows-spanned="1">
            <text:p>--- Bois ---</text:p>
          </table:table-cell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style-name="ce13"/>
          <table:covered-table-cell table:style-name="ce17"/>
          <table:table-cell table:number-columns-repeated="1016"/>
        </table:table-row>
        <table:table-row table:style-name="ro1">
          <table:table-cell table:style-name="ce4" office:value-type="string">
            <text:p>Température °C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table:style-name="ce5" office:value-type="string">
            <text:p>Variation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9"/>
          <table:table-cell table:number-columns-repeated="1016"/>
        </table:table-row>
        <table:table-row table:style-name="ro1" table:number-rows-repeated="2">
          <table:table-cell/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Matériau</text:p>
          </table:table-cell>
          <table:table-cell table:style-name="ce8" office:value-type="string" table:number-columns-spanned="7" table:number-rows-spanned="1">
            <text:p>--- Plâtre ---</text:p>
          </table:table-cell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style-name="ce13"/>
          <table:covered-table-cell table:style-name="ce17"/>
          <table:table-cell table:number-columns-repeated="1016"/>
        </table:table-row>
        <table:table-row table:style-name="ro1">
          <table:table-cell table:style-name="ce4" office:value-type="string">
            <text:p>Température °C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table:style-name="ce5" office:value-type="string">
            <text:p>Variation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9"/>
          <table:table-cell table:number-columns-repeated="1016"/>
        </table:table-row>
        <table:table-row table:style-name="ro1" table:number-rows-repeated="2">
          <table:table-cell/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Matériau</text:p>
          </table:table-cell>
          <table:table-cell table:style-name="ce8" office:value-type="string" table:number-columns-spanned="7" table:number-rows-spanned="1">
            <text:p>--- Verre ---</text:p>
          </table:table-cell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style-name="ce13"/>
          <table:covered-table-cell table:style-name="ce17"/>
          <table:table-cell table:number-columns-repeated="1016"/>
        </table:table-row>
        <table:table-row table:style-name="ro1">
          <table:table-cell table:style-name="ce4" office:value-type="string">
            <text:p>Température °C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table:style-name="ce5" office:value-type="string">
            <text:p>Variation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9"/>
          <table:table-cell table:number-columns-repeated="1016"/>
        </table:table-row>
        <table:table-row table:style-name="ro1" table:number-rows-repeated="2">
          <table:table-cell/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Matériau</text:p>
          </table:table-cell>
          <table:table-cell table:style-name="ce8" office:value-type="string" table:number-columns-spanned="7" table:number-rows-spanned="1">
            <text:p>--- Liège ---</text:p>
          </table:table-cell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style-name="ce13"/>
          <table:covered-table-cell table:style-name="ce17"/>
          <table:table-cell table:number-columns-repeated="1016"/>
        </table:table-row>
        <table:table-row table:style-name="ro1">
          <table:table-cell table:style-name="ce4" office:value-type="string">
            <text:p>Température °C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table:style-name="ce5" office:value-type="string">
            <text:p>Variation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9"/>
          <table:table-cell table:number-columns-repeated="1016"/>
        </table:table-row>
        <table:table-row table:style-name="ro1" table:number-rows-repeated="47">
          <table:table-cell table:style-name="Default" table:number-columns-repeated="8"/>
          <table:table-cell table:number-columns-repeated="1016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rbes de température" table:style-name="ta1" table:print="false">
        <table:table-column table:style-name="co2" table:default-cell-style-name="Default"/>
        <table:table-row table:style-name="ro3">
          <table:table-cell>
            <draw:frame table:end-cell-address="'Courbes de température'.N44" table:end-x="2.008cm" table:end-y="0.267cm" draw:z-index="0" draw:style-name="gr1" svg:width="30.197cm" svg:height="19.76cm" svg:x="1.171cm" svg:y="0cm">
              <draw:object draw:notify-on-update-of-ranges="'Relevé de température'.B1:'Relevé de température'.H1 'Relevé de température'.B3:'Relevé de température'.B3 'Relevé de température'.B5:'Relevé de température'.H5 'Relevé de température'.B1:'Relevé de température'.H1 'Relevé de température'.B23:'Relevé de température'.B23 'Relevé de température'.B25:'Relevé de température'.H25 'Relevé de température'.B1:'Relevé de température'.H1 'Relevé de température'.B28:'Relevé de température'.B28 'Relevé de température'.B30:'Relevé de température'.H30 'Relevé de température'.B1:'Relevé de température'.H1 'Relevé de température'.B33:'Relevé de température'.B33 'Relevé de température'.B35:'Relevé de température'.H35 'Relevé de température'.B1:'Relevé de température'.H1 'Relevé de température'.B38:'Relevé de température'.B38 'Relevé de température'.B40:'Relevé de température'.H40 'Relevé de température'.B1:'Relevé de température'.H1 'Relevé de température'.B43:'Relevé de température'.B43 'Relevé de température'.B45:'Relevé de température'.H45 'Relevé de température'.B1:'Relevé de température'.H1 'Relevé de température'.B48:'Relevé de température'.B48 'Relevé de température'.B50:'Relevé de température'.H50 'Relevé de température'.B1:'Relevé de température'.H1 'Relevé de température'.B8:'Relevé de température'.B8 'Relevé de température'.B10:'Relevé de température'.H10 'Relevé de température'.B1:'Relevé de température'.H1 'Relevé de température'.B13:'Relevé de température'.B13 'Relevé de température'.B15:'Relevé de température'.H15 'Relevé de température'.B1:'Relevé de température'.H1 'Relevé de température'.B18:'Relevé de température'.B18 'Relevé de température'.B20:'Relevé de température'.H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text>+</number:text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4T10:25:08</meta:creation-date>
    <dc:date>2014-08-28T12:14:11.93</dc:date>
    <meta:editing-duration>PT1H19M25S</meta:editing-duration>
    <meta:editing-cycles>7</meta:editing-cycles>
    <meta:generator>LibreOffice/3.5$Windows_x86 LibreOffice_project/e0fbe70-5879838-a0745b0-0cd1158-638b327</meta:generator>
    <meta:document-statistic meta:table-count="2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text>+</number:text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left" chart:symbol-width="0.25cm" chart:symbol-height="0.25cm"/>
      <style:graphic-properties draw:stroke="dash" draw:stroke-dash="Fine_20_Dashed"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bow-tie" chart:symbol-width="0.25cm" chart:symbol-height="0.25cm"/>
      <style:graphic-properties draw:stroke="dash" draw:stroke-dash="Fine_20_Dotted"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down" chart:symbol-width="0.25cm" chart:symbol-height="0.25cm"/>
      <style:graphic-properties draw:stroke="dash" draw:stroke-dash="_32__20_Dots_20_1_20_Dash" svg:stroke-width="0.08cm" svg:stroke-color="#000000" draw:fill-color="#0000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0.193cm" svg:height="19.687cm" xlink:href=".." xlink:type="simple" chart:class="chart:scatter" chart:style-name="ch1">
        <chart:legend chart:legend-position="end" svg:x="3.741cm" svg:y="3.802cm" style:legend-expansion="high" chart:style-name="ch2"/>
        <chart:plot-area chart:style-name="ch3" table:cell-range-address="'Relevé de température'.B1:'Relevé de température'.H1 'Relevé de température'.B3:'Relevé de température'.B3 'Relevé de température'.B5:'Relevé de température'.H5 'Relevé de température'.B23:'Relevé de température'.B23 'Relevé de température'.B25:'Relevé de température'.H25 'Relevé de température'.B28:'Relevé de température'.B28 'Relevé de température'.B30:'Relevé de température'.H30 'Relevé de température'.B33:'Relevé de température'.B33 'Relevé de température'.B35:'Relevé de température'.H35 'Relevé de température'.B38:'Relevé de température'.B38 'Relevé de température'.B40:'Relevé de température'.H40 'Relevé de température'.B43:'Relevé de température'.B43 'Relevé de température'.B45:'Relevé de température'.H45 'Relevé de température'.B48:'Relevé de température'.B48 'Relevé de température'.B50:'Relevé de température'.H50 'Relevé de température'.B8:'Relevé de température'.B8 'Relevé de température'.B10:'Relevé de température'.H10 'Relevé de température'.B13:'Relevé de température'.B13 'Relevé de température'.B15:'Relevé de température'.H15 'Relevé de température'.B18:'Relevé de température'.B18 'Relevé de température'.B20:'Relevé de température'.H20" chart:data-source-has-labels="column" svg:x="1.432cm" svg:y="1.834cm" svg:width="28.163cm" svg:height="16.638cm">
          <chartooo:coordinate-region svg:x="2.053cm" svg:y="2.046cm" svg:width="27.355cm" svg:height="15.75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Relevé de température'.B5:'Relevé de température'.H5" chart:label-cell-address="'Relevé de température'.B3:'Relevé de température'.B3" chart:class="chart:scatter">
            <chart:domain table:cell-range-address="'Relevé de température'.B1:'Relevé de température'.H1"/>
            <chart:data-point chart:repeated="7"/>
          </chart:series>
          <chart:series chart:style-name="ch8" chart:values-cell-range-address="'Relevé de température'.B25:'Relevé de température'.H25" chart:label-cell-address="'Relevé de température'.B23:'Relevé de température'.B23" chart:class="chart:scatter">
            <chart:data-point chart:repeated="7"/>
          </chart:series>
          <chart:series chart:style-name="ch9" chart:values-cell-range-address="'Relevé de température'.B30:'Relevé de température'.H30" chart:label-cell-address="'Relevé de température'.B28:'Relevé de température'.B28" chart:class="chart:scatter">
            <chart:data-point chart:repeated="7"/>
          </chart:series>
          <chart:series chart:style-name="ch10" chart:values-cell-range-address="'Relevé de température'.B35:'Relevé de température'.H35" chart:label-cell-address="'Relevé de température'.B33:'Relevé de température'.B33" chart:class="chart:scatter">
            <chart:data-point chart:repeated="7"/>
          </chart:series>
          <chart:series chart:style-name="ch11" chart:values-cell-range-address="'Relevé de température'.B40:'Relevé de température'.H40" chart:label-cell-address="'Relevé de température'.B38:'Relevé de température'.B38" chart:class="chart:scatter">
            <chart:data-point chart:repeated="7"/>
          </chart:series>
          <chart:series chart:style-name="ch12" chart:values-cell-range-address="'Relevé de température'.B45:'Relevé de température'.H45" chart:label-cell-address="'Relevé de température'.B43:'Relevé de température'.B43" chart:class="chart:scatter">
            <chart:data-point chart:repeated="7"/>
          </chart:series>
          <chart:series chart:style-name="ch13" chart:values-cell-range-address="'Relevé de température'.B50:'Relevé de température'.H50" chart:label-cell-address="'Relevé de température'.B48:'Relevé de température'.B48" chart:class="chart:scatter">
            <chart:data-point chart:repeated="7"/>
          </chart:series>
          <chart:series chart:style-name="ch14" chart:values-cell-range-address="'Relevé de température'.B10:'Relevé de température'.H10" chart:label-cell-address="'Relevé de température'.B8:'Relevé de température'.B8" chart:class="chart:scatter">
            <chart:data-point chart:repeated="7"/>
          </chart:series>
          <chart:series chart:style-name="ch15" chart:values-cell-range-address="'Relevé de température'.B15:'Relevé de température'.H15" chart:label-cell-address="'Relevé de température'.B13:'Relevé de température'.B13" chart:class="chart:scatter">
            <chart:data-point chart:repeated="7"/>
          </chart:series>
          <chart:series chart:style-name="ch16" chart:values-cell-range-address="'Relevé de température'.B20:'Relevé de température'.H20" chart:label-cell-address="'Relevé de température'.B18:'Relevé de température'.B18" chart:class="chart:scatter"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Relevé de température'.B1:'Relevé de température'.H1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--- Verre ---</text:p>
                <draw:g>
                  <svg:desc>'Relevé de température'.B3:'Relevé de température'.B3</svg:desc>
                </draw:g>
              </table:table-cell>
              <table:table-cell office:value-type="float" office:value="0">
                <text:p>0</text:p>
                <draw:g>
                  <svg:desc>'Relevé de température'.B5:'Relevé de température'.H5</svg:desc>
                </draw:g>
              </table:table-cell>
              <table:table-cell office:value-type="float" office:value="0.100000000000001">
                <text:p>0.100000000000001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1.9">
                <text:p>1.9</text:p>
              </table:table-cell>
              <table:table-cell office:value-type="float" office:value="3.3">
                <text:p>3.3</text:p>
              </table:table-cell>
              <table:table-cell office:value-type="float" office:value="4.9">
                <text:p>4.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--- Béton ---</text:p>
                <draw:g>
                  <svg:desc>'Relevé de température'.B23:'Relevé de température'.B23</svg:desc>
                </draw:g>
              </table:table-cell>
              <table:table-cell office:value-type="float" office:value="NaN">
                <text:p>NaN</text:p>
                <draw:g>
                  <svg:desc>'Relevé de température'.B25:'Relevé de température'.H2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 Caoutchouc ---</text:p>
                <draw:g>
                  <svg:desc>'Relevé de température'.B28:'Relevé de température'.B28</svg:desc>
                </draw:g>
              </table:table-cell>
              <table:table-cell office:value-type="float" office:value="NaN">
                <text:p>NaN</text:p>
                <draw:g>
                  <svg:desc>'Relevé de température'.B30:'Relevé de température'.H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 Bois ---</text:p>
                <draw:g>
                  <svg:desc>'Relevé de température'.B33:'Relevé de température'.B33</svg:desc>
                </draw:g>
              </table:table-cell>
              <table:table-cell office:value-type="float" office:value="NaN">
                <text:p>NaN</text:p>
                <draw:g>
                  <svg:desc>'Relevé de température'.B35:'Relevé de température'.H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 Plâtre ---</text:p>
                <draw:g>
                  <svg:desc>'Relevé de température'.B38:'Relevé de température'.B38</svg:desc>
                </draw:g>
              </table:table-cell>
              <table:table-cell office:value-type="float" office:value="NaN">
                <text:p>NaN</text:p>
                <draw:g>
                  <svg:desc>'Relevé de température'.B40:'Relevé de température'.H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 Verre ---</text:p>
                <draw:g>
                  <svg:desc>'Relevé de température'.B43:'Relevé de température'.B43</svg:desc>
                </draw:g>
              </table:table-cell>
              <table:table-cell office:value-type="float" office:value="NaN">
                <text:p>NaN</text:p>
                <draw:g>
                  <svg:desc>'Relevé de température'.B45:'Relevé de température'.H4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 Liège ---</text:p>
                <draw:g>
                  <svg:desc>'Relevé de température'.B48:'Relevé de température'.B48</svg:desc>
                </draw:g>
              </table:table-cell>
              <table:table-cell office:value-type="float" office:value="NaN">
                <text:p>NaN</text:p>
                <draw:g>
                  <svg:desc>'Relevé de température'.B50:'Relevé de température'.H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 Mousse plastazote ---</text:p>
                <draw:g>
                  <svg:desc>'Relevé de température'.B8:'Relevé de température'.B8</svg:desc>
                </draw:g>
              </table:table-cell>
              <table:table-cell office:value-type="float" office:value="NaN">
                <text:p>NaN</text:p>
                <draw:g>
                  <svg:desc>'Relevé de température'.B10:'Relevé de température'.H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 PVC ---</text:p>
                <draw:g>
                  <svg:desc>'Relevé de température'.B13:'Relevé de température'.B13</svg:desc>
                </draw:g>
              </table:table-cell>
              <table:table-cell office:value-type="float" office:value="NaN">
                <text:p>NaN</text:p>
                <draw:g>
                  <svg:desc>'Relevé de température'.B15:'Relevé de température'.H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-- Carton plume ---</text:p>
                <draw:g>
                  <svg:desc>'Relevé de température'.B18:'Relevé de température'.B18</svg:desc>
                </draw:g>
              </table:table-cell>
              <table:table-cell office:value-type="float" office:value="NaN">
                <text:p>NaN</text:p>
                <draw:g>
                  <svg:desc>'Relevé de température'.B20:'Relevé de température'.H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</office:styles>
</office:document-styles>
</file>