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53.34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13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10.74mm"/>
    </style:style>
    <style:style style:name="co8" style:family="table-column">
      <style:table-column-properties fo:break-before="auto" style:column-width="26.26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6.93mm"/>
    </style:style>
    <style:style style:name="co11" style:family="table-column">
      <style:table-column-properties fo:break-before="auto" style:column-width="6.77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50.99mm"/>
    </style:style>
    <style:style style:name="co15" style:family="table-column">
      <style:table-column-properties fo:break-before="auto" style:column-width="30mm"/>
    </style:style>
    <style:style style:name="co16" style:family="table-column">
      <style:table-column-properties fo:break-before="auto" style:column-width="9.53mm"/>
    </style:style>
    <style:style style:name="co17" style:family="table-column">
      <style:table-column-properties fo:break-before="auto" style:column-width="10.04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12.58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31.8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7.78mm" fo:break-before="auto" style:use-optimal-row-height="true"/>
    </style:style>
    <style:style style:name="ro10" style:family="table-row">
      <style:table-row-properties style:row-height="21.41mm" fo:break-before="auto" style:use-optimal-row-height="false"/>
    </style:style>
    <style:style style:name="ro11" style:family="table-row">
      <style:table-row-properties style:row-height="5.96mm" fo:break-before="auto" style:use-optimal-row-height="false"/>
    </style:style>
    <style:style style:name="ro12" style:family="table-row">
      <style:table-row-properties style:row-height="23.65mm" fo:break-before="auto" style:use-optimal-row-height="false"/>
    </style:style>
    <style:style style:name="ro13" style:family="table-row">
      <style:table-row-properties style:row-height="9.9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6.47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fo:background-color="#ffffcc" fo:border="0.06pt solid #000000" style:vertical-align="middle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name-asian="Segoe UI" style:font-size-asian="12pt" style:font-name-complex="Segoe UI" style:font-size-complex="12pt"/>
    </style:style>
    <style:style style:name="ce11" style:family="table-cell" style:parent-style-name="Default">
      <style:table-cell-properties fo:background-color="#ccffff" fo:border="0.06pt solid #000000" style:vertical-align="middle"/>
      <style:text-properties style:font-name="Times New Roman" fo:font-size="12pt" style:font-size-asian="12pt" style:font-size-complex="12pt"/>
    </style:style>
    <style:style style:name="ce12" style:family="table-cell" style:parent-style-name="Default">
      <style:text-properties fo:color="#ff0000" style:font-name="Times New Roman" fo:font-size="18pt" style:font-size-asian="18pt" style:font-size-complex="18pt"/>
    </style:style>
    <style:style style:name="ce13" style:family="table-cell" style:parent-style-name="Default"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#e6e6ff" style:text-align-source="fix" style:repeat-content="false" fo:border="2.49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999999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order-bottom="0.74pt solid #000000" style:text-align-source="fix" style:repeat-content="false" fo:background-color="transparent" fo:border-left="2.49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D4"/>
      <style:map style:condition="cell-content()=1" style:apply-style-name="Sans_20_nom8" style:base-cell-address="'Tableau de validation'.D4"/>
    </style:style>
    <style:style style:name="ce21" style:family="table-cell" style:parent-style-name="Default">
      <style:table-cell-properties fo:border-bottom="0.74pt solid #000000" style:text-align-source="fix" style:repeat-content="false" fo:background-color="transparent" fo:border-left="2.49pt solid #000000" fo:border-right="0.74pt solid #000000" style:rotation-angle="90" fo:border-top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74pt solid #000000" fo:border-top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2.49pt solid #000000" fo:border-left="none" fo:border-right="none" fo:border-top="2.49pt solid #000000" style:vertical-align="middle"/>
    </style:style>
    <style:style style:name="ce24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8"/>
      <style:map style:condition="cell-content()=1" style:apply-style-name="Sans_20_nom19" style:base-cell-address="'Tableau de validation'.D8"/>
      <style:map style:condition="cell-content()=2" style:apply-style-name="Sans_20_nom17" style:base-cell-address="'Tableau de validation'.D8"/>
      <style:map style:condition="cell-content()=3" style:apply-style-name="Sans_20_nom16" style:base-cell-address="'Tableau de validation'.D8"/>
    </style:style>
    <style:style style:name="ce25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8"/>
      <style:map style:condition="cell-content()=1" style:apply-style-name="Sans_20_nom19" style:base-cell-address="'Tableau de validation'.D8"/>
      <style:map style:condition="cell-content()=2" style:apply-style-name="Sans_20_nom17" style:base-cell-address="'Tableau de validation'.D8"/>
      <style:map style:condition="cell-content()=3" style:apply-style-name="Sans_20_nom16" style:base-cell-address="'Tableau de validation'.D8"/>
    </style:style>
    <style:style style:name="ce2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8"/>
      <style:map style:condition="cell-content()=1" style:apply-style-name="Sans_20_nom19" style:base-cell-address="'Tableau de validation'.D8"/>
      <style:map style:condition="cell-content()=2" style:apply-style-name="Sans_20_nom17" style:base-cell-address="'Tableau de validation'.D8"/>
      <style:map style:condition="cell-content()=3" style:apply-style-name="Sans_20_nom16" style:base-cell-address="'Tableau de validation'.D8"/>
    </style:style>
    <style:style style:name="ce2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12"/>
      <style:map style:condition="cell-content()=1" style:apply-style-name="Sans_20_nom19" style:base-cell-address="'Tableau de validation'.D12"/>
      <style:map style:condition="cell-content()=2" style:apply-style-name="Sans_20_nom17" style:base-cell-address="'Tableau de validation'.D12"/>
      <style:map style:condition="cell-content()=3" style:apply-style-name="Sans_20_nom16" style:base-cell-address="'Tableau de validation'.D12"/>
    </style:style>
    <style:style style:name="ce28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13"/>
      <style:map style:condition="cell-content()=1" style:apply-style-name="Sans_20_nom19" style:base-cell-address="'Tableau de validation'.D13"/>
      <style:map style:condition="cell-content()=2" style:apply-style-name="Sans_20_nom17" style:base-cell-address="'Tableau de validation'.D13"/>
      <style:map style:condition="cell-content()=3" style:apply-style-name="Sans_20_nom16" style:base-cell-address="'Tableau de validation'.D13"/>
    </style:style>
    <style:style style:name="ce29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20"/>
      <style:map style:condition="cell-content()=1" style:apply-style-name="Sans_20_nom19" style:base-cell-address="'Tableau de validation'.D20"/>
      <style:map style:condition="cell-content()=2" style:apply-style-name="Sans_20_nom17" style:base-cell-address="'Tableau de validation'.D20"/>
      <style:map style:condition="cell-content()=3" style:apply-style-name="Sans_20_nom16" style:base-cell-address="'Tableau de validation'.D20"/>
    </style:style>
    <style:style style:name="ce30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22"/>
      <style:map style:condition="cell-content()=1" style:apply-style-name="Sans_20_nom19" style:base-cell-address="'Tableau de validation'.D22"/>
      <style:map style:condition="cell-content()=2" style:apply-style-name="Sans_20_nom17" style:base-cell-address="'Tableau de validation'.D22"/>
      <style:map style:condition="cell-content()=3" style:apply-style-name="Sans_20_nom16" style:base-cell-address="'Tableau de validation'.D22"/>
    </style:style>
    <style:style style:name="ce31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23"/>
      <style:map style:condition="cell-content()=1" style:apply-style-name="Sans_20_nom19" style:base-cell-address="'Tableau de validation'.D23"/>
      <style:map style:condition="cell-content()=2" style:apply-style-name="Sans_20_nom17" style:base-cell-address="'Tableau de validation'.D23"/>
      <style:map style:condition="cell-content()=3" style:apply-style-name="Sans_20_nom16" style:base-cell-address="'Tableau de validation'.D23"/>
    </style:style>
    <style:style style:name="ce32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25"/>
      <style:map style:condition="cell-content()=1" style:apply-style-name="Sans_20_nom19" style:base-cell-address="'Tableau de validation'.D25"/>
      <style:map style:condition="cell-content()=2" style:apply-style-name="Sans_20_nom17" style:base-cell-address="'Tableau de validation'.D25"/>
      <style:map style:condition="cell-content()=3" style:apply-style-name="Sans_20_nom16" style:base-cell-address="'Tableau de validation'.D25"/>
    </style:style>
    <style:style style:name="ce33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26"/>
      <style:map style:condition="cell-content()=1" style:apply-style-name="Sans_20_nom19" style:base-cell-address="'Tableau de validation'.D26"/>
      <style:map style:condition="cell-content()=2" style:apply-style-name="Sans_20_nom17" style:base-cell-address="'Tableau de validation'.D26"/>
      <style:map style:condition="cell-content()=3" style:apply-style-name="Sans_20_nom16" style:base-cell-address="'Tableau de validation'.D26"/>
    </style:style>
    <style:style style:name="ce34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27"/>
      <style:map style:condition="cell-content()=1" style:apply-style-name="Sans_20_nom19" style:base-cell-address="'Tableau de validation'.D27"/>
      <style:map style:condition="cell-content()=2" style:apply-style-name="Sans_20_nom17" style:base-cell-address="'Tableau de validation'.D27"/>
      <style:map style:condition="cell-content()=3" style:apply-style-name="Sans_20_nom16" style:base-cell-address="'Tableau de validation'.D27"/>
    </style:style>
    <style:style style:name="ce35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29"/>
      <style:map style:condition="cell-content()=1" style:apply-style-name="Sans_20_nom19" style:base-cell-address="'Tableau de validation'.D29"/>
      <style:map style:condition="cell-content()=2" style:apply-style-name="Sans_20_nom17" style:base-cell-address="'Tableau de validation'.D29"/>
      <style:map style:condition="cell-content()=3" style:apply-style-name="Sans_20_nom16" style:base-cell-address="'Tableau de validation'.D29"/>
    </style:style>
    <style:style style:name="ce3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30"/>
      <style:map style:condition="cell-content()=1" style:apply-style-name="Sans_20_nom19" style:base-cell-address="'Tableau de validation'.D30"/>
      <style:map style:condition="cell-content()=2" style:apply-style-name="Sans_20_nom17" style:base-cell-address="'Tableau de validation'.D30"/>
      <style:map style:condition="cell-content()=3" style:apply-style-name="Sans_20_nom16" style:base-cell-address="'Tableau de validation'.D30"/>
    </style:style>
    <style:style style:name="ce37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31"/>
      <style:map style:condition="cell-content()=1" style:apply-style-name="Sans_20_nom19" style:base-cell-address="'Tableau de validation'.D31"/>
      <style:map style:condition="cell-content()=2" style:apply-style-name="Sans_20_nom17" style:base-cell-address="'Tableau de validation'.D31"/>
      <style:map style:condition="cell-content()=3" style:apply-style-name="Sans_20_nom16" style:base-cell-address="'Tableau de validation'.D31"/>
    </style:style>
    <style:style style:name="ce38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32"/>
      <style:map style:condition="cell-content()=1" style:apply-style-name="Sans_20_nom19" style:base-cell-address="'Tableau de validation'.D32"/>
      <style:map style:condition="cell-content()=2" style:apply-style-name="Sans_20_nom17" style:base-cell-address="'Tableau de validation'.D32"/>
      <style:map style:condition="cell-content()=3" style:apply-style-name="Sans_20_nom16" style:base-cell-address="'Tableau de validation'.D32"/>
    </style:style>
    <style:style style:name="ce39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31"/>
      <style:map style:condition="cell-content()=1" style:apply-style-name="Sans_20_nom19" style:base-cell-address="'Tableau de validation'.D31"/>
      <style:map style:condition="cell-content()=2" style:apply-style-name="Sans_20_nom17" style:base-cell-address="'Tableau de validation'.D31"/>
      <style:map style:condition="cell-content()=3" style:apply-style-name="Sans_20_nom16" style:base-cell-address="'Tableau de validation'.D31"/>
    </style:style>
    <style:style style:name="ce40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D4"/>
      <style:map style:condition="cell-content()=1" style:apply-style-name="Sans_20_nom8" style:base-cell-address="'Tableau de validation'.D4"/>
    </style:style>
    <style:style style:name="ce41" style:family="table-cell" style:parent-style-name="Default">
      <style:table-cell-properties style:text-align-source="fix" style:repeat-content="false" fo:background-color="transparent" fo:border="0.74pt solid #000000" style:rotation-angle="9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E8"/>
      <style:map style:condition="cell-content()=1" style:apply-style-name="Sans_20_nom19" style:base-cell-address="'Tableau de validation'.E8"/>
      <style:map style:condition="cell-content()=2" style:apply-style-name="Sans_20_nom17" style:base-cell-address="'Tableau de validation'.E8"/>
      <style:map style:condition="cell-content()=3" style:apply-style-name="Sans_20_nom16" style:base-cell-address="'Tableau de validation'.E8"/>
    </style:style>
    <style:style style:name="ce4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E8"/>
      <style:map style:condition="cell-content()=1" style:apply-style-name="Sans_20_nom19" style:base-cell-address="'Tableau de validation'.E8"/>
      <style:map style:condition="cell-content()=2" style:apply-style-name="Sans_20_nom17" style:base-cell-address="'Tableau de validation'.E8"/>
      <style:map style:condition="cell-content()=3" style:apply-style-name="Sans_20_nom16" style:base-cell-address="'Tableau de validation'.E8"/>
    </style:style>
    <style:style style:name="ce4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E8"/>
      <style:map style:condition="cell-content()=1" style:apply-style-name="Sans_20_nom19" style:base-cell-address="'Tableau de validation'.E8"/>
      <style:map style:condition="cell-content()=2" style:apply-style-name="Sans_20_nom17" style:base-cell-address="'Tableau de validation'.E8"/>
      <style:map style:condition="cell-content()=3" style:apply-style-name="Sans_20_nom16" style:base-cell-address="'Tableau de validation'.E8"/>
    </style:style>
    <style:style style:name="ce4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E12"/>
      <style:map style:condition="cell-content()=1" style:apply-style-name="Sans_20_nom19" style:base-cell-address="'Tableau de validation'.E12"/>
      <style:map style:condition="cell-content()=2" style:apply-style-name="Sans_20_nom17" style:base-cell-address="'Tableau de validation'.E12"/>
      <style:map style:condition="cell-content()=3" style:apply-style-name="Sans_20_nom16" style:base-cell-address="'Tableau de validation'.E12"/>
    </style:style>
    <style:style style:name="ce4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E13"/>
      <style:map style:condition="cell-content()=1" style:apply-style-name="Sans_20_nom19" style:base-cell-address="'Tableau de validation'.E13"/>
      <style:map style:condition="cell-content()=2" style:apply-style-name="Sans_20_nom17" style:base-cell-address="'Tableau de validation'.E13"/>
      <style:map style:condition="cell-content()=3" style:apply-style-name="Sans_20_nom16" style:base-cell-address="'Tableau de validation'.E13"/>
    </style:style>
    <style:style style:name="ce4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E20"/>
      <style:map style:condition="cell-content()=1" style:apply-style-name="Sans_20_nom19" style:base-cell-address="'Tableau de validation'.E20"/>
      <style:map style:condition="cell-content()=2" style:apply-style-name="Sans_20_nom17" style:base-cell-address="'Tableau de validation'.E20"/>
      <style:map style:condition="cell-content()=3" style:apply-style-name="Sans_20_nom16" style:base-cell-address="'Tableau de validation'.E20"/>
    </style:style>
    <style:style style:name="ce4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E22"/>
      <style:map style:condition="cell-content()=1" style:apply-style-name="Sans_20_nom19" style:base-cell-address="'Tableau de validation'.E22"/>
      <style:map style:condition="cell-content()=2" style:apply-style-name="Sans_20_nom17" style:base-cell-address="'Tableau de validation'.E22"/>
      <style:map style:condition="cell-content()=3" style:apply-style-name="Sans_20_nom16" style:base-cell-address="'Tableau de validation'.E22"/>
    </style:style>
    <style:style style:name="ce5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E23"/>
      <style:map style:condition="cell-content()=1" style:apply-style-name="Sans_20_nom19" style:base-cell-address="'Tableau de validation'.E23"/>
      <style:map style:condition="cell-content()=2" style:apply-style-name="Sans_20_nom17" style:base-cell-address="'Tableau de validation'.E23"/>
      <style:map style:condition="cell-content()=3" style:apply-style-name="Sans_20_nom16" style:base-cell-address="'Tableau de validation'.E23"/>
    </style:style>
    <style:style style:name="ce5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E25"/>
      <style:map style:condition="cell-content()=1" style:apply-style-name="Sans_20_nom19" style:base-cell-address="'Tableau de validation'.E25"/>
      <style:map style:condition="cell-content()=2" style:apply-style-name="Sans_20_nom17" style:base-cell-address="'Tableau de validation'.E25"/>
      <style:map style:condition="cell-content()=3" style:apply-style-name="Sans_20_nom16" style:base-cell-address="'Tableau de validation'.E25"/>
    </style:style>
    <style:style style:name="ce5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E26"/>
      <style:map style:condition="cell-content()=1" style:apply-style-name="Sans_20_nom19" style:base-cell-address="'Tableau de validation'.E26"/>
      <style:map style:condition="cell-content()=2" style:apply-style-name="Sans_20_nom17" style:base-cell-address="'Tableau de validation'.E26"/>
      <style:map style:condition="cell-content()=3" style:apply-style-name="Sans_20_nom16" style:base-cell-address="'Tableau de validation'.E26"/>
    </style:style>
    <style:style style:name="ce5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E27"/>
      <style:map style:condition="cell-content()=1" style:apply-style-name="Sans_20_nom19" style:base-cell-address="'Tableau de validation'.E27"/>
      <style:map style:condition="cell-content()=2" style:apply-style-name="Sans_20_nom17" style:base-cell-address="'Tableau de validation'.E27"/>
      <style:map style:condition="cell-content()=3" style:apply-style-name="Sans_20_nom16" style:base-cell-address="'Tableau de validation'.E27"/>
    </style:style>
    <style:style style:name="ce5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E29"/>
      <style:map style:condition="cell-content()=1" style:apply-style-name="Sans_20_nom19" style:base-cell-address="'Tableau de validation'.E29"/>
      <style:map style:condition="cell-content()=2" style:apply-style-name="Sans_20_nom17" style:base-cell-address="'Tableau de validation'.E29"/>
      <style:map style:condition="cell-content()=3" style:apply-style-name="Sans_20_nom16" style:base-cell-address="'Tableau de validation'.E29"/>
    </style:style>
    <style:style style:name="ce5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E30"/>
      <style:map style:condition="cell-content()=1" style:apply-style-name="Sans_20_nom19" style:base-cell-address="'Tableau de validation'.E30"/>
      <style:map style:condition="cell-content()=2" style:apply-style-name="Sans_20_nom17" style:base-cell-address="'Tableau de validation'.E30"/>
      <style:map style:condition="cell-content()=3" style:apply-style-name="Sans_20_nom16" style:base-cell-address="'Tableau de validation'.E30"/>
    </style:style>
    <style:style style:name="ce5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E31"/>
      <style:map style:condition="cell-content()=1" style:apply-style-name="Sans_20_nom19" style:base-cell-address="'Tableau de validation'.E31"/>
      <style:map style:condition="cell-content()=2" style:apply-style-name="Sans_20_nom17" style:base-cell-address="'Tableau de validation'.E31"/>
      <style:map style:condition="cell-content()=3" style:apply-style-name="Sans_20_nom16" style:base-cell-address="'Tableau de validation'.E31"/>
    </style:style>
    <style:style style:name="ce5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E32"/>
      <style:map style:condition="cell-content()=1" style:apply-style-name="Sans_20_nom19" style:base-cell-address="'Tableau de validation'.E32"/>
      <style:map style:condition="cell-content()=2" style:apply-style-name="Sans_20_nom17" style:base-cell-address="'Tableau de validation'.E32"/>
      <style:map style:condition="cell-content()=3" style:apply-style-name="Sans_20_nom16" style:base-cell-address="'Tableau de validation'.E32"/>
    </style:style>
    <style:style style:name="ce58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E31"/>
      <style:map style:condition="cell-content()=1" style:apply-style-name="Sans_20_nom19" style:base-cell-address="'Tableau de validation'.E31"/>
      <style:map style:condition="cell-content()=2" style:apply-style-name="Sans_20_nom17" style:base-cell-address="'Tableau de validation'.E31"/>
      <style:map style:condition="cell-content()=3" style:apply-style-name="Sans_20_nom16" style:base-cell-address="'Tableau de validation'.E31"/>
    </style:style>
    <style:style style:name="ce5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F8"/>
      <style:map style:condition="cell-content()=1" style:apply-style-name="Sans_20_nom19" style:base-cell-address="'Tableau de validation'.F8"/>
      <style:map style:condition="cell-content()=2" style:apply-style-name="Sans_20_nom17" style:base-cell-address="'Tableau de validation'.F8"/>
      <style:map style:condition="cell-content()=3" style:apply-style-name="Sans_20_nom16" style:base-cell-address="'Tableau de validation'.F8"/>
    </style:style>
    <style:style style:name="ce6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F8"/>
      <style:map style:condition="cell-content()=1" style:apply-style-name="Sans_20_nom19" style:base-cell-address="'Tableau de validation'.F8"/>
      <style:map style:condition="cell-content()=2" style:apply-style-name="Sans_20_nom17" style:base-cell-address="'Tableau de validation'.F8"/>
      <style:map style:condition="cell-content()=3" style:apply-style-name="Sans_20_nom16" style:base-cell-address="'Tableau de validation'.F8"/>
    </style:style>
    <style:style style:name="ce6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F8"/>
      <style:map style:condition="cell-content()=1" style:apply-style-name="Sans_20_nom19" style:base-cell-address="'Tableau de validation'.F8"/>
      <style:map style:condition="cell-content()=2" style:apply-style-name="Sans_20_nom17" style:base-cell-address="'Tableau de validation'.F8"/>
      <style:map style:condition="cell-content()=3" style:apply-style-name="Sans_20_nom16" style:base-cell-address="'Tableau de validation'.F8"/>
    </style:style>
    <style:style style:name="ce6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F12"/>
      <style:map style:condition="cell-content()=1" style:apply-style-name="Sans_20_nom19" style:base-cell-address="'Tableau de validation'.F12"/>
      <style:map style:condition="cell-content()=2" style:apply-style-name="Sans_20_nom17" style:base-cell-address="'Tableau de validation'.F12"/>
      <style:map style:condition="cell-content()=3" style:apply-style-name="Sans_20_nom16" style:base-cell-address="'Tableau de validation'.F12"/>
    </style:style>
    <style:style style:name="ce6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F13"/>
      <style:map style:condition="cell-content()=1" style:apply-style-name="Sans_20_nom19" style:base-cell-address="'Tableau de validation'.F13"/>
      <style:map style:condition="cell-content()=2" style:apply-style-name="Sans_20_nom17" style:base-cell-address="'Tableau de validation'.F13"/>
      <style:map style:condition="cell-content()=3" style:apply-style-name="Sans_20_nom16" style:base-cell-address="'Tableau de validation'.F13"/>
    </style:style>
    <style:style style:name="ce6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F20"/>
      <style:map style:condition="cell-content()=1" style:apply-style-name="Sans_20_nom19" style:base-cell-address="'Tableau de validation'.F20"/>
      <style:map style:condition="cell-content()=2" style:apply-style-name="Sans_20_nom17" style:base-cell-address="'Tableau de validation'.F20"/>
      <style:map style:condition="cell-content()=3" style:apply-style-name="Sans_20_nom16" style:base-cell-address="'Tableau de validation'.F20"/>
    </style:style>
    <style:style style:name="ce6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F22"/>
      <style:map style:condition="cell-content()=1" style:apply-style-name="Sans_20_nom19" style:base-cell-address="'Tableau de validation'.F22"/>
      <style:map style:condition="cell-content()=2" style:apply-style-name="Sans_20_nom17" style:base-cell-address="'Tableau de validation'.F22"/>
      <style:map style:condition="cell-content()=3" style:apply-style-name="Sans_20_nom16" style:base-cell-address="'Tableau de validation'.F22"/>
    </style:style>
    <style:style style:name="ce6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F23"/>
      <style:map style:condition="cell-content()=1" style:apply-style-name="Sans_20_nom19" style:base-cell-address="'Tableau de validation'.F23"/>
      <style:map style:condition="cell-content()=2" style:apply-style-name="Sans_20_nom17" style:base-cell-address="'Tableau de validation'.F23"/>
      <style:map style:condition="cell-content()=3" style:apply-style-name="Sans_20_nom16" style:base-cell-address="'Tableau de validation'.F23"/>
    </style:style>
    <style:style style:name="ce6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F25"/>
      <style:map style:condition="cell-content()=1" style:apply-style-name="Sans_20_nom19" style:base-cell-address="'Tableau de validation'.F25"/>
      <style:map style:condition="cell-content()=2" style:apply-style-name="Sans_20_nom17" style:base-cell-address="'Tableau de validation'.F25"/>
      <style:map style:condition="cell-content()=3" style:apply-style-name="Sans_20_nom16" style:base-cell-address="'Tableau de validation'.F25"/>
    </style:style>
    <style:style style:name="ce6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F26"/>
      <style:map style:condition="cell-content()=1" style:apply-style-name="Sans_20_nom19" style:base-cell-address="'Tableau de validation'.F26"/>
      <style:map style:condition="cell-content()=2" style:apply-style-name="Sans_20_nom17" style:base-cell-address="'Tableau de validation'.F26"/>
      <style:map style:condition="cell-content()=3" style:apply-style-name="Sans_20_nom16" style:base-cell-address="'Tableau de validation'.F26"/>
    </style:style>
    <style:style style:name="ce6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F27"/>
      <style:map style:condition="cell-content()=1" style:apply-style-name="Sans_20_nom19" style:base-cell-address="'Tableau de validation'.F27"/>
      <style:map style:condition="cell-content()=2" style:apply-style-name="Sans_20_nom17" style:base-cell-address="'Tableau de validation'.F27"/>
      <style:map style:condition="cell-content()=3" style:apply-style-name="Sans_20_nom16" style:base-cell-address="'Tableau de validation'.F27"/>
    </style:style>
    <style:style style:name="ce7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F29"/>
      <style:map style:condition="cell-content()=1" style:apply-style-name="Sans_20_nom19" style:base-cell-address="'Tableau de validation'.F29"/>
      <style:map style:condition="cell-content()=2" style:apply-style-name="Sans_20_nom17" style:base-cell-address="'Tableau de validation'.F29"/>
      <style:map style:condition="cell-content()=3" style:apply-style-name="Sans_20_nom16" style:base-cell-address="'Tableau de validation'.F29"/>
    </style:style>
    <style:style style:name="ce7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F30"/>
      <style:map style:condition="cell-content()=1" style:apply-style-name="Sans_20_nom19" style:base-cell-address="'Tableau de validation'.F30"/>
      <style:map style:condition="cell-content()=2" style:apply-style-name="Sans_20_nom17" style:base-cell-address="'Tableau de validation'.F30"/>
      <style:map style:condition="cell-content()=3" style:apply-style-name="Sans_20_nom16" style:base-cell-address="'Tableau de validation'.F30"/>
    </style:style>
    <style:style style:name="ce7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F31"/>
      <style:map style:condition="cell-content()=1" style:apply-style-name="Sans_20_nom19" style:base-cell-address="'Tableau de validation'.F31"/>
      <style:map style:condition="cell-content()=2" style:apply-style-name="Sans_20_nom17" style:base-cell-address="'Tableau de validation'.F31"/>
      <style:map style:condition="cell-content()=3" style:apply-style-name="Sans_20_nom16" style:base-cell-address="'Tableau de validation'.F31"/>
    </style:style>
    <style:style style:name="ce7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F32"/>
      <style:map style:condition="cell-content()=1" style:apply-style-name="Sans_20_nom19" style:base-cell-address="'Tableau de validation'.F32"/>
      <style:map style:condition="cell-content()=2" style:apply-style-name="Sans_20_nom17" style:base-cell-address="'Tableau de validation'.F32"/>
      <style:map style:condition="cell-content()=3" style:apply-style-name="Sans_20_nom16" style:base-cell-address="'Tableau de validation'.F32"/>
    </style:style>
    <style:style style:name="ce74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F31"/>
      <style:map style:condition="cell-content()=1" style:apply-style-name="Sans_20_nom19" style:base-cell-address="'Tableau de validation'.F31"/>
      <style:map style:condition="cell-content()=2" style:apply-style-name="Sans_20_nom17" style:base-cell-address="'Tableau de validation'.F31"/>
      <style:map style:condition="cell-content()=3" style:apply-style-name="Sans_20_nom16" style:base-cell-address="'Tableau de validation'.F31"/>
    </style:style>
    <style:style style:name="ce7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G4"/>
      <style:map style:condition="cell-content()=1" style:apply-style-name="Sans_20_nom8" style:base-cell-address="'Tableau de validation'.G4"/>
    </style:style>
    <style:style style:name="ce7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G8"/>
      <style:map style:condition="cell-content()=1" style:apply-style-name="Sans_20_nom19" style:base-cell-address="'Tableau de validation'.G8"/>
      <style:map style:condition="cell-content()=2" style:apply-style-name="Sans_20_nom17" style:base-cell-address="'Tableau de validation'.G8"/>
      <style:map style:condition="cell-content()=3" style:apply-style-name="Sans_20_nom16" style:base-cell-address="'Tableau de validation'.G8"/>
    </style:style>
    <style:style style:name="ce7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G8"/>
      <style:map style:condition="cell-content()=1" style:apply-style-name="Sans_20_nom19" style:base-cell-address="'Tableau de validation'.G8"/>
      <style:map style:condition="cell-content()=2" style:apply-style-name="Sans_20_nom17" style:base-cell-address="'Tableau de validation'.G8"/>
      <style:map style:condition="cell-content()=3" style:apply-style-name="Sans_20_nom16" style:base-cell-address="'Tableau de validation'.G8"/>
    </style:style>
    <style:style style:name="ce7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G8"/>
      <style:map style:condition="cell-content()=1" style:apply-style-name="Sans_20_nom19" style:base-cell-address="'Tableau de validation'.G8"/>
      <style:map style:condition="cell-content()=2" style:apply-style-name="Sans_20_nom17" style:base-cell-address="'Tableau de validation'.G8"/>
      <style:map style:condition="cell-content()=3" style:apply-style-name="Sans_20_nom16" style:base-cell-address="'Tableau de validation'.G8"/>
    </style:style>
    <style:style style:name="ce7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G12"/>
      <style:map style:condition="cell-content()=1" style:apply-style-name="Sans_20_nom19" style:base-cell-address="'Tableau de validation'.G12"/>
      <style:map style:condition="cell-content()=2" style:apply-style-name="Sans_20_nom17" style:base-cell-address="'Tableau de validation'.G12"/>
      <style:map style:condition="cell-content()=3" style:apply-style-name="Sans_20_nom16" style:base-cell-address="'Tableau de validation'.G12"/>
    </style:style>
    <style:style style:name="ce8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G13"/>
      <style:map style:condition="cell-content()=1" style:apply-style-name="Sans_20_nom19" style:base-cell-address="'Tableau de validation'.G13"/>
      <style:map style:condition="cell-content()=2" style:apply-style-name="Sans_20_nom17" style:base-cell-address="'Tableau de validation'.G13"/>
      <style:map style:condition="cell-content()=3" style:apply-style-name="Sans_20_nom16" style:base-cell-address="'Tableau de validation'.G13"/>
    </style:style>
    <style:style style:name="ce8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G20"/>
      <style:map style:condition="cell-content()=1" style:apply-style-name="Sans_20_nom19" style:base-cell-address="'Tableau de validation'.G20"/>
      <style:map style:condition="cell-content()=2" style:apply-style-name="Sans_20_nom17" style:base-cell-address="'Tableau de validation'.G20"/>
      <style:map style:condition="cell-content()=3" style:apply-style-name="Sans_20_nom16" style:base-cell-address="'Tableau de validation'.G20"/>
    </style:style>
    <style:style style:name="ce8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G22"/>
      <style:map style:condition="cell-content()=1" style:apply-style-name="Sans_20_nom19" style:base-cell-address="'Tableau de validation'.G22"/>
      <style:map style:condition="cell-content()=2" style:apply-style-name="Sans_20_nom17" style:base-cell-address="'Tableau de validation'.G22"/>
      <style:map style:condition="cell-content()=3" style:apply-style-name="Sans_20_nom16" style:base-cell-address="'Tableau de validation'.G22"/>
    </style:style>
    <style:style style:name="ce8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G23"/>
      <style:map style:condition="cell-content()=1" style:apply-style-name="Sans_20_nom19" style:base-cell-address="'Tableau de validation'.G23"/>
      <style:map style:condition="cell-content()=2" style:apply-style-name="Sans_20_nom17" style:base-cell-address="'Tableau de validation'.G23"/>
      <style:map style:condition="cell-content()=3" style:apply-style-name="Sans_20_nom16" style:base-cell-address="'Tableau de validation'.G23"/>
    </style:style>
    <style:style style:name="ce8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G25"/>
      <style:map style:condition="cell-content()=1" style:apply-style-name="Sans_20_nom19" style:base-cell-address="'Tableau de validation'.G25"/>
      <style:map style:condition="cell-content()=2" style:apply-style-name="Sans_20_nom17" style:base-cell-address="'Tableau de validation'.G25"/>
      <style:map style:condition="cell-content()=3" style:apply-style-name="Sans_20_nom16" style:base-cell-address="'Tableau de validation'.G25"/>
    </style:style>
    <style:style style:name="ce8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G26"/>
      <style:map style:condition="cell-content()=1" style:apply-style-name="Sans_20_nom19" style:base-cell-address="'Tableau de validation'.G26"/>
      <style:map style:condition="cell-content()=2" style:apply-style-name="Sans_20_nom17" style:base-cell-address="'Tableau de validation'.G26"/>
      <style:map style:condition="cell-content()=3" style:apply-style-name="Sans_20_nom16" style:base-cell-address="'Tableau de validation'.G26"/>
    </style:style>
    <style:style style:name="ce8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G27"/>
      <style:map style:condition="cell-content()=1" style:apply-style-name="Sans_20_nom19" style:base-cell-address="'Tableau de validation'.G27"/>
      <style:map style:condition="cell-content()=2" style:apply-style-name="Sans_20_nom17" style:base-cell-address="'Tableau de validation'.G27"/>
      <style:map style:condition="cell-content()=3" style:apply-style-name="Sans_20_nom16" style:base-cell-address="'Tableau de validation'.G27"/>
    </style:style>
    <style:style style:name="ce8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G29"/>
      <style:map style:condition="cell-content()=1" style:apply-style-name="Sans_20_nom19" style:base-cell-address="'Tableau de validation'.G29"/>
      <style:map style:condition="cell-content()=2" style:apply-style-name="Sans_20_nom17" style:base-cell-address="'Tableau de validation'.G29"/>
      <style:map style:condition="cell-content()=3" style:apply-style-name="Sans_20_nom16" style:base-cell-address="'Tableau de validation'.G29"/>
    </style:style>
    <style:style style:name="ce8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G30"/>
      <style:map style:condition="cell-content()=1" style:apply-style-name="Sans_20_nom19" style:base-cell-address="'Tableau de validation'.G30"/>
      <style:map style:condition="cell-content()=2" style:apply-style-name="Sans_20_nom17" style:base-cell-address="'Tableau de validation'.G30"/>
      <style:map style:condition="cell-content()=3" style:apply-style-name="Sans_20_nom16" style:base-cell-address="'Tableau de validation'.G30"/>
    </style:style>
    <style:style style:name="ce8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G31"/>
      <style:map style:condition="cell-content()=1" style:apply-style-name="Sans_20_nom19" style:base-cell-address="'Tableau de validation'.G31"/>
      <style:map style:condition="cell-content()=2" style:apply-style-name="Sans_20_nom17" style:base-cell-address="'Tableau de validation'.G31"/>
      <style:map style:condition="cell-content()=3" style:apply-style-name="Sans_20_nom16" style:base-cell-address="'Tableau de validation'.G31"/>
    </style:style>
    <style:style style:name="ce9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G32"/>
      <style:map style:condition="cell-content()=1" style:apply-style-name="Sans_20_nom19" style:base-cell-address="'Tableau de validation'.G32"/>
      <style:map style:condition="cell-content()=2" style:apply-style-name="Sans_20_nom17" style:base-cell-address="'Tableau de validation'.G32"/>
      <style:map style:condition="cell-content()=3" style:apply-style-name="Sans_20_nom16" style:base-cell-address="'Tableau de validation'.G32"/>
    </style:style>
    <style:style style:name="ce91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G31"/>
      <style:map style:condition="cell-content()=1" style:apply-style-name="Sans_20_nom19" style:base-cell-address="'Tableau de validation'.G31"/>
      <style:map style:condition="cell-content()=2" style:apply-style-name="Sans_20_nom17" style:base-cell-address="'Tableau de validation'.G31"/>
      <style:map style:condition="cell-content()=3" style:apply-style-name="Sans_20_nom16" style:base-cell-address="'Tableau de validation'.G31"/>
    </style:style>
    <style:style style:name="ce9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H8"/>
      <style:map style:condition="cell-content()=1" style:apply-style-name="Sans_20_nom19" style:base-cell-address="'Tableau de validation'.H8"/>
      <style:map style:condition="cell-content()=2" style:apply-style-name="Sans_20_nom17" style:base-cell-address="'Tableau de validation'.H8"/>
      <style:map style:condition="cell-content()=3" style:apply-style-name="Sans_20_nom16" style:base-cell-address="'Tableau de validation'.H8"/>
    </style:style>
    <style:style style:name="ce9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H8"/>
      <style:map style:condition="cell-content()=1" style:apply-style-name="Sans_20_nom19" style:base-cell-address="'Tableau de validation'.H8"/>
      <style:map style:condition="cell-content()=2" style:apply-style-name="Sans_20_nom17" style:base-cell-address="'Tableau de validation'.H8"/>
      <style:map style:condition="cell-content()=3" style:apply-style-name="Sans_20_nom16" style:base-cell-address="'Tableau de validation'.H8"/>
    </style:style>
    <style:style style:name="ce9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H8"/>
      <style:map style:condition="cell-content()=1" style:apply-style-name="Sans_20_nom19" style:base-cell-address="'Tableau de validation'.H8"/>
      <style:map style:condition="cell-content()=2" style:apply-style-name="Sans_20_nom17" style:base-cell-address="'Tableau de validation'.H8"/>
      <style:map style:condition="cell-content()=3" style:apply-style-name="Sans_20_nom16" style:base-cell-address="'Tableau de validation'.H8"/>
    </style:style>
    <style:style style:name="ce9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H12"/>
      <style:map style:condition="cell-content()=1" style:apply-style-name="Sans_20_nom19" style:base-cell-address="'Tableau de validation'.H12"/>
      <style:map style:condition="cell-content()=2" style:apply-style-name="Sans_20_nom17" style:base-cell-address="'Tableau de validation'.H12"/>
      <style:map style:condition="cell-content()=3" style:apply-style-name="Sans_20_nom16" style:base-cell-address="'Tableau de validation'.H12"/>
    </style:style>
    <style:style style:name="ce9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H13"/>
      <style:map style:condition="cell-content()=1" style:apply-style-name="Sans_20_nom19" style:base-cell-address="'Tableau de validation'.H13"/>
      <style:map style:condition="cell-content()=2" style:apply-style-name="Sans_20_nom17" style:base-cell-address="'Tableau de validation'.H13"/>
      <style:map style:condition="cell-content()=3" style:apply-style-name="Sans_20_nom16" style:base-cell-address="'Tableau de validation'.H13"/>
    </style:style>
    <style:style style:name="ce9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H20"/>
      <style:map style:condition="cell-content()=1" style:apply-style-name="Sans_20_nom19" style:base-cell-address="'Tableau de validation'.H20"/>
      <style:map style:condition="cell-content()=2" style:apply-style-name="Sans_20_nom17" style:base-cell-address="'Tableau de validation'.H20"/>
      <style:map style:condition="cell-content()=3" style:apply-style-name="Sans_20_nom16" style:base-cell-address="'Tableau de validation'.H20"/>
    </style:style>
    <style:style style:name="ce9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H22"/>
      <style:map style:condition="cell-content()=1" style:apply-style-name="Sans_20_nom19" style:base-cell-address="'Tableau de validation'.H22"/>
      <style:map style:condition="cell-content()=2" style:apply-style-name="Sans_20_nom17" style:base-cell-address="'Tableau de validation'.H22"/>
      <style:map style:condition="cell-content()=3" style:apply-style-name="Sans_20_nom16" style:base-cell-address="'Tableau de validation'.H22"/>
    </style:style>
    <style:style style:name="ce9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H23"/>
      <style:map style:condition="cell-content()=1" style:apply-style-name="Sans_20_nom19" style:base-cell-address="'Tableau de validation'.H23"/>
      <style:map style:condition="cell-content()=2" style:apply-style-name="Sans_20_nom17" style:base-cell-address="'Tableau de validation'.H23"/>
      <style:map style:condition="cell-content()=3" style:apply-style-name="Sans_20_nom16" style:base-cell-address="'Tableau de validation'.H23"/>
    </style:style>
    <style:style style:name="ce10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H25"/>
      <style:map style:condition="cell-content()=1" style:apply-style-name="Sans_20_nom19" style:base-cell-address="'Tableau de validation'.H25"/>
      <style:map style:condition="cell-content()=2" style:apply-style-name="Sans_20_nom17" style:base-cell-address="'Tableau de validation'.H25"/>
      <style:map style:condition="cell-content()=3" style:apply-style-name="Sans_20_nom16" style:base-cell-address="'Tableau de validation'.H25"/>
    </style:style>
    <style:style style:name="ce10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H26"/>
      <style:map style:condition="cell-content()=1" style:apply-style-name="Sans_20_nom19" style:base-cell-address="'Tableau de validation'.H26"/>
      <style:map style:condition="cell-content()=2" style:apply-style-name="Sans_20_nom17" style:base-cell-address="'Tableau de validation'.H26"/>
      <style:map style:condition="cell-content()=3" style:apply-style-name="Sans_20_nom16" style:base-cell-address="'Tableau de validation'.H26"/>
    </style:style>
    <style:style style:name="ce10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H27"/>
      <style:map style:condition="cell-content()=1" style:apply-style-name="Sans_20_nom19" style:base-cell-address="'Tableau de validation'.H27"/>
      <style:map style:condition="cell-content()=2" style:apply-style-name="Sans_20_nom17" style:base-cell-address="'Tableau de validation'.H27"/>
      <style:map style:condition="cell-content()=3" style:apply-style-name="Sans_20_nom16" style:base-cell-address="'Tableau de validation'.H27"/>
    </style:style>
    <style:style style:name="ce10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H29"/>
      <style:map style:condition="cell-content()=1" style:apply-style-name="Sans_20_nom19" style:base-cell-address="'Tableau de validation'.H29"/>
      <style:map style:condition="cell-content()=2" style:apply-style-name="Sans_20_nom17" style:base-cell-address="'Tableau de validation'.H29"/>
      <style:map style:condition="cell-content()=3" style:apply-style-name="Sans_20_nom16" style:base-cell-address="'Tableau de validation'.H29"/>
    </style:style>
    <style:style style:name="ce10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H30"/>
      <style:map style:condition="cell-content()=1" style:apply-style-name="Sans_20_nom19" style:base-cell-address="'Tableau de validation'.H30"/>
      <style:map style:condition="cell-content()=2" style:apply-style-name="Sans_20_nom17" style:base-cell-address="'Tableau de validation'.H30"/>
      <style:map style:condition="cell-content()=3" style:apply-style-name="Sans_20_nom16" style:base-cell-address="'Tableau de validation'.H30"/>
    </style:style>
    <style:style style:name="ce10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H31"/>
      <style:map style:condition="cell-content()=1" style:apply-style-name="Sans_20_nom19" style:base-cell-address="'Tableau de validation'.H31"/>
      <style:map style:condition="cell-content()=2" style:apply-style-name="Sans_20_nom17" style:base-cell-address="'Tableau de validation'.H31"/>
      <style:map style:condition="cell-content()=3" style:apply-style-name="Sans_20_nom16" style:base-cell-address="'Tableau de validation'.H31"/>
    </style:style>
    <style:style style:name="ce10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H32"/>
      <style:map style:condition="cell-content()=1" style:apply-style-name="Sans_20_nom19" style:base-cell-address="'Tableau de validation'.H32"/>
      <style:map style:condition="cell-content()=2" style:apply-style-name="Sans_20_nom17" style:base-cell-address="'Tableau de validation'.H32"/>
      <style:map style:condition="cell-content()=3" style:apply-style-name="Sans_20_nom16" style:base-cell-address="'Tableau de validation'.H32"/>
    </style:style>
    <style:style style:name="ce107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H31"/>
      <style:map style:condition="cell-content()=1" style:apply-style-name="Sans_20_nom19" style:base-cell-address="'Tableau de validation'.H31"/>
      <style:map style:condition="cell-content()=2" style:apply-style-name="Sans_20_nom17" style:base-cell-address="'Tableau de validation'.H31"/>
      <style:map style:condition="cell-content()=3" style:apply-style-name="Sans_20_nom16" style:base-cell-address="'Tableau de validation'.H31"/>
    </style:style>
    <style:style style:name="ce108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I4"/>
      <style:map style:condition="cell-content()=1" style:apply-style-name="Sans_20_nom8" style:base-cell-address="'Tableau de validation'.I4"/>
    </style:style>
    <style:style style:name="ce10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I8"/>
      <style:map style:condition="cell-content()=1" style:apply-style-name="Sans_20_nom19" style:base-cell-address="'Tableau de validation'.I8"/>
      <style:map style:condition="cell-content()=2" style:apply-style-name="Sans_20_nom17" style:base-cell-address="'Tableau de validation'.I8"/>
      <style:map style:condition="cell-content()=3" style:apply-style-name="Sans_20_nom16" style:base-cell-address="'Tableau de validation'.I8"/>
    </style:style>
    <style:style style:name="ce11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I8"/>
      <style:map style:condition="cell-content()=1" style:apply-style-name="Sans_20_nom19" style:base-cell-address="'Tableau de validation'.I8"/>
      <style:map style:condition="cell-content()=2" style:apply-style-name="Sans_20_nom17" style:base-cell-address="'Tableau de validation'.I8"/>
      <style:map style:condition="cell-content()=3" style:apply-style-name="Sans_20_nom16" style:base-cell-address="'Tableau de validation'.I8"/>
    </style:style>
    <style:style style:name="ce1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I8"/>
      <style:map style:condition="cell-content()=1" style:apply-style-name="Sans_20_nom19" style:base-cell-address="'Tableau de validation'.I8"/>
      <style:map style:condition="cell-content()=2" style:apply-style-name="Sans_20_nom17" style:base-cell-address="'Tableau de validation'.I8"/>
      <style:map style:condition="cell-content()=3" style:apply-style-name="Sans_20_nom16" style:base-cell-address="'Tableau de validation'.I8"/>
    </style:style>
    <style:style style:name="ce1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I12"/>
      <style:map style:condition="cell-content()=1" style:apply-style-name="Sans_20_nom19" style:base-cell-address="'Tableau de validation'.I12"/>
      <style:map style:condition="cell-content()=2" style:apply-style-name="Sans_20_nom17" style:base-cell-address="'Tableau de validation'.I12"/>
      <style:map style:condition="cell-content()=3" style:apply-style-name="Sans_20_nom16" style:base-cell-address="'Tableau de validation'.I12"/>
    </style:style>
    <style:style style:name="ce11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I13"/>
      <style:map style:condition="cell-content()=1" style:apply-style-name="Sans_20_nom19" style:base-cell-address="'Tableau de validation'.I13"/>
      <style:map style:condition="cell-content()=2" style:apply-style-name="Sans_20_nom17" style:base-cell-address="'Tableau de validation'.I13"/>
      <style:map style:condition="cell-content()=3" style:apply-style-name="Sans_20_nom16" style:base-cell-address="'Tableau de validation'.I13"/>
    </style:style>
    <style:style style:name="ce11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I20"/>
      <style:map style:condition="cell-content()=1" style:apply-style-name="Sans_20_nom19" style:base-cell-address="'Tableau de validation'.I20"/>
      <style:map style:condition="cell-content()=2" style:apply-style-name="Sans_20_nom17" style:base-cell-address="'Tableau de validation'.I20"/>
      <style:map style:condition="cell-content()=3" style:apply-style-name="Sans_20_nom16" style:base-cell-address="'Tableau de validation'.I20"/>
    </style:style>
    <style:style style:name="ce11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I22"/>
      <style:map style:condition="cell-content()=1" style:apply-style-name="Sans_20_nom19" style:base-cell-address="'Tableau de validation'.I22"/>
      <style:map style:condition="cell-content()=2" style:apply-style-name="Sans_20_nom17" style:base-cell-address="'Tableau de validation'.I22"/>
      <style:map style:condition="cell-content()=3" style:apply-style-name="Sans_20_nom16" style:base-cell-address="'Tableau de validation'.I22"/>
    </style:style>
    <style:style style:name="ce11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I23"/>
      <style:map style:condition="cell-content()=1" style:apply-style-name="Sans_20_nom19" style:base-cell-address="'Tableau de validation'.I23"/>
      <style:map style:condition="cell-content()=2" style:apply-style-name="Sans_20_nom17" style:base-cell-address="'Tableau de validation'.I23"/>
      <style:map style:condition="cell-content()=3" style:apply-style-name="Sans_20_nom16" style:base-cell-address="'Tableau de validation'.I23"/>
    </style:style>
    <style:style style:name="ce11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I25"/>
      <style:map style:condition="cell-content()=1" style:apply-style-name="Sans_20_nom19" style:base-cell-address="'Tableau de validation'.I25"/>
      <style:map style:condition="cell-content()=2" style:apply-style-name="Sans_20_nom17" style:base-cell-address="'Tableau de validation'.I25"/>
      <style:map style:condition="cell-content()=3" style:apply-style-name="Sans_20_nom16" style:base-cell-address="'Tableau de validation'.I25"/>
    </style:style>
    <style:style style:name="ce11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I26"/>
      <style:map style:condition="cell-content()=1" style:apply-style-name="Sans_20_nom19" style:base-cell-address="'Tableau de validation'.I26"/>
      <style:map style:condition="cell-content()=2" style:apply-style-name="Sans_20_nom17" style:base-cell-address="'Tableau de validation'.I26"/>
      <style:map style:condition="cell-content()=3" style:apply-style-name="Sans_20_nom16" style:base-cell-address="'Tableau de validation'.I26"/>
    </style:style>
    <style:style style:name="ce11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I27"/>
      <style:map style:condition="cell-content()=1" style:apply-style-name="Sans_20_nom19" style:base-cell-address="'Tableau de validation'.I27"/>
      <style:map style:condition="cell-content()=2" style:apply-style-name="Sans_20_nom17" style:base-cell-address="'Tableau de validation'.I27"/>
      <style:map style:condition="cell-content()=3" style:apply-style-name="Sans_20_nom16" style:base-cell-address="'Tableau de validation'.I27"/>
    </style:style>
    <style:style style:name="ce12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I29"/>
      <style:map style:condition="cell-content()=1" style:apply-style-name="Sans_20_nom19" style:base-cell-address="'Tableau de validation'.I29"/>
      <style:map style:condition="cell-content()=2" style:apply-style-name="Sans_20_nom17" style:base-cell-address="'Tableau de validation'.I29"/>
      <style:map style:condition="cell-content()=3" style:apply-style-name="Sans_20_nom16" style:base-cell-address="'Tableau de validation'.I29"/>
    </style:style>
    <style:style style:name="ce12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I30"/>
      <style:map style:condition="cell-content()=1" style:apply-style-name="Sans_20_nom19" style:base-cell-address="'Tableau de validation'.I30"/>
      <style:map style:condition="cell-content()=2" style:apply-style-name="Sans_20_nom17" style:base-cell-address="'Tableau de validation'.I30"/>
      <style:map style:condition="cell-content()=3" style:apply-style-name="Sans_20_nom16" style:base-cell-address="'Tableau de validation'.I30"/>
    </style:style>
    <style:style style:name="ce12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I31"/>
      <style:map style:condition="cell-content()=1" style:apply-style-name="Sans_20_nom19" style:base-cell-address="'Tableau de validation'.I31"/>
      <style:map style:condition="cell-content()=2" style:apply-style-name="Sans_20_nom17" style:base-cell-address="'Tableau de validation'.I31"/>
      <style:map style:condition="cell-content()=3" style:apply-style-name="Sans_20_nom16" style:base-cell-address="'Tableau de validation'.I31"/>
    </style:style>
    <style:style style:name="ce12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I32"/>
      <style:map style:condition="cell-content()=1" style:apply-style-name="Sans_20_nom19" style:base-cell-address="'Tableau de validation'.I32"/>
      <style:map style:condition="cell-content()=2" style:apply-style-name="Sans_20_nom17" style:base-cell-address="'Tableau de validation'.I32"/>
      <style:map style:condition="cell-content()=3" style:apply-style-name="Sans_20_nom16" style:base-cell-address="'Tableau de validation'.I32"/>
    </style:style>
    <style:style style:name="ce124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I31"/>
      <style:map style:condition="cell-content()=1" style:apply-style-name="Sans_20_nom19" style:base-cell-address="'Tableau de validation'.I31"/>
      <style:map style:condition="cell-content()=2" style:apply-style-name="Sans_20_nom17" style:base-cell-address="'Tableau de validation'.I31"/>
      <style:map style:condition="cell-content()=3" style:apply-style-name="Sans_20_nom16" style:base-cell-address="'Tableau de validation'.I31"/>
    </style:style>
    <style:style style:name="ce12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J8"/>
      <style:map style:condition="cell-content()=1" style:apply-style-name="Sans_20_nom19" style:base-cell-address="'Tableau de validation'.J8"/>
      <style:map style:condition="cell-content()=2" style:apply-style-name="Sans_20_nom17" style:base-cell-address="'Tableau de validation'.J8"/>
      <style:map style:condition="cell-content()=3" style:apply-style-name="Sans_20_nom16" style:base-cell-address="'Tableau de validation'.J8"/>
    </style:style>
    <style:style style:name="ce12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J8"/>
      <style:map style:condition="cell-content()=1" style:apply-style-name="Sans_20_nom19" style:base-cell-address="'Tableau de validation'.J8"/>
      <style:map style:condition="cell-content()=2" style:apply-style-name="Sans_20_nom17" style:base-cell-address="'Tableau de validation'.J8"/>
      <style:map style:condition="cell-content()=3" style:apply-style-name="Sans_20_nom16" style:base-cell-address="'Tableau de validation'.J8"/>
    </style:style>
    <style:style style:name="ce12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J8"/>
      <style:map style:condition="cell-content()=1" style:apply-style-name="Sans_20_nom19" style:base-cell-address="'Tableau de validation'.J8"/>
      <style:map style:condition="cell-content()=2" style:apply-style-name="Sans_20_nom17" style:base-cell-address="'Tableau de validation'.J8"/>
      <style:map style:condition="cell-content()=3" style:apply-style-name="Sans_20_nom16" style:base-cell-address="'Tableau de validation'.J8"/>
    </style:style>
    <style:style style:name="ce12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J12"/>
      <style:map style:condition="cell-content()=1" style:apply-style-name="Sans_20_nom19" style:base-cell-address="'Tableau de validation'.J12"/>
      <style:map style:condition="cell-content()=2" style:apply-style-name="Sans_20_nom17" style:base-cell-address="'Tableau de validation'.J12"/>
      <style:map style:condition="cell-content()=3" style:apply-style-name="Sans_20_nom16" style:base-cell-address="'Tableau de validation'.J12"/>
    </style:style>
    <style:style style:name="ce12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J13"/>
      <style:map style:condition="cell-content()=1" style:apply-style-name="Sans_20_nom19" style:base-cell-address="'Tableau de validation'.J13"/>
      <style:map style:condition="cell-content()=2" style:apply-style-name="Sans_20_nom17" style:base-cell-address="'Tableau de validation'.J13"/>
      <style:map style:condition="cell-content()=3" style:apply-style-name="Sans_20_nom16" style:base-cell-address="'Tableau de validation'.J13"/>
    </style:style>
    <style:style style:name="ce13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J20"/>
      <style:map style:condition="cell-content()=1" style:apply-style-name="Sans_20_nom19" style:base-cell-address="'Tableau de validation'.J20"/>
      <style:map style:condition="cell-content()=2" style:apply-style-name="Sans_20_nom17" style:base-cell-address="'Tableau de validation'.J20"/>
      <style:map style:condition="cell-content()=3" style:apply-style-name="Sans_20_nom16" style:base-cell-address="'Tableau de validation'.J20"/>
    </style:style>
    <style:style style:name="ce13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J22"/>
      <style:map style:condition="cell-content()=1" style:apply-style-name="Sans_20_nom19" style:base-cell-address="'Tableau de validation'.J22"/>
      <style:map style:condition="cell-content()=2" style:apply-style-name="Sans_20_nom17" style:base-cell-address="'Tableau de validation'.J22"/>
      <style:map style:condition="cell-content()=3" style:apply-style-name="Sans_20_nom16" style:base-cell-address="'Tableau de validation'.J22"/>
    </style:style>
    <style:style style:name="ce13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J23"/>
      <style:map style:condition="cell-content()=1" style:apply-style-name="Sans_20_nom19" style:base-cell-address="'Tableau de validation'.J23"/>
      <style:map style:condition="cell-content()=2" style:apply-style-name="Sans_20_nom17" style:base-cell-address="'Tableau de validation'.J23"/>
      <style:map style:condition="cell-content()=3" style:apply-style-name="Sans_20_nom16" style:base-cell-address="'Tableau de validation'.J23"/>
    </style:style>
    <style:style style:name="ce13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J25"/>
      <style:map style:condition="cell-content()=1" style:apply-style-name="Sans_20_nom19" style:base-cell-address="'Tableau de validation'.J25"/>
      <style:map style:condition="cell-content()=2" style:apply-style-name="Sans_20_nom17" style:base-cell-address="'Tableau de validation'.J25"/>
      <style:map style:condition="cell-content()=3" style:apply-style-name="Sans_20_nom16" style:base-cell-address="'Tableau de validation'.J25"/>
    </style:style>
    <style:style style:name="ce13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J26"/>
      <style:map style:condition="cell-content()=1" style:apply-style-name="Sans_20_nom19" style:base-cell-address="'Tableau de validation'.J26"/>
      <style:map style:condition="cell-content()=2" style:apply-style-name="Sans_20_nom17" style:base-cell-address="'Tableau de validation'.J26"/>
      <style:map style:condition="cell-content()=3" style:apply-style-name="Sans_20_nom16" style:base-cell-address="'Tableau de validation'.J26"/>
    </style:style>
    <style:style style:name="ce13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J27"/>
      <style:map style:condition="cell-content()=1" style:apply-style-name="Sans_20_nom19" style:base-cell-address="'Tableau de validation'.J27"/>
      <style:map style:condition="cell-content()=2" style:apply-style-name="Sans_20_nom17" style:base-cell-address="'Tableau de validation'.J27"/>
      <style:map style:condition="cell-content()=3" style:apply-style-name="Sans_20_nom16" style:base-cell-address="'Tableau de validation'.J27"/>
    </style:style>
    <style:style style:name="ce13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J29"/>
      <style:map style:condition="cell-content()=1" style:apply-style-name="Sans_20_nom19" style:base-cell-address="'Tableau de validation'.J29"/>
      <style:map style:condition="cell-content()=2" style:apply-style-name="Sans_20_nom17" style:base-cell-address="'Tableau de validation'.J29"/>
      <style:map style:condition="cell-content()=3" style:apply-style-name="Sans_20_nom16" style:base-cell-address="'Tableau de validation'.J29"/>
    </style:style>
    <style:style style:name="ce13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J30"/>
      <style:map style:condition="cell-content()=1" style:apply-style-name="Sans_20_nom19" style:base-cell-address="'Tableau de validation'.J30"/>
      <style:map style:condition="cell-content()=2" style:apply-style-name="Sans_20_nom17" style:base-cell-address="'Tableau de validation'.J30"/>
      <style:map style:condition="cell-content()=3" style:apply-style-name="Sans_20_nom16" style:base-cell-address="'Tableau de validation'.J30"/>
    </style:style>
    <style:style style:name="ce13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J31"/>
      <style:map style:condition="cell-content()=1" style:apply-style-name="Sans_20_nom19" style:base-cell-address="'Tableau de validation'.J31"/>
      <style:map style:condition="cell-content()=2" style:apply-style-name="Sans_20_nom17" style:base-cell-address="'Tableau de validation'.J31"/>
      <style:map style:condition="cell-content()=3" style:apply-style-name="Sans_20_nom16" style:base-cell-address="'Tableau de validation'.J31"/>
    </style:style>
    <style:style style:name="ce13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J32"/>
      <style:map style:condition="cell-content()=1" style:apply-style-name="Sans_20_nom19" style:base-cell-address="'Tableau de validation'.J32"/>
      <style:map style:condition="cell-content()=2" style:apply-style-name="Sans_20_nom17" style:base-cell-address="'Tableau de validation'.J32"/>
      <style:map style:condition="cell-content()=3" style:apply-style-name="Sans_20_nom16" style:base-cell-address="'Tableau de validation'.J32"/>
    </style:style>
    <style:style style:name="ce140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J31"/>
      <style:map style:condition="cell-content()=1" style:apply-style-name="Sans_20_nom19" style:base-cell-address="'Tableau de validation'.J31"/>
      <style:map style:condition="cell-content()=2" style:apply-style-name="Sans_20_nom17" style:base-cell-address="'Tableau de validation'.J31"/>
      <style:map style:condition="cell-content()=3" style:apply-style-name="Sans_20_nom16" style:base-cell-address="'Tableau de validation'.J31"/>
    </style:style>
    <style:style style:name="ce141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D4"/>
      <style:map style:condition="cell-content()=1" style:apply-style-name="Sans_20_nom8" style:base-cell-address="'Tableau de validation'.D4"/>
    </style:style>
    <style:style style:name="ce142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2.49pt solid #000000" style:rotation-angle="90" fo:border-top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8"/>
      <style:map style:condition="cell-content()=1" style:apply-style-name="Sans_20_nom19" style:base-cell-address="'Tableau de validation'.D8"/>
      <style:map style:condition="cell-content()=2" style:apply-style-name="Sans_20_nom17" style:base-cell-address="'Tableau de validation'.D8"/>
      <style:map style:condition="cell-content()=3" style:apply-style-name="Sans_20_nom16" style:base-cell-address="'Tableau de validation'.D8"/>
    </style:style>
    <style:style style:name="ce145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8"/>
      <style:map style:condition="cell-content()=1" style:apply-style-name="Sans_20_nom19" style:base-cell-address="'Tableau de validation'.D8"/>
      <style:map style:condition="cell-content()=2" style:apply-style-name="Sans_20_nom17" style:base-cell-address="'Tableau de validation'.D8"/>
      <style:map style:condition="cell-content()=3" style:apply-style-name="Sans_20_nom16" style:base-cell-address="'Tableau de validation'.D8"/>
    </style:style>
    <style:style style:name="ce14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8"/>
      <style:map style:condition="cell-content()=1" style:apply-style-name="Sans_20_nom19" style:base-cell-address="'Tableau de validation'.D8"/>
      <style:map style:condition="cell-content()=2" style:apply-style-name="Sans_20_nom17" style:base-cell-address="'Tableau de validation'.D8"/>
      <style:map style:condition="cell-content()=3" style:apply-style-name="Sans_20_nom16" style:base-cell-address="'Tableau de validation'.D8"/>
    </style:style>
    <style:style style:name="ce14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12"/>
      <style:map style:condition="cell-content()=1" style:apply-style-name="Sans_20_nom19" style:base-cell-address="'Tableau de validation'.D12"/>
      <style:map style:condition="cell-content()=2" style:apply-style-name="Sans_20_nom17" style:base-cell-address="'Tableau de validation'.D12"/>
      <style:map style:condition="cell-content()=3" style:apply-style-name="Sans_20_nom16" style:base-cell-address="'Tableau de validation'.D12"/>
    </style:style>
    <style:style style:name="ce148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13"/>
      <style:map style:condition="cell-content()=1" style:apply-style-name="Sans_20_nom19" style:base-cell-address="'Tableau de validation'.D13"/>
      <style:map style:condition="cell-content()=2" style:apply-style-name="Sans_20_nom17" style:base-cell-address="'Tableau de validation'.D13"/>
      <style:map style:condition="cell-content()=3" style:apply-style-name="Sans_20_nom16" style:base-cell-address="'Tableau de validation'.D13"/>
    </style:style>
    <style:style style:name="ce14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20"/>
      <style:map style:condition="cell-content()=1" style:apply-style-name="Sans_20_nom19" style:base-cell-address="'Tableau de validation'.D20"/>
      <style:map style:condition="cell-content()=2" style:apply-style-name="Sans_20_nom17" style:base-cell-address="'Tableau de validation'.D20"/>
      <style:map style:condition="cell-content()=3" style:apply-style-name="Sans_20_nom16" style:base-cell-address="'Tableau de validation'.D20"/>
    </style:style>
    <style:style style:name="ce15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22"/>
      <style:map style:condition="cell-content()=1" style:apply-style-name="Sans_20_nom19" style:base-cell-address="'Tableau de validation'.D22"/>
      <style:map style:condition="cell-content()=2" style:apply-style-name="Sans_20_nom17" style:base-cell-address="'Tableau de validation'.D22"/>
      <style:map style:condition="cell-content()=3" style:apply-style-name="Sans_20_nom16" style:base-cell-address="'Tableau de validation'.D22"/>
    </style:style>
    <style:style style:name="ce151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23"/>
      <style:map style:condition="cell-content()=1" style:apply-style-name="Sans_20_nom19" style:base-cell-address="'Tableau de validation'.D23"/>
      <style:map style:condition="cell-content()=2" style:apply-style-name="Sans_20_nom17" style:base-cell-address="'Tableau de validation'.D23"/>
      <style:map style:condition="cell-content()=3" style:apply-style-name="Sans_20_nom16" style:base-cell-address="'Tableau de validation'.D23"/>
    </style:style>
    <style:style style:name="ce152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25"/>
      <style:map style:condition="cell-content()=1" style:apply-style-name="Sans_20_nom19" style:base-cell-address="'Tableau de validation'.D25"/>
      <style:map style:condition="cell-content()=2" style:apply-style-name="Sans_20_nom17" style:base-cell-address="'Tableau de validation'.D25"/>
      <style:map style:condition="cell-content()=3" style:apply-style-name="Sans_20_nom16" style:base-cell-address="'Tableau de validation'.D25"/>
    </style:style>
    <style:style style:name="ce15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26"/>
      <style:map style:condition="cell-content()=1" style:apply-style-name="Sans_20_nom19" style:base-cell-address="'Tableau de validation'.D26"/>
      <style:map style:condition="cell-content()=2" style:apply-style-name="Sans_20_nom17" style:base-cell-address="'Tableau de validation'.D26"/>
      <style:map style:condition="cell-content()=3" style:apply-style-name="Sans_20_nom16" style:base-cell-address="'Tableau de validation'.D26"/>
    </style:style>
    <style:style style:name="ce154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27"/>
      <style:map style:condition="cell-content()=1" style:apply-style-name="Sans_20_nom19" style:base-cell-address="'Tableau de validation'.D27"/>
      <style:map style:condition="cell-content()=2" style:apply-style-name="Sans_20_nom17" style:base-cell-address="'Tableau de validation'.D27"/>
      <style:map style:condition="cell-content()=3" style:apply-style-name="Sans_20_nom16" style:base-cell-address="'Tableau de validation'.D27"/>
    </style:style>
    <style:style style:name="ce155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29"/>
      <style:map style:condition="cell-content()=1" style:apply-style-name="Sans_20_nom19" style:base-cell-address="'Tableau de validation'.D29"/>
      <style:map style:condition="cell-content()=2" style:apply-style-name="Sans_20_nom17" style:base-cell-address="'Tableau de validation'.D29"/>
      <style:map style:condition="cell-content()=3" style:apply-style-name="Sans_20_nom16" style:base-cell-address="'Tableau de validation'.D29"/>
    </style:style>
    <style:style style:name="ce15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30"/>
      <style:map style:condition="cell-content()=1" style:apply-style-name="Sans_20_nom19" style:base-cell-address="'Tableau de validation'.D30"/>
      <style:map style:condition="cell-content()=2" style:apply-style-name="Sans_20_nom17" style:base-cell-address="'Tableau de validation'.D30"/>
      <style:map style:condition="cell-content()=3" style:apply-style-name="Sans_20_nom16" style:base-cell-address="'Tableau de validation'.D30"/>
    </style:style>
    <style:style style:name="ce157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31"/>
      <style:map style:condition="cell-content()=1" style:apply-style-name="Sans_20_nom19" style:base-cell-address="'Tableau de validation'.D31"/>
      <style:map style:condition="cell-content()=2" style:apply-style-name="Sans_20_nom17" style:base-cell-address="'Tableau de validation'.D31"/>
      <style:map style:condition="cell-content()=3" style:apply-style-name="Sans_20_nom16" style:base-cell-address="'Tableau de validation'.D31"/>
    </style:style>
    <style:style style:name="ce15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32"/>
      <style:map style:condition="cell-content()=1" style:apply-style-name="Sans_20_nom19" style:base-cell-address="'Tableau de validation'.D32"/>
      <style:map style:condition="cell-content()=2" style:apply-style-name="Sans_20_nom17" style:base-cell-address="'Tableau de validation'.D32"/>
      <style:map style:condition="cell-content()=3" style:apply-style-name="Sans_20_nom16" style:base-cell-address="'Tableau de validation'.D32"/>
    </style:style>
    <style:style style:name="ce159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D31"/>
      <style:map style:condition="cell-content()=1" style:apply-style-name="Sans_20_nom19" style:base-cell-address="'Tableau de validation'.D31"/>
      <style:map style:condition="cell-content()=2" style:apply-style-name="Sans_20_nom17" style:base-cell-address="'Tableau de validation'.D31"/>
      <style:map style:condition="cell-content()=3" style:apply-style-name="Sans_20_nom16" style:base-cell-address="'Tableau de validation'.D31"/>
    </style:style>
    <style:style style:name="ce160" style:family="table-cell" style:parent-style-name="Default">
      <style:table-cell-properties fo:border-bottom="0.74pt solid #000000" style:text-align-source="fix" style:repeat-content="false" fo:background-color="transparent" fo:border-left="2.49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N4"/>
      <style:map style:condition="cell-content()=1" style:apply-style-name="Sans_20_nom8" style:base-cell-address="'Tableau de validation'.N4"/>
    </style:style>
    <style:style style:name="ce161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8"/>
      <style:map style:condition="cell-content()=1" style:apply-style-name="Sans_20_nom19" style:base-cell-address="'Tableau de validation'.N8"/>
      <style:map style:condition="cell-content()=2" style:apply-style-name="Sans_20_nom17" style:base-cell-address="'Tableau de validation'.N8"/>
      <style:map style:condition="cell-content()=3" style:apply-style-name="Sans_20_nom16" style:base-cell-address="'Tableau de validation'.N8"/>
    </style:style>
    <style:style style:name="ce162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8"/>
      <style:map style:condition="cell-content()=1" style:apply-style-name="Sans_20_nom19" style:base-cell-address="'Tableau de validation'.N8"/>
      <style:map style:condition="cell-content()=2" style:apply-style-name="Sans_20_nom17" style:base-cell-address="'Tableau de validation'.N8"/>
      <style:map style:condition="cell-content()=3" style:apply-style-name="Sans_20_nom16" style:base-cell-address="'Tableau de validation'.N8"/>
    </style:style>
    <style:style style:name="ce163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8"/>
      <style:map style:condition="cell-content()=1" style:apply-style-name="Sans_20_nom19" style:base-cell-address="'Tableau de validation'.N8"/>
      <style:map style:condition="cell-content()=2" style:apply-style-name="Sans_20_nom17" style:base-cell-address="'Tableau de validation'.N8"/>
      <style:map style:condition="cell-content()=3" style:apply-style-name="Sans_20_nom16" style:base-cell-address="'Tableau de validation'.N8"/>
    </style:style>
    <style:style style:name="ce164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12"/>
      <style:map style:condition="cell-content()=1" style:apply-style-name="Sans_20_nom19" style:base-cell-address="'Tableau de validation'.N12"/>
      <style:map style:condition="cell-content()=2" style:apply-style-name="Sans_20_nom17" style:base-cell-address="'Tableau de validation'.N12"/>
      <style:map style:condition="cell-content()=3" style:apply-style-name="Sans_20_nom16" style:base-cell-address="'Tableau de validation'.N12"/>
    </style:style>
    <style:style style:name="ce165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13"/>
      <style:map style:condition="cell-content()=1" style:apply-style-name="Sans_20_nom19" style:base-cell-address="'Tableau de validation'.N13"/>
      <style:map style:condition="cell-content()=2" style:apply-style-name="Sans_20_nom17" style:base-cell-address="'Tableau de validation'.N13"/>
      <style:map style:condition="cell-content()=3" style:apply-style-name="Sans_20_nom16" style:base-cell-address="'Tableau de validation'.N13"/>
    </style:style>
    <style:style style:name="ce16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20"/>
      <style:map style:condition="cell-content()=1" style:apply-style-name="Sans_20_nom19" style:base-cell-address="'Tableau de validation'.N20"/>
      <style:map style:condition="cell-content()=2" style:apply-style-name="Sans_20_nom17" style:base-cell-address="'Tableau de validation'.N20"/>
      <style:map style:condition="cell-content()=3" style:apply-style-name="Sans_20_nom16" style:base-cell-address="'Tableau de validation'.N20"/>
    </style:style>
    <style:style style:name="ce16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22"/>
      <style:map style:condition="cell-content()=1" style:apply-style-name="Sans_20_nom19" style:base-cell-address="'Tableau de validation'.N22"/>
      <style:map style:condition="cell-content()=2" style:apply-style-name="Sans_20_nom17" style:base-cell-address="'Tableau de validation'.N22"/>
      <style:map style:condition="cell-content()=3" style:apply-style-name="Sans_20_nom16" style:base-cell-address="'Tableau de validation'.N22"/>
    </style:style>
    <style:style style:name="ce168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23"/>
      <style:map style:condition="cell-content()=1" style:apply-style-name="Sans_20_nom19" style:base-cell-address="'Tableau de validation'.N23"/>
      <style:map style:condition="cell-content()=2" style:apply-style-name="Sans_20_nom17" style:base-cell-address="'Tableau de validation'.N23"/>
      <style:map style:condition="cell-content()=3" style:apply-style-name="Sans_20_nom16" style:base-cell-address="'Tableau de validation'.N23"/>
    </style:style>
    <style:style style:name="ce169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25"/>
      <style:map style:condition="cell-content()=1" style:apply-style-name="Sans_20_nom19" style:base-cell-address="'Tableau de validation'.N25"/>
      <style:map style:condition="cell-content()=2" style:apply-style-name="Sans_20_nom17" style:base-cell-address="'Tableau de validation'.N25"/>
      <style:map style:condition="cell-content()=3" style:apply-style-name="Sans_20_nom16" style:base-cell-address="'Tableau de validation'.N25"/>
    </style:style>
    <style:style style:name="ce170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26"/>
      <style:map style:condition="cell-content()=1" style:apply-style-name="Sans_20_nom19" style:base-cell-address="'Tableau de validation'.N26"/>
      <style:map style:condition="cell-content()=2" style:apply-style-name="Sans_20_nom17" style:base-cell-address="'Tableau de validation'.N26"/>
      <style:map style:condition="cell-content()=3" style:apply-style-name="Sans_20_nom16" style:base-cell-address="'Tableau de validation'.N26"/>
    </style:style>
    <style:style style:name="ce171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27"/>
      <style:map style:condition="cell-content()=1" style:apply-style-name="Sans_20_nom19" style:base-cell-address="'Tableau de validation'.N27"/>
      <style:map style:condition="cell-content()=2" style:apply-style-name="Sans_20_nom17" style:base-cell-address="'Tableau de validation'.N27"/>
      <style:map style:condition="cell-content()=3" style:apply-style-name="Sans_20_nom16" style:base-cell-address="'Tableau de validation'.N27"/>
    </style:style>
    <style:style style:name="ce172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29"/>
      <style:map style:condition="cell-content()=1" style:apply-style-name="Sans_20_nom19" style:base-cell-address="'Tableau de validation'.N29"/>
      <style:map style:condition="cell-content()=2" style:apply-style-name="Sans_20_nom17" style:base-cell-address="'Tableau de validation'.N29"/>
      <style:map style:condition="cell-content()=3" style:apply-style-name="Sans_20_nom16" style:base-cell-address="'Tableau de validation'.N29"/>
    </style:style>
    <style:style style:name="ce173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30"/>
      <style:map style:condition="cell-content()=1" style:apply-style-name="Sans_20_nom19" style:base-cell-address="'Tableau de validation'.N30"/>
      <style:map style:condition="cell-content()=2" style:apply-style-name="Sans_20_nom17" style:base-cell-address="'Tableau de validation'.N30"/>
      <style:map style:condition="cell-content()=3" style:apply-style-name="Sans_20_nom16" style:base-cell-address="'Tableau de validation'.N30"/>
    </style:style>
    <style:style style:name="ce174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31"/>
      <style:map style:condition="cell-content()=1" style:apply-style-name="Sans_20_nom19" style:base-cell-address="'Tableau de validation'.N31"/>
      <style:map style:condition="cell-content()=2" style:apply-style-name="Sans_20_nom17" style:base-cell-address="'Tableau de validation'.N31"/>
      <style:map style:condition="cell-content()=3" style:apply-style-name="Sans_20_nom16" style:base-cell-address="'Tableau de validation'.N31"/>
    </style:style>
    <style:style style:name="ce17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32"/>
      <style:map style:condition="cell-content()=1" style:apply-style-name="Sans_20_nom19" style:base-cell-address="'Tableau de validation'.N32"/>
      <style:map style:condition="cell-content()=2" style:apply-style-name="Sans_20_nom17" style:base-cell-address="'Tableau de validation'.N32"/>
      <style:map style:condition="cell-content()=3" style:apply-style-name="Sans_20_nom16" style:base-cell-address="'Tableau de validation'.N32"/>
    </style:style>
    <style:style style:name="ce176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31"/>
      <style:map style:condition="cell-content()=1" style:apply-style-name="Sans_20_nom19" style:base-cell-address="'Tableau de validation'.N31"/>
      <style:map style:condition="cell-content()=2" style:apply-style-name="Sans_20_nom17" style:base-cell-address="'Tableau de validation'.N31"/>
      <style:map style:condition="cell-content()=3" style:apply-style-name="Sans_20_nom16" style:base-cell-address="'Tableau de validation'.N31"/>
    </style:style>
    <style:style style:name="ce177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N4"/>
      <style:map style:condition="cell-content()=1" style:apply-style-name="Sans_20_nom8" style:base-cell-address="'Tableau de validation'.N4"/>
    </style:style>
    <style:style style:name="ce17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O8"/>
      <style:map style:condition="cell-content()=1" style:apply-style-name="Sans_20_nom19" style:base-cell-address="'Tableau de validation'.O8"/>
      <style:map style:condition="cell-content()=2" style:apply-style-name="Sans_20_nom17" style:base-cell-address="'Tableau de validation'.O8"/>
      <style:map style:condition="cell-content()=3" style:apply-style-name="Sans_20_nom16" style:base-cell-address="'Tableau de validation'.O8"/>
    </style:style>
    <style:style style:name="ce17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O8"/>
      <style:map style:condition="cell-content()=1" style:apply-style-name="Sans_20_nom19" style:base-cell-address="'Tableau de validation'.O8"/>
      <style:map style:condition="cell-content()=2" style:apply-style-name="Sans_20_nom17" style:base-cell-address="'Tableau de validation'.O8"/>
      <style:map style:condition="cell-content()=3" style:apply-style-name="Sans_20_nom16" style:base-cell-address="'Tableau de validation'.O8"/>
    </style:style>
    <style:style style:name="ce18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O8"/>
      <style:map style:condition="cell-content()=1" style:apply-style-name="Sans_20_nom19" style:base-cell-address="'Tableau de validation'.O8"/>
      <style:map style:condition="cell-content()=2" style:apply-style-name="Sans_20_nom17" style:base-cell-address="'Tableau de validation'.O8"/>
      <style:map style:condition="cell-content()=3" style:apply-style-name="Sans_20_nom16" style:base-cell-address="'Tableau de validation'.O8"/>
    </style:style>
    <style:style style:name="ce18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O12"/>
      <style:map style:condition="cell-content()=1" style:apply-style-name="Sans_20_nom19" style:base-cell-address="'Tableau de validation'.O12"/>
      <style:map style:condition="cell-content()=2" style:apply-style-name="Sans_20_nom17" style:base-cell-address="'Tableau de validation'.O12"/>
      <style:map style:condition="cell-content()=3" style:apply-style-name="Sans_20_nom16" style:base-cell-address="'Tableau de validation'.O12"/>
    </style:style>
    <style:style style:name="ce18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O13"/>
      <style:map style:condition="cell-content()=1" style:apply-style-name="Sans_20_nom19" style:base-cell-address="'Tableau de validation'.O13"/>
      <style:map style:condition="cell-content()=2" style:apply-style-name="Sans_20_nom17" style:base-cell-address="'Tableau de validation'.O13"/>
      <style:map style:condition="cell-content()=3" style:apply-style-name="Sans_20_nom16" style:base-cell-address="'Tableau de validation'.O13"/>
    </style:style>
    <style:style style:name="ce18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O20"/>
      <style:map style:condition="cell-content()=1" style:apply-style-name="Sans_20_nom19" style:base-cell-address="'Tableau de validation'.O20"/>
      <style:map style:condition="cell-content()=2" style:apply-style-name="Sans_20_nom17" style:base-cell-address="'Tableau de validation'.O20"/>
      <style:map style:condition="cell-content()=3" style:apply-style-name="Sans_20_nom16" style:base-cell-address="'Tableau de validation'.O20"/>
    </style:style>
    <style:style style:name="ce18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O22"/>
      <style:map style:condition="cell-content()=1" style:apply-style-name="Sans_20_nom19" style:base-cell-address="'Tableau de validation'.O22"/>
      <style:map style:condition="cell-content()=2" style:apply-style-name="Sans_20_nom17" style:base-cell-address="'Tableau de validation'.O22"/>
      <style:map style:condition="cell-content()=3" style:apply-style-name="Sans_20_nom16" style:base-cell-address="'Tableau de validation'.O22"/>
    </style:style>
    <style:style style:name="ce18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O23"/>
      <style:map style:condition="cell-content()=1" style:apply-style-name="Sans_20_nom19" style:base-cell-address="'Tableau de validation'.O23"/>
      <style:map style:condition="cell-content()=2" style:apply-style-name="Sans_20_nom17" style:base-cell-address="'Tableau de validation'.O23"/>
      <style:map style:condition="cell-content()=3" style:apply-style-name="Sans_20_nom16" style:base-cell-address="'Tableau de validation'.O23"/>
    </style:style>
    <style:style style:name="ce18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O25"/>
      <style:map style:condition="cell-content()=1" style:apply-style-name="Sans_20_nom19" style:base-cell-address="'Tableau de validation'.O25"/>
      <style:map style:condition="cell-content()=2" style:apply-style-name="Sans_20_nom17" style:base-cell-address="'Tableau de validation'.O25"/>
      <style:map style:condition="cell-content()=3" style:apply-style-name="Sans_20_nom16" style:base-cell-address="'Tableau de validation'.O25"/>
    </style:style>
    <style:style style:name="ce18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O26"/>
      <style:map style:condition="cell-content()=1" style:apply-style-name="Sans_20_nom19" style:base-cell-address="'Tableau de validation'.O26"/>
      <style:map style:condition="cell-content()=2" style:apply-style-name="Sans_20_nom17" style:base-cell-address="'Tableau de validation'.O26"/>
      <style:map style:condition="cell-content()=3" style:apply-style-name="Sans_20_nom16" style:base-cell-address="'Tableau de validation'.O26"/>
    </style:style>
    <style:style style:name="ce18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O27"/>
      <style:map style:condition="cell-content()=1" style:apply-style-name="Sans_20_nom19" style:base-cell-address="'Tableau de validation'.O27"/>
      <style:map style:condition="cell-content()=2" style:apply-style-name="Sans_20_nom17" style:base-cell-address="'Tableau de validation'.O27"/>
      <style:map style:condition="cell-content()=3" style:apply-style-name="Sans_20_nom16" style:base-cell-address="'Tableau de validation'.O27"/>
    </style:style>
    <style:style style:name="ce18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O29"/>
      <style:map style:condition="cell-content()=1" style:apply-style-name="Sans_20_nom19" style:base-cell-address="'Tableau de validation'.O29"/>
      <style:map style:condition="cell-content()=2" style:apply-style-name="Sans_20_nom17" style:base-cell-address="'Tableau de validation'.O29"/>
      <style:map style:condition="cell-content()=3" style:apply-style-name="Sans_20_nom16" style:base-cell-address="'Tableau de validation'.O29"/>
    </style:style>
    <style:style style:name="ce19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O30"/>
      <style:map style:condition="cell-content()=1" style:apply-style-name="Sans_20_nom19" style:base-cell-address="'Tableau de validation'.O30"/>
      <style:map style:condition="cell-content()=2" style:apply-style-name="Sans_20_nom17" style:base-cell-address="'Tableau de validation'.O30"/>
      <style:map style:condition="cell-content()=3" style:apply-style-name="Sans_20_nom16" style:base-cell-address="'Tableau de validation'.O30"/>
    </style:style>
    <style:style style:name="ce19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O31"/>
      <style:map style:condition="cell-content()=1" style:apply-style-name="Sans_20_nom19" style:base-cell-address="'Tableau de validation'.O31"/>
      <style:map style:condition="cell-content()=2" style:apply-style-name="Sans_20_nom17" style:base-cell-address="'Tableau de validation'.O31"/>
      <style:map style:condition="cell-content()=3" style:apply-style-name="Sans_20_nom16" style:base-cell-address="'Tableau de validation'.O31"/>
    </style:style>
    <style:style style:name="ce19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O32"/>
      <style:map style:condition="cell-content()=1" style:apply-style-name="Sans_20_nom19" style:base-cell-address="'Tableau de validation'.O32"/>
      <style:map style:condition="cell-content()=2" style:apply-style-name="Sans_20_nom17" style:base-cell-address="'Tableau de validation'.O32"/>
      <style:map style:condition="cell-content()=3" style:apply-style-name="Sans_20_nom16" style:base-cell-address="'Tableau de validation'.O32"/>
    </style:style>
    <style:style style:name="ce193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O31"/>
      <style:map style:condition="cell-content()=1" style:apply-style-name="Sans_20_nom19" style:base-cell-address="'Tableau de validation'.O31"/>
      <style:map style:condition="cell-content()=2" style:apply-style-name="Sans_20_nom17" style:base-cell-address="'Tableau de validation'.O31"/>
      <style:map style:condition="cell-content()=3" style:apply-style-name="Sans_20_nom16" style:base-cell-address="'Tableau de validation'.O31"/>
    </style:style>
    <style:style style:name="ce19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P8"/>
      <style:map style:condition="cell-content()=1" style:apply-style-name="Sans_20_nom19" style:base-cell-address="'Tableau de validation'.P8"/>
      <style:map style:condition="cell-content()=2" style:apply-style-name="Sans_20_nom17" style:base-cell-address="'Tableau de validation'.P8"/>
      <style:map style:condition="cell-content()=3" style:apply-style-name="Sans_20_nom16" style:base-cell-address="'Tableau de validation'.P8"/>
    </style:style>
    <style:style style:name="ce19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P8"/>
      <style:map style:condition="cell-content()=1" style:apply-style-name="Sans_20_nom19" style:base-cell-address="'Tableau de validation'.P8"/>
      <style:map style:condition="cell-content()=2" style:apply-style-name="Sans_20_nom17" style:base-cell-address="'Tableau de validation'.P8"/>
      <style:map style:condition="cell-content()=3" style:apply-style-name="Sans_20_nom16" style:base-cell-address="'Tableau de validation'.P8"/>
    </style:style>
    <style:style style:name="ce19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P8"/>
      <style:map style:condition="cell-content()=1" style:apply-style-name="Sans_20_nom19" style:base-cell-address="'Tableau de validation'.P8"/>
      <style:map style:condition="cell-content()=2" style:apply-style-name="Sans_20_nom17" style:base-cell-address="'Tableau de validation'.P8"/>
      <style:map style:condition="cell-content()=3" style:apply-style-name="Sans_20_nom16" style:base-cell-address="'Tableau de validation'.P8"/>
    </style:style>
    <style:style style:name="ce19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P12"/>
      <style:map style:condition="cell-content()=1" style:apply-style-name="Sans_20_nom19" style:base-cell-address="'Tableau de validation'.P12"/>
      <style:map style:condition="cell-content()=2" style:apply-style-name="Sans_20_nom17" style:base-cell-address="'Tableau de validation'.P12"/>
      <style:map style:condition="cell-content()=3" style:apply-style-name="Sans_20_nom16" style:base-cell-address="'Tableau de validation'.P12"/>
    </style:style>
    <style:style style:name="ce19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P13"/>
      <style:map style:condition="cell-content()=1" style:apply-style-name="Sans_20_nom19" style:base-cell-address="'Tableau de validation'.P13"/>
      <style:map style:condition="cell-content()=2" style:apply-style-name="Sans_20_nom17" style:base-cell-address="'Tableau de validation'.P13"/>
      <style:map style:condition="cell-content()=3" style:apply-style-name="Sans_20_nom16" style:base-cell-address="'Tableau de validation'.P13"/>
    </style:style>
    <style:style style:name="ce19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P20"/>
      <style:map style:condition="cell-content()=1" style:apply-style-name="Sans_20_nom19" style:base-cell-address="'Tableau de validation'.P20"/>
      <style:map style:condition="cell-content()=2" style:apply-style-name="Sans_20_nom17" style:base-cell-address="'Tableau de validation'.P20"/>
      <style:map style:condition="cell-content()=3" style:apply-style-name="Sans_20_nom16" style:base-cell-address="'Tableau de validation'.P20"/>
    </style:style>
    <style:style style:name="ce20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P22"/>
      <style:map style:condition="cell-content()=1" style:apply-style-name="Sans_20_nom19" style:base-cell-address="'Tableau de validation'.P22"/>
      <style:map style:condition="cell-content()=2" style:apply-style-name="Sans_20_nom17" style:base-cell-address="'Tableau de validation'.P22"/>
      <style:map style:condition="cell-content()=3" style:apply-style-name="Sans_20_nom16" style:base-cell-address="'Tableau de validation'.P22"/>
    </style:style>
    <style:style style:name="ce20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P23"/>
      <style:map style:condition="cell-content()=1" style:apply-style-name="Sans_20_nom19" style:base-cell-address="'Tableau de validation'.P23"/>
      <style:map style:condition="cell-content()=2" style:apply-style-name="Sans_20_nom17" style:base-cell-address="'Tableau de validation'.P23"/>
      <style:map style:condition="cell-content()=3" style:apply-style-name="Sans_20_nom16" style:base-cell-address="'Tableau de validation'.P23"/>
    </style:style>
    <style:style style:name="ce20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P25"/>
      <style:map style:condition="cell-content()=1" style:apply-style-name="Sans_20_nom19" style:base-cell-address="'Tableau de validation'.P25"/>
      <style:map style:condition="cell-content()=2" style:apply-style-name="Sans_20_nom17" style:base-cell-address="'Tableau de validation'.P25"/>
      <style:map style:condition="cell-content()=3" style:apply-style-name="Sans_20_nom16" style:base-cell-address="'Tableau de validation'.P25"/>
    </style:style>
    <style:style style:name="ce20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P26"/>
      <style:map style:condition="cell-content()=1" style:apply-style-name="Sans_20_nom19" style:base-cell-address="'Tableau de validation'.P26"/>
      <style:map style:condition="cell-content()=2" style:apply-style-name="Sans_20_nom17" style:base-cell-address="'Tableau de validation'.P26"/>
      <style:map style:condition="cell-content()=3" style:apply-style-name="Sans_20_nom16" style:base-cell-address="'Tableau de validation'.P26"/>
    </style:style>
    <style:style style:name="ce20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P27"/>
      <style:map style:condition="cell-content()=1" style:apply-style-name="Sans_20_nom19" style:base-cell-address="'Tableau de validation'.P27"/>
      <style:map style:condition="cell-content()=2" style:apply-style-name="Sans_20_nom17" style:base-cell-address="'Tableau de validation'.P27"/>
      <style:map style:condition="cell-content()=3" style:apply-style-name="Sans_20_nom16" style:base-cell-address="'Tableau de validation'.P27"/>
    </style:style>
    <style:style style:name="ce20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P29"/>
      <style:map style:condition="cell-content()=1" style:apply-style-name="Sans_20_nom19" style:base-cell-address="'Tableau de validation'.P29"/>
      <style:map style:condition="cell-content()=2" style:apply-style-name="Sans_20_nom17" style:base-cell-address="'Tableau de validation'.P29"/>
      <style:map style:condition="cell-content()=3" style:apply-style-name="Sans_20_nom16" style:base-cell-address="'Tableau de validation'.P29"/>
    </style:style>
    <style:style style:name="ce20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P30"/>
      <style:map style:condition="cell-content()=1" style:apply-style-name="Sans_20_nom19" style:base-cell-address="'Tableau de validation'.P30"/>
      <style:map style:condition="cell-content()=2" style:apply-style-name="Sans_20_nom17" style:base-cell-address="'Tableau de validation'.P30"/>
      <style:map style:condition="cell-content()=3" style:apply-style-name="Sans_20_nom16" style:base-cell-address="'Tableau de validation'.P30"/>
    </style:style>
    <style:style style:name="ce20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P31"/>
      <style:map style:condition="cell-content()=1" style:apply-style-name="Sans_20_nom19" style:base-cell-address="'Tableau de validation'.P31"/>
      <style:map style:condition="cell-content()=2" style:apply-style-name="Sans_20_nom17" style:base-cell-address="'Tableau de validation'.P31"/>
      <style:map style:condition="cell-content()=3" style:apply-style-name="Sans_20_nom16" style:base-cell-address="'Tableau de validation'.P31"/>
    </style:style>
    <style:style style:name="ce20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P32"/>
      <style:map style:condition="cell-content()=1" style:apply-style-name="Sans_20_nom19" style:base-cell-address="'Tableau de validation'.P32"/>
      <style:map style:condition="cell-content()=2" style:apply-style-name="Sans_20_nom17" style:base-cell-address="'Tableau de validation'.P32"/>
      <style:map style:condition="cell-content()=3" style:apply-style-name="Sans_20_nom16" style:base-cell-address="'Tableau de validation'.P32"/>
    </style:style>
    <style:style style:name="ce209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P31"/>
      <style:map style:condition="cell-content()=1" style:apply-style-name="Sans_20_nom19" style:base-cell-address="'Tableau de validation'.P31"/>
      <style:map style:condition="cell-content()=2" style:apply-style-name="Sans_20_nom17" style:base-cell-address="'Tableau de validation'.P31"/>
      <style:map style:condition="cell-content()=3" style:apply-style-name="Sans_20_nom16" style:base-cell-address="'Tableau de validation'.P31"/>
    </style:style>
    <style:style style:name="ce21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Q8"/>
      <style:map style:condition="cell-content()=1" style:apply-style-name="Sans_20_nom19" style:base-cell-address="'Tableau de validation'.Q8"/>
      <style:map style:condition="cell-content()=2" style:apply-style-name="Sans_20_nom17" style:base-cell-address="'Tableau de validation'.Q8"/>
      <style:map style:condition="cell-content()=3" style:apply-style-name="Sans_20_nom16" style:base-cell-address="'Tableau de validation'.Q8"/>
    </style:style>
    <style:style style:name="ce21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Q8"/>
      <style:map style:condition="cell-content()=1" style:apply-style-name="Sans_20_nom19" style:base-cell-address="'Tableau de validation'.Q8"/>
      <style:map style:condition="cell-content()=2" style:apply-style-name="Sans_20_nom17" style:base-cell-address="'Tableau de validation'.Q8"/>
      <style:map style:condition="cell-content()=3" style:apply-style-name="Sans_20_nom16" style:base-cell-address="'Tableau de validation'.Q8"/>
    </style:style>
    <style:style style:name="ce2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Q8"/>
      <style:map style:condition="cell-content()=1" style:apply-style-name="Sans_20_nom19" style:base-cell-address="'Tableau de validation'.Q8"/>
      <style:map style:condition="cell-content()=2" style:apply-style-name="Sans_20_nom17" style:base-cell-address="'Tableau de validation'.Q8"/>
      <style:map style:condition="cell-content()=3" style:apply-style-name="Sans_20_nom16" style:base-cell-address="'Tableau de validation'.Q8"/>
    </style:style>
    <style:style style:name="ce21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Q12"/>
      <style:map style:condition="cell-content()=1" style:apply-style-name="Sans_20_nom19" style:base-cell-address="'Tableau de validation'.Q12"/>
      <style:map style:condition="cell-content()=2" style:apply-style-name="Sans_20_nom17" style:base-cell-address="'Tableau de validation'.Q12"/>
      <style:map style:condition="cell-content()=3" style:apply-style-name="Sans_20_nom16" style:base-cell-address="'Tableau de validation'.Q12"/>
    </style:style>
    <style:style style:name="ce21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Q13"/>
      <style:map style:condition="cell-content()=1" style:apply-style-name="Sans_20_nom19" style:base-cell-address="'Tableau de validation'.Q13"/>
      <style:map style:condition="cell-content()=2" style:apply-style-name="Sans_20_nom17" style:base-cell-address="'Tableau de validation'.Q13"/>
      <style:map style:condition="cell-content()=3" style:apply-style-name="Sans_20_nom16" style:base-cell-address="'Tableau de validation'.Q13"/>
    </style:style>
    <style:style style:name="ce21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Q20"/>
      <style:map style:condition="cell-content()=1" style:apply-style-name="Sans_20_nom19" style:base-cell-address="'Tableau de validation'.Q20"/>
      <style:map style:condition="cell-content()=2" style:apply-style-name="Sans_20_nom17" style:base-cell-address="'Tableau de validation'.Q20"/>
      <style:map style:condition="cell-content()=3" style:apply-style-name="Sans_20_nom16" style:base-cell-address="'Tableau de validation'.Q20"/>
    </style:style>
    <style:style style:name="ce21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Q22"/>
      <style:map style:condition="cell-content()=1" style:apply-style-name="Sans_20_nom19" style:base-cell-address="'Tableau de validation'.Q22"/>
      <style:map style:condition="cell-content()=2" style:apply-style-name="Sans_20_nom17" style:base-cell-address="'Tableau de validation'.Q22"/>
      <style:map style:condition="cell-content()=3" style:apply-style-name="Sans_20_nom16" style:base-cell-address="'Tableau de validation'.Q22"/>
    </style:style>
    <style:style style:name="ce21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Q23"/>
      <style:map style:condition="cell-content()=1" style:apply-style-name="Sans_20_nom19" style:base-cell-address="'Tableau de validation'.Q23"/>
      <style:map style:condition="cell-content()=2" style:apply-style-name="Sans_20_nom17" style:base-cell-address="'Tableau de validation'.Q23"/>
      <style:map style:condition="cell-content()=3" style:apply-style-name="Sans_20_nom16" style:base-cell-address="'Tableau de validation'.Q23"/>
    </style:style>
    <style:style style:name="ce21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Q25"/>
      <style:map style:condition="cell-content()=1" style:apply-style-name="Sans_20_nom19" style:base-cell-address="'Tableau de validation'.Q25"/>
      <style:map style:condition="cell-content()=2" style:apply-style-name="Sans_20_nom17" style:base-cell-address="'Tableau de validation'.Q25"/>
      <style:map style:condition="cell-content()=3" style:apply-style-name="Sans_20_nom16" style:base-cell-address="'Tableau de validation'.Q25"/>
    </style:style>
    <style:style style:name="ce2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Q26"/>
      <style:map style:condition="cell-content()=1" style:apply-style-name="Sans_20_nom19" style:base-cell-address="'Tableau de validation'.Q26"/>
      <style:map style:condition="cell-content()=2" style:apply-style-name="Sans_20_nom17" style:base-cell-address="'Tableau de validation'.Q26"/>
      <style:map style:condition="cell-content()=3" style:apply-style-name="Sans_20_nom16" style:base-cell-address="'Tableau de validation'.Q26"/>
    </style:style>
    <style:style style:name="ce22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Q27"/>
      <style:map style:condition="cell-content()=1" style:apply-style-name="Sans_20_nom19" style:base-cell-address="'Tableau de validation'.Q27"/>
      <style:map style:condition="cell-content()=2" style:apply-style-name="Sans_20_nom17" style:base-cell-address="'Tableau de validation'.Q27"/>
      <style:map style:condition="cell-content()=3" style:apply-style-name="Sans_20_nom16" style:base-cell-address="'Tableau de validation'.Q27"/>
    </style:style>
    <style:style style:name="ce22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Q29"/>
      <style:map style:condition="cell-content()=1" style:apply-style-name="Sans_20_nom19" style:base-cell-address="'Tableau de validation'.Q29"/>
      <style:map style:condition="cell-content()=2" style:apply-style-name="Sans_20_nom17" style:base-cell-address="'Tableau de validation'.Q29"/>
      <style:map style:condition="cell-content()=3" style:apply-style-name="Sans_20_nom16" style:base-cell-address="'Tableau de validation'.Q29"/>
    </style:style>
    <style:style style:name="ce22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Q30"/>
      <style:map style:condition="cell-content()=1" style:apply-style-name="Sans_20_nom19" style:base-cell-address="'Tableau de validation'.Q30"/>
      <style:map style:condition="cell-content()=2" style:apply-style-name="Sans_20_nom17" style:base-cell-address="'Tableau de validation'.Q30"/>
      <style:map style:condition="cell-content()=3" style:apply-style-name="Sans_20_nom16" style:base-cell-address="'Tableau de validation'.Q30"/>
    </style:style>
    <style:style style:name="ce22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Q31"/>
      <style:map style:condition="cell-content()=1" style:apply-style-name="Sans_20_nom19" style:base-cell-address="'Tableau de validation'.Q31"/>
      <style:map style:condition="cell-content()=2" style:apply-style-name="Sans_20_nom17" style:base-cell-address="'Tableau de validation'.Q31"/>
      <style:map style:condition="cell-content()=3" style:apply-style-name="Sans_20_nom16" style:base-cell-address="'Tableau de validation'.Q31"/>
    </style:style>
    <style:style style:name="ce22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Q32"/>
      <style:map style:condition="cell-content()=1" style:apply-style-name="Sans_20_nom19" style:base-cell-address="'Tableau de validation'.Q32"/>
      <style:map style:condition="cell-content()=2" style:apply-style-name="Sans_20_nom17" style:base-cell-address="'Tableau de validation'.Q32"/>
      <style:map style:condition="cell-content()=3" style:apply-style-name="Sans_20_nom16" style:base-cell-address="'Tableau de validation'.Q32"/>
    </style:style>
    <style:style style:name="ce225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Q31"/>
      <style:map style:condition="cell-content()=1" style:apply-style-name="Sans_20_nom19" style:base-cell-address="'Tableau de validation'.Q31"/>
      <style:map style:condition="cell-content()=2" style:apply-style-name="Sans_20_nom17" style:base-cell-address="'Tableau de validation'.Q31"/>
      <style:map style:condition="cell-content()=3" style:apply-style-name="Sans_20_nom16" style:base-cell-address="'Tableau de validation'.Q31"/>
    </style:style>
    <style:style style:name="ce22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R8"/>
      <style:map style:condition="cell-content()=1" style:apply-style-name="Sans_20_nom19" style:base-cell-address="'Tableau de validation'.R8"/>
      <style:map style:condition="cell-content()=2" style:apply-style-name="Sans_20_nom17" style:base-cell-address="'Tableau de validation'.R8"/>
      <style:map style:condition="cell-content()=3" style:apply-style-name="Sans_20_nom16" style:base-cell-address="'Tableau de validation'.R8"/>
    </style:style>
    <style:style style:name="ce22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R8"/>
      <style:map style:condition="cell-content()=1" style:apply-style-name="Sans_20_nom19" style:base-cell-address="'Tableau de validation'.R8"/>
      <style:map style:condition="cell-content()=2" style:apply-style-name="Sans_20_nom17" style:base-cell-address="'Tableau de validation'.R8"/>
      <style:map style:condition="cell-content()=3" style:apply-style-name="Sans_20_nom16" style:base-cell-address="'Tableau de validation'.R8"/>
    </style:style>
    <style:style style:name="ce22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R8"/>
      <style:map style:condition="cell-content()=1" style:apply-style-name="Sans_20_nom19" style:base-cell-address="'Tableau de validation'.R8"/>
      <style:map style:condition="cell-content()=2" style:apply-style-name="Sans_20_nom17" style:base-cell-address="'Tableau de validation'.R8"/>
      <style:map style:condition="cell-content()=3" style:apply-style-name="Sans_20_nom16" style:base-cell-address="'Tableau de validation'.R8"/>
    </style:style>
    <style:style style:name="ce22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R12"/>
      <style:map style:condition="cell-content()=1" style:apply-style-name="Sans_20_nom19" style:base-cell-address="'Tableau de validation'.R12"/>
      <style:map style:condition="cell-content()=2" style:apply-style-name="Sans_20_nom17" style:base-cell-address="'Tableau de validation'.R12"/>
      <style:map style:condition="cell-content()=3" style:apply-style-name="Sans_20_nom16" style:base-cell-address="'Tableau de validation'.R12"/>
    </style:style>
    <style:style style:name="ce23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R13"/>
      <style:map style:condition="cell-content()=1" style:apply-style-name="Sans_20_nom19" style:base-cell-address="'Tableau de validation'.R13"/>
      <style:map style:condition="cell-content()=2" style:apply-style-name="Sans_20_nom17" style:base-cell-address="'Tableau de validation'.R13"/>
      <style:map style:condition="cell-content()=3" style:apply-style-name="Sans_20_nom16" style:base-cell-address="'Tableau de validation'.R13"/>
    </style:style>
    <style:style style:name="ce23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R20"/>
      <style:map style:condition="cell-content()=1" style:apply-style-name="Sans_20_nom19" style:base-cell-address="'Tableau de validation'.R20"/>
      <style:map style:condition="cell-content()=2" style:apply-style-name="Sans_20_nom17" style:base-cell-address="'Tableau de validation'.R20"/>
      <style:map style:condition="cell-content()=3" style:apply-style-name="Sans_20_nom16" style:base-cell-address="'Tableau de validation'.R20"/>
    </style:style>
    <style:style style:name="ce23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R22"/>
      <style:map style:condition="cell-content()=1" style:apply-style-name="Sans_20_nom19" style:base-cell-address="'Tableau de validation'.R22"/>
      <style:map style:condition="cell-content()=2" style:apply-style-name="Sans_20_nom17" style:base-cell-address="'Tableau de validation'.R22"/>
      <style:map style:condition="cell-content()=3" style:apply-style-name="Sans_20_nom16" style:base-cell-address="'Tableau de validation'.R22"/>
    </style:style>
    <style:style style:name="ce23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R23"/>
      <style:map style:condition="cell-content()=1" style:apply-style-name="Sans_20_nom19" style:base-cell-address="'Tableau de validation'.R23"/>
      <style:map style:condition="cell-content()=2" style:apply-style-name="Sans_20_nom17" style:base-cell-address="'Tableau de validation'.R23"/>
      <style:map style:condition="cell-content()=3" style:apply-style-name="Sans_20_nom16" style:base-cell-address="'Tableau de validation'.R23"/>
    </style:style>
    <style:style style:name="ce23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R25"/>
      <style:map style:condition="cell-content()=1" style:apply-style-name="Sans_20_nom19" style:base-cell-address="'Tableau de validation'.R25"/>
      <style:map style:condition="cell-content()=2" style:apply-style-name="Sans_20_nom17" style:base-cell-address="'Tableau de validation'.R25"/>
      <style:map style:condition="cell-content()=3" style:apply-style-name="Sans_20_nom16" style:base-cell-address="'Tableau de validation'.R25"/>
    </style:style>
    <style:style style:name="ce23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R26"/>
      <style:map style:condition="cell-content()=1" style:apply-style-name="Sans_20_nom19" style:base-cell-address="'Tableau de validation'.R26"/>
      <style:map style:condition="cell-content()=2" style:apply-style-name="Sans_20_nom17" style:base-cell-address="'Tableau de validation'.R26"/>
      <style:map style:condition="cell-content()=3" style:apply-style-name="Sans_20_nom16" style:base-cell-address="'Tableau de validation'.R26"/>
    </style:style>
    <style:style style:name="ce23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R27"/>
      <style:map style:condition="cell-content()=1" style:apply-style-name="Sans_20_nom19" style:base-cell-address="'Tableau de validation'.R27"/>
      <style:map style:condition="cell-content()=2" style:apply-style-name="Sans_20_nom17" style:base-cell-address="'Tableau de validation'.R27"/>
      <style:map style:condition="cell-content()=3" style:apply-style-name="Sans_20_nom16" style:base-cell-address="'Tableau de validation'.R27"/>
    </style:style>
    <style:style style:name="ce23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R29"/>
      <style:map style:condition="cell-content()=1" style:apply-style-name="Sans_20_nom19" style:base-cell-address="'Tableau de validation'.R29"/>
      <style:map style:condition="cell-content()=2" style:apply-style-name="Sans_20_nom17" style:base-cell-address="'Tableau de validation'.R29"/>
      <style:map style:condition="cell-content()=3" style:apply-style-name="Sans_20_nom16" style:base-cell-address="'Tableau de validation'.R29"/>
    </style:style>
    <style:style style:name="ce23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R30"/>
      <style:map style:condition="cell-content()=1" style:apply-style-name="Sans_20_nom19" style:base-cell-address="'Tableau de validation'.R30"/>
      <style:map style:condition="cell-content()=2" style:apply-style-name="Sans_20_nom17" style:base-cell-address="'Tableau de validation'.R30"/>
      <style:map style:condition="cell-content()=3" style:apply-style-name="Sans_20_nom16" style:base-cell-address="'Tableau de validation'.R30"/>
    </style:style>
    <style:style style:name="ce23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R31"/>
      <style:map style:condition="cell-content()=1" style:apply-style-name="Sans_20_nom19" style:base-cell-address="'Tableau de validation'.R31"/>
      <style:map style:condition="cell-content()=2" style:apply-style-name="Sans_20_nom17" style:base-cell-address="'Tableau de validation'.R31"/>
      <style:map style:condition="cell-content()=3" style:apply-style-name="Sans_20_nom16" style:base-cell-address="'Tableau de validation'.R31"/>
    </style:style>
    <style:style style:name="ce24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R32"/>
      <style:map style:condition="cell-content()=1" style:apply-style-name="Sans_20_nom19" style:base-cell-address="'Tableau de validation'.R32"/>
      <style:map style:condition="cell-content()=2" style:apply-style-name="Sans_20_nom17" style:base-cell-address="'Tableau de validation'.R32"/>
      <style:map style:condition="cell-content()=3" style:apply-style-name="Sans_20_nom16" style:base-cell-address="'Tableau de validation'.R32"/>
    </style:style>
    <style:style style:name="ce241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R31"/>
      <style:map style:condition="cell-content()=1" style:apply-style-name="Sans_20_nom19" style:base-cell-address="'Tableau de validation'.R31"/>
      <style:map style:condition="cell-content()=2" style:apply-style-name="Sans_20_nom17" style:base-cell-address="'Tableau de validation'.R31"/>
      <style:map style:condition="cell-content()=3" style:apply-style-name="Sans_20_nom16" style:base-cell-address="'Tableau de validation'.R31"/>
    </style:style>
    <style:style style:name="ce24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S8"/>
      <style:map style:condition="cell-content()=1" style:apply-style-name="Sans_20_nom19" style:base-cell-address="'Tableau de validation'.S8"/>
      <style:map style:condition="cell-content()=2" style:apply-style-name="Sans_20_nom17" style:base-cell-address="'Tableau de validation'.S8"/>
      <style:map style:condition="cell-content()=3" style:apply-style-name="Sans_20_nom16" style:base-cell-address="'Tableau de validation'.S8"/>
    </style:style>
    <style:style style:name="ce24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S8"/>
      <style:map style:condition="cell-content()=1" style:apply-style-name="Sans_20_nom19" style:base-cell-address="'Tableau de validation'.S8"/>
      <style:map style:condition="cell-content()=2" style:apply-style-name="Sans_20_nom17" style:base-cell-address="'Tableau de validation'.S8"/>
      <style:map style:condition="cell-content()=3" style:apply-style-name="Sans_20_nom16" style:base-cell-address="'Tableau de validation'.S8"/>
    </style:style>
    <style:style style:name="ce24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S8"/>
      <style:map style:condition="cell-content()=1" style:apply-style-name="Sans_20_nom19" style:base-cell-address="'Tableau de validation'.S8"/>
      <style:map style:condition="cell-content()=2" style:apply-style-name="Sans_20_nom17" style:base-cell-address="'Tableau de validation'.S8"/>
      <style:map style:condition="cell-content()=3" style:apply-style-name="Sans_20_nom16" style:base-cell-address="'Tableau de validation'.S8"/>
    </style:style>
    <style:style style:name="ce24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S12"/>
      <style:map style:condition="cell-content()=1" style:apply-style-name="Sans_20_nom19" style:base-cell-address="'Tableau de validation'.S12"/>
      <style:map style:condition="cell-content()=2" style:apply-style-name="Sans_20_nom17" style:base-cell-address="'Tableau de validation'.S12"/>
      <style:map style:condition="cell-content()=3" style:apply-style-name="Sans_20_nom16" style:base-cell-address="'Tableau de validation'.S12"/>
    </style:style>
    <style:style style:name="ce24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S13"/>
      <style:map style:condition="cell-content()=1" style:apply-style-name="Sans_20_nom19" style:base-cell-address="'Tableau de validation'.S13"/>
      <style:map style:condition="cell-content()=2" style:apply-style-name="Sans_20_nom17" style:base-cell-address="'Tableau de validation'.S13"/>
      <style:map style:condition="cell-content()=3" style:apply-style-name="Sans_20_nom16" style:base-cell-address="'Tableau de validation'.S13"/>
    </style:style>
    <style:style style:name="ce24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S20"/>
      <style:map style:condition="cell-content()=1" style:apply-style-name="Sans_20_nom19" style:base-cell-address="'Tableau de validation'.S20"/>
      <style:map style:condition="cell-content()=2" style:apply-style-name="Sans_20_nom17" style:base-cell-address="'Tableau de validation'.S20"/>
      <style:map style:condition="cell-content()=3" style:apply-style-name="Sans_20_nom16" style:base-cell-address="'Tableau de validation'.S20"/>
    </style:style>
    <style:style style:name="ce24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S22"/>
      <style:map style:condition="cell-content()=1" style:apply-style-name="Sans_20_nom19" style:base-cell-address="'Tableau de validation'.S22"/>
      <style:map style:condition="cell-content()=2" style:apply-style-name="Sans_20_nom17" style:base-cell-address="'Tableau de validation'.S22"/>
      <style:map style:condition="cell-content()=3" style:apply-style-name="Sans_20_nom16" style:base-cell-address="'Tableau de validation'.S22"/>
    </style:style>
    <style:style style:name="ce24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S23"/>
      <style:map style:condition="cell-content()=1" style:apply-style-name="Sans_20_nom19" style:base-cell-address="'Tableau de validation'.S23"/>
      <style:map style:condition="cell-content()=2" style:apply-style-name="Sans_20_nom17" style:base-cell-address="'Tableau de validation'.S23"/>
      <style:map style:condition="cell-content()=3" style:apply-style-name="Sans_20_nom16" style:base-cell-address="'Tableau de validation'.S23"/>
    </style:style>
    <style:style style:name="ce25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S25"/>
      <style:map style:condition="cell-content()=1" style:apply-style-name="Sans_20_nom19" style:base-cell-address="'Tableau de validation'.S25"/>
      <style:map style:condition="cell-content()=2" style:apply-style-name="Sans_20_nom17" style:base-cell-address="'Tableau de validation'.S25"/>
      <style:map style:condition="cell-content()=3" style:apply-style-name="Sans_20_nom16" style:base-cell-address="'Tableau de validation'.S25"/>
    </style:style>
    <style:style style:name="ce25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S26"/>
      <style:map style:condition="cell-content()=1" style:apply-style-name="Sans_20_nom19" style:base-cell-address="'Tableau de validation'.S26"/>
      <style:map style:condition="cell-content()=2" style:apply-style-name="Sans_20_nom17" style:base-cell-address="'Tableau de validation'.S26"/>
      <style:map style:condition="cell-content()=3" style:apply-style-name="Sans_20_nom16" style:base-cell-address="'Tableau de validation'.S26"/>
    </style:style>
    <style:style style:name="ce25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S27"/>
      <style:map style:condition="cell-content()=1" style:apply-style-name="Sans_20_nom19" style:base-cell-address="'Tableau de validation'.S27"/>
      <style:map style:condition="cell-content()=2" style:apply-style-name="Sans_20_nom17" style:base-cell-address="'Tableau de validation'.S27"/>
      <style:map style:condition="cell-content()=3" style:apply-style-name="Sans_20_nom16" style:base-cell-address="'Tableau de validation'.S27"/>
    </style:style>
    <style:style style:name="ce25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S29"/>
      <style:map style:condition="cell-content()=1" style:apply-style-name="Sans_20_nom19" style:base-cell-address="'Tableau de validation'.S29"/>
      <style:map style:condition="cell-content()=2" style:apply-style-name="Sans_20_nom17" style:base-cell-address="'Tableau de validation'.S29"/>
      <style:map style:condition="cell-content()=3" style:apply-style-name="Sans_20_nom16" style:base-cell-address="'Tableau de validation'.S29"/>
    </style:style>
    <style:style style:name="ce25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S30"/>
      <style:map style:condition="cell-content()=1" style:apply-style-name="Sans_20_nom19" style:base-cell-address="'Tableau de validation'.S30"/>
      <style:map style:condition="cell-content()=2" style:apply-style-name="Sans_20_nom17" style:base-cell-address="'Tableau de validation'.S30"/>
      <style:map style:condition="cell-content()=3" style:apply-style-name="Sans_20_nom16" style:base-cell-address="'Tableau de validation'.S30"/>
    </style:style>
    <style:style style:name="ce25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S31"/>
      <style:map style:condition="cell-content()=1" style:apply-style-name="Sans_20_nom19" style:base-cell-address="'Tableau de validation'.S31"/>
      <style:map style:condition="cell-content()=2" style:apply-style-name="Sans_20_nom17" style:base-cell-address="'Tableau de validation'.S31"/>
      <style:map style:condition="cell-content()=3" style:apply-style-name="Sans_20_nom16" style:base-cell-address="'Tableau de validation'.S31"/>
    </style:style>
    <style:style style:name="ce25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S32"/>
      <style:map style:condition="cell-content()=1" style:apply-style-name="Sans_20_nom19" style:base-cell-address="'Tableau de validation'.S32"/>
      <style:map style:condition="cell-content()=2" style:apply-style-name="Sans_20_nom17" style:base-cell-address="'Tableau de validation'.S32"/>
      <style:map style:condition="cell-content()=3" style:apply-style-name="Sans_20_nom16" style:base-cell-address="'Tableau de validation'.S32"/>
    </style:style>
    <style:style style:name="ce257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S31"/>
      <style:map style:condition="cell-content()=1" style:apply-style-name="Sans_20_nom19" style:base-cell-address="'Tableau de validation'.S31"/>
      <style:map style:condition="cell-content()=2" style:apply-style-name="Sans_20_nom17" style:base-cell-address="'Tableau de validation'.S31"/>
      <style:map style:condition="cell-content()=3" style:apply-style-name="Sans_20_nom16" style:base-cell-address="'Tableau de validation'.S31"/>
    </style:style>
    <style:style style:name="ce25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T8"/>
      <style:map style:condition="cell-content()=1" style:apply-style-name="Sans_20_nom19" style:base-cell-address="'Tableau de validation'.T8"/>
      <style:map style:condition="cell-content()=2" style:apply-style-name="Sans_20_nom17" style:base-cell-address="'Tableau de validation'.T8"/>
      <style:map style:condition="cell-content()=3" style:apply-style-name="Sans_20_nom16" style:base-cell-address="'Tableau de validation'.T8"/>
    </style:style>
    <style:style style:name="ce25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T8"/>
      <style:map style:condition="cell-content()=1" style:apply-style-name="Sans_20_nom19" style:base-cell-address="'Tableau de validation'.T8"/>
      <style:map style:condition="cell-content()=2" style:apply-style-name="Sans_20_nom17" style:base-cell-address="'Tableau de validation'.T8"/>
      <style:map style:condition="cell-content()=3" style:apply-style-name="Sans_20_nom16" style:base-cell-address="'Tableau de validation'.T8"/>
    </style:style>
    <style:style style:name="ce26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T8"/>
      <style:map style:condition="cell-content()=1" style:apply-style-name="Sans_20_nom19" style:base-cell-address="'Tableau de validation'.T8"/>
      <style:map style:condition="cell-content()=2" style:apply-style-name="Sans_20_nom17" style:base-cell-address="'Tableau de validation'.T8"/>
      <style:map style:condition="cell-content()=3" style:apply-style-name="Sans_20_nom16" style:base-cell-address="'Tableau de validation'.T8"/>
    </style:style>
    <style:style style:name="ce26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T12"/>
      <style:map style:condition="cell-content()=1" style:apply-style-name="Sans_20_nom19" style:base-cell-address="'Tableau de validation'.T12"/>
      <style:map style:condition="cell-content()=2" style:apply-style-name="Sans_20_nom17" style:base-cell-address="'Tableau de validation'.T12"/>
      <style:map style:condition="cell-content()=3" style:apply-style-name="Sans_20_nom16" style:base-cell-address="'Tableau de validation'.T12"/>
    </style:style>
    <style:style style:name="ce26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T13"/>
      <style:map style:condition="cell-content()=1" style:apply-style-name="Sans_20_nom19" style:base-cell-address="'Tableau de validation'.T13"/>
      <style:map style:condition="cell-content()=2" style:apply-style-name="Sans_20_nom17" style:base-cell-address="'Tableau de validation'.T13"/>
      <style:map style:condition="cell-content()=3" style:apply-style-name="Sans_20_nom16" style:base-cell-address="'Tableau de validation'.T13"/>
    </style:style>
    <style:style style:name="ce26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T20"/>
      <style:map style:condition="cell-content()=1" style:apply-style-name="Sans_20_nom19" style:base-cell-address="'Tableau de validation'.T20"/>
      <style:map style:condition="cell-content()=2" style:apply-style-name="Sans_20_nom17" style:base-cell-address="'Tableau de validation'.T20"/>
      <style:map style:condition="cell-content()=3" style:apply-style-name="Sans_20_nom16" style:base-cell-address="'Tableau de validation'.T20"/>
    </style:style>
    <style:style style:name="ce26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T22"/>
      <style:map style:condition="cell-content()=1" style:apply-style-name="Sans_20_nom19" style:base-cell-address="'Tableau de validation'.T22"/>
      <style:map style:condition="cell-content()=2" style:apply-style-name="Sans_20_nom17" style:base-cell-address="'Tableau de validation'.T22"/>
      <style:map style:condition="cell-content()=3" style:apply-style-name="Sans_20_nom16" style:base-cell-address="'Tableau de validation'.T22"/>
    </style:style>
    <style:style style:name="ce26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T23"/>
      <style:map style:condition="cell-content()=1" style:apply-style-name="Sans_20_nom19" style:base-cell-address="'Tableau de validation'.T23"/>
      <style:map style:condition="cell-content()=2" style:apply-style-name="Sans_20_nom17" style:base-cell-address="'Tableau de validation'.T23"/>
      <style:map style:condition="cell-content()=3" style:apply-style-name="Sans_20_nom16" style:base-cell-address="'Tableau de validation'.T23"/>
    </style:style>
    <style:style style:name="ce26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T25"/>
      <style:map style:condition="cell-content()=1" style:apply-style-name="Sans_20_nom19" style:base-cell-address="'Tableau de validation'.T25"/>
      <style:map style:condition="cell-content()=2" style:apply-style-name="Sans_20_nom17" style:base-cell-address="'Tableau de validation'.T25"/>
      <style:map style:condition="cell-content()=3" style:apply-style-name="Sans_20_nom16" style:base-cell-address="'Tableau de validation'.T25"/>
    </style:style>
    <style:style style:name="ce26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T26"/>
      <style:map style:condition="cell-content()=1" style:apply-style-name="Sans_20_nom19" style:base-cell-address="'Tableau de validation'.T26"/>
      <style:map style:condition="cell-content()=2" style:apply-style-name="Sans_20_nom17" style:base-cell-address="'Tableau de validation'.T26"/>
      <style:map style:condition="cell-content()=3" style:apply-style-name="Sans_20_nom16" style:base-cell-address="'Tableau de validation'.T26"/>
    </style:style>
    <style:style style:name="ce26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T27"/>
      <style:map style:condition="cell-content()=1" style:apply-style-name="Sans_20_nom19" style:base-cell-address="'Tableau de validation'.T27"/>
      <style:map style:condition="cell-content()=2" style:apply-style-name="Sans_20_nom17" style:base-cell-address="'Tableau de validation'.T27"/>
      <style:map style:condition="cell-content()=3" style:apply-style-name="Sans_20_nom16" style:base-cell-address="'Tableau de validation'.T27"/>
    </style:style>
    <style:style style:name="ce26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T29"/>
      <style:map style:condition="cell-content()=1" style:apply-style-name="Sans_20_nom19" style:base-cell-address="'Tableau de validation'.T29"/>
      <style:map style:condition="cell-content()=2" style:apply-style-name="Sans_20_nom17" style:base-cell-address="'Tableau de validation'.T29"/>
      <style:map style:condition="cell-content()=3" style:apply-style-name="Sans_20_nom16" style:base-cell-address="'Tableau de validation'.T29"/>
    </style:style>
    <style:style style:name="ce27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T30"/>
      <style:map style:condition="cell-content()=1" style:apply-style-name="Sans_20_nom19" style:base-cell-address="'Tableau de validation'.T30"/>
      <style:map style:condition="cell-content()=2" style:apply-style-name="Sans_20_nom17" style:base-cell-address="'Tableau de validation'.T30"/>
      <style:map style:condition="cell-content()=3" style:apply-style-name="Sans_20_nom16" style:base-cell-address="'Tableau de validation'.T30"/>
    </style:style>
    <style:style style:name="ce27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T31"/>
      <style:map style:condition="cell-content()=1" style:apply-style-name="Sans_20_nom19" style:base-cell-address="'Tableau de validation'.T31"/>
      <style:map style:condition="cell-content()=2" style:apply-style-name="Sans_20_nom17" style:base-cell-address="'Tableau de validation'.T31"/>
      <style:map style:condition="cell-content()=3" style:apply-style-name="Sans_20_nom16" style:base-cell-address="'Tableau de validation'.T31"/>
    </style:style>
    <style:style style:name="ce27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T32"/>
      <style:map style:condition="cell-content()=1" style:apply-style-name="Sans_20_nom19" style:base-cell-address="'Tableau de validation'.T32"/>
      <style:map style:condition="cell-content()=2" style:apply-style-name="Sans_20_nom17" style:base-cell-address="'Tableau de validation'.T32"/>
      <style:map style:condition="cell-content()=3" style:apply-style-name="Sans_20_nom16" style:base-cell-address="'Tableau de validation'.T32"/>
    </style:style>
    <style:style style:name="ce273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T31"/>
      <style:map style:condition="cell-content()=1" style:apply-style-name="Sans_20_nom19" style:base-cell-address="'Tableau de validation'.T31"/>
      <style:map style:condition="cell-content()=2" style:apply-style-name="Sans_20_nom17" style:base-cell-address="'Tableau de validation'.T31"/>
      <style:map style:condition="cell-content()=3" style:apply-style-name="Sans_20_nom16" style:base-cell-address="'Tableau de validation'.T31"/>
    </style:style>
    <style:style style:name="ce274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N4"/>
      <style:map style:condition="cell-content()=1" style:apply-style-name="Sans_20_nom8" style:base-cell-address="'Tableau de validation'.N4"/>
    </style:style>
    <style:style style:name="ce27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8"/>
      <style:map style:condition="cell-content()=1" style:apply-style-name="Sans_20_nom19" style:base-cell-address="'Tableau de validation'.N8"/>
      <style:map style:condition="cell-content()=2" style:apply-style-name="Sans_20_nom17" style:base-cell-address="'Tableau de validation'.N8"/>
      <style:map style:condition="cell-content()=3" style:apply-style-name="Sans_20_nom16" style:base-cell-address="'Tableau de validation'.N8"/>
    </style:style>
    <style:style style:name="ce276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8"/>
      <style:map style:condition="cell-content()=1" style:apply-style-name="Sans_20_nom19" style:base-cell-address="'Tableau de validation'.N8"/>
      <style:map style:condition="cell-content()=2" style:apply-style-name="Sans_20_nom17" style:base-cell-address="'Tableau de validation'.N8"/>
      <style:map style:condition="cell-content()=3" style:apply-style-name="Sans_20_nom16" style:base-cell-address="'Tableau de validation'.N8"/>
    </style:style>
    <style:style style:name="ce27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8"/>
      <style:map style:condition="cell-content()=1" style:apply-style-name="Sans_20_nom19" style:base-cell-address="'Tableau de validation'.N8"/>
      <style:map style:condition="cell-content()=2" style:apply-style-name="Sans_20_nom17" style:base-cell-address="'Tableau de validation'.N8"/>
      <style:map style:condition="cell-content()=3" style:apply-style-name="Sans_20_nom16" style:base-cell-address="'Tableau de validation'.N8"/>
    </style:style>
    <style:style style:name="ce27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12"/>
      <style:map style:condition="cell-content()=1" style:apply-style-name="Sans_20_nom19" style:base-cell-address="'Tableau de validation'.N12"/>
      <style:map style:condition="cell-content()=2" style:apply-style-name="Sans_20_nom17" style:base-cell-address="'Tableau de validation'.N12"/>
      <style:map style:condition="cell-content()=3" style:apply-style-name="Sans_20_nom16" style:base-cell-address="'Tableau de validation'.N12"/>
    </style:style>
    <style:style style:name="ce279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13"/>
      <style:map style:condition="cell-content()=1" style:apply-style-name="Sans_20_nom19" style:base-cell-address="'Tableau de validation'.N13"/>
      <style:map style:condition="cell-content()=2" style:apply-style-name="Sans_20_nom17" style:base-cell-address="'Tableau de validation'.N13"/>
      <style:map style:condition="cell-content()=3" style:apply-style-name="Sans_20_nom16" style:base-cell-address="'Tableau de validation'.N13"/>
    </style:style>
    <style:style style:name="ce28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20"/>
      <style:map style:condition="cell-content()=1" style:apply-style-name="Sans_20_nom19" style:base-cell-address="'Tableau de validation'.N20"/>
      <style:map style:condition="cell-content()=2" style:apply-style-name="Sans_20_nom17" style:base-cell-address="'Tableau de validation'.N20"/>
      <style:map style:condition="cell-content()=3" style:apply-style-name="Sans_20_nom16" style:base-cell-address="'Tableau de validation'.N20"/>
    </style:style>
    <style:style style:name="ce28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22"/>
      <style:map style:condition="cell-content()=1" style:apply-style-name="Sans_20_nom19" style:base-cell-address="'Tableau de validation'.N22"/>
      <style:map style:condition="cell-content()=2" style:apply-style-name="Sans_20_nom17" style:base-cell-address="'Tableau de validation'.N22"/>
      <style:map style:condition="cell-content()=3" style:apply-style-name="Sans_20_nom16" style:base-cell-address="'Tableau de validation'.N22"/>
    </style:style>
    <style:style style:name="ce282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23"/>
      <style:map style:condition="cell-content()=1" style:apply-style-name="Sans_20_nom19" style:base-cell-address="'Tableau de validation'.N23"/>
      <style:map style:condition="cell-content()=2" style:apply-style-name="Sans_20_nom17" style:base-cell-address="'Tableau de validation'.N23"/>
      <style:map style:condition="cell-content()=3" style:apply-style-name="Sans_20_nom16" style:base-cell-address="'Tableau de validation'.N23"/>
    </style:style>
    <style:style style:name="ce283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25"/>
      <style:map style:condition="cell-content()=1" style:apply-style-name="Sans_20_nom19" style:base-cell-address="'Tableau de validation'.N25"/>
      <style:map style:condition="cell-content()=2" style:apply-style-name="Sans_20_nom17" style:base-cell-address="'Tableau de validation'.N25"/>
      <style:map style:condition="cell-content()=3" style:apply-style-name="Sans_20_nom16" style:base-cell-address="'Tableau de validation'.N25"/>
    </style:style>
    <style:style style:name="ce28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26"/>
      <style:map style:condition="cell-content()=1" style:apply-style-name="Sans_20_nom19" style:base-cell-address="'Tableau de validation'.N26"/>
      <style:map style:condition="cell-content()=2" style:apply-style-name="Sans_20_nom17" style:base-cell-address="'Tableau de validation'.N26"/>
      <style:map style:condition="cell-content()=3" style:apply-style-name="Sans_20_nom16" style:base-cell-address="'Tableau de validation'.N26"/>
    </style:style>
    <style:style style:name="ce285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27"/>
      <style:map style:condition="cell-content()=1" style:apply-style-name="Sans_20_nom19" style:base-cell-address="'Tableau de validation'.N27"/>
      <style:map style:condition="cell-content()=2" style:apply-style-name="Sans_20_nom17" style:base-cell-address="'Tableau de validation'.N27"/>
      <style:map style:condition="cell-content()=3" style:apply-style-name="Sans_20_nom16" style:base-cell-address="'Tableau de validation'.N27"/>
    </style:style>
    <style:style style:name="ce286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29"/>
      <style:map style:condition="cell-content()=1" style:apply-style-name="Sans_20_nom19" style:base-cell-address="'Tableau de validation'.N29"/>
      <style:map style:condition="cell-content()=2" style:apply-style-name="Sans_20_nom17" style:base-cell-address="'Tableau de validation'.N29"/>
      <style:map style:condition="cell-content()=3" style:apply-style-name="Sans_20_nom16" style:base-cell-address="'Tableau de validation'.N29"/>
    </style:style>
    <style:style style:name="ce28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30"/>
      <style:map style:condition="cell-content()=1" style:apply-style-name="Sans_20_nom19" style:base-cell-address="'Tableau de validation'.N30"/>
      <style:map style:condition="cell-content()=2" style:apply-style-name="Sans_20_nom17" style:base-cell-address="'Tableau de validation'.N30"/>
      <style:map style:condition="cell-content()=3" style:apply-style-name="Sans_20_nom16" style:base-cell-address="'Tableau de validation'.N30"/>
    </style:style>
    <style:style style:name="ce288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31"/>
      <style:map style:condition="cell-content()=1" style:apply-style-name="Sans_20_nom19" style:base-cell-address="'Tableau de validation'.N31"/>
      <style:map style:condition="cell-content()=2" style:apply-style-name="Sans_20_nom17" style:base-cell-address="'Tableau de validation'.N31"/>
      <style:map style:condition="cell-content()=3" style:apply-style-name="Sans_20_nom16" style:base-cell-address="'Tableau de validation'.N31"/>
    </style:style>
    <style:style style:name="ce28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32"/>
      <style:map style:condition="cell-content()=1" style:apply-style-name="Sans_20_nom19" style:base-cell-address="'Tableau de validation'.N32"/>
      <style:map style:condition="cell-content()=2" style:apply-style-name="Sans_20_nom17" style:base-cell-address="'Tableau de validation'.N32"/>
      <style:map style:condition="cell-content()=3" style:apply-style-name="Sans_20_nom16" style:base-cell-address="'Tableau de validation'.N32"/>
    </style:style>
    <style:style style:name="ce290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N31"/>
      <style:map style:condition="cell-content()=1" style:apply-style-name="Sans_20_nom19" style:base-cell-address="'Tableau de validation'.N31"/>
      <style:map style:condition="cell-content()=2" style:apply-style-name="Sans_20_nom17" style:base-cell-address="'Tableau de validation'.N31"/>
      <style:map style:condition="cell-content()=3" style:apply-style-name="Sans_20_nom16" style:base-cell-address="'Tableau de validation'.N31"/>
    </style:style>
    <style:style style:name="ce291" style:family="table-cell" style:parent-style-name="Default">
      <style:table-cell-properties fo:border-bottom="0.74pt solid #000000" style:text-align-source="fix" style:repeat-content="false" fo:background-color="transparent" fo:border-left="2.49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X4"/>
      <style:map style:condition="cell-content()=1" style:apply-style-name="Sans_20_nom8" style:base-cell-address="'Tableau de validation'.X4"/>
    </style:style>
    <style:style style:name="ce292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8"/>
      <style:map style:condition="cell-content()=1" style:apply-style-name="Sans_20_nom19" style:base-cell-address="'Tableau de validation'.X8"/>
      <style:map style:condition="cell-content()=2" style:apply-style-name="Sans_20_nom17" style:base-cell-address="'Tableau de validation'.X8"/>
      <style:map style:condition="cell-content()=3" style:apply-style-name="Sans_20_nom16" style:base-cell-address="'Tableau de validation'.X8"/>
    </style:style>
    <style:style style:name="ce293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8"/>
      <style:map style:condition="cell-content()=1" style:apply-style-name="Sans_20_nom19" style:base-cell-address="'Tableau de validation'.X8"/>
      <style:map style:condition="cell-content()=2" style:apply-style-name="Sans_20_nom17" style:base-cell-address="'Tableau de validation'.X8"/>
      <style:map style:condition="cell-content()=3" style:apply-style-name="Sans_20_nom16" style:base-cell-address="'Tableau de validation'.X8"/>
    </style:style>
    <style:style style:name="ce294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8"/>
      <style:map style:condition="cell-content()=1" style:apply-style-name="Sans_20_nom19" style:base-cell-address="'Tableau de validation'.X8"/>
      <style:map style:condition="cell-content()=2" style:apply-style-name="Sans_20_nom17" style:base-cell-address="'Tableau de validation'.X8"/>
      <style:map style:condition="cell-content()=3" style:apply-style-name="Sans_20_nom16" style:base-cell-address="'Tableau de validation'.X8"/>
    </style:style>
    <style:style style:name="ce29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12"/>
      <style:map style:condition="cell-content()=1" style:apply-style-name="Sans_20_nom19" style:base-cell-address="'Tableau de validation'.X12"/>
      <style:map style:condition="cell-content()=2" style:apply-style-name="Sans_20_nom17" style:base-cell-address="'Tableau de validation'.X12"/>
      <style:map style:condition="cell-content()=3" style:apply-style-name="Sans_20_nom16" style:base-cell-address="'Tableau de validation'.X12"/>
    </style:style>
    <style:style style:name="ce296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13"/>
      <style:map style:condition="cell-content()=1" style:apply-style-name="Sans_20_nom19" style:base-cell-address="'Tableau de validation'.X13"/>
      <style:map style:condition="cell-content()=2" style:apply-style-name="Sans_20_nom17" style:base-cell-address="'Tableau de validation'.X13"/>
      <style:map style:condition="cell-content()=3" style:apply-style-name="Sans_20_nom16" style:base-cell-address="'Tableau de validation'.X13"/>
    </style:style>
    <style:style style:name="ce29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20"/>
      <style:map style:condition="cell-content()=1" style:apply-style-name="Sans_20_nom19" style:base-cell-address="'Tableau de validation'.X20"/>
      <style:map style:condition="cell-content()=2" style:apply-style-name="Sans_20_nom17" style:base-cell-address="'Tableau de validation'.X20"/>
      <style:map style:condition="cell-content()=3" style:apply-style-name="Sans_20_nom16" style:base-cell-address="'Tableau de validation'.X20"/>
    </style:style>
    <style:style style:name="ce298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22"/>
      <style:map style:condition="cell-content()=1" style:apply-style-name="Sans_20_nom19" style:base-cell-address="'Tableau de validation'.X22"/>
      <style:map style:condition="cell-content()=2" style:apply-style-name="Sans_20_nom17" style:base-cell-address="'Tableau de validation'.X22"/>
      <style:map style:condition="cell-content()=3" style:apply-style-name="Sans_20_nom16" style:base-cell-address="'Tableau de validation'.X22"/>
    </style:style>
    <style:style style:name="ce299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23"/>
      <style:map style:condition="cell-content()=1" style:apply-style-name="Sans_20_nom19" style:base-cell-address="'Tableau de validation'.X23"/>
      <style:map style:condition="cell-content()=2" style:apply-style-name="Sans_20_nom17" style:base-cell-address="'Tableau de validation'.X23"/>
      <style:map style:condition="cell-content()=3" style:apply-style-name="Sans_20_nom16" style:base-cell-address="'Tableau de validation'.X23"/>
    </style:style>
    <style:style style:name="ce300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25"/>
      <style:map style:condition="cell-content()=1" style:apply-style-name="Sans_20_nom19" style:base-cell-address="'Tableau de validation'.X25"/>
      <style:map style:condition="cell-content()=2" style:apply-style-name="Sans_20_nom17" style:base-cell-address="'Tableau de validation'.X25"/>
      <style:map style:condition="cell-content()=3" style:apply-style-name="Sans_20_nom16" style:base-cell-address="'Tableau de validation'.X25"/>
    </style:style>
    <style:style style:name="ce301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26"/>
      <style:map style:condition="cell-content()=1" style:apply-style-name="Sans_20_nom19" style:base-cell-address="'Tableau de validation'.X26"/>
      <style:map style:condition="cell-content()=2" style:apply-style-name="Sans_20_nom17" style:base-cell-address="'Tableau de validation'.X26"/>
      <style:map style:condition="cell-content()=3" style:apply-style-name="Sans_20_nom16" style:base-cell-address="'Tableau de validation'.X26"/>
    </style:style>
    <style:style style:name="ce302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27"/>
      <style:map style:condition="cell-content()=1" style:apply-style-name="Sans_20_nom19" style:base-cell-address="'Tableau de validation'.X27"/>
      <style:map style:condition="cell-content()=2" style:apply-style-name="Sans_20_nom17" style:base-cell-address="'Tableau de validation'.X27"/>
      <style:map style:condition="cell-content()=3" style:apply-style-name="Sans_20_nom16" style:base-cell-address="'Tableau de validation'.X27"/>
    </style:style>
    <style:style style:name="ce303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29"/>
      <style:map style:condition="cell-content()=1" style:apply-style-name="Sans_20_nom19" style:base-cell-address="'Tableau de validation'.X29"/>
      <style:map style:condition="cell-content()=2" style:apply-style-name="Sans_20_nom17" style:base-cell-address="'Tableau de validation'.X29"/>
      <style:map style:condition="cell-content()=3" style:apply-style-name="Sans_20_nom16" style:base-cell-address="'Tableau de validation'.X29"/>
    </style:style>
    <style:style style:name="ce304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30"/>
      <style:map style:condition="cell-content()=1" style:apply-style-name="Sans_20_nom19" style:base-cell-address="'Tableau de validation'.X30"/>
      <style:map style:condition="cell-content()=2" style:apply-style-name="Sans_20_nom17" style:base-cell-address="'Tableau de validation'.X30"/>
      <style:map style:condition="cell-content()=3" style:apply-style-name="Sans_20_nom16" style:base-cell-address="'Tableau de validation'.X30"/>
    </style:style>
    <style:style style:name="ce305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31"/>
      <style:map style:condition="cell-content()=1" style:apply-style-name="Sans_20_nom19" style:base-cell-address="'Tableau de validation'.X31"/>
      <style:map style:condition="cell-content()=2" style:apply-style-name="Sans_20_nom17" style:base-cell-address="'Tableau de validation'.X31"/>
      <style:map style:condition="cell-content()=3" style:apply-style-name="Sans_20_nom16" style:base-cell-address="'Tableau de validation'.X31"/>
    </style:style>
    <style:style style:name="ce30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32"/>
      <style:map style:condition="cell-content()=1" style:apply-style-name="Sans_20_nom19" style:base-cell-address="'Tableau de validation'.X32"/>
      <style:map style:condition="cell-content()=2" style:apply-style-name="Sans_20_nom17" style:base-cell-address="'Tableau de validation'.X32"/>
      <style:map style:condition="cell-content()=3" style:apply-style-name="Sans_20_nom16" style:base-cell-address="'Tableau de validation'.X32"/>
    </style:style>
    <style:style style:name="ce307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31"/>
      <style:map style:condition="cell-content()=1" style:apply-style-name="Sans_20_nom19" style:base-cell-address="'Tableau de validation'.X31"/>
      <style:map style:condition="cell-content()=2" style:apply-style-name="Sans_20_nom17" style:base-cell-address="'Tableau de validation'.X31"/>
      <style:map style:condition="cell-content()=3" style:apply-style-name="Sans_20_nom16" style:base-cell-address="'Tableau de validation'.X31"/>
    </style:style>
    <style:style style:name="ce308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X4"/>
      <style:map style:condition="cell-content()=1" style:apply-style-name="Sans_20_nom8" style:base-cell-address="'Tableau de validation'.X4"/>
    </style:style>
    <style:style style:name="ce30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Y8"/>
      <style:map style:condition="cell-content()=1" style:apply-style-name="Sans_20_nom19" style:base-cell-address="'Tableau de validation'.Y8"/>
      <style:map style:condition="cell-content()=2" style:apply-style-name="Sans_20_nom17" style:base-cell-address="'Tableau de validation'.Y8"/>
      <style:map style:condition="cell-content()=3" style:apply-style-name="Sans_20_nom16" style:base-cell-address="'Tableau de validation'.Y8"/>
    </style:style>
    <style:style style:name="ce31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Y8"/>
      <style:map style:condition="cell-content()=1" style:apply-style-name="Sans_20_nom19" style:base-cell-address="'Tableau de validation'.Y8"/>
      <style:map style:condition="cell-content()=2" style:apply-style-name="Sans_20_nom17" style:base-cell-address="'Tableau de validation'.Y8"/>
      <style:map style:condition="cell-content()=3" style:apply-style-name="Sans_20_nom16" style:base-cell-address="'Tableau de validation'.Y8"/>
    </style:style>
    <style:style style:name="ce3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Y8"/>
      <style:map style:condition="cell-content()=1" style:apply-style-name="Sans_20_nom19" style:base-cell-address="'Tableau de validation'.Y8"/>
      <style:map style:condition="cell-content()=2" style:apply-style-name="Sans_20_nom17" style:base-cell-address="'Tableau de validation'.Y8"/>
      <style:map style:condition="cell-content()=3" style:apply-style-name="Sans_20_nom16" style:base-cell-address="'Tableau de validation'.Y8"/>
    </style:style>
    <style:style style:name="ce3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Y12"/>
      <style:map style:condition="cell-content()=1" style:apply-style-name="Sans_20_nom19" style:base-cell-address="'Tableau de validation'.Y12"/>
      <style:map style:condition="cell-content()=2" style:apply-style-name="Sans_20_nom17" style:base-cell-address="'Tableau de validation'.Y12"/>
      <style:map style:condition="cell-content()=3" style:apply-style-name="Sans_20_nom16" style:base-cell-address="'Tableau de validation'.Y12"/>
    </style:style>
    <style:style style:name="ce31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Y13"/>
      <style:map style:condition="cell-content()=1" style:apply-style-name="Sans_20_nom19" style:base-cell-address="'Tableau de validation'.Y13"/>
      <style:map style:condition="cell-content()=2" style:apply-style-name="Sans_20_nom17" style:base-cell-address="'Tableau de validation'.Y13"/>
      <style:map style:condition="cell-content()=3" style:apply-style-name="Sans_20_nom16" style:base-cell-address="'Tableau de validation'.Y13"/>
    </style:style>
    <style:style style:name="ce31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Y20"/>
      <style:map style:condition="cell-content()=1" style:apply-style-name="Sans_20_nom19" style:base-cell-address="'Tableau de validation'.Y20"/>
      <style:map style:condition="cell-content()=2" style:apply-style-name="Sans_20_nom17" style:base-cell-address="'Tableau de validation'.Y20"/>
      <style:map style:condition="cell-content()=3" style:apply-style-name="Sans_20_nom16" style:base-cell-address="'Tableau de validation'.Y20"/>
    </style:style>
    <style:style style:name="ce31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Y22"/>
      <style:map style:condition="cell-content()=1" style:apply-style-name="Sans_20_nom19" style:base-cell-address="'Tableau de validation'.Y22"/>
      <style:map style:condition="cell-content()=2" style:apply-style-name="Sans_20_nom17" style:base-cell-address="'Tableau de validation'.Y22"/>
      <style:map style:condition="cell-content()=3" style:apply-style-name="Sans_20_nom16" style:base-cell-address="'Tableau de validation'.Y22"/>
    </style:style>
    <style:style style:name="ce31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Y23"/>
      <style:map style:condition="cell-content()=1" style:apply-style-name="Sans_20_nom19" style:base-cell-address="'Tableau de validation'.Y23"/>
      <style:map style:condition="cell-content()=2" style:apply-style-name="Sans_20_nom17" style:base-cell-address="'Tableau de validation'.Y23"/>
      <style:map style:condition="cell-content()=3" style:apply-style-name="Sans_20_nom16" style:base-cell-address="'Tableau de validation'.Y23"/>
    </style:style>
    <style:style style:name="ce31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Y25"/>
      <style:map style:condition="cell-content()=1" style:apply-style-name="Sans_20_nom19" style:base-cell-address="'Tableau de validation'.Y25"/>
      <style:map style:condition="cell-content()=2" style:apply-style-name="Sans_20_nom17" style:base-cell-address="'Tableau de validation'.Y25"/>
      <style:map style:condition="cell-content()=3" style:apply-style-name="Sans_20_nom16" style:base-cell-address="'Tableau de validation'.Y25"/>
    </style:style>
    <style:style style:name="ce31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Y26"/>
      <style:map style:condition="cell-content()=1" style:apply-style-name="Sans_20_nom19" style:base-cell-address="'Tableau de validation'.Y26"/>
      <style:map style:condition="cell-content()=2" style:apply-style-name="Sans_20_nom17" style:base-cell-address="'Tableau de validation'.Y26"/>
      <style:map style:condition="cell-content()=3" style:apply-style-name="Sans_20_nom16" style:base-cell-address="'Tableau de validation'.Y26"/>
    </style:style>
    <style:style style:name="ce31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Y27"/>
      <style:map style:condition="cell-content()=1" style:apply-style-name="Sans_20_nom19" style:base-cell-address="'Tableau de validation'.Y27"/>
      <style:map style:condition="cell-content()=2" style:apply-style-name="Sans_20_nom17" style:base-cell-address="'Tableau de validation'.Y27"/>
      <style:map style:condition="cell-content()=3" style:apply-style-name="Sans_20_nom16" style:base-cell-address="'Tableau de validation'.Y27"/>
    </style:style>
    <style:style style:name="ce32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Y29"/>
      <style:map style:condition="cell-content()=1" style:apply-style-name="Sans_20_nom19" style:base-cell-address="'Tableau de validation'.Y29"/>
      <style:map style:condition="cell-content()=2" style:apply-style-name="Sans_20_nom17" style:base-cell-address="'Tableau de validation'.Y29"/>
      <style:map style:condition="cell-content()=3" style:apply-style-name="Sans_20_nom16" style:base-cell-address="'Tableau de validation'.Y29"/>
    </style:style>
    <style:style style:name="ce32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Y30"/>
      <style:map style:condition="cell-content()=1" style:apply-style-name="Sans_20_nom19" style:base-cell-address="'Tableau de validation'.Y30"/>
      <style:map style:condition="cell-content()=2" style:apply-style-name="Sans_20_nom17" style:base-cell-address="'Tableau de validation'.Y30"/>
      <style:map style:condition="cell-content()=3" style:apply-style-name="Sans_20_nom16" style:base-cell-address="'Tableau de validation'.Y30"/>
    </style:style>
    <style:style style:name="ce32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Y31"/>
      <style:map style:condition="cell-content()=1" style:apply-style-name="Sans_20_nom19" style:base-cell-address="'Tableau de validation'.Y31"/>
      <style:map style:condition="cell-content()=2" style:apply-style-name="Sans_20_nom17" style:base-cell-address="'Tableau de validation'.Y31"/>
      <style:map style:condition="cell-content()=3" style:apply-style-name="Sans_20_nom16" style:base-cell-address="'Tableau de validation'.Y31"/>
    </style:style>
    <style:style style:name="ce32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Y32"/>
      <style:map style:condition="cell-content()=1" style:apply-style-name="Sans_20_nom19" style:base-cell-address="'Tableau de validation'.Y32"/>
      <style:map style:condition="cell-content()=2" style:apply-style-name="Sans_20_nom17" style:base-cell-address="'Tableau de validation'.Y32"/>
      <style:map style:condition="cell-content()=3" style:apply-style-name="Sans_20_nom16" style:base-cell-address="'Tableau de validation'.Y32"/>
    </style:style>
    <style:style style:name="ce324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Y31"/>
      <style:map style:condition="cell-content()=1" style:apply-style-name="Sans_20_nom19" style:base-cell-address="'Tableau de validation'.Y31"/>
      <style:map style:condition="cell-content()=2" style:apply-style-name="Sans_20_nom17" style:base-cell-address="'Tableau de validation'.Y31"/>
      <style:map style:condition="cell-content()=3" style:apply-style-name="Sans_20_nom16" style:base-cell-address="'Tableau de validation'.Y31"/>
    </style:style>
    <style:style style:name="ce32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Z8"/>
      <style:map style:condition="cell-content()=1" style:apply-style-name="Sans_20_nom19" style:base-cell-address="'Tableau de validation'.Z8"/>
      <style:map style:condition="cell-content()=2" style:apply-style-name="Sans_20_nom17" style:base-cell-address="'Tableau de validation'.Z8"/>
      <style:map style:condition="cell-content()=3" style:apply-style-name="Sans_20_nom16" style:base-cell-address="'Tableau de validation'.Z8"/>
    </style:style>
    <style:style style:name="ce32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Z8"/>
      <style:map style:condition="cell-content()=1" style:apply-style-name="Sans_20_nom19" style:base-cell-address="'Tableau de validation'.Z8"/>
      <style:map style:condition="cell-content()=2" style:apply-style-name="Sans_20_nom17" style:base-cell-address="'Tableau de validation'.Z8"/>
      <style:map style:condition="cell-content()=3" style:apply-style-name="Sans_20_nom16" style:base-cell-address="'Tableau de validation'.Z8"/>
    </style:style>
    <style:style style:name="ce32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Z8"/>
      <style:map style:condition="cell-content()=1" style:apply-style-name="Sans_20_nom19" style:base-cell-address="'Tableau de validation'.Z8"/>
      <style:map style:condition="cell-content()=2" style:apply-style-name="Sans_20_nom17" style:base-cell-address="'Tableau de validation'.Z8"/>
      <style:map style:condition="cell-content()=3" style:apply-style-name="Sans_20_nom16" style:base-cell-address="'Tableau de validation'.Z8"/>
    </style:style>
    <style:style style:name="ce32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Z12"/>
      <style:map style:condition="cell-content()=1" style:apply-style-name="Sans_20_nom19" style:base-cell-address="'Tableau de validation'.Z12"/>
      <style:map style:condition="cell-content()=2" style:apply-style-name="Sans_20_nom17" style:base-cell-address="'Tableau de validation'.Z12"/>
      <style:map style:condition="cell-content()=3" style:apply-style-name="Sans_20_nom16" style:base-cell-address="'Tableau de validation'.Z12"/>
    </style:style>
    <style:style style:name="ce32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Z13"/>
      <style:map style:condition="cell-content()=1" style:apply-style-name="Sans_20_nom19" style:base-cell-address="'Tableau de validation'.Z13"/>
      <style:map style:condition="cell-content()=2" style:apply-style-name="Sans_20_nom17" style:base-cell-address="'Tableau de validation'.Z13"/>
      <style:map style:condition="cell-content()=3" style:apply-style-name="Sans_20_nom16" style:base-cell-address="'Tableau de validation'.Z13"/>
    </style:style>
    <style:style style:name="ce33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Z20"/>
      <style:map style:condition="cell-content()=1" style:apply-style-name="Sans_20_nom19" style:base-cell-address="'Tableau de validation'.Z20"/>
      <style:map style:condition="cell-content()=2" style:apply-style-name="Sans_20_nom17" style:base-cell-address="'Tableau de validation'.Z20"/>
      <style:map style:condition="cell-content()=3" style:apply-style-name="Sans_20_nom16" style:base-cell-address="'Tableau de validation'.Z20"/>
    </style:style>
    <style:style style:name="ce33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Z22"/>
      <style:map style:condition="cell-content()=1" style:apply-style-name="Sans_20_nom19" style:base-cell-address="'Tableau de validation'.Z22"/>
      <style:map style:condition="cell-content()=2" style:apply-style-name="Sans_20_nom17" style:base-cell-address="'Tableau de validation'.Z22"/>
      <style:map style:condition="cell-content()=3" style:apply-style-name="Sans_20_nom16" style:base-cell-address="'Tableau de validation'.Z22"/>
    </style:style>
    <style:style style:name="ce33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Z23"/>
      <style:map style:condition="cell-content()=1" style:apply-style-name="Sans_20_nom19" style:base-cell-address="'Tableau de validation'.Z23"/>
      <style:map style:condition="cell-content()=2" style:apply-style-name="Sans_20_nom17" style:base-cell-address="'Tableau de validation'.Z23"/>
      <style:map style:condition="cell-content()=3" style:apply-style-name="Sans_20_nom16" style:base-cell-address="'Tableau de validation'.Z23"/>
    </style:style>
    <style:style style:name="ce33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Z25"/>
      <style:map style:condition="cell-content()=1" style:apply-style-name="Sans_20_nom19" style:base-cell-address="'Tableau de validation'.Z25"/>
      <style:map style:condition="cell-content()=2" style:apply-style-name="Sans_20_nom17" style:base-cell-address="'Tableau de validation'.Z25"/>
      <style:map style:condition="cell-content()=3" style:apply-style-name="Sans_20_nom16" style:base-cell-address="'Tableau de validation'.Z25"/>
    </style:style>
    <style:style style:name="ce33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Z26"/>
      <style:map style:condition="cell-content()=1" style:apply-style-name="Sans_20_nom19" style:base-cell-address="'Tableau de validation'.Z26"/>
      <style:map style:condition="cell-content()=2" style:apply-style-name="Sans_20_nom17" style:base-cell-address="'Tableau de validation'.Z26"/>
      <style:map style:condition="cell-content()=3" style:apply-style-name="Sans_20_nom16" style:base-cell-address="'Tableau de validation'.Z26"/>
    </style:style>
    <style:style style:name="ce33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Z27"/>
      <style:map style:condition="cell-content()=1" style:apply-style-name="Sans_20_nom19" style:base-cell-address="'Tableau de validation'.Z27"/>
      <style:map style:condition="cell-content()=2" style:apply-style-name="Sans_20_nom17" style:base-cell-address="'Tableau de validation'.Z27"/>
      <style:map style:condition="cell-content()=3" style:apply-style-name="Sans_20_nom16" style:base-cell-address="'Tableau de validation'.Z27"/>
    </style:style>
    <style:style style:name="ce33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Z29"/>
      <style:map style:condition="cell-content()=1" style:apply-style-name="Sans_20_nom19" style:base-cell-address="'Tableau de validation'.Z29"/>
      <style:map style:condition="cell-content()=2" style:apply-style-name="Sans_20_nom17" style:base-cell-address="'Tableau de validation'.Z29"/>
      <style:map style:condition="cell-content()=3" style:apply-style-name="Sans_20_nom16" style:base-cell-address="'Tableau de validation'.Z29"/>
    </style:style>
    <style:style style:name="ce33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Z30"/>
      <style:map style:condition="cell-content()=1" style:apply-style-name="Sans_20_nom19" style:base-cell-address="'Tableau de validation'.Z30"/>
      <style:map style:condition="cell-content()=2" style:apply-style-name="Sans_20_nom17" style:base-cell-address="'Tableau de validation'.Z30"/>
      <style:map style:condition="cell-content()=3" style:apply-style-name="Sans_20_nom16" style:base-cell-address="'Tableau de validation'.Z30"/>
    </style:style>
    <style:style style:name="ce33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Z31"/>
      <style:map style:condition="cell-content()=1" style:apply-style-name="Sans_20_nom19" style:base-cell-address="'Tableau de validation'.Z31"/>
      <style:map style:condition="cell-content()=2" style:apply-style-name="Sans_20_nom17" style:base-cell-address="'Tableau de validation'.Z31"/>
      <style:map style:condition="cell-content()=3" style:apply-style-name="Sans_20_nom16" style:base-cell-address="'Tableau de validation'.Z31"/>
    </style:style>
    <style:style style:name="ce33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Z32"/>
      <style:map style:condition="cell-content()=1" style:apply-style-name="Sans_20_nom19" style:base-cell-address="'Tableau de validation'.Z32"/>
      <style:map style:condition="cell-content()=2" style:apply-style-name="Sans_20_nom17" style:base-cell-address="'Tableau de validation'.Z32"/>
      <style:map style:condition="cell-content()=3" style:apply-style-name="Sans_20_nom16" style:base-cell-address="'Tableau de validation'.Z32"/>
    </style:style>
    <style:style style:name="ce340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Z31"/>
      <style:map style:condition="cell-content()=1" style:apply-style-name="Sans_20_nom19" style:base-cell-address="'Tableau de validation'.Z31"/>
      <style:map style:condition="cell-content()=2" style:apply-style-name="Sans_20_nom17" style:base-cell-address="'Tableau de validation'.Z31"/>
      <style:map style:condition="cell-content()=3" style:apply-style-name="Sans_20_nom16" style:base-cell-address="'Tableau de validation'.Z31"/>
    </style:style>
    <style:style style:name="ce341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AB4"/>
      <style:map style:condition="cell-content()=1" style:apply-style-name="Sans_20_nom8" style:base-cell-address="'Tableau de validation'.AB4"/>
    </style:style>
    <style:style style:name="ce34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B8"/>
      <style:map style:condition="cell-content()=1" style:apply-style-name="Sans_20_nom19" style:base-cell-address="'Tableau de validation'.AB8"/>
      <style:map style:condition="cell-content()=2" style:apply-style-name="Sans_20_nom17" style:base-cell-address="'Tableau de validation'.AB8"/>
      <style:map style:condition="cell-content()=3" style:apply-style-name="Sans_20_nom16" style:base-cell-address="'Tableau de validation'.AB8"/>
    </style:style>
    <style:style style:name="ce34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B8"/>
      <style:map style:condition="cell-content()=1" style:apply-style-name="Sans_20_nom19" style:base-cell-address="'Tableau de validation'.AB8"/>
      <style:map style:condition="cell-content()=2" style:apply-style-name="Sans_20_nom17" style:base-cell-address="'Tableau de validation'.AB8"/>
      <style:map style:condition="cell-content()=3" style:apply-style-name="Sans_20_nom16" style:base-cell-address="'Tableau de validation'.AB8"/>
    </style:style>
    <style:style style:name="ce34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B8"/>
      <style:map style:condition="cell-content()=1" style:apply-style-name="Sans_20_nom19" style:base-cell-address="'Tableau de validation'.AB8"/>
      <style:map style:condition="cell-content()=2" style:apply-style-name="Sans_20_nom17" style:base-cell-address="'Tableau de validation'.AB8"/>
      <style:map style:condition="cell-content()=3" style:apply-style-name="Sans_20_nom16" style:base-cell-address="'Tableau de validation'.AB8"/>
    </style:style>
    <style:style style:name="ce34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B12"/>
      <style:map style:condition="cell-content()=1" style:apply-style-name="Sans_20_nom19" style:base-cell-address="'Tableau de validation'.AB12"/>
      <style:map style:condition="cell-content()=2" style:apply-style-name="Sans_20_nom17" style:base-cell-address="'Tableau de validation'.AB12"/>
      <style:map style:condition="cell-content()=3" style:apply-style-name="Sans_20_nom16" style:base-cell-address="'Tableau de validation'.AB12"/>
    </style:style>
    <style:style style:name="ce34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B13"/>
      <style:map style:condition="cell-content()=1" style:apply-style-name="Sans_20_nom19" style:base-cell-address="'Tableau de validation'.AB13"/>
      <style:map style:condition="cell-content()=2" style:apply-style-name="Sans_20_nom17" style:base-cell-address="'Tableau de validation'.AB13"/>
      <style:map style:condition="cell-content()=3" style:apply-style-name="Sans_20_nom16" style:base-cell-address="'Tableau de validation'.AB13"/>
    </style:style>
    <style:style style:name="ce34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B20"/>
      <style:map style:condition="cell-content()=1" style:apply-style-name="Sans_20_nom19" style:base-cell-address="'Tableau de validation'.AB20"/>
      <style:map style:condition="cell-content()=2" style:apply-style-name="Sans_20_nom17" style:base-cell-address="'Tableau de validation'.AB20"/>
      <style:map style:condition="cell-content()=3" style:apply-style-name="Sans_20_nom16" style:base-cell-address="'Tableau de validation'.AB20"/>
    </style:style>
    <style:style style:name="ce34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B22"/>
      <style:map style:condition="cell-content()=1" style:apply-style-name="Sans_20_nom19" style:base-cell-address="'Tableau de validation'.AB22"/>
      <style:map style:condition="cell-content()=2" style:apply-style-name="Sans_20_nom17" style:base-cell-address="'Tableau de validation'.AB22"/>
      <style:map style:condition="cell-content()=3" style:apply-style-name="Sans_20_nom16" style:base-cell-address="'Tableau de validation'.AB22"/>
    </style:style>
    <style:style style:name="ce34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B23"/>
      <style:map style:condition="cell-content()=1" style:apply-style-name="Sans_20_nom19" style:base-cell-address="'Tableau de validation'.AB23"/>
      <style:map style:condition="cell-content()=2" style:apply-style-name="Sans_20_nom17" style:base-cell-address="'Tableau de validation'.AB23"/>
      <style:map style:condition="cell-content()=3" style:apply-style-name="Sans_20_nom16" style:base-cell-address="'Tableau de validation'.AB23"/>
    </style:style>
    <style:style style:name="ce35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B25"/>
      <style:map style:condition="cell-content()=1" style:apply-style-name="Sans_20_nom19" style:base-cell-address="'Tableau de validation'.AB25"/>
      <style:map style:condition="cell-content()=2" style:apply-style-name="Sans_20_nom17" style:base-cell-address="'Tableau de validation'.AB25"/>
      <style:map style:condition="cell-content()=3" style:apply-style-name="Sans_20_nom16" style:base-cell-address="'Tableau de validation'.AB25"/>
    </style:style>
    <style:style style:name="ce35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B26"/>
      <style:map style:condition="cell-content()=1" style:apply-style-name="Sans_20_nom19" style:base-cell-address="'Tableau de validation'.AB26"/>
      <style:map style:condition="cell-content()=2" style:apply-style-name="Sans_20_nom17" style:base-cell-address="'Tableau de validation'.AB26"/>
      <style:map style:condition="cell-content()=3" style:apply-style-name="Sans_20_nom16" style:base-cell-address="'Tableau de validation'.AB26"/>
    </style:style>
    <style:style style:name="ce35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B27"/>
      <style:map style:condition="cell-content()=1" style:apply-style-name="Sans_20_nom19" style:base-cell-address="'Tableau de validation'.AB27"/>
      <style:map style:condition="cell-content()=2" style:apply-style-name="Sans_20_nom17" style:base-cell-address="'Tableau de validation'.AB27"/>
      <style:map style:condition="cell-content()=3" style:apply-style-name="Sans_20_nom16" style:base-cell-address="'Tableau de validation'.AB27"/>
    </style:style>
    <style:style style:name="ce35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B29"/>
      <style:map style:condition="cell-content()=1" style:apply-style-name="Sans_20_nom19" style:base-cell-address="'Tableau de validation'.AB29"/>
      <style:map style:condition="cell-content()=2" style:apply-style-name="Sans_20_nom17" style:base-cell-address="'Tableau de validation'.AB29"/>
      <style:map style:condition="cell-content()=3" style:apply-style-name="Sans_20_nom16" style:base-cell-address="'Tableau de validation'.AB29"/>
    </style:style>
    <style:style style:name="ce35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B30"/>
      <style:map style:condition="cell-content()=1" style:apply-style-name="Sans_20_nom19" style:base-cell-address="'Tableau de validation'.AB30"/>
      <style:map style:condition="cell-content()=2" style:apply-style-name="Sans_20_nom17" style:base-cell-address="'Tableau de validation'.AB30"/>
      <style:map style:condition="cell-content()=3" style:apply-style-name="Sans_20_nom16" style:base-cell-address="'Tableau de validation'.AB30"/>
    </style:style>
    <style:style style:name="ce35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B31"/>
      <style:map style:condition="cell-content()=1" style:apply-style-name="Sans_20_nom19" style:base-cell-address="'Tableau de validation'.AB31"/>
      <style:map style:condition="cell-content()=2" style:apply-style-name="Sans_20_nom17" style:base-cell-address="'Tableau de validation'.AB31"/>
      <style:map style:condition="cell-content()=3" style:apply-style-name="Sans_20_nom16" style:base-cell-address="'Tableau de validation'.AB31"/>
    </style:style>
    <style:style style:name="ce35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B32"/>
      <style:map style:condition="cell-content()=1" style:apply-style-name="Sans_20_nom19" style:base-cell-address="'Tableau de validation'.AB32"/>
      <style:map style:condition="cell-content()=2" style:apply-style-name="Sans_20_nom17" style:base-cell-address="'Tableau de validation'.AB32"/>
      <style:map style:condition="cell-content()=3" style:apply-style-name="Sans_20_nom16" style:base-cell-address="'Tableau de validation'.AB32"/>
    </style:style>
    <style:style style:name="ce357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B31"/>
      <style:map style:condition="cell-content()=1" style:apply-style-name="Sans_20_nom19" style:base-cell-address="'Tableau de validation'.AB31"/>
      <style:map style:condition="cell-content()=2" style:apply-style-name="Sans_20_nom17" style:base-cell-address="'Tableau de validation'.AB31"/>
      <style:map style:condition="cell-content()=3" style:apply-style-name="Sans_20_nom16" style:base-cell-address="'Tableau de validation'.AB31"/>
    </style:style>
    <style:style style:name="ce358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AD4"/>
      <style:map style:condition="cell-content()=1" style:apply-style-name="Sans_20_nom8" style:base-cell-address="'Tableau de validation'.AD4"/>
    </style:style>
    <style:style style:name="ce35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D8"/>
      <style:map style:condition="cell-content()=1" style:apply-style-name="Sans_20_nom19" style:base-cell-address="'Tableau de validation'.AD8"/>
      <style:map style:condition="cell-content()=2" style:apply-style-name="Sans_20_nom17" style:base-cell-address="'Tableau de validation'.AD8"/>
      <style:map style:condition="cell-content()=3" style:apply-style-name="Sans_20_nom16" style:base-cell-address="'Tableau de validation'.AD8"/>
    </style:style>
    <style:style style:name="ce36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D8"/>
      <style:map style:condition="cell-content()=1" style:apply-style-name="Sans_20_nom19" style:base-cell-address="'Tableau de validation'.AD8"/>
      <style:map style:condition="cell-content()=2" style:apply-style-name="Sans_20_nom17" style:base-cell-address="'Tableau de validation'.AD8"/>
      <style:map style:condition="cell-content()=3" style:apply-style-name="Sans_20_nom16" style:base-cell-address="'Tableau de validation'.AD8"/>
    </style:style>
    <style:style style:name="ce36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D8"/>
      <style:map style:condition="cell-content()=1" style:apply-style-name="Sans_20_nom19" style:base-cell-address="'Tableau de validation'.AD8"/>
      <style:map style:condition="cell-content()=2" style:apply-style-name="Sans_20_nom17" style:base-cell-address="'Tableau de validation'.AD8"/>
      <style:map style:condition="cell-content()=3" style:apply-style-name="Sans_20_nom16" style:base-cell-address="'Tableau de validation'.AD8"/>
    </style:style>
    <style:style style:name="ce36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D12"/>
      <style:map style:condition="cell-content()=1" style:apply-style-name="Sans_20_nom19" style:base-cell-address="'Tableau de validation'.AD12"/>
      <style:map style:condition="cell-content()=2" style:apply-style-name="Sans_20_nom17" style:base-cell-address="'Tableau de validation'.AD12"/>
      <style:map style:condition="cell-content()=3" style:apply-style-name="Sans_20_nom16" style:base-cell-address="'Tableau de validation'.AD12"/>
    </style:style>
    <style:style style:name="ce36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D13"/>
      <style:map style:condition="cell-content()=1" style:apply-style-name="Sans_20_nom19" style:base-cell-address="'Tableau de validation'.AD13"/>
      <style:map style:condition="cell-content()=2" style:apply-style-name="Sans_20_nom17" style:base-cell-address="'Tableau de validation'.AD13"/>
      <style:map style:condition="cell-content()=3" style:apply-style-name="Sans_20_nom16" style:base-cell-address="'Tableau de validation'.AD13"/>
    </style:style>
    <style:style style:name="ce36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D20"/>
      <style:map style:condition="cell-content()=1" style:apply-style-name="Sans_20_nom19" style:base-cell-address="'Tableau de validation'.AD20"/>
      <style:map style:condition="cell-content()=2" style:apply-style-name="Sans_20_nom17" style:base-cell-address="'Tableau de validation'.AD20"/>
      <style:map style:condition="cell-content()=3" style:apply-style-name="Sans_20_nom16" style:base-cell-address="'Tableau de validation'.AD20"/>
    </style:style>
    <style:style style:name="ce36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D22"/>
      <style:map style:condition="cell-content()=1" style:apply-style-name="Sans_20_nom19" style:base-cell-address="'Tableau de validation'.AD22"/>
      <style:map style:condition="cell-content()=2" style:apply-style-name="Sans_20_nom17" style:base-cell-address="'Tableau de validation'.AD22"/>
      <style:map style:condition="cell-content()=3" style:apply-style-name="Sans_20_nom16" style:base-cell-address="'Tableau de validation'.AD22"/>
    </style:style>
    <style:style style:name="ce36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D23"/>
      <style:map style:condition="cell-content()=1" style:apply-style-name="Sans_20_nom19" style:base-cell-address="'Tableau de validation'.AD23"/>
      <style:map style:condition="cell-content()=2" style:apply-style-name="Sans_20_nom17" style:base-cell-address="'Tableau de validation'.AD23"/>
      <style:map style:condition="cell-content()=3" style:apply-style-name="Sans_20_nom16" style:base-cell-address="'Tableau de validation'.AD23"/>
    </style:style>
    <style:style style:name="ce36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D25"/>
      <style:map style:condition="cell-content()=1" style:apply-style-name="Sans_20_nom19" style:base-cell-address="'Tableau de validation'.AD25"/>
      <style:map style:condition="cell-content()=2" style:apply-style-name="Sans_20_nom17" style:base-cell-address="'Tableau de validation'.AD25"/>
      <style:map style:condition="cell-content()=3" style:apply-style-name="Sans_20_nom16" style:base-cell-address="'Tableau de validation'.AD25"/>
    </style:style>
    <style:style style:name="ce36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D26"/>
      <style:map style:condition="cell-content()=1" style:apply-style-name="Sans_20_nom19" style:base-cell-address="'Tableau de validation'.AD26"/>
      <style:map style:condition="cell-content()=2" style:apply-style-name="Sans_20_nom17" style:base-cell-address="'Tableau de validation'.AD26"/>
      <style:map style:condition="cell-content()=3" style:apply-style-name="Sans_20_nom16" style:base-cell-address="'Tableau de validation'.AD26"/>
    </style:style>
    <style:style style:name="ce36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D27"/>
      <style:map style:condition="cell-content()=1" style:apply-style-name="Sans_20_nom19" style:base-cell-address="'Tableau de validation'.AD27"/>
      <style:map style:condition="cell-content()=2" style:apply-style-name="Sans_20_nom17" style:base-cell-address="'Tableau de validation'.AD27"/>
      <style:map style:condition="cell-content()=3" style:apply-style-name="Sans_20_nom16" style:base-cell-address="'Tableau de validation'.AD27"/>
    </style:style>
    <style:style style:name="ce37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D29"/>
      <style:map style:condition="cell-content()=1" style:apply-style-name="Sans_20_nom19" style:base-cell-address="'Tableau de validation'.AD29"/>
      <style:map style:condition="cell-content()=2" style:apply-style-name="Sans_20_nom17" style:base-cell-address="'Tableau de validation'.AD29"/>
      <style:map style:condition="cell-content()=3" style:apply-style-name="Sans_20_nom16" style:base-cell-address="'Tableau de validation'.AD29"/>
    </style:style>
    <style:style style:name="ce37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D30"/>
      <style:map style:condition="cell-content()=1" style:apply-style-name="Sans_20_nom19" style:base-cell-address="'Tableau de validation'.AD30"/>
      <style:map style:condition="cell-content()=2" style:apply-style-name="Sans_20_nom17" style:base-cell-address="'Tableau de validation'.AD30"/>
      <style:map style:condition="cell-content()=3" style:apply-style-name="Sans_20_nom16" style:base-cell-address="'Tableau de validation'.AD30"/>
    </style:style>
    <style:style style:name="ce37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D31"/>
      <style:map style:condition="cell-content()=1" style:apply-style-name="Sans_20_nom19" style:base-cell-address="'Tableau de validation'.AD31"/>
      <style:map style:condition="cell-content()=2" style:apply-style-name="Sans_20_nom17" style:base-cell-address="'Tableau de validation'.AD31"/>
      <style:map style:condition="cell-content()=3" style:apply-style-name="Sans_20_nom16" style:base-cell-address="'Tableau de validation'.AD31"/>
    </style:style>
    <style:style style:name="ce37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D32"/>
      <style:map style:condition="cell-content()=1" style:apply-style-name="Sans_20_nom19" style:base-cell-address="'Tableau de validation'.AD32"/>
      <style:map style:condition="cell-content()=2" style:apply-style-name="Sans_20_nom17" style:base-cell-address="'Tableau de validation'.AD32"/>
      <style:map style:condition="cell-content()=3" style:apply-style-name="Sans_20_nom16" style:base-cell-address="'Tableau de validation'.AD32"/>
    </style:style>
    <style:style style:name="ce374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D31"/>
      <style:map style:condition="cell-content()=1" style:apply-style-name="Sans_20_nom19" style:base-cell-address="'Tableau de validation'.AD31"/>
      <style:map style:condition="cell-content()=2" style:apply-style-name="Sans_20_nom17" style:base-cell-address="'Tableau de validation'.AD31"/>
      <style:map style:condition="cell-content()=3" style:apply-style-name="Sans_20_nom16" style:base-cell-address="'Tableau de validation'.AD31"/>
    </style:style>
    <style:style style:name="ce37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X4"/>
      <style:map style:condition="cell-content()=1" style:apply-style-name="Sans_20_nom8" style:base-cell-address="'Tableau de validation'.X4"/>
    </style:style>
    <style:style style:name="ce37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8"/>
      <style:map style:condition="cell-content()=1" style:apply-style-name="Sans_20_nom19" style:base-cell-address="'Tableau de validation'.X8"/>
      <style:map style:condition="cell-content()=2" style:apply-style-name="Sans_20_nom17" style:base-cell-address="'Tableau de validation'.X8"/>
      <style:map style:condition="cell-content()=3" style:apply-style-name="Sans_20_nom16" style:base-cell-address="'Tableau de validation'.X8"/>
    </style:style>
    <style:style style:name="ce377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8"/>
      <style:map style:condition="cell-content()=1" style:apply-style-name="Sans_20_nom19" style:base-cell-address="'Tableau de validation'.X8"/>
      <style:map style:condition="cell-content()=2" style:apply-style-name="Sans_20_nom17" style:base-cell-address="'Tableau de validation'.X8"/>
      <style:map style:condition="cell-content()=3" style:apply-style-name="Sans_20_nom16" style:base-cell-address="'Tableau de validation'.X8"/>
    </style:style>
    <style:style style:name="ce37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8"/>
      <style:map style:condition="cell-content()=1" style:apply-style-name="Sans_20_nom19" style:base-cell-address="'Tableau de validation'.X8"/>
      <style:map style:condition="cell-content()=2" style:apply-style-name="Sans_20_nom17" style:base-cell-address="'Tableau de validation'.X8"/>
      <style:map style:condition="cell-content()=3" style:apply-style-name="Sans_20_nom16" style:base-cell-address="'Tableau de validation'.X8"/>
    </style:style>
    <style:style style:name="ce37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12"/>
      <style:map style:condition="cell-content()=1" style:apply-style-name="Sans_20_nom19" style:base-cell-address="'Tableau de validation'.X12"/>
      <style:map style:condition="cell-content()=2" style:apply-style-name="Sans_20_nom17" style:base-cell-address="'Tableau de validation'.X12"/>
      <style:map style:condition="cell-content()=3" style:apply-style-name="Sans_20_nom16" style:base-cell-address="'Tableau de validation'.X12"/>
    </style:style>
    <style:style style:name="ce380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13"/>
      <style:map style:condition="cell-content()=1" style:apply-style-name="Sans_20_nom19" style:base-cell-address="'Tableau de validation'.X13"/>
      <style:map style:condition="cell-content()=2" style:apply-style-name="Sans_20_nom17" style:base-cell-address="'Tableau de validation'.X13"/>
      <style:map style:condition="cell-content()=3" style:apply-style-name="Sans_20_nom16" style:base-cell-address="'Tableau de validation'.X13"/>
    </style:style>
    <style:style style:name="ce38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20"/>
      <style:map style:condition="cell-content()=1" style:apply-style-name="Sans_20_nom19" style:base-cell-address="'Tableau de validation'.X20"/>
      <style:map style:condition="cell-content()=2" style:apply-style-name="Sans_20_nom17" style:base-cell-address="'Tableau de validation'.X20"/>
      <style:map style:condition="cell-content()=3" style:apply-style-name="Sans_20_nom16" style:base-cell-address="'Tableau de validation'.X20"/>
    </style:style>
    <style:style style:name="ce38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22"/>
      <style:map style:condition="cell-content()=1" style:apply-style-name="Sans_20_nom19" style:base-cell-address="'Tableau de validation'.X22"/>
      <style:map style:condition="cell-content()=2" style:apply-style-name="Sans_20_nom17" style:base-cell-address="'Tableau de validation'.X22"/>
      <style:map style:condition="cell-content()=3" style:apply-style-name="Sans_20_nom16" style:base-cell-address="'Tableau de validation'.X22"/>
    </style:style>
    <style:style style:name="ce383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23"/>
      <style:map style:condition="cell-content()=1" style:apply-style-name="Sans_20_nom19" style:base-cell-address="'Tableau de validation'.X23"/>
      <style:map style:condition="cell-content()=2" style:apply-style-name="Sans_20_nom17" style:base-cell-address="'Tableau de validation'.X23"/>
      <style:map style:condition="cell-content()=3" style:apply-style-name="Sans_20_nom16" style:base-cell-address="'Tableau de validation'.X23"/>
    </style:style>
    <style:style style:name="ce384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25"/>
      <style:map style:condition="cell-content()=1" style:apply-style-name="Sans_20_nom19" style:base-cell-address="'Tableau de validation'.X25"/>
      <style:map style:condition="cell-content()=2" style:apply-style-name="Sans_20_nom17" style:base-cell-address="'Tableau de validation'.X25"/>
      <style:map style:condition="cell-content()=3" style:apply-style-name="Sans_20_nom16" style:base-cell-address="'Tableau de validation'.X25"/>
    </style:style>
    <style:style style:name="ce38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26"/>
      <style:map style:condition="cell-content()=1" style:apply-style-name="Sans_20_nom19" style:base-cell-address="'Tableau de validation'.X26"/>
      <style:map style:condition="cell-content()=2" style:apply-style-name="Sans_20_nom17" style:base-cell-address="'Tableau de validation'.X26"/>
      <style:map style:condition="cell-content()=3" style:apply-style-name="Sans_20_nom16" style:base-cell-address="'Tableau de validation'.X26"/>
    </style:style>
    <style:style style:name="ce386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27"/>
      <style:map style:condition="cell-content()=1" style:apply-style-name="Sans_20_nom19" style:base-cell-address="'Tableau de validation'.X27"/>
      <style:map style:condition="cell-content()=2" style:apply-style-name="Sans_20_nom17" style:base-cell-address="'Tableau de validation'.X27"/>
      <style:map style:condition="cell-content()=3" style:apply-style-name="Sans_20_nom16" style:base-cell-address="'Tableau de validation'.X27"/>
    </style:style>
    <style:style style:name="ce387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29"/>
      <style:map style:condition="cell-content()=1" style:apply-style-name="Sans_20_nom19" style:base-cell-address="'Tableau de validation'.X29"/>
      <style:map style:condition="cell-content()=2" style:apply-style-name="Sans_20_nom17" style:base-cell-address="'Tableau de validation'.X29"/>
      <style:map style:condition="cell-content()=3" style:apply-style-name="Sans_20_nom16" style:base-cell-address="'Tableau de validation'.X29"/>
    </style:style>
    <style:style style:name="ce38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30"/>
      <style:map style:condition="cell-content()=1" style:apply-style-name="Sans_20_nom19" style:base-cell-address="'Tableau de validation'.X30"/>
      <style:map style:condition="cell-content()=2" style:apply-style-name="Sans_20_nom17" style:base-cell-address="'Tableau de validation'.X30"/>
      <style:map style:condition="cell-content()=3" style:apply-style-name="Sans_20_nom16" style:base-cell-address="'Tableau de validation'.X30"/>
    </style:style>
    <style:style style:name="ce389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31"/>
      <style:map style:condition="cell-content()=1" style:apply-style-name="Sans_20_nom19" style:base-cell-address="'Tableau de validation'.X31"/>
      <style:map style:condition="cell-content()=2" style:apply-style-name="Sans_20_nom17" style:base-cell-address="'Tableau de validation'.X31"/>
      <style:map style:condition="cell-content()=3" style:apply-style-name="Sans_20_nom16" style:base-cell-address="'Tableau de validation'.X31"/>
    </style:style>
    <style:style style:name="ce39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32"/>
      <style:map style:condition="cell-content()=1" style:apply-style-name="Sans_20_nom19" style:base-cell-address="'Tableau de validation'.X32"/>
      <style:map style:condition="cell-content()=2" style:apply-style-name="Sans_20_nom17" style:base-cell-address="'Tableau de validation'.X32"/>
      <style:map style:condition="cell-content()=3" style:apply-style-name="Sans_20_nom16" style:base-cell-address="'Tableau de validation'.X32"/>
    </style:style>
    <style:style style:name="ce391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X31"/>
      <style:map style:condition="cell-content()=1" style:apply-style-name="Sans_20_nom19" style:base-cell-address="'Tableau de validation'.X31"/>
      <style:map style:condition="cell-content()=2" style:apply-style-name="Sans_20_nom17" style:base-cell-address="'Tableau de validation'.X31"/>
      <style:map style:condition="cell-content()=3" style:apply-style-name="Sans_20_nom16" style:base-cell-address="'Tableau de validation'.X31"/>
    </style:style>
    <style:style style:name="ce392" style:family="table-cell" style:parent-style-name="Default">
      <style:table-cell-properties fo:border-bottom="0.74pt solid #000000" style:text-align-source="fix" style:repeat-content="false" fo:background-color="transparent" fo:border-left="2.49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AG4"/>
      <style:map style:condition="cell-content()=1" style:apply-style-name="Sans_20_nom8" style:base-cell-address="'Tableau de validation'.AG4"/>
    </style:style>
    <style:style style:name="ce393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8"/>
      <style:map style:condition="cell-content()=1" style:apply-style-name="Sans_20_nom19" style:base-cell-address="'Tableau de validation'.AG8"/>
      <style:map style:condition="cell-content()=2" style:apply-style-name="Sans_20_nom17" style:base-cell-address="'Tableau de validation'.AG8"/>
      <style:map style:condition="cell-content()=3" style:apply-style-name="Sans_20_nom16" style:base-cell-address="'Tableau de validation'.AG8"/>
    </style:style>
    <style:style style:name="ce394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8"/>
      <style:map style:condition="cell-content()=1" style:apply-style-name="Sans_20_nom19" style:base-cell-address="'Tableau de validation'.AG8"/>
      <style:map style:condition="cell-content()=2" style:apply-style-name="Sans_20_nom17" style:base-cell-address="'Tableau de validation'.AG8"/>
      <style:map style:condition="cell-content()=3" style:apply-style-name="Sans_20_nom16" style:base-cell-address="'Tableau de validation'.AG8"/>
    </style:style>
    <style:style style:name="ce39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8"/>
      <style:map style:condition="cell-content()=1" style:apply-style-name="Sans_20_nom19" style:base-cell-address="'Tableau de validation'.AG8"/>
      <style:map style:condition="cell-content()=2" style:apply-style-name="Sans_20_nom17" style:base-cell-address="'Tableau de validation'.AG8"/>
      <style:map style:condition="cell-content()=3" style:apply-style-name="Sans_20_nom16" style:base-cell-address="'Tableau de validation'.AG8"/>
    </style:style>
    <style:style style:name="ce39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12"/>
      <style:map style:condition="cell-content()=1" style:apply-style-name="Sans_20_nom19" style:base-cell-address="'Tableau de validation'.AG12"/>
      <style:map style:condition="cell-content()=2" style:apply-style-name="Sans_20_nom17" style:base-cell-address="'Tableau de validation'.AG12"/>
      <style:map style:condition="cell-content()=3" style:apply-style-name="Sans_20_nom16" style:base-cell-address="'Tableau de validation'.AG12"/>
    </style:style>
    <style:style style:name="ce397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13"/>
      <style:map style:condition="cell-content()=1" style:apply-style-name="Sans_20_nom19" style:base-cell-address="'Tableau de validation'.AG13"/>
      <style:map style:condition="cell-content()=2" style:apply-style-name="Sans_20_nom17" style:base-cell-address="'Tableau de validation'.AG13"/>
      <style:map style:condition="cell-content()=3" style:apply-style-name="Sans_20_nom16" style:base-cell-address="'Tableau de validation'.AG13"/>
    </style:style>
    <style:style style:name="ce398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20"/>
      <style:map style:condition="cell-content()=1" style:apply-style-name="Sans_20_nom19" style:base-cell-address="'Tableau de validation'.AG20"/>
      <style:map style:condition="cell-content()=2" style:apply-style-name="Sans_20_nom17" style:base-cell-address="'Tableau de validation'.AG20"/>
      <style:map style:condition="cell-content()=3" style:apply-style-name="Sans_20_nom16" style:base-cell-address="'Tableau de validation'.AG20"/>
    </style:style>
    <style:style style:name="ce399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22"/>
      <style:map style:condition="cell-content()=1" style:apply-style-name="Sans_20_nom19" style:base-cell-address="'Tableau de validation'.AG22"/>
      <style:map style:condition="cell-content()=2" style:apply-style-name="Sans_20_nom17" style:base-cell-address="'Tableau de validation'.AG22"/>
      <style:map style:condition="cell-content()=3" style:apply-style-name="Sans_20_nom16" style:base-cell-address="'Tableau de validation'.AG22"/>
    </style:style>
    <style:style style:name="ce400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23"/>
      <style:map style:condition="cell-content()=1" style:apply-style-name="Sans_20_nom19" style:base-cell-address="'Tableau de validation'.AG23"/>
      <style:map style:condition="cell-content()=2" style:apply-style-name="Sans_20_nom17" style:base-cell-address="'Tableau de validation'.AG23"/>
      <style:map style:condition="cell-content()=3" style:apply-style-name="Sans_20_nom16" style:base-cell-address="'Tableau de validation'.AG23"/>
    </style:style>
    <style:style style:name="ce401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25"/>
      <style:map style:condition="cell-content()=1" style:apply-style-name="Sans_20_nom19" style:base-cell-address="'Tableau de validation'.AG25"/>
      <style:map style:condition="cell-content()=2" style:apply-style-name="Sans_20_nom17" style:base-cell-address="'Tableau de validation'.AG25"/>
      <style:map style:condition="cell-content()=3" style:apply-style-name="Sans_20_nom16" style:base-cell-address="'Tableau de validation'.AG25"/>
    </style:style>
    <style:style style:name="ce402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26"/>
      <style:map style:condition="cell-content()=1" style:apply-style-name="Sans_20_nom19" style:base-cell-address="'Tableau de validation'.AG26"/>
      <style:map style:condition="cell-content()=2" style:apply-style-name="Sans_20_nom17" style:base-cell-address="'Tableau de validation'.AG26"/>
      <style:map style:condition="cell-content()=3" style:apply-style-name="Sans_20_nom16" style:base-cell-address="'Tableau de validation'.AG26"/>
    </style:style>
    <style:style style:name="ce403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27"/>
      <style:map style:condition="cell-content()=1" style:apply-style-name="Sans_20_nom19" style:base-cell-address="'Tableau de validation'.AG27"/>
      <style:map style:condition="cell-content()=2" style:apply-style-name="Sans_20_nom17" style:base-cell-address="'Tableau de validation'.AG27"/>
      <style:map style:condition="cell-content()=3" style:apply-style-name="Sans_20_nom16" style:base-cell-address="'Tableau de validation'.AG27"/>
    </style:style>
    <style:style style:name="ce404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29"/>
      <style:map style:condition="cell-content()=1" style:apply-style-name="Sans_20_nom19" style:base-cell-address="'Tableau de validation'.AG29"/>
      <style:map style:condition="cell-content()=2" style:apply-style-name="Sans_20_nom17" style:base-cell-address="'Tableau de validation'.AG29"/>
      <style:map style:condition="cell-content()=3" style:apply-style-name="Sans_20_nom16" style:base-cell-address="'Tableau de validation'.AG29"/>
    </style:style>
    <style:style style:name="ce40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30"/>
      <style:map style:condition="cell-content()=1" style:apply-style-name="Sans_20_nom19" style:base-cell-address="'Tableau de validation'.AG30"/>
      <style:map style:condition="cell-content()=2" style:apply-style-name="Sans_20_nom17" style:base-cell-address="'Tableau de validation'.AG30"/>
      <style:map style:condition="cell-content()=3" style:apply-style-name="Sans_20_nom16" style:base-cell-address="'Tableau de validation'.AG30"/>
    </style:style>
    <style:style style:name="ce406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31"/>
      <style:map style:condition="cell-content()=1" style:apply-style-name="Sans_20_nom19" style:base-cell-address="'Tableau de validation'.AG31"/>
      <style:map style:condition="cell-content()=2" style:apply-style-name="Sans_20_nom17" style:base-cell-address="'Tableau de validation'.AG31"/>
      <style:map style:condition="cell-content()=3" style:apply-style-name="Sans_20_nom16" style:base-cell-address="'Tableau de validation'.AG31"/>
    </style:style>
    <style:style style:name="ce40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32"/>
      <style:map style:condition="cell-content()=1" style:apply-style-name="Sans_20_nom19" style:base-cell-address="'Tableau de validation'.AG32"/>
      <style:map style:condition="cell-content()=2" style:apply-style-name="Sans_20_nom17" style:base-cell-address="'Tableau de validation'.AG32"/>
      <style:map style:condition="cell-content()=3" style:apply-style-name="Sans_20_nom16" style:base-cell-address="'Tableau de validation'.AG32"/>
    </style:style>
    <style:style style:name="ce408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31"/>
      <style:map style:condition="cell-content()=1" style:apply-style-name="Sans_20_nom19" style:base-cell-address="'Tableau de validation'.AG31"/>
      <style:map style:condition="cell-content()=2" style:apply-style-name="Sans_20_nom17" style:base-cell-address="'Tableau de validation'.AG31"/>
      <style:map style:condition="cell-content()=3" style:apply-style-name="Sans_20_nom16" style:base-cell-address="'Tableau de validation'.AG31"/>
    </style:style>
    <style:style style:name="ce40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AG4"/>
      <style:map style:condition="cell-content()=1" style:apply-style-name="Sans_20_nom8" style:base-cell-address="'Tableau de validation'.AG4"/>
    </style:style>
    <style:style style:name="ce41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H8"/>
      <style:map style:condition="cell-content()=1" style:apply-style-name="Sans_20_nom19" style:base-cell-address="'Tableau de validation'.AH8"/>
      <style:map style:condition="cell-content()=2" style:apply-style-name="Sans_20_nom17" style:base-cell-address="'Tableau de validation'.AH8"/>
      <style:map style:condition="cell-content()=3" style:apply-style-name="Sans_20_nom16" style:base-cell-address="'Tableau de validation'.AH8"/>
    </style:style>
    <style:style style:name="ce41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H8"/>
      <style:map style:condition="cell-content()=1" style:apply-style-name="Sans_20_nom19" style:base-cell-address="'Tableau de validation'.AH8"/>
      <style:map style:condition="cell-content()=2" style:apply-style-name="Sans_20_nom17" style:base-cell-address="'Tableau de validation'.AH8"/>
      <style:map style:condition="cell-content()=3" style:apply-style-name="Sans_20_nom16" style:base-cell-address="'Tableau de validation'.AH8"/>
    </style:style>
    <style:style style:name="ce4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H8"/>
      <style:map style:condition="cell-content()=1" style:apply-style-name="Sans_20_nom19" style:base-cell-address="'Tableau de validation'.AH8"/>
      <style:map style:condition="cell-content()=2" style:apply-style-name="Sans_20_nom17" style:base-cell-address="'Tableau de validation'.AH8"/>
      <style:map style:condition="cell-content()=3" style:apply-style-name="Sans_20_nom16" style:base-cell-address="'Tableau de validation'.AH8"/>
    </style:style>
    <style:style style:name="ce41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H12"/>
      <style:map style:condition="cell-content()=1" style:apply-style-name="Sans_20_nom19" style:base-cell-address="'Tableau de validation'.AH12"/>
      <style:map style:condition="cell-content()=2" style:apply-style-name="Sans_20_nom17" style:base-cell-address="'Tableau de validation'.AH12"/>
      <style:map style:condition="cell-content()=3" style:apply-style-name="Sans_20_nom16" style:base-cell-address="'Tableau de validation'.AH12"/>
    </style:style>
    <style:style style:name="ce41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H13"/>
      <style:map style:condition="cell-content()=1" style:apply-style-name="Sans_20_nom19" style:base-cell-address="'Tableau de validation'.AH13"/>
      <style:map style:condition="cell-content()=2" style:apply-style-name="Sans_20_nom17" style:base-cell-address="'Tableau de validation'.AH13"/>
      <style:map style:condition="cell-content()=3" style:apply-style-name="Sans_20_nom16" style:base-cell-address="'Tableau de validation'.AH13"/>
    </style:style>
    <style:style style:name="ce41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H20"/>
      <style:map style:condition="cell-content()=1" style:apply-style-name="Sans_20_nom19" style:base-cell-address="'Tableau de validation'.AH20"/>
      <style:map style:condition="cell-content()=2" style:apply-style-name="Sans_20_nom17" style:base-cell-address="'Tableau de validation'.AH20"/>
      <style:map style:condition="cell-content()=3" style:apply-style-name="Sans_20_nom16" style:base-cell-address="'Tableau de validation'.AH20"/>
    </style:style>
    <style:style style:name="ce41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H22"/>
      <style:map style:condition="cell-content()=1" style:apply-style-name="Sans_20_nom19" style:base-cell-address="'Tableau de validation'.AH22"/>
      <style:map style:condition="cell-content()=2" style:apply-style-name="Sans_20_nom17" style:base-cell-address="'Tableau de validation'.AH22"/>
      <style:map style:condition="cell-content()=3" style:apply-style-name="Sans_20_nom16" style:base-cell-address="'Tableau de validation'.AH22"/>
    </style:style>
    <style:style style:name="ce41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H23"/>
      <style:map style:condition="cell-content()=1" style:apply-style-name="Sans_20_nom19" style:base-cell-address="'Tableau de validation'.AH23"/>
      <style:map style:condition="cell-content()=2" style:apply-style-name="Sans_20_nom17" style:base-cell-address="'Tableau de validation'.AH23"/>
      <style:map style:condition="cell-content()=3" style:apply-style-name="Sans_20_nom16" style:base-cell-address="'Tableau de validation'.AH23"/>
    </style:style>
    <style:style style:name="ce41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H25"/>
      <style:map style:condition="cell-content()=1" style:apply-style-name="Sans_20_nom19" style:base-cell-address="'Tableau de validation'.AH25"/>
      <style:map style:condition="cell-content()=2" style:apply-style-name="Sans_20_nom17" style:base-cell-address="'Tableau de validation'.AH25"/>
      <style:map style:condition="cell-content()=3" style:apply-style-name="Sans_20_nom16" style:base-cell-address="'Tableau de validation'.AH25"/>
    </style:style>
    <style:style style:name="ce4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H26"/>
      <style:map style:condition="cell-content()=1" style:apply-style-name="Sans_20_nom19" style:base-cell-address="'Tableau de validation'.AH26"/>
      <style:map style:condition="cell-content()=2" style:apply-style-name="Sans_20_nom17" style:base-cell-address="'Tableau de validation'.AH26"/>
      <style:map style:condition="cell-content()=3" style:apply-style-name="Sans_20_nom16" style:base-cell-address="'Tableau de validation'.AH26"/>
    </style:style>
    <style:style style:name="ce42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H27"/>
      <style:map style:condition="cell-content()=1" style:apply-style-name="Sans_20_nom19" style:base-cell-address="'Tableau de validation'.AH27"/>
      <style:map style:condition="cell-content()=2" style:apply-style-name="Sans_20_nom17" style:base-cell-address="'Tableau de validation'.AH27"/>
      <style:map style:condition="cell-content()=3" style:apply-style-name="Sans_20_nom16" style:base-cell-address="'Tableau de validation'.AH27"/>
    </style:style>
    <style:style style:name="ce42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H29"/>
      <style:map style:condition="cell-content()=1" style:apply-style-name="Sans_20_nom19" style:base-cell-address="'Tableau de validation'.AH29"/>
      <style:map style:condition="cell-content()=2" style:apply-style-name="Sans_20_nom17" style:base-cell-address="'Tableau de validation'.AH29"/>
      <style:map style:condition="cell-content()=3" style:apply-style-name="Sans_20_nom16" style:base-cell-address="'Tableau de validation'.AH29"/>
    </style:style>
    <style:style style:name="ce42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H30"/>
      <style:map style:condition="cell-content()=1" style:apply-style-name="Sans_20_nom19" style:base-cell-address="'Tableau de validation'.AH30"/>
      <style:map style:condition="cell-content()=2" style:apply-style-name="Sans_20_nom17" style:base-cell-address="'Tableau de validation'.AH30"/>
      <style:map style:condition="cell-content()=3" style:apply-style-name="Sans_20_nom16" style:base-cell-address="'Tableau de validation'.AH30"/>
    </style:style>
    <style:style style:name="ce42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H31"/>
      <style:map style:condition="cell-content()=1" style:apply-style-name="Sans_20_nom19" style:base-cell-address="'Tableau de validation'.AH31"/>
      <style:map style:condition="cell-content()=2" style:apply-style-name="Sans_20_nom17" style:base-cell-address="'Tableau de validation'.AH31"/>
      <style:map style:condition="cell-content()=3" style:apply-style-name="Sans_20_nom16" style:base-cell-address="'Tableau de validation'.AH31"/>
    </style:style>
    <style:style style:name="ce42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H32"/>
      <style:map style:condition="cell-content()=1" style:apply-style-name="Sans_20_nom19" style:base-cell-address="'Tableau de validation'.AH32"/>
      <style:map style:condition="cell-content()=2" style:apply-style-name="Sans_20_nom17" style:base-cell-address="'Tableau de validation'.AH32"/>
      <style:map style:condition="cell-content()=3" style:apply-style-name="Sans_20_nom16" style:base-cell-address="'Tableau de validation'.AH32"/>
    </style:style>
    <style:style style:name="ce425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H31"/>
      <style:map style:condition="cell-content()=1" style:apply-style-name="Sans_20_nom19" style:base-cell-address="'Tableau de validation'.AH31"/>
      <style:map style:condition="cell-content()=2" style:apply-style-name="Sans_20_nom17" style:base-cell-address="'Tableau de validation'.AH31"/>
      <style:map style:condition="cell-content()=3" style:apply-style-name="Sans_20_nom16" style:base-cell-address="'Tableau de validation'.AH31"/>
    </style:style>
    <style:style style:name="ce42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I8"/>
      <style:map style:condition="cell-content()=1" style:apply-style-name="Sans_20_nom19" style:base-cell-address="'Tableau de validation'.AI8"/>
      <style:map style:condition="cell-content()=2" style:apply-style-name="Sans_20_nom17" style:base-cell-address="'Tableau de validation'.AI8"/>
      <style:map style:condition="cell-content()=3" style:apply-style-name="Sans_20_nom16" style:base-cell-address="'Tableau de validation'.AI8"/>
    </style:style>
    <style:style style:name="ce42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I8"/>
      <style:map style:condition="cell-content()=1" style:apply-style-name="Sans_20_nom19" style:base-cell-address="'Tableau de validation'.AI8"/>
      <style:map style:condition="cell-content()=2" style:apply-style-name="Sans_20_nom17" style:base-cell-address="'Tableau de validation'.AI8"/>
      <style:map style:condition="cell-content()=3" style:apply-style-name="Sans_20_nom16" style:base-cell-address="'Tableau de validation'.AI8"/>
    </style:style>
    <style:style style:name="ce42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I8"/>
      <style:map style:condition="cell-content()=1" style:apply-style-name="Sans_20_nom19" style:base-cell-address="'Tableau de validation'.AI8"/>
      <style:map style:condition="cell-content()=2" style:apply-style-name="Sans_20_nom17" style:base-cell-address="'Tableau de validation'.AI8"/>
      <style:map style:condition="cell-content()=3" style:apply-style-name="Sans_20_nom16" style:base-cell-address="'Tableau de validation'.AI8"/>
    </style:style>
    <style:style style:name="ce42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I12"/>
      <style:map style:condition="cell-content()=1" style:apply-style-name="Sans_20_nom19" style:base-cell-address="'Tableau de validation'.AI12"/>
      <style:map style:condition="cell-content()=2" style:apply-style-name="Sans_20_nom17" style:base-cell-address="'Tableau de validation'.AI12"/>
      <style:map style:condition="cell-content()=3" style:apply-style-name="Sans_20_nom16" style:base-cell-address="'Tableau de validation'.AI12"/>
    </style:style>
    <style:style style:name="ce43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I13"/>
      <style:map style:condition="cell-content()=1" style:apply-style-name="Sans_20_nom19" style:base-cell-address="'Tableau de validation'.AI13"/>
      <style:map style:condition="cell-content()=2" style:apply-style-name="Sans_20_nom17" style:base-cell-address="'Tableau de validation'.AI13"/>
      <style:map style:condition="cell-content()=3" style:apply-style-name="Sans_20_nom16" style:base-cell-address="'Tableau de validation'.AI13"/>
    </style:style>
    <style:style style:name="ce43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I20"/>
      <style:map style:condition="cell-content()=1" style:apply-style-name="Sans_20_nom19" style:base-cell-address="'Tableau de validation'.AI20"/>
      <style:map style:condition="cell-content()=2" style:apply-style-name="Sans_20_nom17" style:base-cell-address="'Tableau de validation'.AI20"/>
      <style:map style:condition="cell-content()=3" style:apply-style-name="Sans_20_nom16" style:base-cell-address="'Tableau de validation'.AI20"/>
    </style:style>
    <style:style style:name="ce43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I22"/>
      <style:map style:condition="cell-content()=1" style:apply-style-name="Sans_20_nom19" style:base-cell-address="'Tableau de validation'.AI22"/>
      <style:map style:condition="cell-content()=2" style:apply-style-name="Sans_20_nom17" style:base-cell-address="'Tableau de validation'.AI22"/>
      <style:map style:condition="cell-content()=3" style:apply-style-name="Sans_20_nom16" style:base-cell-address="'Tableau de validation'.AI22"/>
    </style:style>
    <style:style style:name="ce43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I23"/>
      <style:map style:condition="cell-content()=1" style:apply-style-name="Sans_20_nom19" style:base-cell-address="'Tableau de validation'.AI23"/>
      <style:map style:condition="cell-content()=2" style:apply-style-name="Sans_20_nom17" style:base-cell-address="'Tableau de validation'.AI23"/>
      <style:map style:condition="cell-content()=3" style:apply-style-name="Sans_20_nom16" style:base-cell-address="'Tableau de validation'.AI23"/>
    </style:style>
    <style:style style:name="ce43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I25"/>
      <style:map style:condition="cell-content()=1" style:apply-style-name="Sans_20_nom19" style:base-cell-address="'Tableau de validation'.AI25"/>
      <style:map style:condition="cell-content()=2" style:apply-style-name="Sans_20_nom17" style:base-cell-address="'Tableau de validation'.AI25"/>
      <style:map style:condition="cell-content()=3" style:apply-style-name="Sans_20_nom16" style:base-cell-address="'Tableau de validation'.AI25"/>
    </style:style>
    <style:style style:name="ce43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I26"/>
      <style:map style:condition="cell-content()=1" style:apply-style-name="Sans_20_nom19" style:base-cell-address="'Tableau de validation'.AI26"/>
      <style:map style:condition="cell-content()=2" style:apply-style-name="Sans_20_nom17" style:base-cell-address="'Tableau de validation'.AI26"/>
      <style:map style:condition="cell-content()=3" style:apply-style-name="Sans_20_nom16" style:base-cell-address="'Tableau de validation'.AI26"/>
    </style:style>
    <style:style style:name="ce43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I27"/>
      <style:map style:condition="cell-content()=1" style:apply-style-name="Sans_20_nom19" style:base-cell-address="'Tableau de validation'.AI27"/>
      <style:map style:condition="cell-content()=2" style:apply-style-name="Sans_20_nom17" style:base-cell-address="'Tableau de validation'.AI27"/>
      <style:map style:condition="cell-content()=3" style:apply-style-name="Sans_20_nom16" style:base-cell-address="'Tableau de validation'.AI27"/>
    </style:style>
    <style:style style:name="ce43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I29"/>
      <style:map style:condition="cell-content()=1" style:apply-style-name="Sans_20_nom19" style:base-cell-address="'Tableau de validation'.AI29"/>
      <style:map style:condition="cell-content()=2" style:apply-style-name="Sans_20_nom17" style:base-cell-address="'Tableau de validation'.AI29"/>
      <style:map style:condition="cell-content()=3" style:apply-style-name="Sans_20_nom16" style:base-cell-address="'Tableau de validation'.AI29"/>
    </style:style>
    <style:style style:name="ce43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I30"/>
      <style:map style:condition="cell-content()=1" style:apply-style-name="Sans_20_nom19" style:base-cell-address="'Tableau de validation'.AI30"/>
      <style:map style:condition="cell-content()=2" style:apply-style-name="Sans_20_nom17" style:base-cell-address="'Tableau de validation'.AI30"/>
      <style:map style:condition="cell-content()=3" style:apply-style-name="Sans_20_nom16" style:base-cell-address="'Tableau de validation'.AI30"/>
    </style:style>
    <style:style style:name="ce43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I31"/>
      <style:map style:condition="cell-content()=1" style:apply-style-name="Sans_20_nom19" style:base-cell-address="'Tableau de validation'.AI31"/>
      <style:map style:condition="cell-content()=2" style:apply-style-name="Sans_20_nom17" style:base-cell-address="'Tableau de validation'.AI31"/>
      <style:map style:condition="cell-content()=3" style:apply-style-name="Sans_20_nom16" style:base-cell-address="'Tableau de validation'.AI31"/>
    </style:style>
    <style:style style:name="ce44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I32"/>
      <style:map style:condition="cell-content()=1" style:apply-style-name="Sans_20_nom19" style:base-cell-address="'Tableau de validation'.AI32"/>
      <style:map style:condition="cell-content()=2" style:apply-style-name="Sans_20_nom17" style:base-cell-address="'Tableau de validation'.AI32"/>
      <style:map style:condition="cell-content()=3" style:apply-style-name="Sans_20_nom16" style:base-cell-address="'Tableau de validation'.AI32"/>
    </style:style>
    <style:style style:name="ce441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I31"/>
      <style:map style:condition="cell-content()=1" style:apply-style-name="Sans_20_nom19" style:base-cell-address="'Tableau de validation'.AI31"/>
      <style:map style:condition="cell-content()=2" style:apply-style-name="Sans_20_nom17" style:base-cell-address="'Tableau de validation'.AI31"/>
      <style:map style:condition="cell-content()=3" style:apply-style-name="Sans_20_nom16" style:base-cell-address="'Tableau de validation'.AI31"/>
    </style:style>
    <style:style style:name="ce442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AJ4"/>
      <style:map style:condition="cell-content()=1" style:apply-style-name="Sans_20_nom8" style:base-cell-address="'Tableau de validation'.AJ4"/>
    </style:style>
    <style:style style:name="ce44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J8"/>
      <style:map style:condition="cell-content()=1" style:apply-style-name="Sans_20_nom19" style:base-cell-address="'Tableau de validation'.AJ8"/>
      <style:map style:condition="cell-content()=2" style:apply-style-name="Sans_20_nom17" style:base-cell-address="'Tableau de validation'.AJ8"/>
      <style:map style:condition="cell-content()=3" style:apply-style-name="Sans_20_nom16" style:base-cell-address="'Tableau de validation'.AJ8"/>
    </style:style>
    <style:style style:name="ce44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J8"/>
      <style:map style:condition="cell-content()=1" style:apply-style-name="Sans_20_nom19" style:base-cell-address="'Tableau de validation'.AJ8"/>
      <style:map style:condition="cell-content()=2" style:apply-style-name="Sans_20_nom17" style:base-cell-address="'Tableau de validation'.AJ8"/>
      <style:map style:condition="cell-content()=3" style:apply-style-name="Sans_20_nom16" style:base-cell-address="'Tableau de validation'.AJ8"/>
    </style:style>
    <style:style style:name="ce44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J8"/>
      <style:map style:condition="cell-content()=1" style:apply-style-name="Sans_20_nom19" style:base-cell-address="'Tableau de validation'.AJ8"/>
      <style:map style:condition="cell-content()=2" style:apply-style-name="Sans_20_nom17" style:base-cell-address="'Tableau de validation'.AJ8"/>
      <style:map style:condition="cell-content()=3" style:apply-style-name="Sans_20_nom16" style:base-cell-address="'Tableau de validation'.AJ8"/>
    </style:style>
    <style:style style:name="ce44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J12"/>
      <style:map style:condition="cell-content()=1" style:apply-style-name="Sans_20_nom19" style:base-cell-address="'Tableau de validation'.AJ12"/>
      <style:map style:condition="cell-content()=2" style:apply-style-name="Sans_20_nom17" style:base-cell-address="'Tableau de validation'.AJ12"/>
      <style:map style:condition="cell-content()=3" style:apply-style-name="Sans_20_nom16" style:base-cell-address="'Tableau de validation'.AJ12"/>
    </style:style>
    <style:style style:name="ce44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J13"/>
      <style:map style:condition="cell-content()=1" style:apply-style-name="Sans_20_nom19" style:base-cell-address="'Tableau de validation'.AJ13"/>
      <style:map style:condition="cell-content()=2" style:apply-style-name="Sans_20_nom17" style:base-cell-address="'Tableau de validation'.AJ13"/>
      <style:map style:condition="cell-content()=3" style:apply-style-name="Sans_20_nom16" style:base-cell-address="'Tableau de validation'.AJ13"/>
    </style:style>
    <style:style style:name="ce44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J20"/>
      <style:map style:condition="cell-content()=1" style:apply-style-name="Sans_20_nom19" style:base-cell-address="'Tableau de validation'.AJ20"/>
      <style:map style:condition="cell-content()=2" style:apply-style-name="Sans_20_nom17" style:base-cell-address="'Tableau de validation'.AJ20"/>
      <style:map style:condition="cell-content()=3" style:apply-style-name="Sans_20_nom16" style:base-cell-address="'Tableau de validation'.AJ20"/>
    </style:style>
    <style:style style:name="ce44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J22"/>
      <style:map style:condition="cell-content()=1" style:apply-style-name="Sans_20_nom19" style:base-cell-address="'Tableau de validation'.AJ22"/>
      <style:map style:condition="cell-content()=2" style:apply-style-name="Sans_20_nom17" style:base-cell-address="'Tableau de validation'.AJ22"/>
      <style:map style:condition="cell-content()=3" style:apply-style-name="Sans_20_nom16" style:base-cell-address="'Tableau de validation'.AJ22"/>
    </style:style>
    <style:style style:name="ce45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J23"/>
      <style:map style:condition="cell-content()=1" style:apply-style-name="Sans_20_nom19" style:base-cell-address="'Tableau de validation'.AJ23"/>
      <style:map style:condition="cell-content()=2" style:apply-style-name="Sans_20_nom17" style:base-cell-address="'Tableau de validation'.AJ23"/>
      <style:map style:condition="cell-content()=3" style:apply-style-name="Sans_20_nom16" style:base-cell-address="'Tableau de validation'.AJ23"/>
    </style:style>
    <style:style style:name="ce45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J25"/>
      <style:map style:condition="cell-content()=1" style:apply-style-name="Sans_20_nom19" style:base-cell-address="'Tableau de validation'.AJ25"/>
      <style:map style:condition="cell-content()=2" style:apply-style-name="Sans_20_nom17" style:base-cell-address="'Tableau de validation'.AJ25"/>
      <style:map style:condition="cell-content()=3" style:apply-style-name="Sans_20_nom16" style:base-cell-address="'Tableau de validation'.AJ25"/>
    </style:style>
    <style:style style:name="ce45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J26"/>
      <style:map style:condition="cell-content()=1" style:apply-style-name="Sans_20_nom19" style:base-cell-address="'Tableau de validation'.AJ26"/>
      <style:map style:condition="cell-content()=2" style:apply-style-name="Sans_20_nom17" style:base-cell-address="'Tableau de validation'.AJ26"/>
      <style:map style:condition="cell-content()=3" style:apply-style-name="Sans_20_nom16" style:base-cell-address="'Tableau de validation'.AJ26"/>
    </style:style>
    <style:style style:name="ce45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J27"/>
      <style:map style:condition="cell-content()=1" style:apply-style-name="Sans_20_nom19" style:base-cell-address="'Tableau de validation'.AJ27"/>
      <style:map style:condition="cell-content()=2" style:apply-style-name="Sans_20_nom17" style:base-cell-address="'Tableau de validation'.AJ27"/>
      <style:map style:condition="cell-content()=3" style:apply-style-name="Sans_20_nom16" style:base-cell-address="'Tableau de validation'.AJ27"/>
    </style:style>
    <style:style style:name="ce45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J29"/>
      <style:map style:condition="cell-content()=1" style:apply-style-name="Sans_20_nom19" style:base-cell-address="'Tableau de validation'.AJ29"/>
      <style:map style:condition="cell-content()=2" style:apply-style-name="Sans_20_nom17" style:base-cell-address="'Tableau de validation'.AJ29"/>
      <style:map style:condition="cell-content()=3" style:apply-style-name="Sans_20_nom16" style:base-cell-address="'Tableau de validation'.AJ29"/>
    </style:style>
    <style:style style:name="ce45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J30"/>
      <style:map style:condition="cell-content()=1" style:apply-style-name="Sans_20_nom19" style:base-cell-address="'Tableau de validation'.AJ30"/>
      <style:map style:condition="cell-content()=2" style:apply-style-name="Sans_20_nom17" style:base-cell-address="'Tableau de validation'.AJ30"/>
      <style:map style:condition="cell-content()=3" style:apply-style-name="Sans_20_nom16" style:base-cell-address="'Tableau de validation'.AJ30"/>
    </style:style>
    <style:style style:name="ce45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J31"/>
      <style:map style:condition="cell-content()=1" style:apply-style-name="Sans_20_nom19" style:base-cell-address="'Tableau de validation'.AJ31"/>
      <style:map style:condition="cell-content()=2" style:apply-style-name="Sans_20_nom17" style:base-cell-address="'Tableau de validation'.AJ31"/>
      <style:map style:condition="cell-content()=3" style:apply-style-name="Sans_20_nom16" style:base-cell-address="'Tableau de validation'.AJ31"/>
    </style:style>
    <style:style style:name="ce45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J32"/>
      <style:map style:condition="cell-content()=1" style:apply-style-name="Sans_20_nom19" style:base-cell-address="'Tableau de validation'.AJ32"/>
      <style:map style:condition="cell-content()=2" style:apply-style-name="Sans_20_nom17" style:base-cell-address="'Tableau de validation'.AJ32"/>
      <style:map style:condition="cell-content()=3" style:apply-style-name="Sans_20_nom16" style:base-cell-address="'Tableau de validation'.AJ32"/>
    </style:style>
    <style:style style:name="ce458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J31"/>
      <style:map style:condition="cell-content()=1" style:apply-style-name="Sans_20_nom19" style:base-cell-address="'Tableau de validation'.AJ31"/>
      <style:map style:condition="cell-content()=2" style:apply-style-name="Sans_20_nom17" style:base-cell-address="'Tableau de validation'.AJ31"/>
      <style:map style:condition="cell-content()=3" style:apply-style-name="Sans_20_nom16" style:base-cell-address="'Tableau de validation'.AJ31"/>
    </style:style>
    <style:style style:name="ce45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K8"/>
      <style:map style:condition="cell-content()=1" style:apply-style-name="Sans_20_nom19" style:base-cell-address="'Tableau de validation'.AK8"/>
      <style:map style:condition="cell-content()=2" style:apply-style-name="Sans_20_nom17" style:base-cell-address="'Tableau de validation'.AK8"/>
      <style:map style:condition="cell-content()=3" style:apply-style-name="Sans_20_nom16" style:base-cell-address="'Tableau de validation'.AK8"/>
    </style:style>
    <style:style style:name="ce46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K8"/>
      <style:map style:condition="cell-content()=1" style:apply-style-name="Sans_20_nom19" style:base-cell-address="'Tableau de validation'.AK8"/>
      <style:map style:condition="cell-content()=2" style:apply-style-name="Sans_20_nom17" style:base-cell-address="'Tableau de validation'.AK8"/>
      <style:map style:condition="cell-content()=3" style:apply-style-name="Sans_20_nom16" style:base-cell-address="'Tableau de validation'.AK8"/>
    </style:style>
    <style:style style:name="ce46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K8"/>
      <style:map style:condition="cell-content()=1" style:apply-style-name="Sans_20_nom19" style:base-cell-address="'Tableau de validation'.AK8"/>
      <style:map style:condition="cell-content()=2" style:apply-style-name="Sans_20_nom17" style:base-cell-address="'Tableau de validation'.AK8"/>
      <style:map style:condition="cell-content()=3" style:apply-style-name="Sans_20_nom16" style:base-cell-address="'Tableau de validation'.AK8"/>
    </style:style>
    <style:style style:name="ce46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K12"/>
      <style:map style:condition="cell-content()=1" style:apply-style-name="Sans_20_nom19" style:base-cell-address="'Tableau de validation'.AK12"/>
      <style:map style:condition="cell-content()=2" style:apply-style-name="Sans_20_nom17" style:base-cell-address="'Tableau de validation'.AK12"/>
      <style:map style:condition="cell-content()=3" style:apply-style-name="Sans_20_nom16" style:base-cell-address="'Tableau de validation'.AK12"/>
    </style:style>
    <style:style style:name="ce46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K13"/>
      <style:map style:condition="cell-content()=1" style:apply-style-name="Sans_20_nom19" style:base-cell-address="'Tableau de validation'.AK13"/>
      <style:map style:condition="cell-content()=2" style:apply-style-name="Sans_20_nom17" style:base-cell-address="'Tableau de validation'.AK13"/>
      <style:map style:condition="cell-content()=3" style:apply-style-name="Sans_20_nom16" style:base-cell-address="'Tableau de validation'.AK13"/>
    </style:style>
    <style:style style:name="ce46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K20"/>
      <style:map style:condition="cell-content()=1" style:apply-style-name="Sans_20_nom19" style:base-cell-address="'Tableau de validation'.AK20"/>
      <style:map style:condition="cell-content()=2" style:apply-style-name="Sans_20_nom17" style:base-cell-address="'Tableau de validation'.AK20"/>
      <style:map style:condition="cell-content()=3" style:apply-style-name="Sans_20_nom16" style:base-cell-address="'Tableau de validation'.AK20"/>
    </style:style>
    <style:style style:name="ce46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K22"/>
      <style:map style:condition="cell-content()=1" style:apply-style-name="Sans_20_nom19" style:base-cell-address="'Tableau de validation'.AK22"/>
      <style:map style:condition="cell-content()=2" style:apply-style-name="Sans_20_nom17" style:base-cell-address="'Tableau de validation'.AK22"/>
      <style:map style:condition="cell-content()=3" style:apply-style-name="Sans_20_nom16" style:base-cell-address="'Tableau de validation'.AK22"/>
    </style:style>
    <style:style style:name="ce46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K23"/>
      <style:map style:condition="cell-content()=1" style:apply-style-name="Sans_20_nom19" style:base-cell-address="'Tableau de validation'.AK23"/>
      <style:map style:condition="cell-content()=2" style:apply-style-name="Sans_20_nom17" style:base-cell-address="'Tableau de validation'.AK23"/>
      <style:map style:condition="cell-content()=3" style:apply-style-name="Sans_20_nom16" style:base-cell-address="'Tableau de validation'.AK23"/>
    </style:style>
    <style:style style:name="ce46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K25"/>
      <style:map style:condition="cell-content()=1" style:apply-style-name="Sans_20_nom19" style:base-cell-address="'Tableau de validation'.AK25"/>
      <style:map style:condition="cell-content()=2" style:apply-style-name="Sans_20_nom17" style:base-cell-address="'Tableau de validation'.AK25"/>
      <style:map style:condition="cell-content()=3" style:apply-style-name="Sans_20_nom16" style:base-cell-address="'Tableau de validation'.AK25"/>
    </style:style>
    <style:style style:name="ce46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K26"/>
      <style:map style:condition="cell-content()=1" style:apply-style-name="Sans_20_nom19" style:base-cell-address="'Tableau de validation'.AK26"/>
      <style:map style:condition="cell-content()=2" style:apply-style-name="Sans_20_nom17" style:base-cell-address="'Tableau de validation'.AK26"/>
      <style:map style:condition="cell-content()=3" style:apply-style-name="Sans_20_nom16" style:base-cell-address="'Tableau de validation'.AK26"/>
    </style:style>
    <style:style style:name="ce46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K27"/>
      <style:map style:condition="cell-content()=1" style:apply-style-name="Sans_20_nom19" style:base-cell-address="'Tableau de validation'.AK27"/>
      <style:map style:condition="cell-content()=2" style:apply-style-name="Sans_20_nom17" style:base-cell-address="'Tableau de validation'.AK27"/>
      <style:map style:condition="cell-content()=3" style:apply-style-name="Sans_20_nom16" style:base-cell-address="'Tableau de validation'.AK27"/>
    </style:style>
    <style:style style:name="ce47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K29"/>
      <style:map style:condition="cell-content()=1" style:apply-style-name="Sans_20_nom19" style:base-cell-address="'Tableau de validation'.AK29"/>
      <style:map style:condition="cell-content()=2" style:apply-style-name="Sans_20_nom17" style:base-cell-address="'Tableau de validation'.AK29"/>
      <style:map style:condition="cell-content()=3" style:apply-style-name="Sans_20_nom16" style:base-cell-address="'Tableau de validation'.AK29"/>
    </style:style>
    <style:style style:name="ce47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K30"/>
      <style:map style:condition="cell-content()=1" style:apply-style-name="Sans_20_nom19" style:base-cell-address="'Tableau de validation'.AK30"/>
      <style:map style:condition="cell-content()=2" style:apply-style-name="Sans_20_nom17" style:base-cell-address="'Tableau de validation'.AK30"/>
      <style:map style:condition="cell-content()=3" style:apply-style-name="Sans_20_nom16" style:base-cell-address="'Tableau de validation'.AK30"/>
    </style:style>
    <style:style style:name="ce47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K31"/>
      <style:map style:condition="cell-content()=1" style:apply-style-name="Sans_20_nom19" style:base-cell-address="'Tableau de validation'.AK31"/>
      <style:map style:condition="cell-content()=2" style:apply-style-name="Sans_20_nom17" style:base-cell-address="'Tableau de validation'.AK31"/>
      <style:map style:condition="cell-content()=3" style:apply-style-name="Sans_20_nom16" style:base-cell-address="'Tableau de validation'.AK31"/>
    </style:style>
    <style:style style:name="ce47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K32"/>
      <style:map style:condition="cell-content()=1" style:apply-style-name="Sans_20_nom19" style:base-cell-address="'Tableau de validation'.AK32"/>
      <style:map style:condition="cell-content()=2" style:apply-style-name="Sans_20_nom17" style:base-cell-address="'Tableau de validation'.AK32"/>
      <style:map style:condition="cell-content()=3" style:apply-style-name="Sans_20_nom16" style:base-cell-address="'Tableau de validation'.AK32"/>
    </style:style>
    <style:style style:name="ce474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K31"/>
      <style:map style:condition="cell-content()=1" style:apply-style-name="Sans_20_nom19" style:base-cell-address="'Tableau de validation'.AK31"/>
      <style:map style:condition="cell-content()=2" style:apply-style-name="Sans_20_nom17" style:base-cell-address="'Tableau de validation'.AK31"/>
      <style:map style:condition="cell-content()=3" style:apply-style-name="Sans_20_nom16" style:base-cell-address="'Tableau de validation'.AK31"/>
    </style:style>
    <style:style style:name="ce47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L8"/>
      <style:map style:condition="cell-content()=1" style:apply-style-name="Sans_20_nom19" style:base-cell-address="'Tableau de validation'.AL8"/>
      <style:map style:condition="cell-content()=2" style:apply-style-name="Sans_20_nom17" style:base-cell-address="'Tableau de validation'.AL8"/>
      <style:map style:condition="cell-content()=3" style:apply-style-name="Sans_20_nom16" style:base-cell-address="'Tableau de validation'.AL8"/>
    </style:style>
    <style:style style:name="ce47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L8"/>
      <style:map style:condition="cell-content()=1" style:apply-style-name="Sans_20_nom19" style:base-cell-address="'Tableau de validation'.AL8"/>
      <style:map style:condition="cell-content()=2" style:apply-style-name="Sans_20_nom17" style:base-cell-address="'Tableau de validation'.AL8"/>
      <style:map style:condition="cell-content()=3" style:apply-style-name="Sans_20_nom16" style:base-cell-address="'Tableau de validation'.AL8"/>
    </style:style>
    <style:style style:name="ce47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L8"/>
      <style:map style:condition="cell-content()=1" style:apply-style-name="Sans_20_nom19" style:base-cell-address="'Tableau de validation'.AL8"/>
      <style:map style:condition="cell-content()=2" style:apply-style-name="Sans_20_nom17" style:base-cell-address="'Tableau de validation'.AL8"/>
      <style:map style:condition="cell-content()=3" style:apply-style-name="Sans_20_nom16" style:base-cell-address="'Tableau de validation'.AL8"/>
    </style:style>
    <style:style style:name="ce47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L12"/>
      <style:map style:condition="cell-content()=1" style:apply-style-name="Sans_20_nom19" style:base-cell-address="'Tableau de validation'.AL12"/>
      <style:map style:condition="cell-content()=2" style:apply-style-name="Sans_20_nom17" style:base-cell-address="'Tableau de validation'.AL12"/>
      <style:map style:condition="cell-content()=3" style:apply-style-name="Sans_20_nom16" style:base-cell-address="'Tableau de validation'.AL12"/>
    </style:style>
    <style:style style:name="ce47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L13"/>
      <style:map style:condition="cell-content()=1" style:apply-style-name="Sans_20_nom19" style:base-cell-address="'Tableau de validation'.AL13"/>
      <style:map style:condition="cell-content()=2" style:apply-style-name="Sans_20_nom17" style:base-cell-address="'Tableau de validation'.AL13"/>
      <style:map style:condition="cell-content()=3" style:apply-style-name="Sans_20_nom16" style:base-cell-address="'Tableau de validation'.AL13"/>
    </style:style>
    <style:style style:name="ce48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L20"/>
      <style:map style:condition="cell-content()=1" style:apply-style-name="Sans_20_nom19" style:base-cell-address="'Tableau de validation'.AL20"/>
      <style:map style:condition="cell-content()=2" style:apply-style-name="Sans_20_nom17" style:base-cell-address="'Tableau de validation'.AL20"/>
      <style:map style:condition="cell-content()=3" style:apply-style-name="Sans_20_nom16" style:base-cell-address="'Tableau de validation'.AL20"/>
    </style:style>
    <style:style style:name="ce48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L22"/>
      <style:map style:condition="cell-content()=1" style:apply-style-name="Sans_20_nom19" style:base-cell-address="'Tableau de validation'.AL22"/>
      <style:map style:condition="cell-content()=2" style:apply-style-name="Sans_20_nom17" style:base-cell-address="'Tableau de validation'.AL22"/>
      <style:map style:condition="cell-content()=3" style:apply-style-name="Sans_20_nom16" style:base-cell-address="'Tableau de validation'.AL22"/>
    </style:style>
    <style:style style:name="ce48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L23"/>
      <style:map style:condition="cell-content()=1" style:apply-style-name="Sans_20_nom19" style:base-cell-address="'Tableau de validation'.AL23"/>
      <style:map style:condition="cell-content()=2" style:apply-style-name="Sans_20_nom17" style:base-cell-address="'Tableau de validation'.AL23"/>
      <style:map style:condition="cell-content()=3" style:apply-style-name="Sans_20_nom16" style:base-cell-address="'Tableau de validation'.AL23"/>
    </style:style>
    <style:style style:name="ce48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L25"/>
      <style:map style:condition="cell-content()=1" style:apply-style-name="Sans_20_nom19" style:base-cell-address="'Tableau de validation'.AL25"/>
      <style:map style:condition="cell-content()=2" style:apply-style-name="Sans_20_nom17" style:base-cell-address="'Tableau de validation'.AL25"/>
      <style:map style:condition="cell-content()=3" style:apply-style-name="Sans_20_nom16" style:base-cell-address="'Tableau de validation'.AL25"/>
    </style:style>
    <style:style style:name="ce48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L26"/>
      <style:map style:condition="cell-content()=1" style:apply-style-name="Sans_20_nom19" style:base-cell-address="'Tableau de validation'.AL26"/>
      <style:map style:condition="cell-content()=2" style:apply-style-name="Sans_20_nom17" style:base-cell-address="'Tableau de validation'.AL26"/>
      <style:map style:condition="cell-content()=3" style:apply-style-name="Sans_20_nom16" style:base-cell-address="'Tableau de validation'.AL26"/>
    </style:style>
    <style:style style:name="ce48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L27"/>
      <style:map style:condition="cell-content()=1" style:apply-style-name="Sans_20_nom19" style:base-cell-address="'Tableau de validation'.AL27"/>
      <style:map style:condition="cell-content()=2" style:apply-style-name="Sans_20_nom17" style:base-cell-address="'Tableau de validation'.AL27"/>
      <style:map style:condition="cell-content()=3" style:apply-style-name="Sans_20_nom16" style:base-cell-address="'Tableau de validation'.AL27"/>
    </style:style>
    <style:style style:name="ce48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L29"/>
      <style:map style:condition="cell-content()=1" style:apply-style-name="Sans_20_nom19" style:base-cell-address="'Tableau de validation'.AL29"/>
      <style:map style:condition="cell-content()=2" style:apply-style-name="Sans_20_nom17" style:base-cell-address="'Tableau de validation'.AL29"/>
      <style:map style:condition="cell-content()=3" style:apply-style-name="Sans_20_nom16" style:base-cell-address="'Tableau de validation'.AL29"/>
    </style:style>
    <style:style style:name="ce48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L30"/>
      <style:map style:condition="cell-content()=1" style:apply-style-name="Sans_20_nom19" style:base-cell-address="'Tableau de validation'.AL30"/>
      <style:map style:condition="cell-content()=2" style:apply-style-name="Sans_20_nom17" style:base-cell-address="'Tableau de validation'.AL30"/>
      <style:map style:condition="cell-content()=3" style:apply-style-name="Sans_20_nom16" style:base-cell-address="'Tableau de validation'.AL30"/>
    </style:style>
    <style:style style:name="ce48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L31"/>
      <style:map style:condition="cell-content()=1" style:apply-style-name="Sans_20_nom19" style:base-cell-address="'Tableau de validation'.AL31"/>
      <style:map style:condition="cell-content()=2" style:apply-style-name="Sans_20_nom17" style:base-cell-address="'Tableau de validation'.AL31"/>
      <style:map style:condition="cell-content()=3" style:apply-style-name="Sans_20_nom16" style:base-cell-address="'Tableau de validation'.AL31"/>
    </style:style>
    <style:style style:name="ce48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L32"/>
      <style:map style:condition="cell-content()=1" style:apply-style-name="Sans_20_nom19" style:base-cell-address="'Tableau de validation'.AL32"/>
      <style:map style:condition="cell-content()=2" style:apply-style-name="Sans_20_nom17" style:base-cell-address="'Tableau de validation'.AL32"/>
      <style:map style:condition="cell-content()=3" style:apply-style-name="Sans_20_nom16" style:base-cell-address="'Tableau de validation'.AL32"/>
    </style:style>
    <style:style style:name="ce490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L31"/>
      <style:map style:condition="cell-content()=1" style:apply-style-name="Sans_20_nom19" style:base-cell-address="'Tableau de validation'.AL31"/>
      <style:map style:condition="cell-content()=2" style:apply-style-name="Sans_20_nom17" style:base-cell-address="'Tableau de validation'.AL31"/>
      <style:map style:condition="cell-content()=3" style:apply-style-name="Sans_20_nom16" style:base-cell-address="'Tableau de validation'.AL31"/>
    </style:style>
    <style:style style:name="ce49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M8"/>
      <style:map style:condition="cell-content()=1" style:apply-style-name="Sans_20_nom19" style:base-cell-address="'Tableau de validation'.AM8"/>
      <style:map style:condition="cell-content()=2" style:apply-style-name="Sans_20_nom17" style:base-cell-address="'Tableau de validation'.AM8"/>
      <style:map style:condition="cell-content()=3" style:apply-style-name="Sans_20_nom16" style:base-cell-address="'Tableau de validation'.AM8"/>
    </style:style>
    <style:style style:name="ce49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M8"/>
      <style:map style:condition="cell-content()=1" style:apply-style-name="Sans_20_nom19" style:base-cell-address="'Tableau de validation'.AM8"/>
      <style:map style:condition="cell-content()=2" style:apply-style-name="Sans_20_nom17" style:base-cell-address="'Tableau de validation'.AM8"/>
      <style:map style:condition="cell-content()=3" style:apply-style-name="Sans_20_nom16" style:base-cell-address="'Tableau de validation'.AM8"/>
    </style:style>
    <style:style style:name="ce49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M8"/>
      <style:map style:condition="cell-content()=1" style:apply-style-name="Sans_20_nom19" style:base-cell-address="'Tableau de validation'.AM8"/>
      <style:map style:condition="cell-content()=2" style:apply-style-name="Sans_20_nom17" style:base-cell-address="'Tableau de validation'.AM8"/>
      <style:map style:condition="cell-content()=3" style:apply-style-name="Sans_20_nom16" style:base-cell-address="'Tableau de validation'.AM8"/>
    </style:style>
    <style:style style:name="ce49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M12"/>
      <style:map style:condition="cell-content()=1" style:apply-style-name="Sans_20_nom19" style:base-cell-address="'Tableau de validation'.AM12"/>
      <style:map style:condition="cell-content()=2" style:apply-style-name="Sans_20_nom17" style:base-cell-address="'Tableau de validation'.AM12"/>
      <style:map style:condition="cell-content()=3" style:apply-style-name="Sans_20_nom16" style:base-cell-address="'Tableau de validation'.AM12"/>
    </style:style>
    <style:style style:name="ce49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M13"/>
      <style:map style:condition="cell-content()=1" style:apply-style-name="Sans_20_nom19" style:base-cell-address="'Tableau de validation'.AM13"/>
      <style:map style:condition="cell-content()=2" style:apply-style-name="Sans_20_nom17" style:base-cell-address="'Tableau de validation'.AM13"/>
      <style:map style:condition="cell-content()=3" style:apply-style-name="Sans_20_nom16" style:base-cell-address="'Tableau de validation'.AM13"/>
    </style:style>
    <style:style style:name="ce49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M20"/>
      <style:map style:condition="cell-content()=1" style:apply-style-name="Sans_20_nom19" style:base-cell-address="'Tableau de validation'.AM20"/>
      <style:map style:condition="cell-content()=2" style:apply-style-name="Sans_20_nom17" style:base-cell-address="'Tableau de validation'.AM20"/>
      <style:map style:condition="cell-content()=3" style:apply-style-name="Sans_20_nom16" style:base-cell-address="'Tableau de validation'.AM20"/>
    </style:style>
    <style:style style:name="ce49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M22"/>
      <style:map style:condition="cell-content()=1" style:apply-style-name="Sans_20_nom19" style:base-cell-address="'Tableau de validation'.AM22"/>
      <style:map style:condition="cell-content()=2" style:apply-style-name="Sans_20_nom17" style:base-cell-address="'Tableau de validation'.AM22"/>
      <style:map style:condition="cell-content()=3" style:apply-style-name="Sans_20_nom16" style:base-cell-address="'Tableau de validation'.AM22"/>
    </style:style>
    <style:style style:name="ce49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M23"/>
      <style:map style:condition="cell-content()=1" style:apply-style-name="Sans_20_nom19" style:base-cell-address="'Tableau de validation'.AM23"/>
      <style:map style:condition="cell-content()=2" style:apply-style-name="Sans_20_nom17" style:base-cell-address="'Tableau de validation'.AM23"/>
      <style:map style:condition="cell-content()=3" style:apply-style-name="Sans_20_nom16" style:base-cell-address="'Tableau de validation'.AM23"/>
    </style:style>
    <style:style style:name="ce49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M25"/>
      <style:map style:condition="cell-content()=1" style:apply-style-name="Sans_20_nom19" style:base-cell-address="'Tableau de validation'.AM25"/>
      <style:map style:condition="cell-content()=2" style:apply-style-name="Sans_20_nom17" style:base-cell-address="'Tableau de validation'.AM25"/>
      <style:map style:condition="cell-content()=3" style:apply-style-name="Sans_20_nom16" style:base-cell-address="'Tableau de validation'.AM25"/>
    </style:style>
    <style:style style:name="ce50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M26"/>
      <style:map style:condition="cell-content()=1" style:apply-style-name="Sans_20_nom19" style:base-cell-address="'Tableau de validation'.AM26"/>
      <style:map style:condition="cell-content()=2" style:apply-style-name="Sans_20_nom17" style:base-cell-address="'Tableau de validation'.AM26"/>
      <style:map style:condition="cell-content()=3" style:apply-style-name="Sans_20_nom16" style:base-cell-address="'Tableau de validation'.AM26"/>
    </style:style>
    <style:style style:name="ce50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M27"/>
      <style:map style:condition="cell-content()=1" style:apply-style-name="Sans_20_nom19" style:base-cell-address="'Tableau de validation'.AM27"/>
      <style:map style:condition="cell-content()=2" style:apply-style-name="Sans_20_nom17" style:base-cell-address="'Tableau de validation'.AM27"/>
      <style:map style:condition="cell-content()=3" style:apply-style-name="Sans_20_nom16" style:base-cell-address="'Tableau de validation'.AM27"/>
    </style:style>
    <style:style style:name="ce50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M29"/>
      <style:map style:condition="cell-content()=1" style:apply-style-name="Sans_20_nom19" style:base-cell-address="'Tableau de validation'.AM29"/>
      <style:map style:condition="cell-content()=2" style:apply-style-name="Sans_20_nom17" style:base-cell-address="'Tableau de validation'.AM29"/>
      <style:map style:condition="cell-content()=3" style:apply-style-name="Sans_20_nom16" style:base-cell-address="'Tableau de validation'.AM29"/>
    </style:style>
    <style:style style:name="ce50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M30"/>
      <style:map style:condition="cell-content()=1" style:apply-style-name="Sans_20_nom19" style:base-cell-address="'Tableau de validation'.AM30"/>
      <style:map style:condition="cell-content()=2" style:apply-style-name="Sans_20_nom17" style:base-cell-address="'Tableau de validation'.AM30"/>
      <style:map style:condition="cell-content()=3" style:apply-style-name="Sans_20_nom16" style:base-cell-address="'Tableau de validation'.AM30"/>
    </style:style>
    <style:style style:name="ce50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M31"/>
      <style:map style:condition="cell-content()=1" style:apply-style-name="Sans_20_nom19" style:base-cell-address="'Tableau de validation'.AM31"/>
      <style:map style:condition="cell-content()=2" style:apply-style-name="Sans_20_nom17" style:base-cell-address="'Tableau de validation'.AM31"/>
      <style:map style:condition="cell-content()=3" style:apply-style-name="Sans_20_nom16" style:base-cell-address="'Tableau de validation'.AM31"/>
    </style:style>
    <style:style style:name="ce50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M32"/>
      <style:map style:condition="cell-content()=1" style:apply-style-name="Sans_20_nom19" style:base-cell-address="'Tableau de validation'.AM32"/>
      <style:map style:condition="cell-content()=2" style:apply-style-name="Sans_20_nom17" style:base-cell-address="'Tableau de validation'.AM32"/>
      <style:map style:condition="cell-content()=3" style:apply-style-name="Sans_20_nom16" style:base-cell-address="'Tableau de validation'.AM32"/>
    </style:style>
    <style:style style:name="ce506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M31"/>
      <style:map style:condition="cell-content()=1" style:apply-style-name="Sans_20_nom19" style:base-cell-address="'Tableau de validation'.AM31"/>
      <style:map style:condition="cell-content()=2" style:apply-style-name="Sans_20_nom17" style:base-cell-address="'Tableau de validation'.AM31"/>
      <style:map style:condition="cell-content()=3" style:apply-style-name="Sans_20_nom16" style:base-cell-address="'Tableau de validation'.AM31"/>
    </style:style>
    <style:style style:name="ce50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N8"/>
      <style:map style:condition="cell-content()=1" style:apply-style-name="Sans_20_nom19" style:base-cell-address="'Tableau de validation'.AN8"/>
      <style:map style:condition="cell-content()=2" style:apply-style-name="Sans_20_nom17" style:base-cell-address="'Tableau de validation'.AN8"/>
      <style:map style:condition="cell-content()=3" style:apply-style-name="Sans_20_nom16" style:base-cell-address="'Tableau de validation'.AN8"/>
    </style:style>
    <style:style style:name="ce50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N8"/>
      <style:map style:condition="cell-content()=1" style:apply-style-name="Sans_20_nom19" style:base-cell-address="'Tableau de validation'.AN8"/>
      <style:map style:condition="cell-content()=2" style:apply-style-name="Sans_20_nom17" style:base-cell-address="'Tableau de validation'.AN8"/>
      <style:map style:condition="cell-content()=3" style:apply-style-name="Sans_20_nom16" style:base-cell-address="'Tableau de validation'.AN8"/>
    </style:style>
    <style:style style:name="ce50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N8"/>
      <style:map style:condition="cell-content()=1" style:apply-style-name="Sans_20_nom19" style:base-cell-address="'Tableau de validation'.AN8"/>
      <style:map style:condition="cell-content()=2" style:apply-style-name="Sans_20_nom17" style:base-cell-address="'Tableau de validation'.AN8"/>
      <style:map style:condition="cell-content()=3" style:apply-style-name="Sans_20_nom16" style:base-cell-address="'Tableau de validation'.AN8"/>
    </style:style>
    <style:style style:name="ce51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N12"/>
      <style:map style:condition="cell-content()=1" style:apply-style-name="Sans_20_nom19" style:base-cell-address="'Tableau de validation'.AN12"/>
      <style:map style:condition="cell-content()=2" style:apply-style-name="Sans_20_nom17" style:base-cell-address="'Tableau de validation'.AN12"/>
      <style:map style:condition="cell-content()=3" style:apply-style-name="Sans_20_nom16" style:base-cell-address="'Tableau de validation'.AN12"/>
    </style:style>
    <style:style style:name="ce51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N13"/>
      <style:map style:condition="cell-content()=1" style:apply-style-name="Sans_20_nom19" style:base-cell-address="'Tableau de validation'.AN13"/>
      <style:map style:condition="cell-content()=2" style:apply-style-name="Sans_20_nom17" style:base-cell-address="'Tableau de validation'.AN13"/>
      <style:map style:condition="cell-content()=3" style:apply-style-name="Sans_20_nom16" style:base-cell-address="'Tableau de validation'.AN13"/>
    </style:style>
    <style:style style:name="ce5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N20"/>
      <style:map style:condition="cell-content()=1" style:apply-style-name="Sans_20_nom19" style:base-cell-address="'Tableau de validation'.AN20"/>
      <style:map style:condition="cell-content()=2" style:apply-style-name="Sans_20_nom17" style:base-cell-address="'Tableau de validation'.AN20"/>
      <style:map style:condition="cell-content()=3" style:apply-style-name="Sans_20_nom16" style:base-cell-address="'Tableau de validation'.AN20"/>
    </style:style>
    <style:style style:name="ce51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N22"/>
      <style:map style:condition="cell-content()=1" style:apply-style-name="Sans_20_nom19" style:base-cell-address="'Tableau de validation'.AN22"/>
      <style:map style:condition="cell-content()=2" style:apply-style-name="Sans_20_nom17" style:base-cell-address="'Tableau de validation'.AN22"/>
      <style:map style:condition="cell-content()=3" style:apply-style-name="Sans_20_nom16" style:base-cell-address="'Tableau de validation'.AN22"/>
    </style:style>
    <style:style style:name="ce51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N23"/>
      <style:map style:condition="cell-content()=1" style:apply-style-name="Sans_20_nom19" style:base-cell-address="'Tableau de validation'.AN23"/>
      <style:map style:condition="cell-content()=2" style:apply-style-name="Sans_20_nom17" style:base-cell-address="'Tableau de validation'.AN23"/>
      <style:map style:condition="cell-content()=3" style:apply-style-name="Sans_20_nom16" style:base-cell-address="'Tableau de validation'.AN23"/>
    </style:style>
    <style:style style:name="ce51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N25"/>
      <style:map style:condition="cell-content()=1" style:apply-style-name="Sans_20_nom19" style:base-cell-address="'Tableau de validation'.AN25"/>
      <style:map style:condition="cell-content()=2" style:apply-style-name="Sans_20_nom17" style:base-cell-address="'Tableau de validation'.AN25"/>
      <style:map style:condition="cell-content()=3" style:apply-style-name="Sans_20_nom16" style:base-cell-address="'Tableau de validation'.AN25"/>
    </style:style>
    <style:style style:name="ce51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N26"/>
      <style:map style:condition="cell-content()=1" style:apply-style-name="Sans_20_nom19" style:base-cell-address="'Tableau de validation'.AN26"/>
      <style:map style:condition="cell-content()=2" style:apply-style-name="Sans_20_nom17" style:base-cell-address="'Tableau de validation'.AN26"/>
      <style:map style:condition="cell-content()=3" style:apply-style-name="Sans_20_nom16" style:base-cell-address="'Tableau de validation'.AN26"/>
    </style:style>
    <style:style style:name="ce51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N27"/>
      <style:map style:condition="cell-content()=1" style:apply-style-name="Sans_20_nom19" style:base-cell-address="'Tableau de validation'.AN27"/>
      <style:map style:condition="cell-content()=2" style:apply-style-name="Sans_20_nom17" style:base-cell-address="'Tableau de validation'.AN27"/>
      <style:map style:condition="cell-content()=3" style:apply-style-name="Sans_20_nom16" style:base-cell-address="'Tableau de validation'.AN27"/>
    </style:style>
    <style:style style:name="ce51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N29"/>
      <style:map style:condition="cell-content()=1" style:apply-style-name="Sans_20_nom19" style:base-cell-address="'Tableau de validation'.AN29"/>
      <style:map style:condition="cell-content()=2" style:apply-style-name="Sans_20_nom17" style:base-cell-address="'Tableau de validation'.AN29"/>
      <style:map style:condition="cell-content()=3" style:apply-style-name="Sans_20_nom16" style:base-cell-address="'Tableau de validation'.AN29"/>
    </style:style>
    <style:style style:name="ce5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N30"/>
      <style:map style:condition="cell-content()=1" style:apply-style-name="Sans_20_nom19" style:base-cell-address="'Tableau de validation'.AN30"/>
      <style:map style:condition="cell-content()=2" style:apply-style-name="Sans_20_nom17" style:base-cell-address="'Tableau de validation'.AN30"/>
      <style:map style:condition="cell-content()=3" style:apply-style-name="Sans_20_nom16" style:base-cell-address="'Tableau de validation'.AN30"/>
    </style:style>
    <style:style style:name="ce52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N31"/>
      <style:map style:condition="cell-content()=1" style:apply-style-name="Sans_20_nom19" style:base-cell-address="'Tableau de validation'.AN31"/>
      <style:map style:condition="cell-content()=2" style:apply-style-name="Sans_20_nom17" style:base-cell-address="'Tableau de validation'.AN31"/>
      <style:map style:condition="cell-content()=3" style:apply-style-name="Sans_20_nom16" style:base-cell-address="'Tableau de validation'.AN31"/>
    </style:style>
    <style:style style:name="ce52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N32"/>
      <style:map style:condition="cell-content()=1" style:apply-style-name="Sans_20_nom19" style:base-cell-address="'Tableau de validation'.AN32"/>
      <style:map style:condition="cell-content()=2" style:apply-style-name="Sans_20_nom17" style:base-cell-address="'Tableau de validation'.AN32"/>
      <style:map style:condition="cell-content()=3" style:apply-style-name="Sans_20_nom16" style:base-cell-address="'Tableau de validation'.AN32"/>
    </style:style>
    <style:style style:name="ce522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N31"/>
      <style:map style:condition="cell-content()=1" style:apply-style-name="Sans_20_nom19" style:base-cell-address="'Tableau de validation'.AN31"/>
      <style:map style:condition="cell-content()=2" style:apply-style-name="Sans_20_nom17" style:base-cell-address="'Tableau de validation'.AN31"/>
      <style:map style:condition="cell-content()=3" style:apply-style-name="Sans_20_nom16" style:base-cell-address="'Tableau de validation'.AN31"/>
    </style:style>
    <style:style style:name="ce52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O8"/>
      <style:map style:condition="cell-content()=1" style:apply-style-name="Sans_20_nom19" style:base-cell-address="'Tableau de validation'.AO8"/>
      <style:map style:condition="cell-content()=2" style:apply-style-name="Sans_20_nom17" style:base-cell-address="'Tableau de validation'.AO8"/>
      <style:map style:condition="cell-content()=3" style:apply-style-name="Sans_20_nom16" style:base-cell-address="'Tableau de validation'.AO8"/>
    </style:style>
    <style:style style:name="ce52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O8"/>
      <style:map style:condition="cell-content()=1" style:apply-style-name="Sans_20_nom19" style:base-cell-address="'Tableau de validation'.AO8"/>
      <style:map style:condition="cell-content()=2" style:apply-style-name="Sans_20_nom17" style:base-cell-address="'Tableau de validation'.AO8"/>
      <style:map style:condition="cell-content()=3" style:apply-style-name="Sans_20_nom16" style:base-cell-address="'Tableau de validation'.AO8"/>
    </style:style>
    <style:style style:name="ce52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O8"/>
      <style:map style:condition="cell-content()=1" style:apply-style-name="Sans_20_nom19" style:base-cell-address="'Tableau de validation'.AO8"/>
      <style:map style:condition="cell-content()=2" style:apply-style-name="Sans_20_nom17" style:base-cell-address="'Tableau de validation'.AO8"/>
      <style:map style:condition="cell-content()=3" style:apply-style-name="Sans_20_nom16" style:base-cell-address="'Tableau de validation'.AO8"/>
    </style:style>
    <style:style style:name="ce52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O12"/>
      <style:map style:condition="cell-content()=1" style:apply-style-name="Sans_20_nom19" style:base-cell-address="'Tableau de validation'.AO12"/>
      <style:map style:condition="cell-content()=2" style:apply-style-name="Sans_20_nom17" style:base-cell-address="'Tableau de validation'.AO12"/>
      <style:map style:condition="cell-content()=3" style:apply-style-name="Sans_20_nom16" style:base-cell-address="'Tableau de validation'.AO12"/>
    </style:style>
    <style:style style:name="ce52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O13"/>
      <style:map style:condition="cell-content()=1" style:apply-style-name="Sans_20_nom19" style:base-cell-address="'Tableau de validation'.AO13"/>
      <style:map style:condition="cell-content()=2" style:apply-style-name="Sans_20_nom17" style:base-cell-address="'Tableau de validation'.AO13"/>
      <style:map style:condition="cell-content()=3" style:apply-style-name="Sans_20_nom16" style:base-cell-address="'Tableau de validation'.AO13"/>
    </style:style>
    <style:style style:name="ce52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O20"/>
      <style:map style:condition="cell-content()=1" style:apply-style-name="Sans_20_nom19" style:base-cell-address="'Tableau de validation'.AO20"/>
      <style:map style:condition="cell-content()=2" style:apply-style-name="Sans_20_nom17" style:base-cell-address="'Tableau de validation'.AO20"/>
      <style:map style:condition="cell-content()=3" style:apply-style-name="Sans_20_nom16" style:base-cell-address="'Tableau de validation'.AO20"/>
    </style:style>
    <style:style style:name="ce52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O22"/>
      <style:map style:condition="cell-content()=1" style:apply-style-name="Sans_20_nom19" style:base-cell-address="'Tableau de validation'.AO22"/>
      <style:map style:condition="cell-content()=2" style:apply-style-name="Sans_20_nom17" style:base-cell-address="'Tableau de validation'.AO22"/>
      <style:map style:condition="cell-content()=3" style:apply-style-name="Sans_20_nom16" style:base-cell-address="'Tableau de validation'.AO22"/>
    </style:style>
    <style:style style:name="ce53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O23"/>
      <style:map style:condition="cell-content()=1" style:apply-style-name="Sans_20_nom19" style:base-cell-address="'Tableau de validation'.AO23"/>
      <style:map style:condition="cell-content()=2" style:apply-style-name="Sans_20_nom17" style:base-cell-address="'Tableau de validation'.AO23"/>
      <style:map style:condition="cell-content()=3" style:apply-style-name="Sans_20_nom16" style:base-cell-address="'Tableau de validation'.AO23"/>
    </style:style>
    <style:style style:name="ce53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O25"/>
      <style:map style:condition="cell-content()=1" style:apply-style-name="Sans_20_nom19" style:base-cell-address="'Tableau de validation'.AO25"/>
      <style:map style:condition="cell-content()=2" style:apply-style-name="Sans_20_nom17" style:base-cell-address="'Tableau de validation'.AO25"/>
      <style:map style:condition="cell-content()=3" style:apply-style-name="Sans_20_nom16" style:base-cell-address="'Tableau de validation'.AO25"/>
    </style:style>
    <style:style style:name="ce53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O26"/>
      <style:map style:condition="cell-content()=1" style:apply-style-name="Sans_20_nom19" style:base-cell-address="'Tableau de validation'.AO26"/>
      <style:map style:condition="cell-content()=2" style:apply-style-name="Sans_20_nom17" style:base-cell-address="'Tableau de validation'.AO26"/>
      <style:map style:condition="cell-content()=3" style:apply-style-name="Sans_20_nom16" style:base-cell-address="'Tableau de validation'.AO26"/>
    </style:style>
    <style:style style:name="ce53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O27"/>
      <style:map style:condition="cell-content()=1" style:apply-style-name="Sans_20_nom19" style:base-cell-address="'Tableau de validation'.AO27"/>
      <style:map style:condition="cell-content()=2" style:apply-style-name="Sans_20_nom17" style:base-cell-address="'Tableau de validation'.AO27"/>
      <style:map style:condition="cell-content()=3" style:apply-style-name="Sans_20_nom16" style:base-cell-address="'Tableau de validation'.AO27"/>
    </style:style>
    <style:style style:name="ce53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O29"/>
      <style:map style:condition="cell-content()=1" style:apply-style-name="Sans_20_nom19" style:base-cell-address="'Tableau de validation'.AO29"/>
      <style:map style:condition="cell-content()=2" style:apply-style-name="Sans_20_nom17" style:base-cell-address="'Tableau de validation'.AO29"/>
      <style:map style:condition="cell-content()=3" style:apply-style-name="Sans_20_nom16" style:base-cell-address="'Tableau de validation'.AO29"/>
    </style:style>
    <style:style style:name="ce53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O30"/>
      <style:map style:condition="cell-content()=1" style:apply-style-name="Sans_20_nom19" style:base-cell-address="'Tableau de validation'.AO30"/>
      <style:map style:condition="cell-content()=2" style:apply-style-name="Sans_20_nom17" style:base-cell-address="'Tableau de validation'.AO30"/>
      <style:map style:condition="cell-content()=3" style:apply-style-name="Sans_20_nom16" style:base-cell-address="'Tableau de validation'.AO30"/>
    </style:style>
    <style:style style:name="ce53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O31"/>
      <style:map style:condition="cell-content()=1" style:apply-style-name="Sans_20_nom19" style:base-cell-address="'Tableau de validation'.AO31"/>
      <style:map style:condition="cell-content()=2" style:apply-style-name="Sans_20_nom17" style:base-cell-address="'Tableau de validation'.AO31"/>
      <style:map style:condition="cell-content()=3" style:apply-style-name="Sans_20_nom16" style:base-cell-address="'Tableau de validation'.AO31"/>
    </style:style>
    <style:style style:name="ce53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O32"/>
      <style:map style:condition="cell-content()=1" style:apply-style-name="Sans_20_nom19" style:base-cell-address="'Tableau de validation'.AO32"/>
      <style:map style:condition="cell-content()=2" style:apply-style-name="Sans_20_nom17" style:base-cell-address="'Tableau de validation'.AO32"/>
      <style:map style:condition="cell-content()=3" style:apply-style-name="Sans_20_nom16" style:base-cell-address="'Tableau de validation'.AO32"/>
    </style:style>
    <style:style style:name="ce538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O31"/>
      <style:map style:condition="cell-content()=1" style:apply-style-name="Sans_20_nom19" style:base-cell-address="'Tableau de validation'.AO31"/>
      <style:map style:condition="cell-content()=2" style:apply-style-name="Sans_20_nom17" style:base-cell-address="'Tableau de validation'.AO31"/>
      <style:map style:condition="cell-content()=3" style:apply-style-name="Sans_20_nom16" style:base-cell-address="'Tableau de validation'.AO31"/>
    </style:style>
    <style:style style:name="ce53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AG4"/>
      <style:map style:condition="cell-content()=1" style:apply-style-name="Sans_20_nom8" style:base-cell-address="'Tableau de validation'.AG4"/>
    </style:style>
    <style:style style:name="ce54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8"/>
      <style:map style:condition="cell-content()=1" style:apply-style-name="Sans_20_nom19" style:base-cell-address="'Tableau de validation'.AG8"/>
      <style:map style:condition="cell-content()=2" style:apply-style-name="Sans_20_nom17" style:base-cell-address="'Tableau de validation'.AG8"/>
      <style:map style:condition="cell-content()=3" style:apply-style-name="Sans_20_nom16" style:base-cell-address="'Tableau de validation'.AG8"/>
    </style:style>
    <style:style style:name="ce541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8"/>
      <style:map style:condition="cell-content()=1" style:apply-style-name="Sans_20_nom19" style:base-cell-address="'Tableau de validation'.AG8"/>
      <style:map style:condition="cell-content()=2" style:apply-style-name="Sans_20_nom17" style:base-cell-address="'Tableau de validation'.AG8"/>
      <style:map style:condition="cell-content()=3" style:apply-style-name="Sans_20_nom16" style:base-cell-address="'Tableau de validation'.AG8"/>
    </style:style>
    <style:style style:name="ce54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8"/>
      <style:map style:condition="cell-content()=1" style:apply-style-name="Sans_20_nom19" style:base-cell-address="'Tableau de validation'.AG8"/>
      <style:map style:condition="cell-content()=2" style:apply-style-name="Sans_20_nom17" style:base-cell-address="'Tableau de validation'.AG8"/>
      <style:map style:condition="cell-content()=3" style:apply-style-name="Sans_20_nom16" style:base-cell-address="'Tableau de validation'.AG8"/>
    </style:style>
    <style:style style:name="ce54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12"/>
      <style:map style:condition="cell-content()=1" style:apply-style-name="Sans_20_nom19" style:base-cell-address="'Tableau de validation'.AG12"/>
      <style:map style:condition="cell-content()=2" style:apply-style-name="Sans_20_nom17" style:base-cell-address="'Tableau de validation'.AG12"/>
      <style:map style:condition="cell-content()=3" style:apply-style-name="Sans_20_nom16" style:base-cell-address="'Tableau de validation'.AG12"/>
    </style:style>
    <style:style style:name="ce544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13"/>
      <style:map style:condition="cell-content()=1" style:apply-style-name="Sans_20_nom19" style:base-cell-address="'Tableau de validation'.AG13"/>
      <style:map style:condition="cell-content()=2" style:apply-style-name="Sans_20_nom17" style:base-cell-address="'Tableau de validation'.AG13"/>
      <style:map style:condition="cell-content()=3" style:apply-style-name="Sans_20_nom16" style:base-cell-address="'Tableau de validation'.AG13"/>
    </style:style>
    <style:style style:name="ce54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20"/>
      <style:map style:condition="cell-content()=1" style:apply-style-name="Sans_20_nom19" style:base-cell-address="'Tableau de validation'.AG20"/>
      <style:map style:condition="cell-content()=2" style:apply-style-name="Sans_20_nom17" style:base-cell-address="'Tableau de validation'.AG20"/>
      <style:map style:condition="cell-content()=3" style:apply-style-name="Sans_20_nom16" style:base-cell-address="'Tableau de validation'.AG20"/>
    </style:style>
    <style:style style:name="ce54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22"/>
      <style:map style:condition="cell-content()=1" style:apply-style-name="Sans_20_nom19" style:base-cell-address="'Tableau de validation'.AG22"/>
      <style:map style:condition="cell-content()=2" style:apply-style-name="Sans_20_nom17" style:base-cell-address="'Tableau de validation'.AG22"/>
      <style:map style:condition="cell-content()=3" style:apply-style-name="Sans_20_nom16" style:base-cell-address="'Tableau de validation'.AG22"/>
    </style:style>
    <style:style style:name="ce547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23"/>
      <style:map style:condition="cell-content()=1" style:apply-style-name="Sans_20_nom19" style:base-cell-address="'Tableau de validation'.AG23"/>
      <style:map style:condition="cell-content()=2" style:apply-style-name="Sans_20_nom17" style:base-cell-address="'Tableau de validation'.AG23"/>
      <style:map style:condition="cell-content()=3" style:apply-style-name="Sans_20_nom16" style:base-cell-address="'Tableau de validation'.AG23"/>
    </style:style>
    <style:style style:name="ce548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25"/>
      <style:map style:condition="cell-content()=1" style:apply-style-name="Sans_20_nom19" style:base-cell-address="'Tableau de validation'.AG25"/>
      <style:map style:condition="cell-content()=2" style:apply-style-name="Sans_20_nom17" style:base-cell-address="'Tableau de validation'.AG25"/>
      <style:map style:condition="cell-content()=3" style:apply-style-name="Sans_20_nom16" style:base-cell-address="'Tableau de validation'.AG25"/>
    </style:style>
    <style:style style:name="ce54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26"/>
      <style:map style:condition="cell-content()=1" style:apply-style-name="Sans_20_nom19" style:base-cell-address="'Tableau de validation'.AG26"/>
      <style:map style:condition="cell-content()=2" style:apply-style-name="Sans_20_nom17" style:base-cell-address="'Tableau de validation'.AG26"/>
      <style:map style:condition="cell-content()=3" style:apply-style-name="Sans_20_nom16" style:base-cell-address="'Tableau de validation'.AG26"/>
    </style:style>
    <style:style style:name="ce550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27"/>
      <style:map style:condition="cell-content()=1" style:apply-style-name="Sans_20_nom19" style:base-cell-address="'Tableau de validation'.AG27"/>
      <style:map style:condition="cell-content()=2" style:apply-style-name="Sans_20_nom17" style:base-cell-address="'Tableau de validation'.AG27"/>
      <style:map style:condition="cell-content()=3" style:apply-style-name="Sans_20_nom16" style:base-cell-address="'Tableau de validation'.AG27"/>
    </style:style>
    <style:style style:name="ce551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29"/>
      <style:map style:condition="cell-content()=1" style:apply-style-name="Sans_20_nom19" style:base-cell-address="'Tableau de validation'.AG29"/>
      <style:map style:condition="cell-content()=2" style:apply-style-name="Sans_20_nom17" style:base-cell-address="'Tableau de validation'.AG29"/>
      <style:map style:condition="cell-content()=3" style:apply-style-name="Sans_20_nom16" style:base-cell-address="'Tableau de validation'.AG29"/>
    </style:style>
    <style:style style:name="ce55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30"/>
      <style:map style:condition="cell-content()=1" style:apply-style-name="Sans_20_nom19" style:base-cell-address="'Tableau de validation'.AG30"/>
      <style:map style:condition="cell-content()=2" style:apply-style-name="Sans_20_nom17" style:base-cell-address="'Tableau de validation'.AG30"/>
      <style:map style:condition="cell-content()=3" style:apply-style-name="Sans_20_nom16" style:base-cell-address="'Tableau de validation'.AG30"/>
    </style:style>
    <style:style style:name="ce553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31"/>
      <style:map style:condition="cell-content()=1" style:apply-style-name="Sans_20_nom19" style:base-cell-address="'Tableau de validation'.AG31"/>
      <style:map style:condition="cell-content()=2" style:apply-style-name="Sans_20_nom17" style:base-cell-address="'Tableau de validation'.AG31"/>
      <style:map style:condition="cell-content()=3" style:apply-style-name="Sans_20_nom16" style:base-cell-address="'Tableau de validation'.AG31"/>
    </style:style>
    <style:style style:name="ce55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32"/>
      <style:map style:condition="cell-content()=1" style:apply-style-name="Sans_20_nom19" style:base-cell-address="'Tableau de validation'.AG32"/>
      <style:map style:condition="cell-content()=2" style:apply-style-name="Sans_20_nom17" style:base-cell-address="'Tableau de validation'.AG32"/>
      <style:map style:condition="cell-content()=3" style:apply-style-name="Sans_20_nom16" style:base-cell-address="'Tableau de validation'.AG32"/>
    </style:style>
    <style:style style:name="ce555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G31"/>
      <style:map style:condition="cell-content()=1" style:apply-style-name="Sans_20_nom19" style:base-cell-address="'Tableau de validation'.AG31"/>
      <style:map style:condition="cell-content()=2" style:apply-style-name="Sans_20_nom17" style:base-cell-address="'Tableau de validation'.AG31"/>
      <style:map style:condition="cell-content()=3" style:apply-style-name="Sans_20_nom16" style:base-cell-address="'Tableau de validation'.AG31"/>
    </style:style>
    <style:style style:name="ce556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AR4"/>
      <style:map style:condition="cell-content()=1" style:apply-style-name="Sans_20_nom8" style:base-cell-address="'Tableau de validation'.AR4"/>
    </style:style>
    <style:style style:name="ce557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style:rotation-angle="9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58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59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8"/>
      <style:map style:condition="cell-content()=1" style:apply-style-name="Sans_20_nom19" style:base-cell-address="'Tableau de validation'.AR8"/>
      <style:map style:condition="cell-content()=2" style:apply-style-name="Sans_20_nom17" style:base-cell-address="'Tableau de validation'.AR8"/>
      <style:map style:condition="cell-content()=3" style:apply-style-name="Sans_20_nom16" style:base-cell-address="'Tableau de validation'.AR8"/>
    </style:style>
    <style:style style:name="ce560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8"/>
      <style:map style:condition="cell-content()=1" style:apply-style-name="Sans_20_nom19" style:base-cell-address="'Tableau de validation'.AR8"/>
      <style:map style:condition="cell-content()=2" style:apply-style-name="Sans_20_nom17" style:base-cell-address="'Tableau de validation'.AR8"/>
      <style:map style:condition="cell-content()=3" style:apply-style-name="Sans_20_nom16" style:base-cell-address="'Tableau de validation'.AR8"/>
    </style:style>
    <style:style style:name="ce561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8"/>
      <style:map style:condition="cell-content()=1" style:apply-style-name="Sans_20_nom19" style:base-cell-address="'Tableau de validation'.AR8"/>
      <style:map style:condition="cell-content()=2" style:apply-style-name="Sans_20_nom17" style:base-cell-address="'Tableau de validation'.AR8"/>
      <style:map style:condition="cell-content()=3" style:apply-style-name="Sans_20_nom16" style:base-cell-address="'Tableau de validation'.AR8"/>
    </style:style>
    <style:style style:name="ce562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12"/>
      <style:map style:condition="cell-content()=1" style:apply-style-name="Sans_20_nom19" style:base-cell-address="'Tableau de validation'.AR12"/>
      <style:map style:condition="cell-content()=2" style:apply-style-name="Sans_20_nom17" style:base-cell-address="'Tableau de validation'.AR12"/>
      <style:map style:condition="cell-content()=3" style:apply-style-name="Sans_20_nom16" style:base-cell-address="'Tableau de validation'.AR12"/>
    </style:style>
    <style:style style:name="ce563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13"/>
      <style:map style:condition="cell-content()=1" style:apply-style-name="Sans_20_nom19" style:base-cell-address="'Tableau de validation'.AR13"/>
      <style:map style:condition="cell-content()=2" style:apply-style-name="Sans_20_nom17" style:base-cell-address="'Tableau de validation'.AR13"/>
      <style:map style:condition="cell-content()=3" style:apply-style-name="Sans_20_nom16" style:base-cell-address="'Tableau de validation'.AR13"/>
    </style:style>
    <style:style style:name="ce564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0"/>
      <style:map style:condition="cell-content()=1" style:apply-style-name="Sans_20_nom19" style:base-cell-address="'Tableau de validation'.AR20"/>
      <style:map style:condition="cell-content()=2" style:apply-style-name="Sans_20_nom17" style:base-cell-address="'Tableau de validation'.AR20"/>
      <style:map style:condition="cell-content()=3" style:apply-style-name="Sans_20_nom16" style:base-cell-address="'Tableau de validation'.AR20"/>
    </style:style>
    <style:style style:name="ce56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2"/>
      <style:map style:condition="cell-content()=1" style:apply-style-name="Sans_20_nom19" style:base-cell-address="'Tableau de validation'.AR22"/>
      <style:map style:condition="cell-content()=2" style:apply-style-name="Sans_20_nom17" style:base-cell-address="'Tableau de validation'.AR22"/>
      <style:map style:condition="cell-content()=3" style:apply-style-name="Sans_20_nom16" style:base-cell-address="'Tableau de validation'.AR22"/>
    </style:style>
    <style:style style:name="ce566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3"/>
      <style:map style:condition="cell-content()=1" style:apply-style-name="Sans_20_nom19" style:base-cell-address="'Tableau de validation'.AR23"/>
      <style:map style:condition="cell-content()=2" style:apply-style-name="Sans_20_nom17" style:base-cell-address="'Tableau de validation'.AR23"/>
      <style:map style:condition="cell-content()=3" style:apply-style-name="Sans_20_nom16" style:base-cell-address="'Tableau de validation'.AR23"/>
    </style:style>
    <style:style style:name="ce567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5"/>
      <style:map style:condition="cell-content()=1" style:apply-style-name="Sans_20_nom19" style:base-cell-address="'Tableau de validation'.AR25"/>
      <style:map style:condition="cell-content()=2" style:apply-style-name="Sans_20_nom17" style:base-cell-address="'Tableau de validation'.AR25"/>
      <style:map style:condition="cell-content()=3" style:apply-style-name="Sans_20_nom16" style:base-cell-address="'Tableau de validation'.AR25"/>
    </style:style>
    <style:style style:name="ce568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6"/>
      <style:map style:condition="cell-content()=1" style:apply-style-name="Sans_20_nom19" style:base-cell-address="'Tableau de validation'.AR26"/>
      <style:map style:condition="cell-content()=2" style:apply-style-name="Sans_20_nom17" style:base-cell-address="'Tableau de validation'.AR26"/>
      <style:map style:condition="cell-content()=3" style:apply-style-name="Sans_20_nom16" style:base-cell-address="'Tableau de validation'.AR26"/>
    </style:style>
    <style:style style:name="ce569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7"/>
      <style:map style:condition="cell-content()=1" style:apply-style-name="Sans_20_nom19" style:base-cell-address="'Tableau de validation'.AR27"/>
      <style:map style:condition="cell-content()=2" style:apply-style-name="Sans_20_nom17" style:base-cell-address="'Tableau de validation'.AR27"/>
      <style:map style:condition="cell-content()=3" style:apply-style-name="Sans_20_nom16" style:base-cell-address="'Tableau de validation'.AR27"/>
    </style:style>
    <style:style style:name="ce570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9"/>
      <style:map style:condition="cell-content()=1" style:apply-style-name="Sans_20_nom19" style:base-cell-address="'Tableau de validation'.AR29"/>
      <style:map style:condition="cell-content()=2" style:apply-style-name="Sans_20_nom17" style:base-cell-address="'Tableau de validation'.AR29"/>
      <style:map style:condition="cell-content()=3" style:apply-style-name="Sans_20_nom16" style:base-cell-address="'Tableau de validation'.AR29"/>
    </style:style>
    <style:style style:name="ce571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30"/>
      <style:map style:condition="cell-content()=1" style:apply-style-name="Sans_20_nom19" style:base-cell-address="'Tableau de validation'.AR30"/>
      <style:map style:condition="cell-content()=2" style:apply-style-name="Sans_20_nom17" style:base-cell-address="'Tableau de validation'.AR30"/>
      <style:map style:condition="cell-content()=3" style:apply-style-name="Sans_20_nom16" style:base-cell-address="'Tableau de validation'.AR30"/>
    </style:style>
    <style:style style:name="ce572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31"/>
      <style:map style:condition="cell-content()=1" style:apply-style-name="Sans_20_nom19" style:base-cell-address="'Tableau de validation'.AR31"/>
      <style:map style:condition="cell-content()=2" style:apply-style-name="Sans_20_nom17" style:base-cell-address="'Tableau de validation'.AR31"/>
      <style:map style:condition="cell-content()=3" style:apply-style-name="Sans_20_nom16" style:base-cell-address="'Tableau de validation'.AR31"/>
    </style:style>
    <style:style style:name="ce573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32"/>
      <style:map style:condition="cell-content()=1" style:apply-style-name="Sans_20_nom19" style:base-cell-address="'Tableau de validation'.AR32"/>
      <style:map style:condition="cell-content()=2" style:apply-style-name="Sans_20_nom17" style:base-cell-address="'Tableau de validation'.AR32"/>
      <style:map style:condition="cell-content()=3" style:apply-style-name="Sans_20_nom16" style:base-cell-address="'Tableau de validation'.AR32"/>
    </style:style>
    <style:style style:name="ce574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31"/>
      <style:map style:condition="cell-content()=1" style:apply-style-name="Sans_20_nom19" style:base-cell-address="'Tableau de validation'.AR31"/>
      <style:map style:condition="cell-content()=2" style:apply-style-name="Sans_20_nom17" style:base-cell-address="'Tableau de validation'.AR31"/>
      <style:map style:condition="cell-content()=3" style:apply-style-name="Sans_20_nom16" style:base-cell-address="'Tableau de validation'.AR31"/>
    </style:style>
    <style:style style:name="ce57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AR4"/>
      <style:map style:condition="cell-content()=1" style:apply-style-name="Sans_20_nom8" style:base-cell-address="'Tableau de validation'.AR4"/>
    </style:style>
    <style:style style:name="ce576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7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8"/>
      <style:map style:condition="cell-content()=1" style:apply-style-name="Sans_20_nom19" style:base-cell-address="'Tableau de validation'.AR8"/>
      <style:map style:condition="cell-content()=2" style:apply-style-name="Sans_20_nom17" style:base-cell-address="'Tableau de validation'.AR8"/>
      <style:map style:condition="cell-content()=3" style:apply-style-name="Sans_20_nom16" style:base-cell-address="'Tableau de validation'.AR8"/>
    </style:style>
    <style:style style:name="ce57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8"/>
      <style:map style:condition="cell-content()=1" style:apply-style-name="Sans_20_nom19" style:base-cell-address="'Tableau de validation'.AR8"/>
      <style:map style:condition="cell-content()=2" style:apply-style-name="Sans_20_nom17" style:base-cell-address="'Tableau de validation'.AR8"/>
      <style:map style:condition="cell-content()=3" style:apply-style-name="Sans_20_nom16" style:base-cell-address="'Tableau de validation'.AR8"/>
    </style:style>
    <style:style style:name="ce58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8"/>
      <style:map style:condition="cell-content()=1" style:apply-style-name="Sans_20_nom19" style:base-cell-address="'Tableau de validation'.AR8"/>
      <style:map style:condition="cell-content()=2" style:apply-style-name="Sans_20_nom17" style:base-cell-address="'Tableau de validation'.AR8"/>
      <style:map style:condition="cell-content()=3" style:apply-style-name="Sans_20_nom16" style:base-cell-address="'Tableau de validation'.AR8"/>
    </style:style>
    <style:style style:name="ce58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12"/>
      <style:map style:condition="cell-content()=1" style:apply-style-name="Sans_20_nom19" style:base-cell-address="'Tableau de validation'.AR12"/>
      <style:map style:condition="cell-content()=2" style:apply-style-name="Sans_20_nom17" style:base-cell-address="'Tableau de validation'.AR12"/>
      <style:map style:condition="cell-content()=3" style:apply-style-name="Sans_20_nom16" style:base-cell-address="'Tableau de validation'.AR12"/>
    </style:style>
    <style:style style:name="ce58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13"/>
      <style:map style:condition="cell-content()=1" style:apply-style-name="Sans_20_nom19" style:base-cell-address="'Tableau de validation'.AR13"/>
      <style:map style:condition="cell-content()=2" style:apply-style-name="Sans_20_nom17" style:base-cell-address="'Tableau de validation'.AR13"/>
      <style:map style:condition="cell-content()=3" style:apply-style-name="Sans_20_nom16" style:base-cell-address="'Tableau de validation'.AR13"/>
    </style:style>
    <style:style style:name="ce58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0"/>
      <style:map style:condition="cell-content()=1" style:apply-style-name="Sans_20_nom19" style:base-cell-address="'Tableau de validation'.AR20"/>
      <style:map style:condition="cell-content()=2" style:apply-style-name="Sans_20_nom17" style:base-cell-address="'Tableau de validation'.AR20"/>
      <style:map style:condition="cell-content()=3" style:apply-style-name="Sans_20_nom16" style:base-cell-address="'Tableau de validation'.AR20"/>
    </style:style>
    <style:style style:name="ce58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2"/>
      <style:map style:condition="cell-content()=1" style:apply-style-name="Sans_20_nom19" style:base-cell-address="'Tableau de validation'.AR22"/>
      <style:map style:condition="cell-content()=2" style:apply-style-name="Sans_20_nom17" style:base-cell-address="'Tableau de validation'.AR22"/>
      <style:map style:condition="cell-content()=3" style:apply-style-name="Sans_20_nom16" style:base-cell-address="'Tableau de validation'.AR22"/>
    </style:style>
    <style:style style:name="ce58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3"/>
      <style:map style:condition="cell-content()=1" style:apply-style-name="Sans_20_nom19" style:base-cell-address="'Tableau de validation'.AR23"/>
      <style:map style:condition="cell-content()=2" style:apply-style-name="Sans_20_nom17" style:base-cell-address="'Tableau de validation'.AR23"/>
      <style:map style:condition="cell-content()=3" style:apply-style-name="Sans_20_nom16" style:base-cell-address="'Tableau de validation'.AR23"/>
    </style:style>
    <style:style style:name="ce58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5"/>
      <style:map style:condition="cell-content()=1" style:apply-style-name="Sans_20_nom19" style:base-cell-address="'Tableau de validation'.AR25"/>
      <style:map style:condition="cell-content()=2" style:apply-style-name="Sans_20_nom17" style:base-cell-address="'Tableau de validation'.AR25"/>
      <style:map style:condition="cell-content()=3" style:apply-style-name="Sans_20_nom16" style:base-cell-address="'Tableau de validation'.AR25"/>
    </style:style>
    <style:style style:name="ce58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6"/>
      <style:map style:condition="cell-content()=1" style:apply-style-name="Sans_20_nom19" style:base-cell-address="'Tableau de validation'.AR26"/>
      <style:map style:condition="cell-content()=2" style:apply-style-name="Sans_20_nom17" style:base-cell-address="'Tableau de validation'.AR26"/>
      <style:map style:condition="cell-content()=3" style:apply-style-name="Sans_20_nom16" style:base-cell-address="'Tableau de validation'.AR26"/>
    </style:style>
    <style:style style:name="ce58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7"/>
      <style:map style:condition="cell-content()=1" style:apply-style-name="Sans_20_nom19" style:base-cell-address="'Tableau de validation'.AR27"/>
      <style:map style:condition="cell-content()=2" style:apply-style-name="Sans_20_nom17" style:base-cell-address="'Tableau de validation'.AR27"/>
      <style:map style:condition="cell-content()=3" style:apply-style-name="Sans_20_nom16" style:base-cell-address="'Tableau de validation'.AR27"/>
    </style:style>
    <style:style style:name="ce58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9"/>
      <style:map style:condition="cell-content()=1" style:apply-style-name="Sans_20_nom19" style:base-cell-address="'Tableau de validation'.AR29"/>
      <style:map style:condition="cell-content()=2" style:apply-style-name="Sans_20_nom17" style:base-cell-address="'Tableau de validation'.AR29"/>
      <style:map style:condition="cell-content()=3" style:apply-style-name="Sans_20_nom16" style:base-cell-address="'Tableau de validation'.AR29"/>
    </style:style>
    <style:style style:name="ce59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30"/>
      <style:map style:condition="cell-content()=1" style:apply-style-name="Sans_20_nom19" style:base-cell-address="'Tableau de validation'.AR30"/>
      <style:map style:condition="cell-content()=2" style:apply-style-name="Sans_20_nom17" style:base-cell-address="'Tableau de validation'.AR30"/>
      <style:map style:condition="cell-content()=3" style:apply-style-name="Sans_20_nom16" style:base-cell-address="'Tableau de validation'.AR30"/>
    </style:style>
    <style:style style:name="ce59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31"/>
      <style:map style:condition="cell-content()=1" style:apply-style-name="Sans_20_nom19" style:base-cell-address="'Tableau de validation'.AR31"/>
      <style:map style:condition="cell-content()=2" style:apply-style-name="Sans_20_nom17" style:base-cell-address="'Tableau de validation'.AR31"/>
      <style:map style:condition="cell-content()=3" style:apply-style-name="Sans_20_nom16" style:base-cell-address="'Tableau de validation'.AR31"/>
    </style:style>
    <style:style style:name="ce59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32"/>
      <style:map style:condition="cell-content()=1" style:apply-style-name="Sans_20_nom19" style:base-cell-address="'Tableau de validation'.AR32"/>
      <style:map style:condition="cell-content()=2" style:apply-style-name="Sans_20_nom17" style:base-cell-address="'Tableau de validation'.AR32"/>
      <style:map style:condition="cell-content()=3" style:apply-style-name="Sans_20_nom16" style:base-cell-address="'Tableau de validation'.AR32"/>
    </style:style>
    <style:style style:name="ce593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31"/>
      <style:map style:condition="cell-content()=1" style:apply-style-name="Sans_20_nom19" style:base-cell-address="'Tableau de validation'.AR31"/>
      <style:map style:condition="cell-content()=2" style:apply-style-name="Sans_20_nom17" style:base-cell-address="'Tableau de validation'.AR31"/>
      <style:map style:condition="cell-content()=3" style:apply-style-name="Sans_20_nom16" style:base-cell-address="'Tableau de validation'.AR31"/>
    </style:style>
    <style:style style:name="ce59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AR4"/>
      <style:map style:condition="cell-content()=1" style:apply-style-name="Sans_20_nom8" style:base-cell-address="'Tableau de validation'.AR4"/>
    </style:style>
    <style:style style:name="ce59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style:rotation-angle="9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6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8"/>
      <style:map style:condition="cell-content()=1" style:apply-style-name="Sans_20_nom19" style:base-cell-address="'Tableau de validation'.AR8"/>
      <style:map style:condition="cell-content()=2" style:apply-style-name="Sans_20_nom17" style:base-cell-address="'Tableau de validation'.AR8"/>
      <style:map style:condition="cell-content()=3" style:apply-style-name="Sans_20_nom16" style:base-cell-address="'Tableau de validation'.AR8"/>
    </style:style>
    <style:style style:name="ce598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8"/>
      <style:map style:condition="cell-content()=1" style:apply-style-name="Sans_20_nom19" style:base-cell-address="'Tableau de validation'.AR8"/>
      <style:map style:condition="cell-content()=2" style:apply-style-name="Sans_20_nom17" style:base-cell-address="'Tableau de validation'.AR8"/>
      <style:map style:condition="cell-content()=3" style:apply-style-name="Sans_20_nom16" style:base-cell-address="'Tableau de validation'.AR8"/>
    </style:style>
    <style:style style:name="ce59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8"/>
      <style:map style:condition="cell-content()=1" style:apply-style-name="Sans_20_nom19" style:base-cell-address="'Tableau de validation'.AR8"/>
      <style:map style:condition="cell-content()=2" style:apply-style-name="Sans_20_nom17" style:base-cell-address="'Tableau de validation'.AR8"/>
      <style:map style:condition="cell-content()=3" style:apply-style-name="Sans_20_nom16" style:base-cell-address="'Tableau de validation'.AR8"/>
    </style:style>
    <style:style style:name="ce60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12"/>
      <style:map style:condition="cell-content()=1" style:apply-style-name="Sans_20_nom19" style:base-cell-address="'Tableau de validation'.AR12"/>
      <style:map style:condition="cell-content()=2" style:apply-style-name="Sans_20_nom17" style:base-cell-address="'Tableau de validation'.AR12"/>
      <style:map style:condition="cell-content()=3" style:apply-style-name="Sans_20_nom16" style:base-cell-address="'Tableau de validation'.AR12"/>
    </style:style>
    <style:style style:name="ce601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13"/>
      <style:map style:condition="cell-content()=1" style:apply-style-name="Sans_20_nom19" style:base-cell-address="'Tableau de validation'.AR13"/>
      <style:map style:condition="cell-content()=2" style:apply-style-name="Sans_20_nom17" style:base-cell-address="'Tableau de validation'.AR13"/>
      <style:map style:condition="cell-content()=3" style:apply-style-name="Sans_20_nom16" style:base-cell-address="'Tableau de validation'.AR13"/>
    </style:style>
    <style:style style:name="ce60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0"/>
      <style:map style:condition="cell-content()=1" style:apply-style-name="Sans_20_nom19" style:base-cell-address="'Tableau de validation'.AR20"/>
      <style:map style:condition="cell-content()=2" style:apply-style-name="Sans_20_nom17" style:base-cell-address="'Tableau de validation'.AR20"/>
      <style:map style:condition="cell-content()=3" style:apply-style-name="Sans_20_nom16" style:base-cell-address="'Tableau de validation'.AR20"/>
    </style:style>
    <style:style style:name="ce60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2"/>
      <style:map style:condition="cell-content()=1" style:apply-style-name="Sans_20_nom19" style:base-cell-address="'Tableau de validation'.AR22"/>
      <style:map style:condition="cell-content()=2" style:apply-style-name="Sans_20_nom17" style:base-cell-address="'Tableau de validation'.AR22"/>
      <style:map style:condition="cell-content()=3" style:apply-style-name="Sans_20_nom16" style:base-cell-address="'Tableau de validation'.AR22"/>
    </style:style>
    <style:style style:name="ce604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3"/>
      <style:map style:condition="cell-content()=1" style:apply-style-name="Sans_20_nom19" style:base-cell-address="'Tableau de validation'.AR23"/>
      <style:map style:condition="cell-content()=2" style:apply-style-name="Sans_20_nom17" style:base-cell-address="'Tableau de validation'.AR23"/>
      <style:map style:condition="cell-content()=3" style:apply-style-name="Sans_20_nom16" style:base-cell-address="'Tableau de validation'.AR23"/>
    </style:style>
    <style:style style:name="ce605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5"/>
      <style:map style:condition="cell-content()=1" style:apply-style-name="Sans_20_nom19" style:base-cell-address="'Tableau de validation'.AR25"/>
      <style:map style:condition="cell-content()=2" style:apply-style-name="Sans_20_nom17" style:base-cell-address="'Tableau de validation'.AR25"/>
      <style:map style:condition="cell-content()=3" style:apply-style-name="Sans_20_nom16" style:base-cell-address="'Tableau de validation'.AR25"/>
    </style:style>
    <style:style style:name="ce60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6"/>
      <style:map style:condition="cell-content()=1" style:apply-style-name="Sans_20_nom19" style:base-cell-address="'Tableau de validation'.AR26"/>
      <style:map style:condition="cell-content()=2" style:apply-style-name="Sans_20_nom17" style:base-cell-address="'Tableau de validation'.AR26"/>
      <style:map style:condition="cell-content()=3" style:apply-style-name="Sans_20_nom16" style:base-cell-address="'Tableau de validation'.AR26"/>
    </style:style>
    <style:style style:name="ce607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7"/>
      <style:map style:condition="cell-content()=1" style:apply-style-name="Sans_20_nom19" style:base-cell-address="'Tableau de validation'.AR27"/>
      <style:map style:condition="cell-content()=2" style:apply-style-name="Sans_20_nom17" style:base-cell-address="'Tableau de validation'.AR27"/>
      <style:map style:condition="cell-content()=3" style:apply-style-name="Sans_20_nom16" style:base-cell-address="'Tableau de validation'.AR27"/>
    </style:style>
    <style:style style:name="ce608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29"/>
      <style:map style:condition="cell-content()=1" style:apply-style-name="Sans_20_nom19" style:base-cell-address="'Tableau de validation'.AR29"/>
      <style:map style:condition="cell-content()=2" style:apply-style-name="Sans_20_nom17" style:base-cell-address="'Tableau de validation'.AR29"/>
      <style:map style:condition="cell-content()=3" style:apply-style-name="Sans_20_nom16" style:base-cell-address="'Tableau de validation'.AR29"/>
    </style:style>
    <style:style style:name="ce60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30"/>
      <style:map style:condition="cell-content()=1" style:apply-style-name="Sans_20_nom19" style:base-cell-address="'Tableau de validation'.AR30"/>
      <style:map style:condition="cell-content()=2" style:apply-style-name="Sans_20_nom17" style:base-cell-address="'Tableau de validation'.AR30"/>
      <style:map style:condition="cell-content()=3" style:apply-style-name="Sans_20_nom16" style:base-cell-address="'Tableau de validation'.AR30"/>
    </style:style>
    <style:style style:name="ce610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31"/>
      <style:map style:condition="cell-content()=1" style:apply-style-name="Sans_20_nom19" style:base-cell-address="'Tableau de validation'.AR31"/>
      <style:map style:condition="cell-content()=2" style:apply-style-name="Sans_20_nom17" style:base-cell-address="'Tableau de validation'.AR31"/>
      <style:map style:condition="cell-content()=3" style:apply-style-name="Sans_20_nom16" style:base-cell-address="'Tableau de validation'.AR31"/>
    </style:style>
    <style:style style:name="ce61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32"/>
      <style:map style:condition="cell-content()=1" style:apply-style-name="Sans_20_nom19" style:base-cell-address="'Tableau de validation'.AR32"/>
      <style:map style:condition="cell-content()=2" style:apply-style-name="Sans_20_nom17" style:base-cell-address="'Tableau de validation'.AR32"/>
      <style:map style:condition="cell-content()=3" style:apply-style-name="Sans_20_nom16" style:base-cell-address="'Tableau de validation'.AR32"/>
    </style:style>
    <style:style style:name="ce612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R31"/>
      <style:map style:condition="cell-content()=1" style:apply-style-name="Sans_20_nom19" style:base-cell-address="'Tableau de validation'.AR31"/>
      <style:map style:condition="cell-content()=2" style:apply-style-name="Sans_20_nom17" style:base-cell-address="'Tableau de validation'.AR31"/>
      <style:map style:condition="cell-content()=3" style:apply-style-name="Sans_20_nom16" style:base-cell-address="'Tableau de validation'.AR31"/>
    </style:style>
    <style:style style:name="ce613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AV4"/>
      <style:map style:condition="cell-content()=1" style:apply-style-name="Sans_20_nom8" style:base-cell-address="'Tableau de validation'.AV4"/>
    </style:style>
    <style:style style:name="ce614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8"/>
      <style:map style:condition="cell-content()=1" style:apply-style-name="Sans_20_nom19" style:base-cell-address="'Tableau de validation'.AV8"/>
      <style:map style:condition="cell-content()=2" style:apply-style-name="Sans_20_nom17" style:base-cell-address="'Tableau de validation'.AV8"/>
      <style:map style:condition="cell-content()=3" style:apply-style-name="Sans_20_nom16" style:base-cell-address="'Tableau de validation'.AV8"/>
    </style:style>
    <style:style style:name="ce615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8"/>
      <style:map style:condition="cell-content()=1" style:apply-style-name="Sans_20_nom19" style:base-cell-address="'Tableau de validation'.AV8"/>
      <style:map style:condition="cell-content()=2" style:apply-style-name="Sans_20_nom17" style:base-cell-address="'Tableau de validation'.AV8"/>
      <style:map style:condition="cell-content()=3" style:apply-style-name="Sans_20_nom16" style:base-cell-address="'Tableau de validation'.AV8"/>
    </style:style>
    <style:style style:name="ce61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8"/>
      <style:map style:condition="cell-content()=1" style:apply-style-name="Sans_20_nom19" style:base-cell-address="'Tableau de validation'.AV8"/>
      <style:map style:condition="cell-content()=2" style:apply-style-name="Sans_20_nom17" style:base-cell-address="'Tableau de validation'.AV8"/>
      <style:map style:condition="cell-content()=3" style:apply-style-name="Sans_20_nom16" style:base-cell-address="'Tableau de validation'.AV8"/>
    </style:style>
    <style:style style:name="ce61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12"/>
      <style:map style:condition="cell-content()=1" style:apply-style-name="Sans_20_nom19" style:base-cell-address="'Tableau de validation'.AV12"/>
      <style:map style:condition="cell-content()=2" style:apply-style-name="Sans_20_nom17" style:base-cell-address="'Tableau de validation'.AV12"/>
      <style:map style:condition="cell-content()=3" style:apply-style-name="Sans_20_nom16" style:base-cell-address="'Tableau de validation'.AV12"/>
    </style:style>
    <style:style style:name="ce618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13"/>
      <style:map style:condition="cell-content()=1" style:apply-style-name="Sans_20_nom19" style:base-cell-address="'Tableau de validation'.AV13"/>
      <style:map style:condition="cell-content()=2" style:apply-style-name="Sans_20_nom17" style:base-cell-address="'Tableau de validation'.AV13"/>
      <style:map style:condition="cell-content()=3" style:apply-style-name="Sans_20_nom16" style:base-cell-address="'Tableau de validation'.AV13"/>
    </style:style>
    <style:style style:name="ce619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20"/>
      <style:map style:condition="cell-content()=1" style:apply-style-name="Sans_20_nom19" style:base-cell-address="'Tableau de validation'.AV20"/>
      <style:map style:condition="cell-content()=2" style:apply-style-name="Sans_20_nom17" style:base-cell-address="'Tableau de validation'.AV20"/>
      <style:map style:condition="cell-content()=3" style:apply-style-name="Sans_20_nom16" style:base-cell-address="'Tableau de validation'.AV20"/>
    </style:style>
    <style:style style:name="ce620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22"/>
      <style:map style:condition="cell-content()=1" style:apply-style-name="Sans_20_nom19" style:base-cell-address="'Tableau de validation'.AV22"/>
      <style:map style:condition="cell-content()=2" style:apply-style-name="Sans_20_nom17" style:base-cell-address="'Tableau de validation'.AV22"/>
      <style:map style:condition="cell-content()=3" style:apply-style-name="Sans_20_nom16" style:base-cell-address="'Tableau de validation'.AV22"/>
    </style:style>
    <style:style style:name="ce621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23"/>
      <style:map style:condition="cell-content()=1" style:apply-style-name="Sans_20_nom19" style:base-cell-address="'Tableau de validation'.AV23"/>
      <style:map style:condition="cell-content()=2" style:apply-style-name="Sans_20_nom17" style:base-cell-address="'Tableau de validation'.AV23"/>
      <style:map style:condition="cell-content()=3" style:apply-style-name="Sans_20_nom16" style:base-cell-address="'Tableau de validation'.AV23"/>
    </style:style>
    <style:style style:name="ce622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25"/>
      <style:map style:condition="cell-content()=1" style:apply-style-name="Sans_20_nom19" style:base-cell-address="'Tableau de validation'.AV25"/>
      <style:map style:condition="cell-content()=2" style:apply-style-name="Sans_20_nom17" style:base-cell-address="'Tableau de validation'.AV25"/>
      <style:map style:condition="cell-content()=3" style:apply-style-name="Sans_20_nom16" style:base-cell-address="'Tableau de validation'.AV25"/>
    </style:style>
    <style:style style:name="ce623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26"/>
      <style:map style:condition="cell-content()=1" style:apply-style-name="Sans_20_nom19" style:base-cell-address="'Tableau de validation'.AV26"/>
      <style:map style:condition="cell-content()=2" style:apply-style-name="Sans_20_nom17" style:base-cell-address="'Tableau de validation'.AV26"/>
      <style:map style:condition="cell-content()=3" style:apply-style-name="Sans_20_nom16" style:base-cell-address="'Tableau de validation'.AV26"/>
    </style:style>
    <style:style style:name="ce624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27"/>
      <style:map style:condition="cell-content()=1" style:apply-style-name="Sans_20_nom19" style:base-cell-address="'Tableau de validation'.AV27"/>
      <style:map style:condition="cell-content()=2" style:apply-style-name="Sans_20_nom17" style:base-cell-address="'Tableau de validation'.AV27"/>
      <style:map style:condition="cell-content()=3" style:apply-style-name="Sans_20_nom16" style:base-cell-address="'Tableau de validation'.AV27"/>
    </style:style>
    <style:style style:name="ce625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29"/>
      <style:map style:condition="cell-content()=1" style:apply-style-name="Sans_20_nom19" style:base-cell-address="'Tableau de validation'.AV29"/>
      <style:map style:condition="cell-content()=2" style:apply-style-name="Sans_20_nom17" style:base-cell-address="'Tableau de validation'.AV29"/>
      <style:map style:condition="cell-content()=3" style:apply-style-name="Sans_20_nom16" style:base-cell-address="'Tableau de validation'.AV29"/>
    </style:style>
    <style:style style:name="ce62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30"/>
      <style:map style:condition="cell-content()=1" style:apply-style-name="Sans_20_nom19" style:base-cell-address="'Tableau de validation'.AV30"/>
      <style:map style:condition="cell-content()=2" style:apply-style-name="Sans_20_nom17" style:base-cell-address="'Tableau de validation'.AV30"/>
      <style:map style:condition="cell-content()=3" style:apply-style-name="Sans_20_nom16" style:base-cell-address="'Tableau de validation'.AV30"/>
    </style:style>
    <style:style style:name="ce627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31"/>
      <style:map style:condition="cell-content()=1" style:apply-style-name="Sans_20_nom19" style:base-cell-address="'Tableau de validation'.AV31"/>
      <style:map style:condition="cell-content()=2" style:apply-style-name="Sans_20_nom17" style:base-cell-address="'Tableau de validation'.AV31"/>
      <style:map style:condition="cell-content()=3" style:apply-style-name="Sans_20_nom16" style:base-cell-address="'Tableau de validation'.AV31"/>
    </style:style>
    <style:style style:name="ce628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32"/>
      <style:map style:condition="cell-content()=1" style:apply-style-name="Sans_20_nom19" style:base-cell-address="'Tableau de validation'.AV32"/>
      <style:map style:condition="cell-content()=2" style:apply-style-name="Sans_20_nom17" style:base-cell-address="'Tableau de validation'.AV32"/>
      <style:map style:condition="cell-content()=3" style:apply-style-name="Sans_20_nom16" style:base-cell-address="'Tableau de validation'.AV32"/>
    </style:style>
    <style:style style:name="ce629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31"/>
      <style:map style:condition="cell-content()=1" style:apply-style-name="Sans_20_nom19" style:base-cell-address="'Tableau de validation'.AV31"/>
      <style:map style:condition="cell-content()=2" style:apply-style-name="Sans_20_nom17" style:base-cell-address="'Tableau de validation'.AV31"/>
      <style:map style:condition="cell-content()=3" style:apply-style-name="Sans_20_nom16" style:base-cell-address="'Tableau de validation'.AV31"/>
    </style:style>
    <style:style style:name="ce63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AW4"/>
      <style:map style:condition="cell-content()=1" style:apply-style-name="Sans_20_nom8" style:base-cell-address="'Tableau de validation'.AW4"/>
    </style:style>
    <style:style style:name="ce631" style:family="table-cell" style:parent-style-name="Default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W8"/>
      <style:map style:condition="cell-content()=1" style:apply-style-name="Sans_20_nom19" style:base-cell-address="'Tableau de validation'.AW8"/>
      <style:map style:condition="cell-content()=2" style:apply-style-name="Sans_20_nom17" style:base-cell-address="'Tableau de validation'.AW8"/>
      <style:map style:condition="cell-content()=3" style:apply-style-name="Sans_20_nom16" style:base-cell-address="'Tableau de validation'.AW8"/>
    </style:style>
    <style:style style:name="ce63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W8"/>
      <style:map style:condition="cell-content()=1" style:apply-style-name="Sans_20_nom19" style:base-cell-address="'Tableau de validation'.AW8"/>
      <style:map style:condition="cell-content()=2" style:apply-style-name="Sans_20_nom17" style:base-cell-address="'Tableau de validation'.AW8"/>
      <style:map style:condition="cell-content()=3" style:apply-style-name="Sans_20_nom16" style:base-cell-address="'Tableau de validation'.AW8"/>
    </style:style>
    <style:style style:name="ce63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W8"/>
      <style:map style:condition="cell-content()=1" style:apply-style-name="Sans_20_nom19" style:base-cell-address="'Tableau de validation'.AW8"/>
      <style:map style:condition="cell-content()=2" style:apply-style-name="Sans_20_nom17" style:base-cell-address="'Tableau de validation'.AW8"/>
      <style:map style:condition="cell-content()=3" style:apply-style-name="Sans_20_nom16" style:base-cell-address="'Tableau de validation'.AW8"/>
    </style:style>
    <style:style style:name="ce63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W12"/>
      <style:map style:condition="cell-content()=1" style:apply-style-name="Sans_20_nom19" style:base-cell-address="'Tableau de validation'.AW12"/>
      <style:map style:condition="cell-content()=2" style:apply-style-name="Sans_20_nom17" style:base-cell-address="'Tableau de validation'.AW12"/>
      <style:map style:condition="cell-content()=3" style:apply-style-name="Sans_20_nom16" style:base-cell-address="'Tableau de validation'.AW12"/>
    </style:style>
    <style:style style:name="ce63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W13"/>
      <style:map style:condition="cell-content()=1" style:apply-style-name="Sans_20_nom19" style:base-cell-address="'Tableau de validation'.AW13"/>
      <style:map style:condition="cell-content()=2" style:apply-style-name="Sans_20_nom17" style:base-cell-address="'Tableau de validation'.AW13"/>
      <style:map style:condition="cell-content()=3" style:apply-style-name="Sans_20_nom16" style:base-cell-address="'Tableau de validation'.AW13"/>
    </style:style>
    <style:style style:name="ce63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W20"/>
      <style:map style:condition="cell-content()=1" style:apply-style-name="Sans_20_nom19" style:base-cell-address="'Tableau de validation'.AW20"/>
      <style:map style:condition="cell-content()=2" style:apply-style-name="Sans_20_nom17" style:base-cell-address="'Tableau de validation'.AW20"/>
      <style:map style:condition="cell-content()=3" style:apply-style-name="Sans_20_nom16" style:base-cell-address="'Tableau de validation'.AW20"/>
    </style:style>
    <style:style style:name="ce63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W22"/>
      <style:map style:condition="cell-content()=1" style:apply-style-name="Sans_20_nom19" style:base-cell-address="'Tableau de validation'.AW22"/>
      <style:map style:condition="cell-content()=2" style:apply-style-name="Sans_20_nom17" style:base-cell-address="'Tableau de validation'.AW22"/>
      <style:map style:condition="cell-content()=3" style:apply-style-name="Sans_20_nom16" style:base-cell-address="'Tableau de validation'.AW22"/>
    </style:style>
    <style:style style:name="ce63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W23"/>
      <style:map style:condition="cell-content()=1" style:apply-style-name="Sans_20_nom19" style:base-cell-address="'Tableau de validation'.AW23"/>
      <style:map style:condition="cell-content()=2" style:apply-style-name="Sans_20_nom17" style:base-cell-address="'Tableau de validation'.AW23"/>
      <style:map style:condition="cell-content()=3" style:apply-style-name="Sans_20_nom16" style:base-cell-address="'Tableau de validation'.AW23"/>
    </style:style>
    <style:style style:name="ce64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W25"/>
      <style:map style:condition="cell-content()=1" style:apply-style-name="Sans_20_nom19" style:base-cell-address="'Tableau de validation'.AW25"/>
      <style:map style:condition="cell-content()=2" style:apply-style-name="Sans_20_nom17" style:base-cell-address="'Tableau de validation'.AW25"/>
      <style:map style:condition="cell-content()=3" style:apply-style-name="Sans_20_nom16" style:base-cell-address="'Tableau de validation'.AW25"/>
    </style:style>
    <style:style style:name="ce64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W26"/>
      <style:map style:condition="cell-content()=1" style:apply-style-name="Sans_20_nom19" style:base-cell-address="'Tableau de validation'.AW26"/>
      <style:map style:condition="cell-content()=2" style:apply-style-name="Sans_20_nom17" style:base-cell-address="'Tableau de validation'.AW26"/>
      <style:map style:condition="cell-content()=3" style:apply-style-name="Sans_20_nom16" style:base-cell-address="'Tableau de validation'.AW26"/>
    </style:style>
    <style:style style:name="ce64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W27"/>
      <style:map style:condition="cell-content()=1" style:apply-style-name="Sans_20_nom19" style:base-cell-address="'Tableau de validation'.AW27"/>
      <style:map style:condition="cell-content()=2" style:apply-style-name="Sans_20_nom17" style:base-cell-address="'Tableau de validation'.AW27"/>
      <style:map style:condition="cell-content()=3" style:apply-style-name="Sans_20_nom16" style:base-cell-address="'Tableau de validation'.AW27"/>
    </style:style>
    <style:style style:name="ce64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W29"/>
      <style:map style:condition="cell-content()=1" style:apply-style-name="Sans_20_nom19" style:base-cell-address="'Tableau de validation'.AW29"/>
      <style:map style:condition="cell-content()=2" style:apply-style-name="Sans_20_nom17" style:base-cell-address="'Tableau de validation'.AW29"/>
      <style:map style:condition="cell-content()=3" style:apply-style-name="Sans_20_nom16" style:base-cell-address="'Tableau de validation'.AW29"/>
    </style:style>
    <style:style style:name="ce64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W30"/>
      <style:map style:condition="cell-content()=1" style:apply-style-name="Sans_20_nom19" style:base-cell-address="'Tableau de validation'.AW30"/>
      <style:map style:condition="cell-content()=2" style:apply-style-name="Sans_20_nom17" style:base-cell-address="'Tableau de validation'.AW30"/>
      <style:map style:condition="cell-content()=3" style:apply-style-name="Sans_20_nom16" style:base-cell-address="'Tableau de validation'.AW30"/>
    </style:style>
    <style:style style:name="ce64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W31"/>
      <style:map style:condition="cell-content()=1" style:apply-style-name="Sans_20_nom19" style:base-cell-address="'Tableau de validation'.AW31"/>
      <style:map style:condition="cell-content()=2" style:apply-style-name="Sans_20_nom17" style:base-cell-address="'Tableau de validation'.AW31"/>
      <style:map style:condition="cell-content()=3" style:apply-style-name="Sans_20_nom16" style:base-cell-address="'Tableau de validation'.AW31"/>
    </style:style>
    <style:style style:name="ce64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W32"/>
      <style:map style:condition="cell-content()=1" style:apply-style-name="Sans_20_nom19" style:base-cell-address="'Tableau de validation'.AW32"/>
      <style:map style:condition="cell-content()=2" style:apply-style-name="Sans_20_nom17" style:base-cell-address="'Tableau de validation'.AW32"/>
      <style:map style:condition="cell-content()=3" style:apply-style-name="Sans_20_nom16" style:base-cell-address="'Tableau de validation'.AW32"/>
    </style:style>
    <style:style style:name="ce647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W31"/>
      <style:map style:condition="cell-content()=1" style:apply-style-name="Sans_20_nom19" style:base-cell-address="'Tableau de validation'.AW31"/>
      <style:map style:condition="cell-content()=2" style:apply-style-name="Sans_20_nom17" style:base-cell-address="'Tableau de validation'.AW31"/>
      <style:map style:condition="cell-content()=3" style:apply-style-name="Sans_20_nom16" style:base-cell-address="'Tableau de validation'.AW31"/>
    </style:style>
    <style:style style:name="ce64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AX4"/>
      <style:map style:condition="cell-content()=1" style:apply-style-name="Sans_20_nom8" style:base-cell-address="'Tableau de validation'.AX4"/>
    </style:style>
    <style:style style:name="ce64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X8"/>
      <style:map style:condition="cell-content()=1" style:apply-style-name="Sans_20_nom19" style:base-cell-address="'Tableau de validation'.AX8"/>
      <style:map style:condition="cell-content()=2" style:apply-style-name="Sans_20_nom17" style:base-cell-address="'Tableau de validation'.AX8"/>
      <style:map style:condition="cell-content()=3" style:apply-style-name="Sans_20_nom16" style:base-cell-address="'Tableau de validation'.AX8"/>
    </style:style>
    <style:style style:name="ce65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X8"/>
      <style:map style:condition="cell-content()=1" style:apply-style-name="Sans_20_nom19" style:base-cell-address="'Tableau de validation'.AX8"/>
      <style:map style:condition="cell-content()=2" style:apply-style-name="Sans_20_nom17" style:base-cell-address="'Tableau de validation'.AX8"/>
      <style:map style:condition="cell-content()=3" style:apply-style-name="Sans_20_nom16" style:base-cell-address="'Tableau de validation'.AX8"/>
    </style:style>
    <style:style style:name="ce65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X8"/>
      <style:map style:condition="cell-content()=1" style:apply-style-name="Sans_20_nom19" style:base-cell-address="'Tableau de validation'.AX8"/>
      <style:map style:condition="cell-content()=2" style:apply-style-name="Sans_20_nom17" style:base-cell-address="'Tableau de validation'.AX8"/>
      <style:map style:condition="cell-content()=3" style:apply-style-name="Sans_20_nom16" style:base-cell-address="'Tableau de validation'.AX8"/>
    </style:style>
    <style:style style:name="ce65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X12"/>
      <style:map style:condition="cell-content()=1" style:apply-style-name="Sans_20_nom19" style:base-cell-address="'Tableau de validation'.AX12"/>
      <style:map style:condition="cell-content()=2" style:apply-style-name="Sans_20_nom17" style:base-cell-address="'Tableau de validation'.AX12"/>
      <style:map style:condition="cell-content()=3" style:apply-style-name="Sans_20_nom16" style:base-cell-address="'Tableau de validation'.AX12"/>
    </style:style>
    <style:style style:name="ce65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X13"/>
      <style:map style:condition="cell-content()=1" style:apply-style-name="Sans_20_nom19" style:base-cell-address="'Tableau de validation'.AX13"/>
      <style:map style:condition="cell-content()=2" style:apply-style-name="Sans_20_nom17" style:base-cell-address="'Tableau de validation'.AX13"/>
      <style:map style:condition="cell-content()=3" style:apply-style-name="Sans_20_nom16" style:base-cell-address="'Tableau de validation'.AX13"/>
    </style:style>
    <style:style style:name="ce65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X20"/>
      <style:map style:condition="cell-content()=1" style:apply-style-name="Sans_20_nom19" style:base-cell-address="'Tableau de validation'.AX20"/>
      <style:map style:condition="cell-content()=2" style:apply-style-name="Sans_20_nom17" style:base-cell-address="'Tableau de validation'.AX20"/>
      <style:map style:condition="cell-content()=3" style:apply-style-name="Sans_20_nom16" style:base-cell-address="'Tableau de validation'.AX20"/>
    </style:style>
    <style:style style:name="ce65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X22"/>
      <style:map style:condition="cell-content()=1" style:apply-style-name="Sans_20_nom19" style:base-cell-address="'Tableau de validation'.AX22"/>
      <style:map style:condition="cell-content()=2" style:apply-style-name="Sans_20_nom17" style:base-cell-address="'Tableau de validation'.AX22"/>
      <style:map style:condition="cell-content()=3" style:apply-style-name="Sans_20_nom16" style:base-cell-address="'Tableau de validation'.AX22"/>
    </style:style>
    <style:style style:name="ce65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X23"/>
      <style:map style:condition="cell-content()=1" style:apply-style-name="Sans_20_nom19" style:base-cell-address="'Tableau de validation'.AX23"/>
      <style:map style:condition="cell-content()=2" style:apply-style-name="Sans_20_nom17" style:base-cell-address="'Tableau de validation'.AX23"/>
      <style:map style:condition="cell-content()=3" style:apply-style-name="Sans_20_nom16" style:base-cell-address="'Tableau de validation'.AX23"/>
    </style:style>
    <style:style style:name="ce65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X25"/>
      <style:map style:condition="cell-content()=1" style:apply-style-name="Sans_20_nom19" style:base-cell-address="'Tableau de validation'.AX25"/>
      <style:map style:condition="cell-content()=2" style:apply-style-name="Sans_20_nom17" style:base-cell-address="'Tableau de validation'.AX25"/>
      <style:map style:condition="cell-content()=3" style:apply-style-name="Sans_20_nom16" style:base-cell-address="'Tableau de validation'.AX25"/>
    </style:style>
    <style:style style:name="ce65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X26"/>
      <style:map style:condition="cell-content()=1" style:apply-style-name="Sans_20_nom19" style:base-cell-address="'Tableau de validation'.AX26"/>
      <style:map style:condition="cell-content()=2" style:apply-style-name="Sans_20_nom17" style:base-cell-address="'Tableau de validation'.AX26"/>
      <style:map style:condition="cell-content()=3" style:apply-style-name="Sans_20_nom16" style:base-cell-address="'Tableau de validation'.AX26"/>
    </style:style>
    <style:style style:name="ce65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X27"/>
      <style:map style:condition="cell-content()=1" style:apply-style-name="Sans_20_nom19" style:base-cell-address="'Tableau de validation'.AX27"/>
      <style:map style:condition="cell-content()=2" style:apply-style-name="Sans_20_nom17" style:base-cell-address="'Tableau de validation'.AX27"/>
      <style:map style:condition="cell-content()=3" style:apply-style-name="Sans_20_nom16" style:base-cell-address="'Tableau de validation'.AX27"/>
    </style:style>
    <style:style style:name="ce66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X29"/>
      <style:map style:condition="cell-content()=1" style:apply-style-name="Sans_20_nom19" style:base-cell-address="'Tableau de validation'.AX29"/>
      <style:map style:condition="cell-content()=2" style:apply-style-name="Sans_20_nom17" style:base-cell-address="'Tableau de validation'.AX29"/>
      <style:map style:condition="cell-content()=3" style:apply-style-name="Sans_20_nom16" style:base-cell-address="'Tableau de validation'.AX29"/>
    </style:style>
    <style:style style:name="ce66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X30"/>
      <style:map style:condition="cell-content()=1" style:apply-style-name="Sans_20_nom19" style:base-cell-address="'Tableau de validation'.AX30"/>
      <style:map style:condition="cell-content()=2" style:apply-style-name="Sans_20_nom17" style:base-cell-address="'Tableau de validation'.AX30"/>
      <style:map style:condition="cell-content()=3" style:apply-style-name="Sans_20_nom16" style:base-cell-address="'Tableau de validation'.AX30"/>
    </style:style>
    <style:style style:name="ce66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X31"/>
      <style:map style:condition="cell-content()=1" style:apply-style-name="Sans_20_nom19" style:base-cell-address="'Tableau de validation'.AX31"/>
      <style:map style:condition="cell-content()=2" style:apply-style-name="Sans_20_nom17" style:base-cell-address="'Tableau de validation'.AX31"/>
      <style:map style:condition="cell-content()=3" style:apply-style-name="Sans_20_nom16" style:base-cell-address="'Tableau de validation'.AX31"/>
    </style:style>
    <style:style style:name="ce66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X32"/>
      <style:map style:condition="cell-content()=1" style:apply-style-name="Sans_20_nom19" style:base-cell-address="'Tableau de validation'.AX32"/>
      <style:map style:condition="cell-content()=2" style:apply-style-name="Sans_20_nom17" style:base-cell-address="'Tableau de validation'.AX32"/>
      <style:map style:condition="cell-content()=3" style:apply-style-name="Sans_20_nom16" style:base-cell-address="'Tableau de validation'.AX32"/>
    </style:style>
    <style:style style:name="ce664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X31"/>
      <style:map style:condition="cell-content()=1" style:apply-style-name="Sans_20_nom19" style:base-cell-address="'Tableau de validation'.AX31"/>
      <style:map style:condition="cell-content()=2" style:apply-style-name="Sans_20_nom17" style:base-cell-address="'Tableau de validation'.AX31"/>
      <style:map style:condition="cell-content()=3" style:apply-style-name="Sans_20_nom16" style:base-cell-address="'Tableau de validation'.AX31"/>
    </style:style>
    <style:style style:name="ce66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AV4"/>
      <style:map style:condition="cell-content()=1" style:apply-style-name="Sans_20_nom8" style:base-cell-address="'Tableau de validation'.AV4"/>
    </style:style>
    <style:style style:name="ce66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8"/>
      <style:map style:condition="cell-content()=1" style:apply-style-name="Sans_20_nom19" style:base-cell-address="'Tableau de validation'.AV8"/>
      <style:map style:condition="cell-content()=2" style:apply-style-name="Sans_20_nom17" style:base-cell-address="'Tableau de validation'.AV8"/>
      <style:map style:condition="cell-content()=3" style:apply-style-name="Sans_20_nom16" style:base-cell-address="'Tableau de validation'.AV8"/>
    </style:style>
    <style:style style:name="ce66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8"/>
      <style:map style:condition="cell-content()=1" style:apply-style-name="Sans_20_nom19" style:base-cell-address="'Tableau de validation'.AV8"/>
      <style:map style:condition="cell-content()=2" style:apply-style-name="Sans_20_nom17" style:base-cell-address="'Tableau de validation'.AV8"/>
      <style:map style:condition="cell-content()=3" style:apply-style-name="Sans_20_nom16" style:base-cell-address="'Tableau de validation'.AV8"/>
    </style:style>
    <style:style style:name="ce66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8"/>
      <style:map style:condition="cell-content()=1" style:apply-style-name="Sans_20_nom19" style:base-cell-address="'Tableau de validation'.AV8"/>
      <style:map style:condition="cell-content()=2" style:apply-style-name="Sans_20_nom17" style:base-cell-address="'Tableau de validation'.AV8"/>
      <style:map style:condition="cell-content()=3" style:apply-style-name="Sans_20_nom16" style:base-cell-address="'Tableau de validation'.AV8"/>
    </style:style>
    <style:style style:name="ce66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12"/>
      <style:map style:condition="cell-content()=1" style:apply-style-name="Sans_20_nom19" style:base-cell-address="'Tableau de validation'.AV12"/>
      <style:map style:condition="cell-content()=2" style:apply-style-name="Sans_20_nom17" style:base-cell-address="'Tableau de validation'.AV12"/>
      <style:map style:condition="cell-content()=3" style:apply-style-name="Sans_20_nom16" style:base-cell-address="'Tableau de validation'.AV12"/>
    </style:style>
    <style:style style:name="ce67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13"/>
      <style:map style:condition="cell-content()=1" style:apply-style-name="Sans_20_nom19" style:base-cell-address="'Tableau de validation'.AV13"/>
      <style:map style:condition="cell-content()=2" style:apply-style-name="Sans_20_nom17" style:base-cell-address="'Tableau de validation'.AV13"/>
      <style:map style:condition="cell-content()=3" style:apply-style-name="Sans_20_nom16" style:base-cell-address="'Tableau de validation'.AV13"/>
    </style:style>
    <style:style style:name="ce67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20"/>
      <style:map style:condition="cell-content()=1" style:apply-style-name="Sans_20_nom19" style:base-cell-address="'Tableau de validation'.AV20"/>
      <style:map style:condition="cell-content()=2" style:apply-style-name="Sans_20_nom17" style:base-cell-address="'Tableau de validation'.AV20"/>
      <style:map style:condition="cell-content()=3" style:apply-style-name="Sans_20_nom16" style:base-cell-address="'Tableau de validation'.AV20"/>
    </style:style>
    <style:style style:name="ce67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22"/>
      <style:map style:condition="cell-content()=1" style:apply-style-name="Sans_20_nom19" style:base-cell-address="'Tableau de validation'.AV22"/>
      <style:map style:condition="cell-content()=2" style:apply-style-name="Sans_20_nom17" style:base-cell-address="'Tableau de validation'.AV22"/>
      <style:map style:condition="cell-content()=3" style:apply-style-name="Sans_20_nom16" style:base-cell-address="'Tableau de validation'.AV22"/>
    </style:style>
    <style:style style:name="ce67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23"/>
      <style:map style:condition="cell-content()=1" style:apply-style-name="Sans_20_nom19" style:base-cell-address="'Tableau de validation'.AV23"/>
      <style:map style:condition="cell-content()=2" style:apply-style-name="Sans_20_nom17" style:base-cell-address="'Tableau de validation'.AV23"/>
      <style:map style:condition="cell-content()=3" style:apply-style-name="Sans_20_nom16" style:base-cell-address="'Tableau de validation'.AV23"/>
    </style:style>
    <style:style style:name="ce67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25"/>
      <style:map style:condition="cell-content()=1" style:apply-style-name="Sans_20_nom19" style:base-cell-address="'Tableau de validation'.AV25"/>
      <style:map style:condition="cell-content()=2" style:apply-style-name="Sans_20_nom17" style:base-cell-address="'Tableau de validation'.AV25"/>
      <style:map style:condition="cell-content()=3" style:apply-style-name="Sans_20_nom16" style:base-cell-address="'Tableau de validation'.AV25"/>
    </style:style>
    <style:style style:name="ce67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26"/>
      <style:map style:condition="cell-content()=1" style:apply-style-name="Sans_20_nom19" style:base-cell-address="'Tableau de validation'.AV26"/>
      <style:map style:condition="cell-content()=2" style:apply-style-name="Sans_20_nom17" style:base-cell-address="'Tableau de validation'.AV26"/>
      <style:map style:condition="cell-content()=3" style:apply-style-name="Sans_20_nom16" style:base-cell-address="'Tableau de validation'.AV26"/>
    </style:style>
    <style:style style:name="ce67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27"/>
      <style:map style:condition="cell-content()=1" style:apply-style-name="Sans_20_nom19" style:base-cell-address="'Tableau de validation'.AV27"/>
      <style:map style:condition="cell-content()=2" style:apply-style-name="Sans_20_nom17" style:base-cell-address="'Tableau de validation'.AV27"/>
      <style:map style:condition="cell-content()=3" style:apply-style-name="Sans_20_nom16" style:base-cell-address="'Tableau de validation'.AV27"/>
    </style:style>
    <style:style style:name="ce67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29"/>
      <style:map style:condition="cell-content()=1" style:apply-style-name="Sans_20_nom19" style:base-cell-address="'Tableau de validation'.AV29"/>
      <style:map style:condition="cell-content()=2" style:apply-style-name="Sans_20_nom17" style:base-cell-address="'Tableau de validation'.AV29"/>
      <style:map style:condition="cell-content()=3" style:apply-style-name="Sans_20_nom16" style:base-cell-address="'Tableau de validation'.AV29"/>
    </style:style>
    <style:style style:name="ce67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30"/>
      <style:map style:condition="cell-content()=1" style:apply-style-name="Sans_20_nom19" style:base-cell-address="'Tableau de validation'.AV30"/>
      <style:map style:condition="cell-content()=2" style:apply-style-name="Sans_20_nom17" style:base-cell-address="'Tableau de validation'.AV30"/>
      <style:map style:condition="cell-content()=3" style:apply-style-name="Sans_20_nom16" style:base-cell-address="'Tableau de validation'.AV30"/>
    </style:style>
    <style:style style:name="ce67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31"/>
      <style:map style:condition="cell-content()=1" style:apply-style-name="Sans_20_nom19" style:base-cell-address="'Tableau de validation'.AV31"/>
      <style:map style:condition="cell-content()=2" style:apply-style-name="Sans_20_nom17" style:base-cell-address="'Tableau de validation'.AV31"/>
      <style:map style:condition="cell-content()=3" style:apply-style-name="Sans_20_nom16" style:base-cell-address="'Tableau de validation'.AV31"/>
    </style:style>
    <style:style style:name="ce68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32"/>
      <style:map style:condition="cell-content()=1" style:apply-style-name="Sans_20_nom19" style:base-cell-address="'Tableau de validation'.AV32"/>
      <style:map style:condition="cell-content()=2" style:apply-style-name="Sans_20_nom17" style:base-cell-address="'Tableau de validation'.AV32"/>
      <style:map style:condition="cell-content()=3" style:apply-style-name="Sans_20_nom16" style:base-cell-address="'Tableau de validation'.AV32"/>
    </style:style>
    <style:style style:name="ce681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V31"/>
      <style:map style:condition="cell-content()=1" style:apply-style-name="Sans_20_nom19" style:base-cell-address="'Tableau de validation'.AV31"/>
      <style:map style:condition="cell-content()=2" style:apply-style-name="Sans_20_nom17" style:base-cell-address="'Tableau de validation'.AV31"/>
      <style:map style:condition="cell-content()=3" style:apply-style-name="Sans_20_nom16" style:base-cell-address="'Tableau de validation'.AV31"/>
    </style:style>
    <style:style style:name="ce68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AV4"/>
      <style:map style:condition="cell-content()=1" style:apply-style-name="Sans_20_nom8" style:base-cell-address="'Tableau de validation'.AV4"/>
    </style:style>
    <style:style style:name="ce68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Z8"/>
      <style:map style:condition="cell-content()=1" style:apply-style-name="Sans_20_nom19" style:base-cell-address="'Tableau de validation'.AZ8"/>
      <style:map style:condition="cell-content()=2" style:apply-style-name="Sans_20_nom17" style:base-cell-address="'Tableau de validation'.AZ8"/>
      <style:map style:condition="cell-content()=3" style:apply-style-name="Sans_20_nom16" style:base-cell-address="'Tableau de validation'.AZ8"/>
    </style:style>
    <style:style style:name="ce684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Z8"/>
      <style:map style:condition="cell-content()=1" style:apply-style-name="Sans_20_nom19" style:base-cell-address="'Tableau de validation'.AZ8"/>
      <style:map style:condition="cell-content()=2" style:apply-style-name="Sans_20_nom17" style:base-cell-address="'Tableau de validation'.AZ8"/>
      <style:map style:condition="cell-content()=3" style:apply-style-name="Sans_20_nom16" style:base-cell-address="'Tableau de validation'.AZ8"/>
    </style:style>
    <style:style style:name="ce68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Z8"/>
      <style:map style:condition="cell-content()=1" style:apply-style-name="Sans_20_nom19" style:base-cell-address="'Tableau de validation'.AZ8"/>
      <style:map style:condition="cell-content()=2" style:apply-style-name="Sans_20_nom17" style:base-cell-address="'Tableau de validation'.AZ8"/>
      <style:map style:condition="cell-content()=3" style:apply-style-name="Sans_20_nom16" style:base-cell-address="'Tableau de validation'.AZ8"/>
    </style:style>
    <style:style style:name="ce68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Z12"/>
      <style:map style:condition="cell-content()=1" style:apply-style-name="Sans_20_nom19" style:base-cell-address="'Tableau de validation'.AZ12"/>
      <style:map style:condition="cell-content()=2" style:apply-style-name="Sans_20_nom17" style:base-cell-address="'Tableau de validation'.AZ12"/>
      <style:map style:condition="cell-content()=3" style:apply-style-name="Sans_20_nom16" style:base-cell-address="'Tableau de validation'.AZ12"/>
    </style:style>
    <style:style style:name="ce687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Z13"/>
      <style:map style:condition="cell-content()=1" style:apply-style-name="Sans_20_nom19" style:base-cell-address="'Tableau de validation'.AZ13"/>
      <style:map style:condition="cell-content()=2" style:apply-style-name="Sans_20_nom17" style:base-cell-address="'Tableau de validation'.AZ13"/>
      <style:map style:condition="cell-content()=3" style:apply-style-name="Sans_20_nom16" style:base-cell-address="'Tableau de validation'.AZ13"/>
    </style:style>
    <style:style style:name="ce68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Z20"/>
      <style:map style:condition="cell-content()=1" style:apply-style-name="Sans_20_nom19" style:base-cell-address="'Tableau de validation'.AZ20"/>
      <style:map style:condition="cell-content()=2" style:apply-style-name="Sans_20_nom17" style:base-cell-address="'Tableau de validation'.AZ20"/>
      <style:map style:condition="cell-content()=3" style:apply-style-name="Sans_20_nom16" style:base-cell-address="'Tableau de validation'.AZ20"/>
    </style:style>
    <style:style style:name="ce68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Z22"/>
      <style:map style:condition="cell-content()=1" style:apply-style-name="Sans_20_nom19" style:base-cell-address="'Tableau de validation'.AZ22"/>
      <style:map style:condition="cell-content()=2" style:apply-style-name="Sans_20_nom17" style:base-cell-address="'Tableau de validation'.AZ22"/>
      <style:map style:condition="cell-content()=3" style:apply-style-name="Sans_20_nom16" style:base-cell-address="'Tableau de validation'.AZ22"/>
    </style:style>
    <style:style style:name="ce690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Z23"/>
      <style:map style:condition="cell-content()=1" style:apply-style-name="Sans_20_nom19" style:base-cell-address="'Tableau de validation'.AZ23"/>
      <style:map style:condition="cell-content()=2" style:apply-style-name="Sans_20_nom17" style:base-cell-address="'Tableau de validation'.AZ23"/>
      <style:map style:condition="cell-content()=3" style:apply-style-name="Sans_20_nom16" style:base-cell-address="'Tableau de validation'.AZ23"/>
    </style:style>
    <style:style style:name="ce691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Z25"/>
      <style:map style:condition="cell-content()=1" style:apply-style-name="Sans_20_nom19" style:base-cell-address="'Tableau de validation'.AZ25"/>
      <style:map style:condition="cell-content()=2" style:apply-style-name="Sans_20_nom17" style:base-cell-address="'Tableau de validation'.AZ25"/>
      <style:map style:condition="cell-content()=3" style:apply-style-name="Sans_20_nom16" style:base-cell-address="'Tableau de validation'.AZ25"/>
    </style:style>
    <style:style style:name="ce69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Z26"/>
      <style:map style:condition="cell-content()=1" style:apply-style-name="Sans_20_nom19" style:base-cell-address="'Tableau de validation'.AZ26"/>
      <style:map style:condition="cell-content()=2" style:apply-style-name="Sans_20_nom17" style:base-cell-address="'Tableau de validation'.AZ26"/>
      <style:map style:condition="cell-content()=3" style:apply-style-name="Sans_20_nom16" style:base-cell-address="'Tableau de validation'.AZ26"/>
    </style:style>
    <style:style style:name="ce693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Z27"/>
      <style:map style:condition="cell-content()=1" style:apply-style-name="Sans_20_nom19" style:base-cell-address="'Tableau de validation'.AZ27"/>
      <style:map style:condition="cell-content()=2" style:apply-style-name="Sans_20_nom17" style:base-cell-address="'Tableau de validation'.AZ27"/>
      <style:map style:condition="cell-content()=3" style:apply-style-name="Sans_20_nom16" style:base-cell-address="'Tableau de validation'.AZ27"/>
    </style:style>
    <style:style style:name="ce694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Z29"/>
      <style:map style:condition="cell-content()=1" style:apply-style-name="Sans_20_nom19" style:base-cell-address="'Tableau de validation'.AZ29"/>
      <style:map style:condition="cell-content()=2" style:apply-style-name="Sans_20_nom17" style:base-cell-address="'Tableau de validation'.AZ29"/>
      <style:map style:condition="cell-content()=3" style:apply-style-name="Sans_20_nom16" style:base-cell-address="'Tableau de validation'.AZ29"/>
    </style:style>
    <style:style style:name="ce69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Z30"/>
      <style:map style:condition="cell-content()=1" style:apply-style-name="Sans_20_nom19" style:base-cell-address="'Tableau de validation'.AZ30"/>
      <style:map style:condition="cell-content()=2" style:apply-style-name="Sans_20_nom17" style:base-cell-address="'Tableau de validation'.AZ30"/>
      <style:map style:condition="cell-content()=3" style:apply-style-name="Sans_20_nom16" style:base-cell-address="'Tableau de validation'.AZ30"/>
    </style:style>
    <style:style style:name="ce696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Z31"/>
      <style:map style:condition="cell-content()=1" style:apply-style-name="Sans_20_nom19" style:base-cell-address="'Tableau de validation'.AZ31"/>
      <style:map style:condition="cell-content()=2" style:apply-style-name="Sans_20_nom17" style:base-cell-address="'Tableau de validation'.AZ31"/>
      <style:map style:condition="cell-content()=3" style:apply-style-name="Sans_20_nom16" style:base-cell-address="'Tableau de validation'.AZ31"/>
    </style:style>
    <style:style style:name="ce69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Z32"/>
      <style:map style:condition="cell-content()=1" style:apply-style-name="Sans_20_nom19" style:base-cell-address="'Tableau de validation'.AZ32"/>
      <style:map style:condition="cell-content()=2" style:apply-style-name="Sans_20_nom17" style:base-cell-address="'Tableau de validation'.AZ32"/>
      <style:map style:condition="cell-content()=3" style:apply-style-name="Sans_20_nom16" style:base-cell-address="'Tableau de validation'.AZ32"/>
    </style:style>
    <style:style style:name="ce698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AZ31"/>
      <style:map style:condition="cell-content()=1" style:apply-style-name="Sans_20_nom19" style:base-cell-address="'Tableau de validation'.AZ31"/>
      <style:map style:condition="cell-content()=2" style:apply-style-name="Sans_20_nom17" style:base-cell-address="'Tableau de validation'.AZ31"/>
      <style:map style:condition="cell-content()=3" style:apply-style-name="Sans_20_nom16" style:base-cell-address="'Tableau de validation'.AZ31"/>
    </style:style>
    <style:style style:name="ce699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BA4"/>
      <style:map style:condition="cell-content()=1" style:apply-style-name="Sans_20_nom8" style:base-cell-address="'Tableau de validation'.BA4"/>
    </style:style>
    <style:style style:name="ce700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8"/>
      <style:map style:condition="cell-content()=1" style:apply-style-name="Sans_20_nom19" style:base-cell-address="'Tableau de validation'.BA8"/>
      <style:map style:condition="cell-content()=2" style:apply-style-name="Sans_20_nom17" style:base-cell-address="'Tableau de validation'.BA8"/>
      <style:map style:condition="cell-content()=3" style:apply-style-name="Sans_20_nom16" style:base-cell-address="'Tableau de validation'.BA8"/>
    </style:style>
    <style:style style:name="ce701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8"/>
      <style:map style:condition="cell-content()=1" style:apply-style-name="Sans_20_nom19" style:base-cell-address="'Tableau de validation'.BA8"/>
      <style:map style:condition="cell-content()=2" style:apply-style-name="Sans_20_nom17" style:base-cell-address="'Tableau de validation'.BA8"/>
      <style:map style:condition="cell-content()=3" style:apply-style-name="Sans_20_nom16" style:base-cell-address="'Tableau de validation'.BA8"/>
    </style:style>
    <style:style style:name="ce702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8"/>
      <style:map style:condition="cell-content()=1" style:apply-style-name="Sans_20_nom19" style:base-cell-address="'Tableau de validation'.BA8"/>
      <style:map style:condition="cell-content()=2" style:apply-style-name="Sans_20_nom17" style:base-cell-address="'Tableau de validation'.BA8"/>
      <style:map style:condition="cell-content()=3" style:apply-style-name="Sans_20_nom16" style:base-cell-address="'Tableau de validation'.BA8"/>
    </style:style>
    <style:style style:name="ce703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12"/>
      <style:map style:condition="cell-content()=1" style:apply-style-name="Sans_20_nom19" style:base-cell-address="'Tableau de validation'.BA12"/>
      <style:map style:condition="cell-content()=2" style:apply-style-name="Sans_20_nom17" style:base-cell-address="'Tableau de validation'.BA12"/>
      <style:map style:condition="cell-content()=3" style:apply-style-name="Sans_20_nom16" style:base-cell-address="'Tableau de validation'.BA12"/>
    </style:style>
    <style:style style:name="ce704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13"/>
      <style:map style:condition="cell-content()=1" style:apply-style-name="Sans_20_nom19" style:base-cell-address="'Tableau de validation'.BA13"/>
      <style:map style:condition="cell-content()=2" style:apply-style-name="Sans_20_nom17" style:base-cell-address="'Tableau de validation'.BA13"/>
      <style:map style:condition="cell-content()=3" style:apply-style-name="Sans_20_nom16" style:base-cell-address="'Tableau de validation'.BA13"/>
    </style:style>
    <style:style style:name="ce70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20"/>
      <style:map style:condition="cell-content()=1" style:apply-style-name="Sans_20_nom19" style:base-cell-address="'Tableau de validation'.BA20"/>
      <style:map style:condition="cell-content()=2" style:apply-style-name="Sans_20_nom17" style:base-cell-address="'Tableau de validation'.BA20"/>
      <style:map style:condition="cell-content()=3" style:apply-style-name="Sans_20_nom16" style:base-cell-address="'Tableau de validation'.BA20"/>
    </style:style>
    <style:style style:name="ce70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22"/>
      <style:map style:condition="cell-content()=1" style:apply-style-name="Sans_20_nom19" style:base-cell-address="'Tableau de validation'.BA22"/>
      <style:map style:condition="cell-content()=2" style:apply-style-name="Sans_20_nom17" style:base-cell-address="'Tableau de validation'.BA22"/>
      <style:map style:condition="cell-content()=3" style:apply-style-name="Sans_20_nom16" style:base-cell-address="'Tableau de validation'.BA22"/>
    </style:style>
    <style:style style:name="ce707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23"/>
      <style:map style:condition="cell-content()=1" style:apply-style-name="Sans_20_nom19" style:base-cell-address="'Tableau de validation'.BA23"/>
      <style:map style:condition="cell-content()=2" style:apply-style-name="Sans_20_nom17" style:base-cell-address="'Tableau de validation'.BA23"/>
      <style:map style:condition="cell-content()=3" style:apply-style-name="Sans_20_nom16" style:base-cell-address="'Tableau de validation'.BA23"/>
    </style:style>
    <style:style style:name="ce708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25"/>
      <style:map style:condition="cell-content()=1" style:apply-style-name="Sans_20_nom19" style:base-cell-address="'Tableau de validation'.BA25"/>
      <style:map style:condition="cell-content()=2" style:apply-style-name="Sans_20_nom17" style:base-cell-address="'Tableau de validation'.BA25"/>
      <style:map style:condition="cell-content()=3" style:apply-style-name="Sans_20_nom16" style:base-cell-address="'Tableau de validation'.BA25"/>
    </style:style>
    <style:style style:name="ce709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26"/>
      <style:map style:condition="cell-content()=1" style:apply-style-name="Sans_20_nom19" style:base-cell-address="'Tableau de validation'.BA26"/>
      <style:map style:condition="cell-content()=2" style:apply-style-name="Sans_20_nom17" style:base-cell-address="'Tableau de validation'.BA26"/>
      <style:map style:condition="cell-content()=3" style:apply-style-name="Sans_20_nom16" style:base-cell-address="'Tableau de validation'.BA26"/>
    </style:style>
    <style:style style:name="ce710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27"/>
      <style:map style:condition="cell-content()=1" style:apply-style-name="Sans_20_nom19" style:base-cell-address="'Tableau de validation'.BA27"/>
      <style:map style:condition="cell-content()=2" style:apply-style-name="Sans_20_nom17" style:base-cell-address="'Tableau de validation'.BA27"/>
      <style:map style:condition="cell-content()=3" style:apply-style-name="Sans_20_nom16" style:base-cell-address="'Tableau de validation'.BA27"/>
    </style:style>
    <style:style style:name="ce711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29"/>
      <style:map style:condition="cell-content()=1" style:apply-style-name="Sans_20_nom19" style:base-cell-address="'Tableau de validation'.BA29"/>
      <style:map style:condition="cell-content()=2" style:apply-style-name="Sans_20_nom17" style:base-cell-address="'Tableau de validation'.BA29"/>
      <style:map style:condition="cell-content()=3" style:apply-style-name="Sans_20_nom16" style:base-cell-address="'Tableau de validation'.BA29"/>
    </style:style>
    <style:style style:name="ce712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30"/>
      <style:map style:condition="cell-content()=1" style:apply-style-name="Sans_20_nom19" style:base-cell-address="'Tableau de validation'.BA30"/>
      <style:map style:condition="cell-content()=2" style:apply-style-name="Sans_20_nom17" style:base-cell-address="'Tableau de validation'.BA30"/>
      <style:map style:condition="cell-content()=3" style:apply-style-name="Sans_20_nom16" style:base-cell-address="'Tableau de validation'.BA30"/>
    </style:style>
    <style:style style:name="ce713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31"/>
      <style:map style:condition="cell-content()=1" style:apply-style-name="Sans_20_nom19" style:base-cell-address="'Tableau de validation'.BA31"/>
      <style:map style:condition="cell-content()=2" style:apply-style-name="Sans_20_nom17" style:base-cell-address="'Tableau de validation'.BA31"/>
      <style:map style:condition="cell-content()=3" style:apply-style-name="Sans_20_nom16" style:base-cell-address="'Tableau de validation'.BA31"/>
    </style:style>
    <style:style style:name="ce714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32"/>
      <style:map style:condition="cell-content()=1" style:apply-style-name="Sans_20_nom19" style:base-cell-address="'Tableau de validation'.BA32"/>
      <style:map style:condition="cell-content()=2" style:apply-style-name="Sans_20_nom17" style:base-cell-address="'Tableau de validation'.BA32"/>
      <style:map style:condition="cell-content()=3" style:apply-style-name="Sans_20_nom16" style:base-cell-address="'Tableau de validation'.BA32"/>
    </style:style>
    <style:style style:name="ce715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31"/>
      <style:map style:condition="cell-content()=1" style:apply-style-name="Sans_20_nom19" style:base-cell-address="'Tableau de validation'.BA31"/>
      <style:map style:condition="cell-content()=2" style:apply-style-name="Sans_20_nom17" style:base-cell-address="'Tableau de validation'.BA31"/>
      <style:map style:condition="cell-content()=3" style:apply-style-name="Sans_20_nom16" style:base-cell-address="'Tableau de validation'.BA31"/>
    </style:style>
    <style:style style:name="ce716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BB4"/>
      <style:map style:condition="cell-content()=1" style:apply-style-name="Sans_20_nom8" style:base-cell-address="'Tableau de validation'.BB4"/>
    </style:style>
    <style:style style:name="ce71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B8"/>
      <style:map style:condition="cell-content()=1" style:apply-style-name="Sans_20_nom19" style:base-cell-address="'Tableau de validation'.BB8"/>
      <style:map style:condition="cell-content()=2" style:apply-style-name="Sans_20_nom17" style:base-cell-address="'Tableau de validation'.BB8"/>
      <style:map style:condition="cell-content()=3" style:apply-style-name="Sans_20_nom16" style:base-cell-address="'Tableau de validation'.BB8"/>
    </style:style>
    <style:style style:name="ce71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B8"/>
      <style:map style:condition="cell-content()=1" style:apply-style-name="Sans_20_nom19" style:base-cell-address="'Tableau de validation'.BB8"/>
      <style:map style:condition="cell-content()=2" style:apply-style-name="Sans_20_nom17" style:base-cell-address="'Tableau de validation'.BB8"/>
      <style:map style:condition="cell-content()=3" style:apply-style-name="Sans_20_nom16" style:base-cell-address="'Tableau de validation'.BB8"/>
    </style:style>
    <style:style style:name="ce7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B8"/>
      <style:map style:condition="cell-content()=1" style:apply-style-name="Sans_20_nom19" style:base-cell-address="'Tableau de validation'.BB8"/>
      <style:map style:condition="cell-content()=2" style:apply-style-name="Sans_20_nom17" style:base-cell-address="'Tableau de validation'.BB8"/>
      <style:map style:condition="cell-content()=3" style:apply-style-name="Sans_20_nom16" style:base-cell-address="'Tableau de validation'.BB8"/>
    </style:style>
    <style:style style:name="ce72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B12"/>
      <style:map style:condition="cell-content()=1" style:apply-style-name="Sans_20_nom19" style:base-cell-address="'Tableau de validation'.BB12"/>
      <style:map style:condition="cell-content()=2" style:apply-style-name="Sans_20_nom17" style:base-cell-address="'Tableau de validation'.BB12"/>
      <style:map style:condition="cell-content()=3" style:apply-style-name="Sans_20_nom16" style:base-cell-address="'Tableau de validation'.BB12"/>
    </style:style>
    <style:style style:name="ce72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B13"/>
      <style:map style:condition="cell-content()=1" style:apply-style-name="Sans_20_nom19" style:base-cell-address="'Tableau de validation'.BB13"/>
      <style:map style:condition="cell-content()=2" style:apply-style-name="Sans_20_nom17" style:base-cell-address="'Tableau de validation'.BB13"/>
      <style:map style:condition="cell-content()=3" style:apply-style-name="Sans_20_nom16" style:base-cell-address="'Tableau de validation'.BB13"/>
    </style:style>
    <style:style style:name="ce72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B20"/>
      <style:map style:condition="cell-content()=1" style:apply-style-name="Sans_20_nom19" style:base-cell-address="'Tableau de validation'.BB20"/>
      <style:map style:condition="cell-content()=2" style:apply-style-name="Sans_20_nom17" style:base-cell-address="'Tableau de validation'.BB20"/>
      <style:map style:condition="cell-content()=3" style:apply-style-name="Sans_20_nom16" style:base-cell-address="'Tableau de validation'.BB20"/>
    </style:style>
    <style:style style:name="ce72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B22"/>
      <style:map style:condition="cell-content()=1" style:apply-style-name="Sans_20_nom19" style:base-cell-address="'Tableau de validation'.BB22"/>
      <style:map style:condition="cell-content()=2" style:apply-style-name="Sans_20_nom17" style:base-cell-address="'Tableau de validation'.BB22"/>
      <style:map style:condition="cell-content()=3" style:apply-style-name="Sans_20_nom16" style:base-cell-address="'Tableau de validation'.BB22"/>
    </style:style>
    <style:style style:name="ce72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B23"/>
      <style:map style:condition="cell-content()=1" style:apply-style-name="Sans_20_nom19" style:base-cell-address="'Tableau de validation'.BB23"/>
      <style:map style:condition="cell-content()=2" style:apply-style-name="Sans_20_nom17" style:base-cell-address="'Tableau de validation'.BB23"/>
      <style:map style:condition="cell-content()=3" style:apply-style-name="Sans_20_nom16" style:base-cell-address="'Tableau de validation'.BB23"/>
    </style:style>
    <style:style style:name="ce72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B25"/>
      <style:map style:condition="cell-content()=1" style:apply-style-name="Sans_20_nom19" style:base-cell-address="'Tableau de validation'.BB25"/>
      <style:map style:condition="cell-content()=2" style:apply-style-name="Sans_20_nom17" style:base-cell-address="'Tableau de validation'.BB25"/>
      <style:map style:condition="cell-content()=3" style:apply-style-name="Sans_20_nom16" style:base-cell-address="'Tableau de validation'.BB25"/>
    </style:style>
    <style:style style:name="ce72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B26"/>
      <style:map style:condition="cell-content()=1" style:apply-style-name="Sans_20_nom19" style:base-cell-address="'Tableau de validation'.BB26"/>
      <style:map style:condition="cell-content()=2" style:apply-style-name="Sans_20_nom17" style:base-cell-address="'Tableau de validation'.BB26"/>
      <style:map style:condition="cell-content()=3" style:apply-style-name="Sans_20_nom16" style:base-cell-address="'Tableau de validation'.BB26"/>
    </style:style>
    <style:style style:name="ce72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B27"/>
      <style:map style:condition="cell-content()=1" style:apply-style-name="Sans_20_nom19" style:base-cell-address="'Tableau de validation'.BB27"/>
      <style:map style:condition="cell-content()=2" style:apply-style-name="Sans_20_nom17" style:base-cell-address="'Tableau de validation'.BB27"/>
      <style:map style:condition="cell-content()=3" style:apply-style-name="Sans_20_nom16" style:base-cell-address="'Tableau de validation'.BB27"/>
    </style:style>
    <style:style style:name="ce72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B29"/>
      <style:map style:condition="cell-content()=1" style:apply-style-name="Sans_20_nom19" style:base-cell-address="'Tableau de validation'.BB29"/>
      <style:map style:condition="cell-content()=2" style:apply-style-name="Sans_20_nom17" style:base-cell-address="'Tableau de validation'.BB29"/>
      <style:map style:condition="cell-content()=3" style:apply-style-name="Sans_20_nom16" style:base-cell-address="'Tableau de validation'.BB29"/>
    </style:style>
    <style:style style:name="ce72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B30"/>
      <style:map style:condition="cell-content()=1" style:apply-style-name="Sans_20_nom19" style:base-cell-address="'Tableau de validation'.BB30"/>
      <style:map style:condition="cell-content()=2" style:apply-style-name="Sans_20_nom17" style:base-cell-address="'Tableau de validation'.BB30"/>
      <style:map style:condition="cell-content()=3" style:apply-style-name="Sans_20_nom16" style:base-cell-address="'Tableau de validation'.BB30"/>
    </style:style>
    <style:style style:name="ce73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B31"/>
      <style:map style:condition="cell-content()=1" style:apply-style-name="Sans_20_nom19" style:base-cell-address="'Tableau de validation'.BB31"/>
      <style:map style:condition="cell-content()=2" style:apply-style-name="Sans_20_nom17" style:base-cell-address="'Tableau de validation'.BB31"/>
      <style:map style:condition="cell-content()=3" style:apply-style-name="Sans_20_nom16" style:base-cell-address="'Tableau de validation'.BB31"/>
    </style:style>
    <style:style style:name="ce73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B32"/>
      <style:map style:condition="cell-content()=1" style:apply-style-name="Sans_20_nom19" style:base-cell-address="'Tableau de validation'.BB32"/>
      <style:map style:condition="cell-content()=2" style:apply-style-name="Sans_20_nom17" style:base-cell-address="'Tableau de validation'.BB32"/>
      <style:map style:condition="cell-content()=3" style:apply-style-name="Sans_20_nom16" style:base-cell-address="'Tableau de validation'.BB32"/>
    </style:style>
    <style:style style:name="ce732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B31"/>
      <style:map style:condition="cell-content()=1" style:apply-style-name="Sans_20_nom19" style:base-cell-address="'Tableau de validation'.BB31"/>
      <style:map style:condition="cell-content()=2" style:apply-style-name="Sans_20_nom17" style:base-cell-address="'Tableau de validation'.BB31"/>
      <style:map style:condition="cell-content()=3" style:apply-style-name="Sans_20_nom16" style:base-cell-address="'Tableau de validation'.BB31"/>
    </style:style>
    <style:style style:name="ce73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C8"/>
      <style:map style:condition="cell-content()=1" style:apply-style-name="Sans_20_nom19" style:base-cell-address="'Tableau de validation'.BC8"/>
      <style:map style:condition="cell-content()=2" style:apply-style-name="Sans_20_nom17" style:base-cell-address="'Tableau de validation'.BC8"/>
      <style:map style:condition="cell-content()=3" style:apply-style-name="Sans_20_nom16" style:base-cell-address="'Tableau de validation'.BC8"/>
    </style:style>
    <style:style style:name="ce73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C8"/>
      <style:map style:condition="cell-content()=1" style:apply-style-name="Sans_20_nom19" style:base-cell-address="'Tableau de validation'.BC8"/>
      <style:map style:condition="cell-content()=2" style:apply-style-name="Sans_20_nom17" style:base-cell-address="'Tableau de validation'.BC8"/>
      <style:map style:condition="cell-content()=3" style:apply-style-name="Sans_20_nom16" style:base-cell-address="'Tableau de validation'.BC8"/>
    </style:style>
    <style:style style:name="ce73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C8"/>
      <style:map style:condition="cell-content()=1" style:apply-style-name="Sans_20_nom19" style:base-cell-address="'Tableau de validation'.BC8"/>
      <style:map style:condition="cell-content()=2" style:apply-style-name="Sans_20_nom17" style:base-cell-address="'Tableau de validation'.BC8"/>
      <style:map style:condition="cell-content()=3" style:apply-style-name="Sans_20_nom16" style:base-cell-address="'Tableau de validation'.BC8"/>
    </style:style>
    <style:style style:name="ce73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C12"/>
      <style:map style:condition="cell-content()=1" style:apply-style-name="Sans_20_nom19" style:base-cell-address="'Tableau de validation'.BC12"/>
      <style:map style:condition="cell-content()=2" style:apply-style-name="Sans_20_nom17" style:base-cell-address="'Tableau de validation'.BC12"/>
      <style:map style:condition="cell-content()=3" style:apply-style-name="Sans_20_nom16" style:base-cell-address="'Tableau de validation'.BC12"/>
    </style:style>
    <style:style style:name="ce73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C13"/>
      <style:map style:condition="cell-content()=1" style:apply-style-name="Sans_20_nom19" style:base-cell-address="'Tableau de validation'.BC13"/>
      <style:map style:condition="cell-content()=2" style:apply-style-name="Sans_20_nom17" style:base-cell-address="'Tableau de validation'.BC13"/>
      <style:map style:condition="cell-content()=3" style:apply-style-name="Sans_20_nom16" style:base-cell-address="'Tableau de validation'.BC13"/>
    </style:style>
    <style:style style:name="ce73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C20"/>
      <style:map style:condition="cell-content()=1" style:apply-style-name="Sans_20_nom19" style:base-cell-address="'Tableau de validation'.BC20"/>
      <style:map style:condition="cell-content()=2" style:apply-style-name="Sans_20_nom17" style:base-cell-address="'Tableau de validation'.BC20"/>
      <style:map style:condition="cell-content()=3" style:apply-style-name="Sans_20_nom16" style:base-cell-address="'Tableau de validation'.BC20"/>
    </style:style>
    <style:style style:name="ce73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C22"/>
      <style:map style:condition="cell-content()=1" style:apply-style-name="Sans_20_nom19" style:base-cell-address="'Tableau de validation'.BC22"/>
      <style:map style:condition="cell-content()=2" style:apply-style-name="Sans_20_nom17" style:base-cell-address="'Tableau de validation'.BC22"/>
      <style:map style:condition="cell-content()=3" style:apply-style-name="Sans_20_nom16" style:base-cell-address="'Tableau de validation'.BC22"/>
    </style:style>
    <style:style style:name="ce74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C23"/>
      <style:map style:condition="cell-content()=1" style:apply-style-name="Sans_20_nom19" style:base-cell-address="'Tableau de validation'.BC23"/>
      <style:map style:condition="cell-content()=2" style:apply-style-name="Sans_20_nom17" style:base-cell-address="'Tableau de validation'.BC23"/>
      <style:map style:condition="cell-content()=3" style:apply-style-name="Sans_20_nom16" style:base-cell-address="'Tableau de validation'.BC23"/>
    </style:style>
    <style:style style:name="ce74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C25"/>
      <style:map style:condition="cell-content()=1" style:apply-style-name="Sans_20_nom19" style:base-cell-address="'Tableau de validation'.BC25"/>
      <style:map style:condition="cell-content()=2" style:apply-style-name="Sans_20_nom17" style:base-cell-address="'Tableau de validation'.BC25"/>
      <style:map style:condition="cell-content()=3" style:apply-style-name="Sans_20_nom16" style:base-cell-address="'Tableau de validation'.BC25"/>
    </style:style>
    <style:style style:name="ce74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C26"/>
      <style:map style:condition="cell-content()=1" style:apply-style-name="Sans_20_nom19" style:base-cell-address="'Tableau de validation'.BC26"/>
      <style:map style:condition="cell-content()=2" style:apply-style-name="Sans_20_nom17" style:base-cell-address="'Tableau de validation'.BC26"/>
      <style:map style:condition="cell-content()=3" style:apply-style-name="Sans_20_nom16" style:base-cell-address="'Tableau de validation'.BC26"/>
    </style:style>
    <style:style style:name="ce74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C27"/>
      <style:map style:condition="cell-content()=1" style:apply-style-name="Sans_20_nom19" style:base-cell-address="'Tableau de validation'.BC27"/>
      <style:map style:condition="cell-content()=2" style:apply-style-name="Sans_20_nom17" style:base-cell-address="'Tableau de validation'.BC27"/>
      <style:map style:condition="cell-content()=3" style:apply-style-name="Sans_20_nom16" style:base-cell-address="'Tableau de validation'.BC27"/>
    </style:style>
    <style:style style:name="ce74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C29"/>
      <style:map style:condition="cell-content()=1" style:apply-style-name="Sans_20_nom19" style:base-cell-address="'Tableau de validation'.BC29"/>
      <style:map style:condition="cell-content()=2" style:apply-style-name="Sans_20_nom17" style:base-cell-address="'Tableau de validation'.BC29"/>
      <style:map style:condition="cell-content()=3" style:apply-style-name="Sans_20_nom16" style:base-cell-address="'Tableau de validation'.BC29"/>
    </style:style>
    <style:style style:name="ce74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C30"/>
      <style:map style:condition="cell-content()=1" style:apply-style-name="Sans_20_nom19" style:base-cell-address="'Tableau de validation'.BC30"/>
      <style:map style:condition="cell-content()=2" style:apply-style-name="Sans_20_nom17" style:base-cell-address="'Tableau de validation'.BC30"/>
      <style:map style:condition="cell-content()=3" style:apply-style-name="Sans_20_nom16" style:base-cell-address="'Tableau de validation'.BC30"/>
    </style:style>
    <style:style style:name="ce74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C31"/>
      <style:map style:condition="cell-content()=1" style:apply-style-name="Sans_20_nom19" style:base-cell-address="'Tableau de validation'.BC31"/>
      <style:map style:condition="cell-content()=2" style:apply-style-name="Sans_20_nom17" style:base-cell-address="'Tableau de validation'.BC31"/>
      <style:map style:condition="cell-content()=3" style:apply-style-name="Sans_20_nom16" style:base-cell-address="'Tableau de validation'.BC31"/>
    </style:style>
    <style:style style:name="ce74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C32"/>
      <style:map style:condition="cell-content()=1" style:apply-style-name="Sans_20_nom19" style:base-cell-address="'Tableau de validation'.BC32"/>
      <style:map style:condition="cell-content()=2" style:apply-style-name="Sans_20_nom17" style:base-cell-address="'Tableau de validation'.BC32"/>
      <style:map style:condition="cell-content()=3" style:apply-style-name="Sans_20_nom16" style:base-cell-address="'Tableau de validation'.BC32"/>
    </style:style>
    <style:style style:name="ce748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C31"/>
      <style:map style:condition="cell-content()=1" style:apply-style-name="Sans_20_nom19" style:base-cell-address="'Tableau de validation'.BC31"/>
      <style:map style:condition="cell-content()=2" style:apply-style-name="Sans_20_nom17" style:base-cell-address="'Tableau de validation'.BC31"/>
      <style:map style:condition="cell-content()=3" style:apply-style-name="Sans_20_nom16" style:base-cell-address="'Tableau de validation'.BC31"/>
    </style:style>
    <style:style style:name="ce74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BD4"/>
      <style:map style:condition="cell-content()=1" style:apply-style-name="Sans_20_nom8" style:base-cell-address="'Tableau de validation'.BD4"/>
    </style:style>
    <style:style style:name="ce75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D8"/>
      <style:map style:condition="cell-content()=1" style:apply-style-name="Sans_20_nom19" style:base-cell-address="'Tableau de validation'.BD8"/>
      <style:map style:condition="cell-content()=2" style:apply-style-name="Sans_20_nom17" style:base-cell-address="'Tableau de validation'.BD8"/>
      <style:map style:condition="cell-content()=3" style:apply-style-name="Sans_20_nom16" style:base-cell-address="'Tableau de validation'.BD8"/>
    </style:style>
    <style:style style:name="ce75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D8"/>
      <style:map style:condition="cell-content()=1" style:apply-style-name="Sans_20_nom19" style:base-cell-address="'Tableau de validation'.BD8"/>
      <style:map style:condition="cell-content()=2" style:apply-style-name="Sans_20_nom17" style:base-cell-address="'Tableau de validation'.BD8"/>
      <style:map style:condition="cell-content()=3" style:apply-style-name="Sans_20_nom16" style:base-cell-address="'Tableau de validation'.BD8"/>
    </style:style>
    <style:style style:name="ce75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D8"/>
      <style:map style:condition="cell-content()=1" style:apply-style-name="Sans_20_nom19" style:base-cell-address="'Tableau de validation'.BD8"/>
      <style:map style:condition="cell-content()=2" style:apply-style-name="Sans_20_nom17" style:base-cell-address="'Tableau de validation'.BD8"/>
      <style:map style:condition="cell-content()=3" style:apply-style-name="Sans_20_nom16" style:base-cell-address="'Tableau de validation'.BD8"/>
    </style:style>
    <style:style style:name="ce75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D12"/>
      <style:map style:condition="cell-content()=1" style:apply-style-name="Sans_20_nom19" style:base-cell-address="'Tableau de validation'.BD12"/>
      <style:map style:condition="cell-content()=2" style:apply-style-name="Sans_20_nom17" style:base-cell-address="'Tableau de validation'.BD12"/>
      <style:map style:condition="cell-content()=3" style:apply-style-name="Sans_20_nom16" style:base-cell-address="'Tableau de validation'.BD12"/>
    </style:style>
    <style:style style:name="ce75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D13"/>
      <style:map style:condition="cell-content()=1" style:apply-style-name="Sans_20_nom19" style:base-cell-address="'Tableau de validation'.BD13"/>
      <style:map style:condition="cell-content()=2" style:apply-style-name="Sans_20_nom17" style:base-cell-address="'Tableau de validation'.BD13"/>
      <style:map style:condition="cell-content()=3" style:apply-style-name="Sans_20_nom16" style:base-cell-address="'Tableau de validation'.BD13"/>
    </style:style>
    <style:style style:name="ce75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D20"/>
      <style:map style:condition="cell-content()=1" style:apply-style-name="Sans_20_nom19" style:base-cell-address="'Tableau de validation'.BD20"/>
      <style:map style:condition="cell-content()=2" style:apply-style-name="Sans_20_nom17" style:base-cell-address="'Tableau de validation'.BD20"/>
      <style:map style:condition="cell-content()=3" style:apply-style-name="Sans_20_nom16" style:base-cell-address="'Tableau de validation'.BD20"/>
    </style:style>
    <style:style style:name="ce75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D22"/>
      <style:map style:condition="cell-content()=1" style:apply-style-name="Sans_20_nom19" style:base-cell-address="'Tableau de validation'.BD22"/>
      <style:map style:condition="cell-content()=2" style:apply-style-name="Sans_20_nom17" style:base-cell-address="'Tableau de validation'.BD22"/>
      <style:map style:condition="cell-content()=3" style:apply-style-name="Sans_20_nom16" style:base-cell-address="'Tableau de validation'.BD22"/>
    </style:style>
    <style:style style:name="ce75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D23"/>
      <style:map style:condition="cell-content()=1" style:apply-style-name="Sans_20_nom19" style:base-cell-address="'Tableau de validation'.BD23"/>
      <style:map style:condition="cell-content()=2" style:apply-style-name="Sans_20_nom17" style:base-cell-address="'Tableau de validation'.BD23"/>
      <style:map style:condition="cell-content()=3" style:apply-style-name="Sans_20_nom16" style:base-cell-address="'Tableau de validation'.BD23"/>
    </style:style>
    <style:style style:name="ce75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D25"/>
      <style:map style:condition="cell-content()=1" style:apply-style-name="Sans_20_nom19" style:base-cell-address="'Tableau de validation'.BD25"/>
      <style:map style:condition="cell-content()=2" style:apply-style-name="Sans_20_nom17" style:base-cell-address="'Tableau de validation'.BD25"/>
      <style:map style:condition="cell-content()=3" style:apply-style-name="Sans_20_nom16" style:base-cell-address="'Tableau de validation'.BD25"/>
    </style:style>
    <style:style style:name="ce75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D26"/>
      <style:map style:condition="cell-content()=1" style:apply-style-name="Sans_20_nom19" style:base-cell-address="'Tableau de validation'.BD26"/>
      <style:map style:condition="cell-content()=2" style:apply-style-name="Sans_20_nom17" style:base-cell-address="'Tableau de validation'.BD26"/>
      <style:map style:condition="cell-content()=3" style:apply-style-name="Sans_20_nom16" style:base-cell-address="'Tableau de validation'.BD26"/>
    </style:style>
    <style:style style:name="ce76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D27"/>
      <style:map style:condition="cell-content()=1" style:apply-style-name="Sans_20_nom19" style:base-cell-address="'Tableau de validation'.BD27"/>
      <style:map style:condition="cell-content()=2" style:apply-style-name="Sans_20_nom17" style:base-cell-address="'Tableau de validation'.BD27"/>
      <style:map style:condition="cell-content()=3" style:apply-style-name="Sans_20_nom16" style:base-cell-address="'Tableau de validation'.BD27"/>
    </style:style>
    <style:style style:name="ce76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D29"/>
      <style:map style:condition="cell-content()=1" style:apply-style-name="Sans_20_nom19" style:base-cell-address="'Tableau de validation'.BD29"/>
      <style:map style:condition="cell-content()=2" style:apply-style-name="Sans_20_nom17" style:base-cell-address="'Tableau de validation'.BD29"/>
      <style:map style:condition="cell-content()=3" style:apply-style-name="Sans_20_nom16" style:base-cell-address="'Tableau de validation'.BD29"/>
    </style:style>
    <style:style style:name="ce76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D30"/>
      <style:map style:condition="cell-content()=1" style:apply-style-name="Sans_20_nom19" style:base-cell-address="'Tableau de validation'.BD30"/>
      <style:map style:condition="cell-content()=2" style:apply-style-name="Sans_20_nom17" style:base-cell-address="'Tableau de validation'.BD30"/>
      <style:map style:condition="cell-content()=3" style:apply-style-name="Sans_20_nom16" style:base-cell-address="'Tableau de validation'.BD30"/>
    </style:style>
    <style:style style:name="ce76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D31"/>
      <style:map style:condition="cell-content()=1" style:apply-style-name="Sans_20_nom19" style:base-cell-address="'Tableau de validation'.BD31"/>
      <style:map style:condition="cell-content()=2" style:apply-style-name="Sans_20_nom17" style:base-cell-address="'Tableau de validation'.BD31"/>
      <style:map style:condition="cell-content()=3" style:apply-style-name="Sans_20_nom16" style:base-cell-address="'Tableau de validation'.BD31"/>
    </style:style>
    <style:style style:name="ce76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D32"/>
      <style:map style:condition="cell-content()=1" style:apply-style-name="Sans_20_nom19" style:base-cell-address="'Tableau de validation'.BD32"/>
      <style:map style:condition="cell-content()=2" style:apply-style-name="Sans_20_nom17" style:base-cell-address="'Tableau de validation'.BD32"/>
      <style:map style:condition="cell-content()=3" style:apply-style-name="Sans_20_nom16" style:base-cell-address="'Tableau de validation'.BD32"/>
    </style:style>
    <style:style style:name="ce765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D31"/>
      <style:map style:condition="cell-content()=1" style:apply-style-name="Sans_20_nom19" style:base-cell-address="'Tableau de validation'.BD31"/>
      <style:map style:condition="cell-content()=2" style:apply-style-name="Sans_20_nom17" style:base-cell-address="'Tableau de validation'.BD31"/>
      <style:map style:condition="cell-content()=3" style:apply-style-name="Sans_20_nom16" style:base-cell-address="'Tableau de validation'.BD31"/>
    </style:style>
    <style:style style:name="ce76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E8"/>
      <style:map style:condition="cell-content()=1" style:apply-style-name="Sans_20_nom19" style:base-cell-address="'Tableau de validation'.BE8"/>
      <style:map style:condition="cell-content()=2" style:apply-style-name="Sans_20_nom17" style:base-cell-address="'Tableau de validation'.BE8"/>
      <style:map style:condition="cell-content()=3" style:apply-style-name="Sans_20_nom16" style:base-cell-address="'Tableau de validation'.BE8"/>
    </style:style>
    <style:style style:name="ce76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E8"/>
      <style:map style:condition="cell-content()=1" style:apply-style-name="Sans_20_nom19" style:base-cell-address="'Tableau de validation'.BE8"/>
      <style:map style:condition="cell-content()=2" style:apply-style-name="Sans_20_nom17" style:base-cell-address="'Tableau de validation'.BE8"/>
      <style:map style:condition="cell-content()=3" style:apply-style-name="Sans_20_nom16" style:base-cell-address="'Tableau de validation'.BE8"/>
    </style:style>
    <style:style style:name="ce76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E8"/>
      <style:map style:condition="cell-content()=1" style:apply-style-name="Sans_20_nom19" style:base-cell-address="'Tableau de validation'.BE8"/>
      <style:map style:condition="cell-content()=2" style:apply-style-name="Sans_20_nom17" style:base-cell-address="'Tableau de validation'.BE8"/>
      <style:map style:condition="cell-content()=3" style:apply-style-name="Sans_20_nom16" style:base-cell-address="'Tableau de validation'.BE8"/>
    </style:style>
    <style:style style:name="ce76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E12"/>
      <style:map style:condition="cell-content()=1" style:apply-style-name="Sans_20_nom19" style:base-cell-address="'Tableau de validation'.BE12"/>
      <style:map style:condition="cell-content()=2" style:apply-style-name="Sans_20_nom17" style:base-cell-address="'Tableau de validation'.BE12"/>
      <style:map style:condition="cell-content()=3" style:apply-style-name="Sans_20_nom16" style:base-cell-address="'Tableau de validation'.BE12"/>
    </style:style>
    <style:style style:name="ce77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E13"/>
      <style:map style:condition="cell-content()=1" style:apply-style-name="Sans_20_nom19" style:base-cell-address="'Tableau de validation'.BE13"/>
      <style:map style:condition="cell-content()=2" style:apply-style-name="Sans_20_nom17" style:base-cell-address="'Tableau de validation'.BE13"/>
      <style:map style:condition="cell-content()=3" style:apply-style-name="Sans_20_nom16" style:base-cell-address="'Tableau de validation'.BE13"/>
    </style:style>
    <style:style style:name="ce77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E20"/>
      <style:map style:condition="cell-content()=1" style:apply-style-name="Sans_20_nom19" style:base-cell-address="'Tableau de validation'.BE20"/>
      <style:map style:condition="cell-content()=2" style:apply-style-name="Sans_20_nom17" style:base-cell-address="'Tableau de validation'.BE20"/>
      <style:map style:condition="cell-content()=3" style:apply-style-name="Sans_20_nom16" style:base-cell-address="'Tableau de validation'.BE20"/>
    </style:style>
    <style:style style:name="ce77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E22"/>
      <style:map style:condition="cell-content()=1" style:apply-style-name="Sans_20_nom19" style:base-cell-address="'Tableau de validation'.BE22"/>
      <style:map style:condition="cell-content()=2" style:apply-style-name="Sans_20_nom17" style:base-cell-address="'Tableau de validation'.BE22"/>
      <style:map style:condition="cell-content()=3" style:apply-style-name="Sans_20_nom16" style:base-cell-address="'Tableau de validation'.BE22"/>
    </style:style>
    <style:style style:name="ce77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E23"/>
      <style:map style:condition="cell-content()=1" style:apply-style-name="Sans_20_nom19" style:base-cell-address="'Tableau de validation'.BE23"/>
      <style:map style:condition="cell-content()=2" style:apply-style-name="Sans_20_nom17" style:base-cell-address="'Tableau de validation'.BE23"/>
      <style:map style:condition="cell-content()=3" style:apply-style-name="Sans_20_nom16" style:base-cell-address="'Tableau de validation'.BE23"/>
    </style:style>
    <style:style style:name="ce77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E25"/>
      <style:map style:condition="cell-content()=1" style:apply-style-name="Sans_20_nom19" style:base-cell-address="'Tableau de validation'.BE25"/>
      <style:map style:condition="cell-content()=2" style:apply-style-name="Sans_20_nom17" style:base-cell-address="'Tableau de validation'.BE25"/>
      <style:map style:condition="cell-content()=3" style:apply-style-name="Sans_20_nom16" style:base-cell-address="'Tableau de validation'.BE25"/>
    </style:style>
    <style:style style:name="ce77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E26"/>
      <style:map style:condition="cell-content()=1" style:apply-style-name="Sans_20_nom19" style:base-cell-address="'Tableau de validation'.BE26"/>
      <style:map style:condition="cell-content()=2" style:apply-style-name="Sans_20_nom17" style:base-cell-address="'Tableau de validation'.BE26"/>
      <style:map style:condition="cell-content()=3" style:apply-style-name="Sans_20_nom16" style:base-cell-address="'Tableau de validation'.BE26"/>
    </style:style>
    <style:style style:name="ce77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E27"/>
      <style:map style:condition="cell-content()=1" style:apply-style-name="Sans_20_nom19" style:base-cell-address="'Tableau de validation'.BE27"/>
      <style:map style:condition="cell-content()=2" style:apply-style-name="Sans_20_nom17" style:base-cell-address="'Tableau de validation'.BE27"/>
      <style:map style:condition="cell-content()=3" style:apply-style-name="Sans_20_nom16" style:base-cell-address="'Tableau de validation'.BE27"/>
    </style:style>
    <style:style style:name="ce77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E29"/>
      <style:map style:condition="cell-content()=1" style:apply-style-name="Sans_20_nom19" style:base-cell-address="'Tableau de validation'.BE29"/>
      <style:map style:condition="cell-content()=2" style:apply-style-name="Sans_20_nom17" style:base-cell-address="'Tableau de validation'.BE29"/>
      <style:map style:condition="cell-content()=3" style:apply-style-name="Sans_20_nom16" style:base-cell-address="'Tableau de validation'.BE29"/>
    </style:style>
    <style:style style:name="ce77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E30"/>
      <style:map style:condition="cell-content()=1" style:apply-style-name="Sans_20_nom19" style:base-cell-address="'Tableau de validation'.BE30"/>
      <style:map style:condition="cell-content()=2" style:apply-style-name="Sans_20_nom17" style:base-cell-address="'Tableau de validation'.BE30"/>
      <style:map style:condition="cell-content()=3" style:apply-style-name="Sans_20_nom16" style:base-cell-address="'Tableau de validation'.BE30"/>
    </style:style>
    <style:style style:name="ce77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E31"/>
      <style:map style:condition="cell-content()=1" style:apply-style-name="Sans_20_nom19" style:base-cell-address="'Tableau de validation'.BE31"/>
      <style:map style:condition="cell-content()=2" style:apply-style-name="Sans_20_nom17" style:base-cell-address="'Tableau de validation'.BE31"/>
      <style:map style:condition="cell-content()=3" style:apply-style-name="Sans_20_nom16" style:base-cell-address="'Tableau de validation'.BE31"/>
    </style:style>
    <style:style style:name="ce78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E32"/>
      <style:map style:condition="cell-content()=1" style:apply-style-name="Sans_20_nom19" style:base-cell-address="'Tableau de validation'.BE32"/>
      <style:map style:condition="cell-content()=2" style:apply-style-name="Sans_20_nom17" style:base-cell-address="'Tableau de validation'.BE32"/>
      <style:map style:condition="cell-content()=3" style:apply-style-name="Sans_20_nom16" style:base-cell-address="'Tableau de validation'.BE32"/>
    </style:style>
    <style:style style:name="ce781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E31"/>
      <style:map style:condition="cell-content()=1" style:apply-style-name="Sans_20_nom19" style:base-cell-address="'Tableau de validation'.BE31"/>
      <style:map style:condition="cell-content()=2" style:apply-style-name="Sans_20_nom17" style:base-cell-address="'Tableau de validation'.BE31"/>
      <style:map style:condition="cell-content()=3" style:apply-style-name="Sans_20_nom16" style:base-cell-address="'Tableau de validation'.BE31"/>
    </style:style>
    <style:style style:name="ce782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BF4"/>
      <style:map style:condition="cell-content()=1" style:apply-style-name="Sans_20_nom8" style:base-cell-address="'Tableau de validation'.BF4"/>
    </style:style>
    <style:style style:name="ce78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F8"/>
      <style:map style:condition="cell-content()=1" style:apply-style-name="Sans_20_nom19" style:base-cell-address="'Tableau de validation'.BF8"/>
      <style:map style:condition="cell-content()=2" style:apply-style-name="Sans_20_nom17" style:base-cell-address="'Tableau de validation'.BF8"/>
      <style:map style:condition="cell-content()=3" style:apply-style-name="Sans_20_nom16" style:base-cell-address="'Tableau de validation'.BF8"/>
    </style:style>
    <style:style style:name="ce78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F8"/>
      <style:map style:condition="cell-content()=1" style:apply-style-name="Sans_20_nom19" style:base-cell-address="'Tableau de validation'.BF8"/>
      <style:map style:condition="cell-content()=2" style:apply-style-name="Sans_20_nom17" style:base-cell-address="'Tableau de validation'.BF8"/>
      <style:map style:condition="cell-content()=3" style:apply-style-name="Sans_20_nom16" style:base-cell-address="'Tableau de validation'.BF8"/>
    </style:style>
    <style:style style:name="ce78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F8"/>
      <style:map style:condition="cell-content()=1" style:apply-style-name="Sans_20_nom19" style:base-cell-address="'Tableau de validation'.BF8"/>
      <style:map style:condition="cell-content()=2" style:apply-style-name="Sans_20_nom17" style:base-cell-address="'Tableau de validation'.BF8"/>
      <style:map style:condition="cell-content()=3" style:apply-style-name="Sans_20_nom16" style:base-cell-address="'Tableau de validation'.BF8"/>
    </style:style>
    <style:style style:name="ce78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F12"/>
      <style:map style:condition="cell-content()=1" style:apply-style-name="Sans_20_nom19" style:base-cell-address="'Tableau de validation'.BF12"/>
      <style:map style:condition="cell-content()=2" style:apply-style-name="Sans_20_nom17" style:base-cell-address="'Tableau de validation'.BF12"/>
      <style:map style:condition="cell-content()=3" style:apply-style-name="Sans_20_nom16" style:base-cell-address="'Tableau de validation'.BF12"/>
    </style:style>
    <style:style style:name="ce78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F13"/>
      <style:map style:condition="cell-content()=1" style:apply-style-name="Sans_20_nom19" style:base-cell-address="'Tableau de validation'.BF13"/>
      <style:map style:condition="cell-content()=2" style:apply-style-name="Sans_20_nom17" style:base-cell-address="'Tableau de validation'.BF13"/>
      <style:map style:condition="cell-content()=3" style:apply-style-name="Sans_20_nom16" style:base-cell-address="'Tableau de validation'.BF13"/>
    </style:style>
    <style:style style:name="ce78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F20"/>
      <style:map style:condition="cell-content()=1" style:apply-style-name="Sans_20_nom19" style:base-cell-address="'Tableau de validation'.BF20"/>
      <style:map style:condition="cell-content()=2" style:apply-style-name="Sans_20_nom17" style:base-cell-address="'Tableau de validation'.BF20"/>
      <style:map style:condition="cell-content()=3" style:apply-style-name="Sans_20_nom16" style:base-cell-address="'Tableau de validation'.BF20"/>
    </style:style>
    <style:style style:name="ce78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F22"/>
      <style:map style:condition="cell-content()=1" style:apply-style-name="Sans_20_nom19" style:base-cell-address="'Tableau de validation'.BF22"/>
      <style:map style:condition="cell-content()=2" style:apply-style-name="Sans_20_nom17" style:base-cell-address="'Tableau de validation'.BF22"/>
      <style:map style:condition="cell-content()=3" style:apply-style-name="Sans_20_nom16" style:base-cell-address="'Tableau de validation'.BF22"/>
    </style:style>
    <style:style style:name="ce79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F23"/>
      <style:map style:condition="cell-content()=1" style:apply-style-name="Sans_20_nom19" style:base-cell-address="'Tableau de validation'.BF23"/>
      <style:map style:condition="cell-content()=2" style:apply-style-name="Sans_20_nom17" style:base-cell-address="'Tableau de validation'.BF23"/>
      <style:map style:condition="cell-content()=3" style:apply-style-name="Sans_20_nom16" style:base-cell-address="'Tableau de validation'.BF23"/>
    </style:style>
    <style:style style:name="ce79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F25"/>
      <style:map style:condition="cell-content()=1" style:apply-style-name="Sans_20_nom19" style:base-cell-address="'Tableau de validation'.BF25"/>
      <style:map style:condition="cell-content()=2" style:apply-style-name="Sans_20_nom17" style:base-cell-address="'Tableau de validation'.BF25"/>
      <style:map style:condition="cell-content()=3" style:apply-style-name="Sans_20_nom16" style:base-cell-address="'Tableau de validation'.BF25"/>
    </style:style>
    <style:style style:name="ce79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F26"/>
      <style:map style:condition="cell-content()=1" style:apply-style-name="Sans_20_nom19" style:base-cell-address="'Tableau de validation'.BF26"/>
      <style:map style:condition="cell-content()=2" style:apply-style-name="Sans_20_nom17" style:base-cell-address="'Tableau de validation'.BF26"/>
      <style:map style:condition="cell-content()=3" style:apply-style-name="Sans_20_nom16" style:base-cell-address="'Tableau de validation'.BF26"/>
    </style:style>
    <style:style style:name="ce79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F27"/>
      <style:map style:condition="cell-content()=1" style:apply-style-name="Sans_20_nom19" style:base-cell-address="'Tableau de validation'.BF27"/>
      <style:map style:condition="cell-content()=2" style:apply-style-name="Sans_20_nom17" style:base-cell-address="'Tableau de validation'.BF27"/>
      <style:map style:condition="cell-content()=3" style:apply-style-name="Sans_20_nom16" style:base-cell-address="'Tableau de validation'.BF27"/>
    </style:style>
    <style:style style:name="ce79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F29"/>
      <style:map style:condition="cell-content()=1" style:apply-style-name="Sans_20_nom19" style:base-cell-address="'Tableau de validation'.BF29"/>
      <style:map style:condition="cell-content()=2" style:apply-style-name="Sans_20_nom17" style:base-cell-address="'Tableau de validation'.BF29"/>
      <style:map style:condition="cell-content()=3" style:apply-style-name="Sans_20_nom16" style:base-cell-address="'Tableau de validation'.BF29"/>
    </style:style>
    <style:style style:name="ce79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F30"/>
      <style:map style:condition="cell-content()=1" style:apply-style-name="Sans_20_nom19" style:base-cell-address="'Tableau de validation'.BF30"/>
      <style:map style:condition="cell-content()=2" style:apply-style-name="Sans_20_nom17" style:base-cell-address="'Tableau de validation'.BF30"/>
      <style:map style:condition="cell-content()=3" style:apply-style-name="Sans_20_nom16" style:base-cell-address="'Tableau de validation'.BF30"/>
    </style:style>
    <style:style style:name="ce79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F31"/>
      <style:map style:condition="cell-content()=1" style:apply-style-name="Sans_20_nom19" style:base-cell-address="'Tableau de validation'.BF31"/>
      <style:map style:condition="cell-content()=2" style:apply-style-name="Sans_20_nom17" style:base-cell-address="'Tableau de validation'.BF31"/>
      <style:map style:condition="cell-content()=3" style:apply-style-name="Sans_20_nom16" style:base-cell-address="'Tableau de validation'.BF31"/>
    </style:style>
    <style:style style:name="ce79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F32"/>
      <style:map style:condition="cell-content()=1" style:apply-style-name="Sans_20_nom19" style:base-cell-address="'Tableau de validation'.BF32"/>
      <style:map style:condition="cell-content()=2" style:apply-style-name="Sans_20_nom17" style:base-cell-address="'Tableau de validation'.BF32"/>
      <style:map style:condition="cell-content()=3" style:apply-style-name="Sans_20_nom16" style:base-cell-address="'Tableau de validation'.BF32"/>
    </style:style>
    <style:style style:name="ce798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F31"/>
      <style:map style:condition="cell-content()=1" style:apply-style-name="Sans_20_nom19" style:base-cell-address="'Tableau de validation'.BF31"/>
      <style:map style:condition="cell-content()=2" style:apply-style-name="Sans_20_nom17" style:base-cell-address="'Tableau de validation'.BF31"/>
      <style:map style:condition="cell-content()=3" style:apply-style-name="Sans_20_nom16" style:base-cell-address="'Tableau de validation'.BF31"/>
    </style:style>
    <style:style style:name="ce79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BG4"/>
      <style:map style:condition="cell-content()=1" style:apply-style-name="Sans_20_nom8" style:base-cell-address="'Tableau de validation'.BG4"/>
    </style:style>
    <style:style style:name="ce80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G8"/>
      <style:map style:condition="cell-content()=1" style:apply-style-name="Sans_20_nom19" style:base-cell-address="'Tableau de validation'.BG8"/>
      <style:map style:condition="cell-content()=2" style:apply-style-name="Sans_20_nom17" style:base-cell-address="'Tableau de validation'.BG8"/>
      <style:map style:condition="cell-content()=3" style:apply-style-name="Sans_20_nom16" style:base-cell-address="'Tableau de validation'.BG8"/>
    </style:style>
    <style:style style:name="ce80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G8"/>
      <style:map style:condition="cell-content()=1" style:apply-style-name="Sans_20_nom19" style:base-cell-address="'Tableau de validation'.BG8"/>
      <style:map style:condition="cell-content()=2" style:apply-style-name="Sans_20_nom17" style:base-cell-address="'Tableau de validation'.BG8"/>
      <style:map style:condition="cell-content()=3" style:apply-style-name="Sans_20_nom16" style:base-cell-address="'Tableau de validation'.BG8"/>
    </style:style>
    <style:style style:name="ce80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G8"/>
      <style:map style:condition="cell-content()=1" style:apply-style-name="Sans_20_nom19" style:base-cell-address="'Tableau de validation'.BG8"/>
      <style:map style:condition="cell-content()=2" style:apply-style-name="Sans_20_nom17" style:base-cell-address="'Tableau de validation'.BG8"/>
      <style:map style:condition="cell-content()=3" style:apply-style-name="Sans_20_nom16" style:base-cell-address="'Tableau de validation'.BG8"/>
    </style:style>
    <style:style style:name="ce80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G12"/>
      <style:map style:condition="cell-content()=1" style:apply-style-name="Sans_20_nom19" style:base-cell-address="'Tableau de validation'.BG12"/>
      <style:map style:condition="cell-content()=2" style:apply-style-name="Sans_20_nom17" style:base-cell-address="'Tableau de validation'.BG12"/>
      <style:map style:condition="cell-content()=3" style:apply-style-name="Sans_20_nom16" style:base-cell-address="'Tableau de validation'.BG12"/>
    </style:style>
    <style:style style:name="ce80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G13"/>
      <style:map style:condition="cell-content()=1" style:apply-style-name="Sans_20_nom19" style:base-cell-address="'Tableau de validation'.BG13"/>
      <style:map style:condition="cell-content()=2" style:apply-style-name="Sans_20_nom17" style:base-cell-address="'Tableau de validation'.BG13"/>
      <style:map style:condition="cell-content()=3" style:apply-style-name="Sans_20_nom16" style:base-cell-address="'Tableau de validation'.BG13"/>
    </style:style>
    <style:style style:name="ce80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G20"/>
      <style:map style:condition="cell-content()=1" style:apply-style-name="Sans_20_nom19" style:base-cell-address="'Tableau de validation'.BG20"/>
      <style:map style:condition="cell-content()=2" style:apply-style-name="Sans_20_nom17" style:base-cell-address="'Tableau de validation'.BG20"/>
      <style:map style:condition="cell-content()=3" style:apply-style-name="Sans_20_nom16" style:base-cell-address="'Tableau de validation'.BG20"/>
    </style:style>
    <style:style style:name="ce80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G22"/>
      <style:map style:condition="cell-content()=1" style:apply-style-name="Sans_20_nom19" style:base-cell-address="'Tableau de validation'.BG22"/>
      <style:map style:condition="cell-content()=2" style:apply-style-name="Sans_20_nom17" style:base-cell-address="'Tableau de validation'.BG22"/>
      <style:map style:condition="cell-content()=3" style:apply-style-name="Sans_20_nom16" style:base-cell-address="'Tableau de validation'.BG22"/>
    </style:style>
    <style:style style:name="ce80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G23"/>
      <style:map style:condition="cell-content()=1" style:apply-style-name="Sans_20_nom19" style:base-cell-address="'Tableau de validation'.BG23"/>
      <style:map style:condition="cell-content()=2" style:apply-style-name="Sans_20_nom17" style:base-cell-address="'Tableau de validation'.BG23"/>
      <style:map style:condition="cell-content()=3" style:apply-style-name="Sans_20_nom16" style:base-cell-address="'Tableau de validation'.BG23"/>
    </style:style>
    <style:style style:name="ce80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G25"/>
      <style:map style:condition="cell-content()=1" style:apply-style-name="Sans_20_nom19" style:base-cell-address="'Tableau de validation'.BG25"/>
      <style:map style:condition="cell-content()=2" style:apply-style-name="Sans_20_nom17" style:base-cell-address="'Tableau de validation'.BG25"/>
      <style:map style:condition="cell-content()=3" style:apply-style-name="Sans_20_nom16" style:base-cell-address="'Tableau de validation'.BG25"/>
    </style:style>
    <style:style style:name="ce80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G26"/>
      <style:map style:condition="cell-content()=1" style:apply-style-name="Sans_20_nom19" style:base-cell-address="'Tableau de validation'.BG26"/>
      <style:map style:condition="cell-content()=2" style:apply-style-name="Sans_20_nom17" style:base-cell-address="'Tableau de validation'.BG26"/>
      <style:map style:condition="cell-content()=3" style:apply-style-name="Sans_20_nom16" style:base-cell-address="'Tableau de validation'.BG26"/>
    </style:style>
    <style:style style:name="ce81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G27"/>
      <style:map style:condition="cell-content()=1" style:apply-style-name="Sans_20_nom19" style:base-cell-address="'Tableau de validation'.BG27"/>
      <style:map style:condition="cell-content()=2" style:apply-style-name="Sans_20_nom17" style:base-cell-address="'Tableau de validation'.BG27"/>
      <style:map style:condition="cell-content()=3" style:apply-style-name="Sans_20_nom16" style:base-cell-address="'Tableau de validation'.BG27"/>
    </style:style>
    <style:style style:name="ce81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G29"/>
      <style:map style:condition="cell-content()=1" style:apply-style-name="Sans_20_nom19" style:base-cell-address="'Tableau de validation'.BG29"/>
      <style:map style:condition="cell-content()=2" style:apply-style-name="Sans_20_nom17" style:base-cell-address="'Tableau de validation'.BG29"/>
      <style:map style:condition="cell-content()=3" style:apply-style-name="Sans_20_nom16" style:base-cell-address="'Tableau de validation'.BG29"/>
    </style:style>
    <style:style style:name="ce8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G30"/>
      <style:map style:condition="cell-content()=1" style:apply-style-name="Sans_20_nom19" style:base-cell-address="'Tableau de validation'.BG30"/>
      <style:map style:condition="cell-content()=2" style:apply-style-name="Sans_20_nom17" style:base-cell-address="'Tableau de validation'.BG30"/>
      <style:map style:condition="cell-content()=3" style:apply-style-name="Sans_20_nom16" style:base-cell-address="'Tableau de validation'.BG30"/>
    </style:style>
    <style:style style:name="ce81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G31"/>
      <style:map style:condition="cell-content()=1" style:apply-style-name="Sans_20_nom19" style:base-cell-address="'Tableau de validation'.BG31"/>
      <style:map style:condition="cell-content()=2" style:apply-style-name="Sans_20_nom17" style:base-cell-address="'Tableau de validation'.BG31"/>
      <style:map style:condition="cell-content()=3" style:apply-style-name="Sans_20_nom16" style:base-cell-address="'Tableau de validation'.BG31"/>
    </style:style>
    <style:style style:name="ce81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G32"/>
      <style:map style:condition="cell-content()=1" style:apply-style-name="Sans_20_nom19" style:base-cell-address="'Tableau de validation'.BG32"/>
      <style:map style:condition="cell-content()=2" style:apply-style-name="Sans_20_nom17" style:base-cell-address="'Tableau de validation'.BG32"/>
      <style:map style:condition="cell-content()=3" style:apply-style-name="Sans_20_nom16" style:base-cell-address="'Tableau de validation'.BG32"/>
    </style:style>
    <style:style style:name="ce815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G31"/>
      <style:map style:condition="cell-content()=1" style:apply-style-name="Sans_20_nom19" style:base-cell-address="'Tableau de validation'.BG31"/>
      <style:map style:condition="cell-content()=2" style:apply-style-name="Sans_20_nom17" style:base-cell-address="'Tableau de validation'.BG31"/>
      <style:map style:condition="cell-content()=3" style:apply-style-name="Sans_20_nom16" style:base-cell-address="'Tableau de validation'.BG31"/>
    </style:style>
    <style:style style:name="ce816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BH4"/>
      <style:map style:condition="cell-content()=1" style:apply-style-name="Sans_20_nom8" style:base-cell-address="'Tableau de validation'.BH4"/>
    </style:style>
    <style:style style:name="ce81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H8"/>
      <style:map style:condition="cell-content()=1" style:apply-style-name="Sans_20_nom19" style:base-cell-address="'Tableau de validation'.BH8"/>
      <style:map style:condition="cell-content()=2" style:apply-style-name="Sans_20_nom17" style:base-cell-address="'Tableau de validation'.BH8"/>
      <style:map style:condition="cell-content()=3" style:apply-style-name="Sans_20_nom16" style:base-cell-address="'Tableau de validation'.BH8"/>
    </style:style>
    <style:style style:name="ce81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H8"/>
      <style:map style:condition="cell-content()=1" style:apply-style-name="Sans_20_nom19" style:base-cell-address="'Tableau de validation'.BH8"/>
      <style:map style:condition="cell-content()=2" style:apply-style-name="Sans_20_nom17" style:base-cell-address="'Tableau de validation'.BH8"/>
      <style:map style:condition="cell-content()=3" style:apply-style-name="Sans_20_nom16" style:base-cell-address="'Tableau de validation'.BH8"/>
    </style:style>
    <style:style style:name="ce8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H8"/>
      <style:map style:condition="cell-content()=1" style:apply-style-name="Sans_20_nom19" style:base-cell-address="'Tableau de validation'.BH8"/>
      <style:map style:condition="cell-content()=2" style:apply-style-name="Sans_20_nom17" style:base-cell-address="'Tableau de validation'.BH8"/>
      <style:map style:condition="cell-content()=3" style:apply-style-name="Sans_20_nom16" style:base-cell-address="'Tableau de validation'.BH8"/>
    </style:style>
    <style:style style:name="ce82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H12"/>
      <style:map style:condition="cell-content()=1" style:apply-style-name="Sans_20_nom19" style:base-cell-address="'Tableau de validation'.BH12"/>
      <style:map style:condition="cell-content()=2" style:apply-style-name="Sans_20_nom17" style:base-cell-address="'Tableau de validation'.BH12"/>
      <style:map style:condition="cell-content()=3" style:apply-style-name="Sans_20_nom16" style:base-cell-address="'Tableau de validation'.BH12"/>
    </style:style>
    <style:style style:name="ce82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H13"/>
      <style:map style:condition="cell-content()=1" style:apply-style-name="Sans_20_nom19" style:base-cell-address="'Tableau de validation'.BH13"/>
      <style:map style:condition="cell-content()=2" style:apply-style-name="Sans_20_nom17" style:base-cell-address="'Tableau de validation'.BH13"/>
      <style:map style:condition="cell-content()=3" style:apply-style-name="Sans_20_nom16" style:base-cell-address="'Tableau de validation'.BH13"/>
    </style:style>
    <style:style style:name="ce82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H20"/>
      <style:map style:condition="cell-content()=1" style:apply-style-name="Sans_20_nom19" style:base-cell-address="'Tableau de validation'.BH20"/>
      <style:map style:condition="cell-content()=2" style:apply-style-name="Sans_20_nom17" style:base-cell-address="'Tableau de validation'.BH20"/>
      <style:map style:condition="cell-content()=3" style:apply-style-name="Sans_20_nom16" style:base-cell-address="'Tableau de validation'.BH20"/>
    </style:style>
    <style:style style:name="ce82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H22"/>
      <style:map style:condition="cell-content()=1" style:apply-style-name="Sans_20_nom19" style:base-cell-address="'Tableau de validation'.BH22"/>
      <style:map style:condition="cell-content()=2" style:apply-style-name="Sans_20_nom17" style:base-cell-address="'Tableau de validation'.BH22"/>
      <style:map style:condition="cell-content()=3" style:apply-style-name="Sans_20_nom16" style:base-cell-address="'Tableau de validation'.BH22"/>
    </style:style>
    <style:style style:name="ce82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H23"/>
      <style:map style:condition="cell-content()=1" style:apply-style-name="Sans_20_nom19" style:base-cell-address="'Tableau de validation'.BH23"/>
      <style:map style:condition="cell-content()=2" style:apply-style-name="Sans_20_nom17" style:base-cell-address="'Tableau de validation'.BH23"/>
      <style:map style:condition="cell-content()=3" style:apply-style-name="Sans_20_nom16" style:base-cell-address="'Tableau de validation'.BH23"/>
    </style:style>
    <style:style style:name="ce82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H25"/>
      <style:map style:condition="cell-content()=1" style:apply-style-name="Sans_20_nom19" style:base-cell-address="'Tableau de validation'.BH25"/>
      <style:map style:condition="cell-content()=2" style:apply-style-name="Sans_20_nom17" style:base-cell-address="'Tableau de validation'.BH25"/>
      <style:map style:condition="cell-content()=3" style:apply-style-name="Sans_20_nom16" style:base-cell-address="'Tableau de validation'.BH25"/>
    </style:style>
    <style:style style:name="ce82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H26"/>
      <style:map style:condition="cell-content()=1" style:apply-style-name="Sans_20_nom19" style:base-cell-address="'Tableau de validation'.BH26"/>
      <style:map style:condition="cell-content()=2" style:apply-style-name="Sans_20_nom17" style:base-cell-address="'Tableau de validation'.BH26"/>
      <style:map style:condition="cell-content()=3" style:apply-style-name="Sans_20_nom16" style:base-cell-address="'Tableau de validation'.BH26"/>
    </style:style>
    <style:style style:name="ce82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H27"/>
      <style:map style:condition="cell-content()=1" style:apply-style-name="Sans_20_nom19" style:base-cell-address="'Tableau de validation'.BH27"/>
      <style:map style:condition="cell-content()=2" style:apply-style-name="Sans_20_nom17" style:base-cell-address="'Tableau de validation'.BH27"/>
      <style:map style:condition="cell-content()=3" style:apply-style-name="Sans_20_nom16" style:base-cell-address="'Tableau de validation'.BH27"/>
    </style:style>
    <style:style style:name="ce82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H29"/>
      <style:map style:condition="cell-content()=1" style:apply-style-name="Sans_20_nom19" style:base-cell-address="'Tableau de validation'.BH29"/>
      <style:map style:condition="cell-content()=2" style:apply-style-name="Sans_20_nom17" style:base-cell-address="'Tableau de validation'.BH29"/>
      <style:map style:condition="cell-content()=3" style:apply-style-name="Sans_20_nom16" style:base-cell-address="'Tableau de validation'.BH29"/>
    </style:style>
    <style:style style:name="ce82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H30"/>
      <style:map style:condition="cell-content()=1" style:apply-style-name="Sans_20_nom19" style:base-cell-address="'Tableau de validation'.BH30"/>
      <style:map style:condition="cell-content()=2" style:apply-style-name="Sans_20_nom17" style:base-cell-address="'Tableau de validation'.BH30"/>
      <style:map style:condition="cell-content()=3" style:apply-style-name="Sans_20_nom16" style:base-cell-address="'Tableau de validation'.BH30"/>
    </style:style>
    <style:style style:name="ce83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H31"/>
      <style:map style:condition="cell-content()=1" style:apply-style-name="Sans_20_nom19" style:base-cell-address="'Tableau de validation'.BH31"/>
      <style:map style:condition="cell-content()=2" style:apply-style-name="Sans_20_nom17" style:base-cell-address="'Tableau de validation'.BH31"/>
      <style:map style:condition="cell-content()=3" style:apply-style-name="Sans_20_nom16" style:base-cell-address="'Tableau de validation'.BH31"/>
    </style:style>
    <style:style style:name="ce83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H32"/>
      <style:map style:condition="cell-content()=1" style:apply-style-name="Sans_20_nom19" style:base-cell-address="'Tableau de validation'.BH32"/>
      <style:map style:condition="cell-content()=2" style:apply-style-name="Sans_20_nom17" style:base-cell-address="'Tableau de validation'.BH32"/>
      <style:map style:condition="cell-content()=3" style:apply-style-name="Sans_20_nom16" style:base-cell-address="'Tableau de validation'.BH32"/>
    </style:style>
    <style:style style:name="ce832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H31"/>
      <style:map style:condition="cell-content()=1" style:apply-style-name="Sans_20_nom19" style:base-cell-address="'Tableau de validation'.BH31"/>
      <style:map style:condition="cell-content()=2" style:apply-style-name="Sans_20_nom17" style:base-cell-address="'Tableau de validation'.BH31"/>
      <style:map style:condition="cell-content()=3" style:apply-style-name="Sans_20_nom16" style:base-cell-address="'Tableau de validation'.BH31"/>
    </style:style>
    <style:style style:name="ce83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I8"/>
      <style:map style:condition="cell-content()=1" style:apply-style-name="Sans_20_nom19" style:base-cell-address="'Tableau de validation'.BI8"/>
      <style:map style:condition="cell-content()=2" style:apply-style-name="Sans_20_nom17" style:base-cell-address="'Tableau de validation'.BI8"/>
      <style:map style:condition="cell-content()=3" style:apply-style-name="Sans_20_nom16" style:base-cell-address="'Tableau de validation'.BI8"/>
    </style:style>
    <style:style style:name="ce83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I8"/>
      <style:map style:condition="cell-content()=1" style:apply-style-name="Sans_20_nom19" style:base-cell-address="'Tableau de validation'.BI8"/>
      <style:map style:condition="cell-content()=2" style:apply-style-name="Sans_20_nom17" style:base-cell-address="'Tableau de validation'.BI8"/>
      <style:map style:condition="cell-content()=3" style:apply-style-name="Sans_20_nom16" style:base-cell-address="'Tableau de validation'.BI8"/>
    </style:style>
    <style:style style:name="ce83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I8"/>
      <style:map style:condition="cell-content()=1" style:apply-style-name="Sans_20_nom19" style:base-cell-address="'Tableau de validation'.BI8"/>
      <style:map style:condition="cell-content()=2" style:apply-style-name="Sans_20_nom17" style:base-cell-address="'Tableau de validation'.BI8"/>
      <style:map style:condition="cell-content()=3" style:apply-style-name="Sans_20_nom16" style:base-cell-address="'Tableau de validation'.BI8"/>
    </style:style>
    <style:style style:name="ce83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I12"/>
      <style:map style:condition="cell-content()=1" style:apply-style-name="Sans_20_nom19" style:base-cell-address="'Tableau de validation'.BI12"/>
      <style:map style:condition="cell-content()=2" style:apply-style-name="Sans_20_nom17" style:base-cell-address="'Tableau de validation'.BI12"/>
      <style:map style:condition="cell-content()=3" style:apply-style-name="Sans_20_nom16" style:base-cell-address="'Tableau de validation'.BI12"/>
    </style:style>
    <style:style style:name="ce83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I13"/>
      <style:map style:condition="cell-content()=1" style:apply-style-name="Sans_20_nom19" style:base-cell-address="'Tableau de validation'.BI13"/>
      <style:map style:condition="cell-content()=2" style:apply-style-name="Sans_20_nom17" style:base-cell-address="'Tableau de validation'.BI13"/>
      <style:map style:condition="cell-content()=3" style:apply-style-name="Sans_20_nom16" style:base-cell-address="'Tableau de validation'.BI13"/>
    </style:style>
    <style:style style:name="ce83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I20"/>
      <style:map style:condition="cell-content()=1" style:apply-style-name="Sans_20_nom19" style:base-cell-address="'Tableau de validation'.BI20"/>
      <style:map style:condition="cell-content()=2" style:apply-style-name="Sans_20_nom17" style:base-cell-address="'Tableau de validation'.BI20"/>
      <style:map style:condition="cell-content()=3" style:apply-style-name="Sans_20_nom16" style:base-cell-address="'Tableau de validation'.BI20"/>
    </style:style>
    <style:style style:name="ce83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I22"/>
      <style:map style:condition="cell-content()=1" style:apply-style-name="Sans_20_nom19" style:base-cell-address="'Tableau de validation'.BI22"/>
      <style:map style:condition="cell-content()=2" style:apply-style-name="Sans_20_nom17" style:base-cell-address="'Tableau de validation'.BI22"/>
      <style:map style:condition="cell-content()=3" style:apply-style-name="Sans_20_nom16" style:base-cell-address="'Tableau de validation'.BI22"/>
    </style:style>
    <style:style style:name="ce84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I23"/>
      <style:map style:condition="cell-content()=1" style:apply-style-name="Sans_20_nom19" style:base-cell-address="'Tableau de validation'.BI23"/>
      <style:map style:condition="cell-content()=2" style:apply-style-name="Sans_20_nom17" style:base-cell-address="'Tableau de validation'.BI23"/>
      <style:map style:condition="cell-content()=3" style:apply-style-name="Sans_20_nom16" style:base-cell-address="'Tableau de validation'.BI23"/>
    </style:style>
    <style:style style:name="ce84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I25"/>
      <style:map style:condition="cell-content()=1" style:apply-style-name="Sans_20_nom19" style:base-cell-address="'Tableau de validation'.BI25"/>
      <style:map style:condition="cell-content()=2" style:apply-style-name="Sans_20_nom17" style:base-cell-address="'Tableau de validation'.BI25"/>
      <style:map style:condition="cell-content()=3" style:apply-style-name="Sans_20_nom16" style:base-cell-address="'Tableau de validation'.BI25"/>
    </style:style>
    <style:style style:name="ce84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I26"/>
      <style:map style:condition="cell-content()=1" style:apply-style-name="Sans_20_nom19" style:base-cell-address="'Tableau de validation'.BI26"/>
      <style:map style:condition="cell-content()=2" style:apply-style-name="Sans_20_nom17" style:base-cell-address="'Tableau de validation'.BI26"/>
      <style:map style:condition="cell-content()=3" style:apply-style-name="Sans_20_nom16" style:base-cell-address="'Tableau de validation'.BI26"/>
    </style:style>
    <style:style style:name="ce84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I27"/>
      <style:map style:condition="cell-content()=1" style:apply-style-name="Sans_20_nom19" style:base-cell-address="'Tableau de validation'.BI27"/>
      <style:map style:condition="cell-content()=2" style:apply-style-name="Sans_20_nom17" style:base-cell-address="'Tableau de validation'.BI27"/>
      <style:map style:condition="cell-content()=3" style:apply-style-name="Sans_20_nom16" style:base-cell-address="'Tableau de validation'.BI27"/>
    </style:style>
    <style:style style:name="ce84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I29"/>
      <style:map style:condition="cell-content()=1" style:apply-style-name="Sans_20_nom19" style:base-cell-address="'Tableau de validation'.BI29"/>
      <style:map style:condition="cell-content()=2" style:apply-style-name="Sans_20_nom17" style:base-cell-address="'Tableau de validation'.BI29"/>
      <style:map style:condition="cell-content()=3" style:apply-style-name="Sans_20_nom16" style:base-cell-address="'Tableau de validation'.BI29"/>
    </style:style>
    <style:style style:name="ce84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I30"/>
      <style:map style:condition="cell-content()=1" style:apply-style-name="Sans_20_nom19" style:base-cell-address="'Tableau de validation'.BI30"/>
      <style:map style:condition="cell-content()=2" style:apply-style-name="Sans_20_nom17" style:base-cell-address="'Tableau de validation'.BI30"/>
      <style:map style:condition="cell-content()=3" style:apply-style-name="Sans_20_nom16" style:base-cell-address="'Tableau de validation'.BI30"/>
    </style:style>
    <style:style style:name="ce84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I31"/>
      <style:map style:condition="cell-content()=1" style:apply-style-name="Sans_20_nom19" style:base-cell-address="'Tableau de validation'.BI31"/>
      <style:map style:condition="cell-content()=2" style:apply-style-name="Sans_20_nom17" style:base-cell-address="'Tableau de validation'.BI31"/>
      <style:map style:condition="cell-content()=3" style:apply-style-name="Sans_20_nom16" style:base-cell-address="'Tableau de validation'.BI31"/>
    </style:style>
    <style:style style:name="ce84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I32"/>
      <style:map style:condition="cell-content()=1" style:apply-style-name="Sans_20_nom19" style:base-cell-address="'Tableau de validation'.BI32"/>
      <style:map style:condition="cell-content()=2" style:apply-style-name="Sans_20_nom17" style:base-cell-address="'Tableau de validation'.BI32"/>
      <style:map style:condition="cell-content()=3" style:apply-style-name="Sans_20_nom16" style:base-cell-address="'Tableau de validation'.BI32"/>
    </style:style>
    <style:style style:name="ce848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I31"/>
      <style:map style:condition="cell-content()=1" style:apply-style-name="Sans_20_nom19" style:base-cell-address="'Tableau de validation'.BI31"/>
      <style:map style:condition="cell-content()=2" style:apply-style-name="Sans_20_nom17" style:base-cell-address="'Tableau de validation'.BI31"/>
      <style:map style:condition="cell-content()=3" style:apply-style-name="Sans_20_nom16" style:base-cell-address="'Tableau de validation'.BI31"/>
    </style:style>
    <style:style style:name="ce8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BA4"/>
      <style:map style:condition="cell-content()=1" style:apply-style-name="Sans_20_nom8" style:base-cell-address="'Tableau de validation'.BA4"/>
    </style:style>
    <style:style style:name="ce85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8"/>
      <style:map style:condition="cell-content()=1" style:apply-style-name="Sans_20_nom19" style:base-cell-address="'Tableau de validation'.BA8"/>
      <style:map style:condition="cell-content()=2" style:apply-style-name="Sans_20_nom17" style:base-cell-address="'Tableau de validation'.BA8"/>
      <style:map style:condition="cell-content()=3" style:apply-style-name="Sans_20_nom16" style:base-cell-address="'Tableau de validation'.BA8"/>
    </style:style>
    <style:style style:name="ce851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8"/>
      <style:map style:condition="cell-content()=1" style:apply-style-name="Sans_20_nom19" style:base-cell-address="'Tableau de validation'.BA8"/>
      <style:map style:condition="cell-content()=2" style:apply-style-name="Sans_20_nom17" style:base-cell-address="'Tableau de validation'.BA8"/>
      <style:map style:condition="cell-content()=3" style:apply-style-name="Sans_20_nom16" style:base-cell-address="'Tableau de validation'.BA8"/>
    </style:style>
    <style:style style:name="ce85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8"/>
      <style:map style:condition="cell-content()=1" style:apply-style-name="Sans_20_nom19" style:base-cell-address="'Tableau de validation'.BA8"/>
      <style:map style:condition="cell-content()=2" style:apply-style-name="Sans_20_nom17" style:base-cell-address="'Tableau de validation'.BA8"/>
      <style:map style:condition="cell-content()=3" style:apply-style-name="Sans_20_nom16" style:base-cell-address="'Tableau de validation'.BA8"/>
    </style:style>
    <style:style style:name="ce85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12"/>
      <style:map style:condition="cell-content()=1" style:apply-style-name="Sans_20_nom19" style:base-cell-address="'Tableau de validation'.BA12"/>
      <style:map style:condition="cell-content()=2" style:apply-style-name="Sans_20_nom17" style:base-cell-address="'Tableau de validation'.BA12"/>
      <style:map style:condition="cell-content()=3" style:apply-style-name="Sans_20_nom16" style:base-cell-address="'Tableau de validation'.BA12"/>
    </style:style>
    <style:style style:name="ce854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13"/>
      <style:map style:condition="cell-content()=1" style:apply-style-name="Sans_20_nom19" style:base-cell-address="'Tableau de validation'.BA13"/>
      <style:map style:condition="cell-content()=2" style:apply-style-name="Sans_20_nom17" style:base-cell-address="'Tableau de validation'.BA13"/>
      <style:map style:condition="cell-content()=3" style:apply-style-name="Sans_20_nom16" style:base-cell-address="'Tableau de validation'.BA13"/>
    </style:style>
    <style:style style:name="ce85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20"/>
      <style:map style:condition="cell-content()=1" style:apply-style-name="Sans_20_nom19" style:base-cell-address="'Tableau de validation'.BA20"/>
      <style:map style:condition="cell-content()=2" style:apply-style-name="Sans_20_nom17" style:base-cell-address="'Tableau de validation'.BA20"/>
      <style:map style:condition="cell-content()=3" style:apply-style-name="Sans_20_nom16" style:base-cell-address="'Tableau de validation'.BA20"/>
    </style:style>
    <style:style style:name="ce85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22"/>
      <style:map style:condition="cell-content()=1" style:apply-style-name="Sans_20_nom19" style:base-cell-address="'Tableau de validation'.BA22"/>
      <style:map style:condition="cell-content()=2" style:apply-style-name="Sans_20_nom17" style:base-cell-address="'Tableau de validation'.BA22"/>
      <style:map style:condition="cell-content()=3" style:apply-style-name="Sans_20_nom16" style:base-cell-address="'Tableau de validation'.BA22"/>
    </style:style>
    <style:style style:name="ce857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23"/>
      <style:map style:condition="cell-content()=1" style:apply-style-name="Sans_20_nom19" style:base-cell-address="'Tableau de validation'.BA23"/>
      <style:map style:condition="cell-content()=2" style:apply-style-name="Sans_20_nom17" style:base-cell-address="'Tableau de validation'.BA23"/>
      <style:map style:condition="cell-content()=3" style:apply-style-name="Sans_20_nom16" style:base-cell-address="'Tableau de validation'.BA23"/>
    </style:style>
    <style:style style:name="ce858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25"/>
      <style:map style:condition="cell-content()=1" style:apply-style-name="Sans_20_nom19" style:base-cell-address="'Tableau de validation'.BA25"/>
      <style:map style:condition="cell-content()=2" style:apply-style-name="Sans_20_nom17" style:base-cell-address="'Tableau de validation'.BA25"/>
      <style:map style:condition="cell-content()=3" style:apply-style-name="Sans_20_nom16" style:base-cell-address="'Tableau de validation'.BA25"/>
    </style:style>
    <style:style style:name="ce85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26"/>
      <style:map style:condition="cell-content()=1" style:apply-style-name="Sans_20_nom19" style:base-cell-address="'Tableau de validation'.BA26"/>
      <style:map style:condition="cell-content()=2" style:apply-style-name="Sans_20_nom17" style:base-cell-address="'Tableau de validation'.BA26"/>
      <style:map style:condition="cell-content()=3" style:apply-style-name="Sans_20_nom16" style:base-cell-address="'Tableau de validation'.BA26"/>
    </style:style>
    <style:style style:name="ce860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27"/>
      <style:map style:condition="cell-content()=1" style:apply-style-name="Sans_20_nom19" style:base-cell-address="'Tableau de validation'.BA27"/>
      <style:map style:condition="cell-content()=2" style:apply-style-name="Sans_20_nom17" style:base-cell-address="'Tableau de validation'.BA27"/>
      <style:map style:condition="cell-content()=3" style:apply-style-name="Sans_20_nom16" style:base-cell-address="'Tableau de validation'.BA27"/>
    </style:style>
    <style:style style:name="ce861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29"/>
      <style:map style:condition="cell-content()=1" style:apply-style-name="Sans_20_nom19" style:base-cell-address="'Tableau de validation'.BA29"/>
      <style:map style:condition="cell-content()=2" style:apply-style-name="Sans_20_nom17" style:base-cell-address="'Tableau de validation'.BA29"/>
      <style:map style:condition="cell-content()=3" style:apply-style-name="Sans_20_nom16" style:base-cell-address="'Tableau de validation'.BA29"/>
    </style:style>
    <style:style style:name="ce86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30"/>
      <style:map style:condition="cell-content()=1" style:apply-style-name="Sans_20_nom19" style:base-cell-address="'Tableau de validation'.BA30"/>
      <style:map style:condition="cell-content()=2" style:apply-style-name="Sans_20_nom17" style:base-cell-address="'Tableau de validation'.BA30"/>
      <style:map style:condition="cell-content()=3" style:apply-style-name="Sans_20_nom16" style:base-cell-address="'Tableau de validation'.BA30"/>
    </style:style>
    <style:style style:name="ce863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31"/>
      <style:map style:condition="cell-content()=1" style:apply-style-name="Sans_20_nom19" style:base-cell-address="'Tableau de validation'.BA31"/>
      <style:map style:condition="cell-content()=2" style:apply-style-name="Sans_20_nom17" style:base-cell-address="'Tableau de validation'.BA31"/>
      <style:map style:condition="cell-content()=3" style:apply-style-name="Sans_20_nom16" style:base-cell-address="'Tableau de validation'.BA31"/>
    </style:style>
    <style:style style:name="ce86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32"/>
      <style:map style:condition="cell-content()=1" style:apply-style-name="Sans_20_nom19" style:base-cell-address="'Tableau de validation'.BA32"/>
      <style:map style:condition="cell-content()=2" style:apply-style-name="Sans_20_nom17" style:base-cell-address="'Tableau de validation'.BA32"/>
      <style:map style:condition="cell-content()=3" style:apply-style-name="Sans_20_nom16" style:base-cell-address="'Tableau de validation'.BA32"/>
    </style:style>
    <style:style style:name="ce865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A31"/>
      <style:map style:condition="cell-content()=1" style:apply-style-name="Sans_20_nom19" style:base-cell-address="'Tableau de validation'.BA31"/>
      <style:map style:condition="cell-content()=2" style:apply-style-name="Sans_20_nom17" style:base-cell-address="'Tableau de validation'.BA31"/>
      <style:map style:condition="cell-content()=3" style:apply-style-name="Sans_20_nom16" style:base-cell-address="'Tableau de validation'.BA31"/>
    </style:style>
    <style:style style:name="ce866" style:family="table-cell" style:parent-style-name="Default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BL4"/>
      <style:map style:condition="cell-content()=1" style:apply-style-name="Sans_20_nom8" style:base-cell-address="'Tableau de validation'.BL4"/>
    </style:style>
    <style:style style:name="ce867" style:family="table-cell" style:parent-style-name="Default">
      <style:table-cell-properties fo:border-bottom="0.06pt solid #000000" style:text-align-source="fix" style:repeat-content="false" fo:background-color="transparent" fo:border-left="2.01pt solid #000000" fo:border-right="0.06pt solid #000000" style:rotation-angle="9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68" style:family="table-cell" style:parent-style-name="Default">
      <style:table-cell-properties fo:border-bottom="2.01pt solid #000000" fo:background-color="#e6e6e6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69" style:family="table-cell" style:parent-style-name="Default">
      <style:table-cell-properties fo:border-bottom="0.06pt solid #000000" fo:background-color="#ffffcc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L8"/>
      <style:map style:condition="cell-content()=1" style:apply-style-name="Sans_20_nom19" style:base-cell-address="'Tableau de validation'.BL8"/>
      <style:map style:condition="cell-content()=2" style:apply-style-name="Sans_20_nom17" style:base-cell-address="'Tableau de validation'.BL8"/>
      <style:map style:condition="cell-content()=3" style:apply-style-name="Sans_20_nom16" style:base-cell-address="'Tableau de validation'.BL8"/>
    </style:style>
    <style:style style:name="ce870" style:family="table-cell" style:parent-style-name="Default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L8"/>
      <style:map style:condition="cell-content()=1" style:apply-style-name="Sans_20_nom19" style:base-cell-address="'Tableau de validation'.BL8"/>
      <style:map style:condition="cell-content()=2" style:apply-style-name="Sans_20_nom17" style:base-cell-address="'Tableau de validation'.BL8"/>
      <style:map style:condition="cell-content()=3" style:apply-style-name="Sans_20_nom16" style:base-cell-address="'Tableau de validation'.BL8"/>
    </style:style>
    <style:style style:name="ce871" style:family="table-cell" style:parent-style-name="Default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L8"/>
      <style:map style:condition="cell-content()=1" style:apply-style-name="Sans_20_nom19" style:base-cell-address="'Tableau de validation'.BL8"/>
      <style:map style:condition="cell-content()=2" style:apply-style-name="Sans_20_nom17" style:base-cell-address="'Tableau de validation'.BL8"/>
      <style:map style:condition="cell-content()=3" style:apply-style-name="Sans_20_nom16" style:base-cell-address="'Tableau de validation'.BL8"/>
    </style:style>
    <style:style style:name="ce872" style:family="table-cell" style:parent-style-name="Default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L12"/>
      <style:map style:condition="cell-content()=1" style:apply-style-name="Sans_20_nom19" style:base-cell-address="'Tableau de validation'.BL12"/>
      <style:map style:condition="cell-content()=2" style:apply-style-name="Sans_20_nom17" style:base-cell-address="'Tableau de validation'.BL12"/>
      <style:map style:condition="cell-content()=3" style:apply-style-name="Sans_20_nom16" style:base-cell-address="'Tableau de validation'.BL12"/>
    </style:style>
    <style:style style:name="ce873" style:family="table-cell" style:parent-style-name="Default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L13"/>
      <style:map style:condition="cell-content()=1" style:apply-style-name="Sans_20_nom19" style:base-cell-address="'Tableau de validation'.BL13"/>
      <style:map style:condition="cell-content()=2" style:apply-style-name="Sans_20_nom17" style:base-cell-address="'Tableau de validation'.BL13"/>
      <style:map style:condition="cell-content()=3" style:apply-style-name="Sans_20_nom16" style:base-cell-address="'Tableau de validation'.BL13"/>
    </style:style>
    <style:style style:name="ce874" style:family="table-cell" style:parent-style-name="Default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L20"/>
      <style:map style:condition="cell-content()=1" style:apply-style-name="Sans_20_nom19" style:base-cell-address="'Tableau de validation'.BL20"/>
      <style:map style:condition="cell-content()=2" style:apply-style-name="Sans_20_nom17" style:base-cell-address="'Tableau de validation'.BL20"/>
      <style:map style:condition="cell-content()=3" style:apply-style-name="Sans_20_nom16" style:base-cell-address="'Tableau de validation'.BL20"/>
    </style:style>
    <style:style style:name="ce875" style:family="table-cell" style:parent-style-name="Default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L22"/>
      <style:map style:condition="cell-content()=1" style:apply-style-name="Sans_20_nom19" style:base-cell-address="'Tableau de validation'.BL22"/>
      <style:map style:condition="cell-content()=2" style:apply-style-name="Sans_20_nom17" style:base-cell-address="'Tableau de validation'.BL22"/>
      <style:map style:condition="cell-content()=3" style:apply-style-name="Sans_20_nom16" style:base-cell-address="'Tableau de validation'.BL22"/>
    </style:style>
    <style:style style:name="ce876" style:family="table-cell" style:parent-style-name="Default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L23"/>
      <style:map style:condition="cell-content()=1" style:apply-style-name="Sans_20_nom19" style:base-cell-address="'Tableau de validation'.BL23"/>
      <style:map style:condition="cell-content()=2" style:apply-style-name="Sans_20_nom17" style:base-cell-address="'Tableau de validation'.BL23"/>
      <style:map style:condition="cell-content()=3" style:apply-style-name="Sans_20_nom16" style:base-cell-address="'Tableau de validation'.BL23"/>
    </style:style>
    <style:style style:name="ce877" style:family="table-cell" style:parent-style-name="Default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L25"/>
      <style:map style:condition="cell-content()=1" style:apply-style-name="Sans_20_nom19" style:base-cell-address="'Tableau de validation'.BL25"/>
      <style:map style:condition="cell-content()=2" style:apply-style-name="Sans_20_nom17" style:base-cell-address="'Tableau de validation'.BL25"/>
      <style:map style:condition="cell-content()=3" style:apply-style-name="Sans_20_nom16" style:base-cell-address="'Tableau de validation'.BL25"/>
    </style:style>
    <style:style style:name="ce878" style:family="table-cell" style:parent-style-name="Default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L26"/>
      <style:map style:condition="cell-content()=1" style:apply-style-name="Sans_20_nom19" style:base-cell-address="'Tableau de validation'.BL26"/>
      <style:map style:condition="cell-content()=2" style:apply-style-name="Sans_20_nom17" style:base-cell-address="'Tableau de validation'.BL26"/>
      <style:map style:condition="cell-content()=3" style:apply-style-name="Sans_20_nom16" style:base-cell-address="'Tableau de validation'.BL26"/>
    </style:style>
    <style:style style:name="ce879" style:family="table-cell" style:parent-style-name="Default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L27"/>
      <style:map style:condition="cell-content()=1" style:apply-style-name="Sans_20_nom19" style:base-cell-address="'Tableau de validation'.BL27"/>
      <style:map style:condition="cell-content()=2" style:apply-style-name="Sans_20_nom17" style:base-cell-address="'Tableau de validation'.BL27"/>
      <style:map style:condition="cell-content()=3" style:apply-style-name="Sans_20_nom16" style:base-cell-address="'Tableau de validation'.BL27"/>
    </style:style>
    <style:style style:name="ce880" style:family="table-cell" style:parent-style-name="Default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L29"/>
      <style:map style:condition="cell-content()=1" style:apply-style-name="Sans_20_nom19" style:base-cell-address="'Tableau de validation'.BL29"/>
      <style:map style:condition="cell-content()=2" style:apply-style-name="Sans_20_nom17" style:base-cell-address="'Tableau de validation'.BL29"/>
      <style:map style:condition="cell-content()=3" style:apply-style-name="Sans_20_nom16" style:base-cell-address="'Tableau de validation'.BL29"/>
    </style:style>
    <style:style style:name="ce881" style:family="table-cell" style:parent-style-name="Default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L30"/>
      <style:map style:condition="cell-content()=1" style:apply-style-name="Sans_20_nom19" style:base-cell-address="'Tableau de validation'.BL30"/>
      <style:map style:condition="cell-content()=2" style:apply-style-name="Sans_20_nom17" style:base-cell-address="'Tableau de validation'.BL30"/>
      <style:map style:condition="cell-content()=3" style:apply-style-name="Sans_20_nom16" style:base-cell-address="'Tableau de validation'.BL30"/>
    </style:style>
    <style:style style:name="ce882" style:family="table-cell" style:parent-style-name="Default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L31"/>
      <style:map style:condition="cell-content()=1" style:apply-style-name="Sans_20_nom19" style:base-cell-address="'Tableau de validation'.BL31"/>
      <style:map style:condition="cell-content()=2" style:apply-style-name="Sans_20_nom17" style:base-cell-address="'Tableau de validation'.BL31"/>
      <style:map style:condition="cell-content()=3" style:apply-style-name="Sans_20_nom16" style:base-cell-address="'Tableau de validation'.BL31"/>
    </style:style>
    <style:style style:name="ce883" style:family="table-cell" style:parent-style-name="Default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L32"/>
      <style:map style:condition="cell-content()=1" style:apply-style-name="Sans_20_nom19" style:base-cell-address="'Tableau de validation'.BL32"/>
      <style:map style:condition="cell-content()=2" style:apply-style-name="Sans_20_nom17" style:base-cell-address="'Tableau de validation'.BL32"/>
      <style:map style:condition="cell-content()=3" style:apply-style-name="Sans_20_nom16" style:base-cell-address="'Tableau de validation'.BL32"/>
    </style:style>
    <style:style style:name="ce884" style:family="table-cell" style:parent-style-name="Default">
      <style:table-cell-properties fo:border-bottom="2.01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L31"/>
      <style:map style:condition="cell-content()=1" style:apply-style-name="Sans_20_nom19" style:base-cell-address="'Tableau de validation'.BL31"/>
      <style:map style:condition="cell-content()=2" style:apply-style-name="Sans_20_nom17" style:base-cell-address="'Tableau de validation'.BL31"/>
      <style:map style:condition="cell-content()=3" style:apply-style-name="Sans_20_nom16" style:base-cell-address="'Tableau de validation'.BL31"/>
    </style:style>
    <style:style style:name="ce88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BM4"/>
      <style:map style:condition="cell-content()=1" style:apply-style-name="Sans_20_nom8" style:base-cell-address="'Tableau de validation'.BM4"/>
    </style:style>
    <style:style style:name="ce88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M8"/>
      <style:map style:condition="cell-content()=1" style:apply-style-name="Sans_20_nom19" style:base-cell-address="'Tableau de validation'.BM8"/>
      <style:map style:condition="cell-content()=2" style:apply-style-name="Sans_20_nom17" style:base-cell-address="'Tableau de validation'.BM8"/>
      <style:map style:condition="cell-content()=3" style:apply-style-name="Sans_20_nom16" style:base-cell-address="'Tableau de validation'.BM8"/>
    </style:style>
    <style:style style:name="ce88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M8"/>
      <style:map style:condition="cell-content()=1" style:apply-style-name="Sans_20_nom19" style:base-cell-address="'Tableau de validation'.BM8"/>
      <style:map style:condition="cell-content()=2" style:apply-style-name="Sans_20_nom17" style:base-cell-address="'Tableau de validation'.BM8"/>
      <style:map style:condition="cell-content()=3" style:apply-style-name="Sans_20_nom16" style:base-cell-address="'Tableau de validation'.BM8"/>
    </style:style>
    <style:style style:name="ce88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M8"/>
      <style:map style:condition="cell-content()=1" style:apply-style-name="Sans_20_nom19" style:base-cell-address="'Tableau de validation'.BM8"/>
      <style:map style:condition="cell-content()=2" style:apply-style-name="Sans_20_nom17" style:base-cell-address="'Tableau de validation'.BM8"/>
      <style:map style:condition="cell-content()=3" style:apply-style-name="Sans_20_nom16" style:base-cell-address="'Tableau de validation'.BM8"/>
    </style:style>
    <style:style style:name="ce88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M12"/>
      <style:map style:condition="cell-content()=1" style:apply-style-name="Sans_20_nom19" style:base-cell-address="'Tableau de validation'.BM12"/>
      <style:map style:condition="cell-content()=2" style:apply-style-name="Sans_20_nom17" style:base-cell-address="'Tableau de validation'.BM12"/>
      <style:map style:condition="cell-content()=3" style:apply-style-name="Sans_20_nom16" style:base-cell-address="'Tableau de validation'.BM12"/>
    </style:style>
    <style:style style:name="ce89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M13"/>
      <style:map style:condition="cell-content()=1" style:apply-style-name="Sans_20_nom19" style:base-cell-address="'Tableau de validation'.BM13"/>
      <style:map style:condition="cell-content()=2" style:apply-style-name="Sans_20_nom17" style:base-cell-address="'Tableau de validation'.BM13"/>
      <style:map style:condition="cell-content()=3" style:apply-style-name="Sans_20_nom16" style:base-cell-address="'Tableau de validation'.BM13"/>
    </style:style>
    <style:style style:name="ce89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M20"/>
      <style:map style:condition="cell-content()=1" style:apply-style-name="Sans_20_nom19" style:base-cell-address="'Tableau de validation'.BM20"/>
      <style:map style:condition="cell-content()=2" style:apply-style-name="Sans_20_nom17" style:base-cell-address="'Tableau de validation'.BM20"/>
      <style:map style:condition="cell-content()=3" style:apply-style-name="Sans_20_nom16" style:base-cell-address="'Tableau de validation'.BM20"/>
    </style:style>
    <style:style style:name="ce89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M22"/>
      <style:map style:condition="cell-content()=1" style:apply-style-name="Sans_20_nom19" style:base-cell-address="'Tableau de validation'.BM22"/>
      <style:map style:condition="cell-content()=2" style:apply-style-name="Sans_20_nom17" style:base-cell-address="'Tableau de validation'.BM22"/>
      <style:map style:condition="cell-content()=3" style:apply-style-name="Sans_20_nom16" style:base-cell-address="'Tableau de validation'.BM22"/>
    </style:style>
    <style:style style:name="ce89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M23"/>
      <style:map style:condition="cell-content()=1" style:apply-style-name="Sans_20_nom19" style:base-cell-address="'Tableau de validation'.BM23"/>
      <style:map style:condition="cell-content()=2" style:apply-style-name="Sans_20_nom17" style:base-cell-address="'Tableau de validation'.BM23"/>
      <style:map style:condition="cell-content()=3" style:apply-style-name="Sans_20_nom16" style:base-cell-address="'Tableau de validation'.BM23"/>
    </style:style>
    <style:style style:name="ce89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M25"/>
      <style:map style:condition="cell-content()=1" style:apply-style-name="Sans_20_nom19" style:base-cell-address="'Tableau de validation'.BM25"/>
      <style:map style:condition="cell-content()=2" style:apply-style-name="Sans_20_nom17" style:base-cell-address="'Tableau de validation'.BM25"/>
      <style:map style:condition="cell-content()=3" style:apply-style-name="Sans_20_nom16" style:base-cell-address="'Tableau de validation'.BM25"/>
    </style:style>
    <style:style style:name="ce89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M26"/>
      <style:map style:condition="cell-content()=1" style:apply-style-name="Sans_20_nom19" style:base-cell-address="'Tableau de validation'.BM26"/>
      <style:map style:condition="cell-content()=2" style:apply-style-name="Sans_20_nom17" style:base-cell-address="'Tableau de validation'.BM26"/>
      <style:map style:condition="cell-content()=3" style:apply-style-name="Sans_20_nom16" style:base-cell-address="'Tableau de validation'.BM26"/>
    </style:style>
    <style:style style:name="ce89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M27"/>
      <style:map style:condition="cell-content()=1" style:apply-style-name="Sans_20_nom19" style:base-cell-address="'Tableau de validation'.BM27"/>
      <style:map style:condition="cell-content()=2" style:apply-style-name="Sans_20_nom17" style:base-cell-address="'Tableau de validation'.BM27"/>
      <style:map style:condition="cell-content()=3" style:apply-style-name="Sans_20_nom16" style:base-cell-address="'Tableau de validation'.BM27"/>
    </style:style>
    <style:style style:name="ce89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M29"/>
      <style:map style:condition="cell-content()=1" style:apply-style-name="Sans_20_nom19" style:base-cell-address="'Tableau de validation'.BM29"/>
      <style:map style:condition="cell-content()=2" style:apply-style-name="Sans_20_nom17" style:base-cell-address="'Tableau de validation'.BM29"/>
      <style:map style:condition="cell-content()=3" style:apply-style-name="Sans_20_nom16" style:base-cell-address="'Tableau de validation'.BM29"/>
    </style:style>
    <style:style style:name="ce89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M30"/>
      <style:map style:condition="cell-content()=1" style:apply-style-name="Sans_20_nom19" style:base-cell-address="'Tableau de validation'.BM30"/>
      <style:map style:condition="cell-content()=2" style:apply-style-name="Sans_20_nom17" style:base-cell-address="'Tableau de validation'.BM30"/>
      <style:map style:condition="cell-content()=3" style:apply-style-name="Sans_20_nom16" style:base-cell-address="'Tableau de validation'.BM30"/>
    </style:style>
    <style:style style:name="ce89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M31"/>
      <style:map style:condition="cell-content()=1" style:apply-style-name="Sans_20_nom19" style:base-cell-address="'Tableau de validation'.BM31"/>
      <style:map style:condition="cell-content()=2" style:apply-style-name="Sans_20_nom17" style:base-cell-address="'Tableau de validation'.BM31"/>
      <style:map style:condition="cell-content()=3" style:apply-style-name="Sans_20_nom16" style:base-cell-address="'Tableau de validation'.BM31"/>
    </style:style>
    <style:style style:name="ce90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M32"/>
      <style:map style:condition="cell-content()=1" style:apply-style-name="Sans_20_nom19" style:base-cell-address="'Tableau de validation'.BM32"/>
      <style:map style:condition="cell-content()=2" style:apply-style-name="Sans_20_nom17" style:base-cell-address="'Tableau de validation'.BM32"/>
      <style:map style:condition="cell-content()=3" style:apply-style-name="Sans_20_nom16" style:base-cell-address="'Tableau de validation'.BM32"/>
    </style:style>
    <style:style style:name="ce901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M31"/>
      <style:map style:condition="cell-content()=1" style:apply-style-name="Sans_20_nom19" style:base-cell-address="'Tableau de validation'.BM31"/>
      <style:map style:condition="cell-content()=2" style:apply-style-name="Sans_20_nom17" style:base-cell-address="'Tableau de validation'.BM31"/>
      <style:map style:condition="cell-content()=3" style:apply-style-name="Sans_20_nom16" style:base-cell-address="'Tableau de validation'.BM31"/>
    </style:style>
    <style:style style:name="ce90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BN4"/>
      <style:map style:condition="cell-content()=1" style:apply-style-name="Sans_20_nom8" style:base-cell-address="'Tableau de validation'.BN4"/>
    </style:style>
    <style:style style:name="ce90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N8"/>
      <style:map style:condition="cell-content()=1" style:apply-style-name="Sans_20_nom19" style:base-cell-address="'Tableau de validation'.BN8"/>
      <style:map style:condition="cell-content()=2" style:apply-style-name="Sans_20_nom17" style:base-cell-address="'Tableau de validation'.BN8"/>
      <style:map style:condition="cell-content()=3" style:apply-style-name="Sans_20_nom16" style:base-cell-address="'Tableau de validation'.BN8"/>
    </style:style>
    <style:style style:name="ce90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N8"/>
      <style:map style:condition="cell-content()=1" style:apply-style-name="Sans_20_nom19" style:base-cell-address="'Tableau de validation'.BN8"/>
      <style:map style:condition="cell-content()=2" style:apply-style-name="Sans_20_nom17" style:base-cell-address="'Tableau de validation'.BN8"/>
      <style:map style:condition="cell-content()=3" style:apply-style-name="Sans_20_nom16" style:base-cell-address="'Tableau de validation'.BN8"/>
    </style:style>
    <style:style style:name="ce90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N8"/>
      <style:map style:condition="cell-content()=1" style:apply-style-name="Sans_20_nom19" style:base-cell-address="'Tableau de validation'.BN8"/>
      <style:map style:condition="cell-content()=2" style:apply-style-name="Sans_20_nom17" style:base-cell-address="'Tableau de validation'.BN8"/>
      <style:map style:condition="cell-content()=3" style:apply-style-name="Sans_20_nom16" style:base-cell-address="'Tableau de validation'.BN8"/>
    </style:style>
    <style:style style:name="ce90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N12"/>
      <style:map style:condition="cell-content()=1" style:apply-style-name="Sans_20_nom19" style:base-cell-address="'Tableau de validation'.BN12"/>
      <style:map style:condition="cell-content()=2" style:apply-style-name="Sans_20_nom17" style:base-cell-address="'Tableau de validation'.BN12"/>
      <style:map style:condition="cell-content()=3" style:apply-style-name="Sans_20_nom16" style:base-cell-address="'Tableau de validation'.BN12"/>
    </style:style>
    <style:style style:name="ce90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N13"/>
      <style:map style:condition="cell-content()=1" style:apply-style-name="Sans_20_nom19" style:base-cell-address="'Tableau de validation'.BN13"/>
      <style:map style:condition="cell-content()=2" style:apply-style-name="Sans_20_nom17" style:base-cell-address="'Tableau de validation'.BN13"/>
      <style:map style:condition="cell-content()=3" style:apply-style-name="Sans_20_nom16" style:base-cell-address="'Tableau de validation'.BN13"/>
    </style:style>
    <style:style style:name="ce90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N20"/>
      <style:map style:condition="cell-content()=1" style:apply-style-name="Sans_20_nom19" style:base-cell-address="'Tableau de validation'.BN20"/>
      <style:map style:condition="cell-content()=2" style:apply-style-name="Sans_20_nom17" style:base-cell-address="'Tableau de validation'.BN20"/>
      <style:map style:condition="cell-content()=3" style:apply-style-name="Sans_20_nom16" style:base-cell-address="'Tableau de validation'.BN20"/>
    </style:style>
    <style:style style:name="ce90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N22"/>
      <style:map style:condition="cell-content()=1" style:apply-style-name="Sans_20_nom19" style:base-cell-address="'Tableau de validation'.BN22"/>
      <style:map style:condition="cell-content()=2" style:apply-style-name="Sans_20_nom17" style:base-cell-address="'Tableau de validation'.BN22"/>
      <style:map style:condition="cell-content()=3" style:apply-style-name="Sans_20_nom16" style:base-cell-address="'Tableau de validation'.BN22"/>
    </style:style>
    <style:style style:name="ce91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N23"/>
      <style:map style:condition="cell-content()=1" style:apply-style-name="Sans_20_nom19" style:base-cell-address="'Tableau de validation'.BN23"/>
      <style:map style:condition="cell-content()=2" style:apply-style-name="Sans_20_nom17" style:base-cell-address="'Tableau de validation'.BN23"/>
      <style:map style:condition="cell-content()=3" style:apply-style-name="Sans_20_nom16" style:base-cell-address="'Tableau de validation'.BN23"/>
    </style:style>
    <style:style style:name="ce91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N25"/>
      <style:map style:condition="cell-content()=1" style:apply-style-name="Sans_20_nom19" style:base-cell-address="'Tableau de validation'.BN25"/>
      <style:map style:condition="cell-content()=2" style:apply-style-name="Sans_20_nom17" style:base-cell-address="'Tableau de validation'.BN25"/>
      <style:map style:condition="cell-content()=3" style:apply-style-name="Sans_20_nom16" style:base-cell-address="'Tableau de validation'.BN25"/>
    </style:style>
    <style:style style:name="ce9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N26"/>
      <style:map style:condition="cell-content()=1" style:apply-style-name="Sans_20_nom19" style:base-cell-address="'Tableau de validation'.BN26"/>
      <style:map style:condition="cell-content()=2" style:apply-style-name="Sans_20_nom17" style:base-cell-address="'Tableau de validation'.BN26"/>
      <style:map style:condition="cell-content()=3" style:apply-style-name="Sans_20_nom16" style:base-cell-address="'Tableau de validation'.BN26"/>
    </style:style>
    <style:style style:name="ce91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N27"/>
      <style:map style:condition="cell-content()=1" style:apply-style-name="Sans_20_nom19" style:base-cell-address="'Tableau de validation'.BN27"/>
      <style:map style:condition="cell-content()=2" style:apply-style-name="Sans_20_nom17" style:base-cell-address="'Tableau de validation'.BN27"/>
      <style:map style:condition="cell-content()=3" style:apply-style-name="Sans_20_nom16" style:base-cell-address="'Tableau de validation'.BN27"/>
    </style:style>
    <style:style style:name="ce91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N29"/>
      <style:map style:condition="cell-content()=1" style:apply-style-name="Sans_20_nom19" style:base-cell-address="'Tableau de validation'.BN29"/>
      <style:map style:condition="cell-content()=2" style:apply-style-name="Sans_20_nom17" style:base-cell-address="'Tableau de validation'.BN29"/>
      <style:map style:condition="cell-content()=3" style:apply-style-name="Sans_20_nom16" style:base-cell-address="'Tableau de validation'.BN29"/>
    </style:style>
    <style:style style:name="ce91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N30"/>
      <style:map style:condition="cell-content()=1" style:apply-style-name="Sans_20_nom19" style:base-cell-address="'Tableau de validation'.BN30"/>
      <style:map style:condition="cell-content()=2" style:apply-style-name="Sans_20_nom17" style:base-cell-address="'Tableau de validation'.BN30"/>
      <style:map style:condition="cell-content()=3" style:apply-style-name="Sans_20_nom16" style:base-cell-address="'Tableau de validation'.BN30"/>
    </style:style>
    <style:style style:name="ce91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N31"/>
      <style:map style:condition="cell-content()=1" style:apply-style-name="Sans_20_nom19" style:base-cell-address="'Tableau de validation'.BN31"/>
      <style:map style:condition="cell-content()=2" style:apply-style-name="Sans_20_nom17" style:base-cell-address="'Tableau de validation'.BN31"/>
      <style:map style:condition="cell-content()=3" style:apply-style-name="Sans_20_nom16" style:base-cell-address="'Tableau de validation'.BN31"/>
    </style:style>
    <style:style style:name="ce91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N32"/>
      <style:map style:condition="cell-content()=1" style:apply-style-name="Sans_20_nom19" style:base-cell-address="'Tableau de validation'.BN32"/>
      <style:map style:condition="cell-content()=2" style:apply-style-name="Sans_20_nom17" style:base-cell-address="'Tableau de validation'.BN32"/>
      <style:map style:condition="cell-content()=3" style:apply-style-name="Sans_20_nom16" style:base-cell-address="'Tableau de validation'.BN32"/>
    </style:style>
    <style:style style:name="ce918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N31"/>
      <style:map style:condition="cell-content()=1" style:apply-style-name="Sans_20_nom19" style:base-cell-address="'Tableau de validation'.BN31"/>
      <style:map style:condition="cell-content()=2" style:apply-style-name="Sans_20_nom17" style:base-cell-address="'Tableau de validation'.BN31"/>
      <style:map style:condition="cell-content()=3" style:apply-style-name="Sans_20_nom16" style:base-cell-address="'Tableau de validation'.BN31"/>
    </style:style>
    <style:style style:name="ce91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BO4"/>
      <style:map style:condition="cell-content()=1" style:apply-style-name="Sans_20_nom8" style:base-cell-address="'Tableau de validation'.BO4"/>
    </style:style>
    <style:style style:name="ce92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O8"/>
      <style:map style:condition="cell-content()=1" style:apply-style-name="Sans_20_nom19" style:base-cell-address="'Tableau de validation'.BO8"/>
      <style:map style:condition="cell-content()=2" style:apply-style-name="Sans_20_nom17" style:base-cell-address="'Tableau de validation'.BO8"/>
      <style:map style:condition="cell-content()=3" style:apply-style-name="Sans_20_nom16" style:base-cell-address="'Tableau de validation'.BO8"/>
    </style:style>
    <style:style style:name="ce92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O8"/>
      <style:map style:condition="cell-content()=1" style:apply-style-name="Sans_20_nom19" style:base-cell-address="'Tableau de validation'.BO8"/>
      <style:map style:condition="cell-content()=2" style:apply-style-name="Sans_20_nom17" style:base-cell-address="'Tableau de validation'.BO8"/>
      <style:map style:condition="cell-content()=3" style:apply-style-name="Sans_20_nom16" style:base-cell-address="'Tableau de validation'.BO8"/>
    </style:style>
    <style:style style:name="ce92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O8"/>
      <style:map style:condition="cell-content()=1" style:apply-style-name="Sans_20_nom19" style:base-cell-address="'Tableau de validation'.BO8"/>
      <style:map style:condition="cell-content()=2" style:apply-style-name="Sans_20_nom17" style:base-cell-address="'Tableau de validation'.BO8"/>
      <style:map style:condition="cell-content()=3" style:apply-style-name="Sans_20_nom16" style:base-cell-address="'Tableau de validation'.BO8"/>
    </style:style>
    <style:style style:name="ce92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O12"/>
      <style:map style:condition="cell-content()=1" style:apply-style-name="Sans_20_nom19" style:base-cell-address="'Tableau de validation'.BO12"/>
      <style:map style:condition="cell-content()=2" style:apply-style-name="Sans_20_nom17" style:base-cell-address="'Tableau de validation'.BO12"/>
      <style:map style:condition="cell-content()=3" style:apply-style-name="Sans_20_nom16" style:base-cell-address="'Tableau de validation'.BO12"/>
    </style:style>
    <style:style style:name="ce92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O13"/>
      <style:map style:condition="cell-content()=1" style:apply-style-name="Sans_20_nom19" style:base-cell-address="'Tableau de validation'.BO13"/>
      <style:map style:condition="cell-content()=2" style:apply-style-name="Sans_20_nom17" style:base-cell-address="'Tableau de validation'.BO13"/>
      <style:map style:condition="cell-content()=3" style:apply-style-name="Sans_20_nom16" style:base-cell-address="'Tableau de validation'.BO13"/>
    </style:style>
    <style:style style:name="ce92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O20"/>
      <style:map style:condition="cell-content()=1" style:apply-style-name="Sans_20_nom19" style:base-cell-address="'Tableau de validation'.BO20"/>
      <style:map style:condition="cell-content()=2" style:apply-style-name="Sans_20_nom17" style:base-cell-address="'Tableau de validation'.BO20"/>
      <style:map style:condition="cell-content()=3" style:apply-style-name="Sans_20_nom16" style:base-cell-address="'Tableau de validation'.BO20"/>
    </style:style>
    <style:style style:name="ce92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O22"/>
      <style:map style:condition="cell-content()=1" style:apply-style-name="Sans_20_nom19" style:base-cell-address="'Tableau de validation'.BO22"/>
      <style:map style:condition="cell-content()=2" style:apply-style-name="Sans_20_nom17" style:base-cell-address="'Tableau de validation'.BO22"/>
      <style:map style:condition="cell-content()=3" style:apply-style-name="Sans_20_nom16" style:base-cell-address="'Tableau de validation'.BO22"/>
    </style:style>
    <style:style style:name="ce92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O23"/>
      <style:map style:condition="cell-content()=1" style:apply-style-name="Sans_20_nom19" style:base-cell-address="'Tableau de validation'.BO23"/>
      <style:map style:condition="cell-content()=2" style:apply-style-name="Sans_20_nom17" style:base-cell-address="'Tableau de validation'.BO23"/>
      <style:map style:condition="cell-content()=3" style:apply-style-name="Sans_20_nom16" style:base-cell-address="'Tableau de validation'.BO23"/>
    </style:style>
    <style:style style:name="ce92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O25"/>
      <style:map style:condition="cell-content()=1" style:apply-style-name="Sans_20_nom19" style:base-cell-address="'Tableau de validation'.BO25"/>
      <style:map style:condition="cell-content()=2" style:apply-style-name="Sans_20_nom17" style:base-cell-address="'Tableau de validation'.BO25"/>
      <style:map style:condition="cell-content()=3" style:apply-style-name="Sans_20_nom16" style:base-cell-address="'Tableau de validation'.BO25"/>
    </style:style>
    <style:style style:name="ce92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O26"/>
      <style:map style:condition="cell-content()=1" style:apply-style-name="Sans_20_nom19" style:base-cell-address="'Tableau de validation'.BO26"/>
      <style:map style:condition="cell-content()=2" style:apply-style-name="Sans_20_nom17" style:base-cell-address="'Tableau de validation'.BO26"/>
      <style:map style:condition="cell-content()=3" style:apply-style-name="Sans_20_nom16" style:base-cell-address="'Tableau de validation'.BO26"/>
    </style:style>
    <style:style style:name="ce93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O27"/>
      <style:map style:condition="cell-content()=1" style:apply-style-name="Sans_20_nom19" style:base-cell-address="'Tableau de validation'.BO27"/>
      <style:map style:condition="cell-content()=2" style:apply-style-name="Sans_20_nom17" style:base-cell-address="'Tableau de validation'.BO27"/>
      <style:map style:condition="cell-content()=3" style:apply-style-name="Sans_20_nom16" style:base-cell-address="'Tableau de validation'.BO27"/>
    </style:style>
    <style:style style:name="ce93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O29"/>
      <style:map style:condition="cell-content()=1" style:apply-style-name="Sans_20_nom19" style:base-cell-address="'Tableau de validation'.BO29"/>
      <style:map style:condition="cell-content()=2" style:apply-style-name="Sans_20_nom17" style:base-cell-address="'Tableau de validation'.BO29"/>
      <style:map style:condition="cell-content()=3" style:apply-style-name="Sans_20_nom16" style:base-cell-address="'Tableau de validation'.BO29"/>
    </style:style>
    <style:style style:name="ce93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O30"/>
      <style:map style:condition="cell-content()=1" style:apply-style-name="Sans_20_nom19" style:base-cell-address="'Tableau de validation'.BO30"/>
      <style:map style:condition="cell-content()=2" style:apply-style-name="Sans_20_nom17" style:base-cell-address="'Tableau de validation'.BO30"/>
      <style:map style:condition="cell-content()=3" style:apply-style-name="Sans_20_nom16" style:base-cell-address="'Tableau de validation'.BO30"/>
    </style:style>
    <style:style style:name="ce93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O31"/>
      <style:map style:condition="cell-content()=1" style:apply-style-name="Sans_20_nom19" style:base-cell-address="'Tableau de validation'.BO31"/>
      <style:map style:condition="cell-content()=2" style:apply-style-name="Sans_20_nom17" style:base-cell-address="'Tableau de validation'.BO31"/>
      <style:map style:condition="cell-content()=3" style:apply-style-name="Sans_20_nom16" style:base-cell-address="'Tableau de validation'.BO31"/>
    </style:style>
    <style:style style:name="ce93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O32"/>
      <style:map style:condition="cell-content()=1" style:apply-style-name="Sans_20_nom19" style:base-cell-address="'Tableau de validation'.BO32"/>
      <style:map style:condition="cell-content()=2" style:apply-style-name="Sans_20_nom17" style:base-cell-address="'Tableau de validation'.BO32"/>
      <style:map style:condition="cell-content()=3" style:apply-style-name="Sans_20_nom16" style:base-cell-address="'Tableau de validation'.BO32"/>
    </style:style>
    <style:style style:name="ce935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O31"/>
      <style:map style:condition="cell-content()=1" style:apply-style-name="Sans_20_nom19" style:base-cell-address="'Tableau de validation'.BO31"/>
      <style:map style:condition="cell-content()=2" style:apply-style-name="Sans_20_nom17" style:base-cell-address="'Tableau de validation'.BO31"/>
      <style:map style:condition="cell-content()=3" style:apply-style-name="Sans_20_nom16" style:base-cell-address="'Tableau de validation'.BO31"/>
    </style:style>
    <style:style style:name="ce93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'Tableau de validation'.BL4"/>
      <style:map style:condition="cell-content()=1" style:apply-style-name="Sans_20_nom8" style:base-cell-address="'Tableau de validation'.BL4"/>
    </style:style>
    <style:style style:name="ce93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01pt solid #000000" style:rotation-angle="9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38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3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P8"/>
      <style:map style:condition="cell-content()=1" style:apply-style-name="Sans_20_nom19" style:base-cell-address="'Tableau de validation'.BP8"/>
      <style:map style:condition="cell-content()=2" style:apply-style-name="Sans_20_nom17" style:base-cell-address="'Tableau de validation'.BP8"/>
      <style:map style:condition="cell-content()=3" style:apply-style-name="Sans_20_nom16" style:base-cell-address="'Tableau de validation'.BP8"/>
    </style:style>
    <style:style style:name="ce940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P8"/>
      <style:map style:condition="cell-content()=1" style:apply-style-name="Sans_20_nom19" style:base-cell-address="'Tableau de validation'.BP8"/>
      <style:map style:condition="cell-content()=2" style:apply-style-name="Sans_20_nom17" style:base-cell-address="'Tableau de validation'.BP8"/>
      <style:map style:condition="cell-content()=3" style:apply-style-name="Sans_20_nom16" style:base-cell-address="'Tableau de validation'.BP8"/>
    </style:style>
    <style:style style:name="ce94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P8"/>
      <style:map style:condition="cell-content()=1" style:apply-style-name="Sans_20_nom19" style:base-cell-address="'Tableau de validation'.BP8"/>
      <style:map style:condition="cell-content()=2" style:apply-style-name="Sans_20_nom17" style:base-cell-address="'Tableau de validation'.BP8"/>
      <style:map style:condition="cell-content()=3" style:apply-style-name="Sans_20_nom16" style:base-cell-address="'Tableau de validation'.BP8"/>
    </style:style>
    <style:style style:name="ce94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P12"/>
      <style:map style:condition="cell-content()=1" style:apply-style-name="Sans_20_nom19" style:base-cell-address="'Tableau de validation'.BP12"/>
      <style:map style:condition="cell-content()=2" style:apply-style-name="Sans_20_nom17" style:base-cell-address="'Tableau de validation'.BP12"/>
      <style:map style:condition="cell-content()=3" style:apply-style-name="Sans_20_nom16" style:base-cell-address="'Tableau de validation'.BP12"/>
    </style:style>
    <style:style style:name="ce943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P13"/>
      <style:map style:condition="cell-content()=1" style:apply-style-name="Sans_20_nom19" style:base-cell-address="'Tableau de validation'.BP13"/>
      <style:map style:condition="cell-content()=2" style:apply-style-name="Sans_20_nom17" style:base-cell-address="'Tableau de validation'.BP13"/>
      <style:map style:condition="cell-content()=3" style:apply-style-name="Sans_20_nom16" style:base-cell-address="'Tableau de validation'.BP13"/>
    </style:style>
    <style:style style:name="ce94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P20"/>
      <style:map style:condition="cell-content()=1" style:apply-style-name="Sans_20_nom19" style:base-cell-address="'Tableau de validation'.BP20"/>
      <style:map style:condition="cell-content()=2" style:apply-style-name="Sans_20_nom17" style:base-cell-address="'Tableau de validation'.BP20"/>
      <style:map style:condition="cell-content()=3" style:apply-style-name="Sans_20_nom16" style:base-cell-address="'Tableau de validation'.BP20"/>
    </style:style>
    <style:style style:name="ce94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P22"/>
      <style:map style:condition="cell-content()=1" style:apply-style-name="Sans_20_nom19" style:base-cell-address="'Tableau de validation'.BP22"/>
      <style:map style:condition="cell-content()=2" style:apply-style-name="Sans_20_nom17" style:base-cell-address="'Tableau de validation'.BP22"/>
      <style:map style:condition="cell-content()=3" style:apply-style-name="Sans_20_nom16" style:base-cell-address="'Tableau de validation'.BP22"/>
    </style:style>
    <style:style style:name="ce946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P23"/>
      <style:map style:condition="cell-content()=1" style:apply-style-name="Sans_20_nom19" style:base-cell-address="'Tableau de validation'.BP23"/>
      <style:map style:condition="cell-content()=2" style:apply-style-name="Sans_20_nom17" style:base-cell-address="'Tableau de validation'.BP23"/>
      <style:map style:condition="cell-content()=3" style:apply-style-name="Sans_20_nom16" style:base-cell-address="'Tableau de validation'.BP23"/>
    </style:style>
    <style:style style:name="ce947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P25"/>
      <style:map style:condition="cell-content()=1" style:apply-style-name="Sans_20_nom19" style:base-cell-address="'Tableau de validation'.BP25"/>
      <style:map style:condition="cell-content()=2" style:apply-style-name="Sans_20_nom17" style:base-cell-address="'Tableau de validation'.BP25"/>
      <style:map style:condition="cell-content()=3" style:apply-style-name="Sans_20_nom16" style:base-cell-address="'Tableau de validation'.BP25"/>
    </style:style>
    <style:style style:name="ce94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P26"/>
      <style:map style:condition="cell-content()=1" style:apply-style-name="Sans_20_nom19" style:base-cell-address="'Tableau de validation'.BP26"/>
      <style:map style:condition="cell-content()=2" style:apply-style-name="Sans_20_nom17" style:base-cell-address="'Tableau de validation'.BP26"/>
      <style:map style:condition="cell-content()=3" style:apply-style-name="Sans_20_nom16" style:base-cell-address="'Tableau de validation'.BP26"/>
    </style:style>
    <style:style style:name="ce949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P27"/>
      <style:map style:condition="cell-content()=1" style:apply-style-name="Sans_20_nom19" style:base-cell-address="'Tableau de validation'.BP27"/>
      <style:map style:condition="cell-content()=2" style:apply-style-name="Sans_20_nom17" style:base-cell-address="'Tableau de validation'.BP27"/>
      <style:map style:condition="cell-content()=3" style:apply-style-name="Sans_20_nom16" style:base-cell-address="'Tableau de validation'.BP27"/>
    </style:style>
    <style:style style:name="ce950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P29"/>
      <style:map style:condition="cell-content()=1" style:apply-style-name="Sans_20_nom19" style:base-cell-address="'Tableau de validation'.BP29"/>
      <style:map style:condition="cell-content()=2" style:apply-style-name="Sans_20_nom17" style:base-cell-address="'Tableau de validation'.BP29"/>
      <style:map style:condition="cell-content()=3" style:apply-style-name="Sans_20_nom16" style:base-cell-address="'Tableau de validation'.BP29"/>
    </style:style>
    <style:style style:name="ce95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P30"/>
      <style:map style:condition="cell-content()=1" style:apply-style-name="Sans_20_nom19" style:base-cell-address="'Tableau de validation'.BP30"/>
      <style:map style:condition="cell-content()=2" style:apply-style-name="Sans_20_nom17" style:base-cell-address="'Tableau de validation'.BP30"/>
      <style:map style:condition="cell-content()=3" style:apply-style-name="Sans_20_nom16" style:base-cell-address="'Tableau de validation'.BP30"/>
    </style:style>
    <style:style style:name="ce952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P31"/>
      <style:map style:condition="cell-content()=1" style:apply-style-name="Sans_20_nom19" style:base-cell-address="'Tableau de validation'.BP31"/>
      <style:map style:condition="cell-content()=2" style:apply-style-name="Sans_20_nom17" style:base-cell-address="'Tableau de validation'.BP31"/>
      <style:map style:condition="cell-content()=3" style:apply-style-name="Sans_20_nom16" style:base-cell-address="'Tableau de validation'.BP31"/>
    </style:style>
    <style:style style:name="ce95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P32"/>
      <style:map style:condition="cell-content()=1" style:apply-style-name="Sans_20_nom19" style:base-cell-address="'Tableau de validation'.BP32"/>
      <style:map style:condition="cell-content()=2" style:apply-style-name="Sans_20_nom17" style:base-cell-address="'Tableau de validation'.BP32"/>
      <style:map style:condition="cell-content()=3" style:apply-style-name="Sans_20_nom16" style:base-cell-address="'Tableau de validation'.BP32"/>
    </style:style>
    <style:style style:name="ce954" style:family="table-cell" style:parent-style-name="Default">
      <style:table-cell-properties fo:border-bottom="2.01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'Tableau de validation'.BP31"/>
      <style:map style:condition="cell-content()=1" style:apply-style-name="Sans_20_nom19" style:base-cell-address="'Tableau de validation'.BP31"/>
      <style:map style:condition="cell-content()=2" style:apply-style-name="Sans_20_nom17" style:base-cell-address="'Tableau de validation'.BP31"/>
      <style:map style:condition="cell-content()=3" style:apply-style-name="Sans_20_nom16" style:base-cell-address="'Tableau de validation'.BP31"/>
    </style:style>
    <style:style style:name="ce955" style:family="table-cell" style:parent-style-name="Default">
      <style:table-cell-properties fo:border-bottom="none" fo:border-left="2.49pt solid #000000" fo:border-right="2.49pt solid #000000" fo:border-top="2.49pt solid #000000" style:vertical-align="middle"/>
    </style:style>
    <style:style style:name="ce956" style:family="table-cell" style:parent-style-name="Default">
      <style:table-cell-properties fo:border-bottom="0.06pt solid #000000" style:text-align-source="fix" style:repeat-content="false" fo:border-left="2.49pt solid #000000" fo:border-right="2.49pt solid #000000" style:rotation-angle="9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57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58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59" style:family="table-cell" style:parent-style-name="Default">
      <style:table-cell-properties fo:border-bottom="0.74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60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61" style:family="table-cell" style:parent-style-name="Default">
      <style:table-cell-properties fo:border-bottom="2.01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62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63" style:family="table-cell" style:parent-style-name="Default">
      <style:table-cell-properties fo:border-bottom="0.06pt solid #000000" style:text-align-source="fix" style:repeat-content="false" fo:border-left="0.06pt solid #000000" fo:border-right="2.49pt solid #000000" style:rotation-angle="9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4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65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66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67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68" style:family="table-cell" style:parent-style-name="Default">
      <style:table-cell-properties fo:border-bottom="2.01pt solid #000000" fo:background-color="#cc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69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70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71" style:family="table-cell" style:parent-style-name="Default">
      <style:table-cell-properties fo:border-bottom="0.74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72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73" style:family="table-cell" style:parent-style-name="Default">
      <style:table-cell-properties fo:border-bottom="2.01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74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Times New Roman" fo:font-size="12pt" style:font-size-asian="12pt" style:font-size-complex="12pt"/>
    </style:style>
    <style:style style:name="ce975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76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77" style:family="table-cell" style:parent-style-name="Default">
      <style:table-cell-properties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78" style:family="table-cell" style:parent-style-name="Default">
      <style:table-cell-properties fo:border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79" style:family="table-cell" style:parent-style-name="Default">
      <style:table-cell-properties fo:border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8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language="zxx" fo:country="none" fo:font-weight="normal" style:font-name-asian="Andale Sans UI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9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82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83" style:family="table-cell" style:parent-style-name="Default">
      <style:table-cell-properties fo:border-bottom="0.06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D4"/>
      <style:map style:condition="cell-content()=1" style:apply-style-name="Sans_20_nom8" style:base-cell-address="Transdisciplinaire.D4"/>
    </style:style>
    <style:style style:name="ce984" style:family="table-cell" style:parent-style-name="Default">
      <style:table-cell-properties fo:border-bottom="0.06pt solid #000000" style:text-align-source="fix" style:repeat-content="false" fo:background-color="transparent" fo:wrap-option="wrap" fo:border-left="2.01pt solid #000000" fo:border-right="0.74pt solid #000000" style:rotation-angle="9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85" style:family="table-cell" style:parent-style-name="Default">
      <style:table-cell-properties fo:border-bottom="0.06pt solid #000000" style:text-align-source="fix" style:repeat-content="false" fo:background-color="transparent" fo:border-left="2.01pt solid #000000" fo:border-right="0.74pt solid #000000" style:rotation-angle="9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86" style:family="table-cell" style:parent-style-name="Default">
      <style:table-cell-properties fo:border-bottom="2.49pt solid #000000" fo:background-color="#e6e6e6" style:text-align-source="fix" style:repeat-content="false" fo:border-left="2.01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8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D9"/>
      <style:map style:condition="cell-content()=1" style:apply-style-name="Sans_20_nom19" style:base-cell-address="Transdisciplinaire.D9"/>
      <style:map style:condition="cell-content()=2" style:apply-style-name="Sans_20_nom17" style:base-cell-address="Transdisciplinaire.D9"/>
      <style:map style:condition="cell-content()=3" style:apply-style-name="Sans_20_nom16" style:base-cell-address="Transdisciplinaire.D9"/>
    </style:style>
    <style:style style:name="ce988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D9"/>
      <style:map style:condition="cell-content()=1" style:apply-style-name="Sans_20_nom19" style:base-cell-address="Transdisciplinaire.D9"/>
      <style:map style:condition="cell-content()=2" style:apply-style-name="Sans_20_nom17" style:base-cell-address="Transdisciplinaire.D9"/>
      <style:map style:condition="cell-content()=3" style:apply-style-name="Sans_20_nom16" style:base-cell-address="Transdisciplinaire.D9"/>
    </style:style>
    <style:style style:name="ce989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D9"/>
      <style:map style:condition="cell-content()=1" style:apply-style-name="Sans_20_nom19" style:base-cell-address="Transdisciplinaire.D9"/>
      <style:map style:condition="cell-content()=2" style:apply-style-name="Sans_20_nom17" style:base-cell-address="Transdisciplinaire.D9"/>
      <style:map style:condition="cell-content()=3" style:apply-style-name="Sans_20_nom16" style:base-cell-address="Transdisciplinaire.D9"/>
    </style:style>
    <style:style style:name="ce990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D13"/>
      <style:map style:condition="cell-content()=1" style:apply-style-name="Sans_20_nom19" style:base-cell-address="Transdisciplinaire.D13"/>
      <style:map style:condition="cell-content()=2" style:apply-style-name="Sans_20_nom17" style:base-cell-address="Transdisciplinaire.D13"/>
      <style:map style:condition="cell-content()=3" style:apply-style-name="Sans_20_nom16" style:base-cell-address="Transdisciplinaire.D13"/>
    </style:style>
    <style:style style:name="ce991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D14"/>
      <style:map style:condition="cell-content()=1" style:apply-style-name="Sans_20_nom19" style:base-cell-address="Transdisciplinaire.D14"/>
      <style:map style:condition="cell-content()=2" style:apply-style-name="Sans_20_nom17" style:base-cell-address="Transdisciplinaire.D14"/>
      <style:map style:condition="cell-content()=3" style:apply-style-name="Sans_20_nom16" style:base-cell-address="Transdisciplinaire.D14"/>
    </style:style>
    <style:style style:name="ce992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D21"/>
      <style:map style:condition="cell-content()=1" style:apply-style-name="Sans_20_nom19" style:base-cell-address="Transdisciplinaire.D21"/>
      <style:map style:condition="cell-content()=2" style:apply-style-name="Sans_20_nom17" style:base-cell-address="Transdisciplinaire.D21"/>
      <style:map style:condition="cell-content()=3" style:apply-style-name="Sans_20_nom16" style:base-cell-address="Transdisciplinaire.D21"/>
    </style:style>
    <style:style style:name="ce993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D23"/>
      <style:map style:condition="cell-content()=1" style:apply-style-name="Sans_20_nom19" style:base-cell-address="Transdisciplinaire.D23"/>
      <style:map style:condition="cell-content()=2" style:apply-style-name="Sans_20_nom17" style:base-cell-address="Transdisciplinaire.D23"/>
      <style:map style:condition="cell-content()=3" style:apply-style-name="Sans_20_nom16" style:base-cell-address="Transdisciplinaire.D23"/>
    </style:style>
    <style:style style:name="ce994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D24"/>
      <style:map style:condition="cell-content()=1" style:apply-style-name="Sans_20_nom19" style:base-cell-address="Transdisciplinaire.D24"/>
      <style:map style:condition="cell-content()=2" style:apply-style-name="Sans_20_nom17" style:base-cell-address="Transdisciplinaire.D24"/>
      <style:map style:condition="cell-content()=3" style:apply-style-name="Sans_20_nom16" style:base-cell-address="Transdisciplinaire.D24"/>
    </style:style>
    <style:style style:name="ce995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D26"/>
      <style:map style:condition="cell-content()=1" style:apply-style-name="Sans_20_nom19" style:base-cell-address="Transdisciplinaire.D26"/>
      <style:map style:condition="cell-content()=2" style:apply-style-name="Sans_20_nom17" style:base-cell-address="Transdisciplinaire.D26"/>
      <style:map style:condition="cell-content()=3" style:apply-style-name="Sans_20_nom16" style:base-cell-address="Transdisciplinaire.D26"/>
    </style:style>
    <style:style style:name="ce99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D27"/>
      <style:map style:condition="cell-content()=1" style:apply-style-name="Sans_20_nom19" style:base-cell-address="Transdisciplinaire.D27"/>
      <style:map style:condition="cell-content()=2" style:apply-style-name="Sans_20_nom17" style:base-cell-address="Transdisciplinaire.D27"/>
      <style:map style:condition="cell-content()=3" style:apply-style-name="Sans_20_nom16" style:base-cell-address="Transdisciplinaire.D27"/>
    </style:style>
    <style:style style:name="ce997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D28"/>
      <style:map style:condition="cell-content()=1" style:apply-style-name="Sans_20_nom19" style:base-cell-address="Transdisciplinaire.D28"/>
      <style:map style:condition="cell-content()=2" style:apply-style-name="Sans_20_nom17" style:base-cell-address="Transdisciplinaire.D28"/>
      <style:map style:condition="cell-content()=3" style:apply-style-name="Sans_20_nom16" style:base-cell-address="Transdisciplinaire.D28"/>
    </style:style>
    <style:style style:name="ce998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D30"/>
      <style:map style:condition="cell-content()=1" style:apply-style-name="Sans_20_nom19" style:base-cell-address="Transdisciplinaire.D30"/>
      <style:map style:condition="cell-content()=2" style:apply-style-name="Sans_20_nom17" style:base-cell-address="Transdisciplinaire.D30"/>
      <style:map style:condition="cell-content()=3" style:apply-style-name="Sans_20_nom16" style:base-cell-address="Transdisciplinaire.D30"/>
    </style:style>
    <style:style style:name="ce999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D31"/>
      <style:map style:condition="cell-content()=1" style:apply-style-name="Sans_20_nom19" style:base-cell-address="Transdisciplinaire.D31"/>
      <style:map style:condition="cell-content()=2" style:apply-style-name="Sans_20_nom17" style:base-cell-address="Transdisciplinaire.D31"/>
      <style:map style:condition="cell-content()=3" style:apply-style-name="Sans_20_nom16" style:base-cell-address="Transdisciplinaire.D31"/>
    </style:style>
    <style:style style:name="ce1000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D32"/>
      <style:map style:condition="cell-content()=1" style:apply-style-name="Sans_20_nom19" style:base-cell-address="Transdisciplinaire.D32"/>
      <style:map style:condition="cell-content()=2" style:apply-style-name="Sans_20_nom17" style:base-cell-address="Transdisciplinaire.D32"/>
      <style:map style:condition="cell-content()=3" style:apply-style-name="Sans_20_nom16" style:base-cell-address="Transdisciplinaire.D32"/>
    </style:style>
    <style:style style:name="ce1001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D33"/>
      <style:map style:condition="cell-content()=1" style:apply-style-name="Sans_20_nom19" style:base-cell-address="Transdisciplinaire.D33"/>
      <style:map style:condition="cell-content()=2" style:apply-style-name="Sans_20_nom17" style:base-cell-address="Transdisciplinaire.D33"/>
      <style:map style:condition="cell-content()=3" style:apply-style-name="Sans_20_nom16" style:base-cell-address="Transdisciplinaire.D33"/>
    </style:style>
    <style:style style:name="ce1002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D32"/>
      <style:map style:condition="cell-content()=1" style:apply-style-name="Sans_20_nom19" style:base-cell-address="Transdisciplinaire.D32"/>
      <style:map style:condition="cell-content()=2" style:apply-style-name="Sans_20_nom17" style:base-cell-address="Transdisciplinaire.D32"/>
      <style:map style:condition="cell-content()=3" style:apply-style-name="Sans_20_nom16" style:base-cell-address="Transdisciplinaire.D32"/>
    </style:style>
    <style:style style:name="ce1003" style:family="table-cell" style:parent-style-name="Default">
      <style:table-cell-properties fo:border-bottom="none" fo:background-color="#e6e6e6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4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E4"/>
      <style:map style:condition="cell-content()=1" style:apply-style-name="Sans_20_nom8" style:base-cell-address="Transdisciplinaire.E4"/>
    </style:style>
    <style:style style:name="ce1005" style:family="table-cell" style:parent-style-name="Default">
      <style:table-cell-properties fo:border-bottom="0.06pt solid #000000" fo:background-color="#ffffff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E4"/>
      <style:map style:condition="cell-content()=1" style:apply-style-name="Sans_20_nom8" style:base-cell-address="Transdisciplinaire.E4"/>
    </style:style>
    <style:style style:name="ce1006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style:rotation-angle="9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07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0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E9"/>
      <style:map style:condition="cell-content()=1" style:apply-style-name="Sans_20_nom19" style:base-cell-address="Transdisciplinaire.E9"/>
      <style:map style:condition="cell-content()=2" style:apply-style-name="Sans_20_nom17" style:base-cell-address="Transdisciplinaire.E9"/>
      <style:map style:condition="cell-content()=3" style:apply-style-name="Sans_20_nom16" style:base-cell-address="Transdisciplinaire.E9"/>
    </style:style>
    <style:style style:name="ce100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E9"/>
      <style:map style:condition="cell-content()=1" style:apply-style-name="Sans_20_nom19" style:base-cell-address="Transdisciplinaire.E9"/>
      <style:map style:condition="cell-content()=2" style:apply-style-name="Sans_20_nom17" style:base-cell-address="Transdisciplinaire.E9"/>
      <style:map style:condition="cell-content()=3" style:apply-style-name="Sans_20_nom16" style:base-cell-address="Transdisciplinaire.E9"/>
    </style:style>
    <style:style style:name="ce101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E9"/>
      <style:map style:condition="cell-content()=1" style:apply-style-name="Sans_20_nom19" style:base-cell-address="Transdisciplinaire.E9"/>
      <style:map style:condition="cell-content()=2" style:apply-style-name="Sans_20_nom17" style:base-cell-address="Transdisciplinaire.E9"/>
      <style:map style:condition="cell-content()=3" style:apply-style-name="Sans_20_nom16" style:base-cell-address="Transdisciplinaire.E9"/>
    </style:style>
    <style:style style:name="ce101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E13"/>
      <style:map style:condition="cell-content()=1" style:apply-style-name="Sans_20_nom19" style:base-cell-address="Transdisciplinaire.E13"/>
      <style:map style:condition="cell-content()=2" style:apply-style-name="Sans_20_nom17" style:base-cell-address="Transdisciplinaire.E13"/>
      <style:map style:condition="cell-content()=3" style:apply-style-name="Sans_20_nom16" style:base-cell-address="Transdisciplinaire.E13"/>
    </style:style>
    <style:style style:name="ce101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E14"/>
      <style:map style:condition="cell-content()=1" style:apply-style-name="Sans_20_nom19" style:base-cell-address="Transdisciplinaire.E14"/>
      <style:map style:condition="cell-content()=2" style:apply-style-name="Sans_20_nom17" style:base-cell-address="Transdisciplinaire.E14"/>
      <style:map style:condition="cell-content()=3" style:apply-style-name="Sans_20_nom16" style:base-cell-address="Transdisciplinaire.E14"/>
    </style:style>
    <style:style style:name="ce101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E21"/>
      <style:map style:condition="cell-content()=1" style:apply-style-name="Sans_20_nom19" style:base-cell-address="Transdisciplinaire.E21"/>
      <style:map style:condition="cell-content()=2" style:apply-style-name="Sans_20_nom17" style:base-cell-address="Transdisciplinaire.E21"/>
      <style:map style:condition="cell-content()=3" style:apply-style-name="Sans_20_nom16" style:base-cell-address="Transdisciplinaire.E21"/>
    </style:style>
    <style:style style:name="ce101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E23"/>
      <style:map style:condition="cell-content()=1" style:apply-style-name="Sans_20_nom19" style:base-cell-address="Transdisciplinaire.E23"/>
      <style:map style:condition="cell-content()=2" style:apply-style-name="Sans_20_nom17" style:base-cell-address="Transdisciplinaire.E23"/>
      <style:map style:condition="cell-content()=3" style:apply-style-name="Sans_20_nom16" style:base-cell-address="Transdisciplinaire.E23"/>
    </style:style>
    <style:style style:name="ce101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E24"/>
      <style:map style:condition="cell-content()=1" style:apply-style-name="Sans_20_nom19" style:base-cell-address="Transdisciplinaire.E24"/>
      <style:map style:condition="cell-content()=2" style:apply-style-name="Sans_20_nom17" style:base-cell-address="Transdisciplinaire.E24"/>
      <style:map style:condition="cell-content()=3" style:apply-style-name="Sans_20_nom16" style:base-cell-address="Transdisciplinaire.E24"/>
    </style:style>
    <style:style style:name="ce101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E26"/>
      <style:map style:condition="cell-content()=1" style:apply-style-name="Sans_20_nom19" style:base-cell-address="Transdisciplinaire.E26"/>
      <style:map style:condition="cell-content()=2" style:apply-style-name="Sans_20_nom17" style:base-cell-address="Transdisciplinaire.E26"/>
      <style:map style:condition="cell-content()=3" style:apply-style-name="Sans_20_nom16" style:base-cell-address="Transdisciplinaire.E26"/>
    </style:style>
    <style:style style:name="ce101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E27"/>
      <style:map style:condition="cell-content()=1" style:apply-style-name="Sans_20_nom19" style:base-cell-address="Transdisciplinaire.E27"/>
      <style:map style:condition="cell-content()=2" style:apply-style-name="Sans_20_nom17" style:base-cell-address="Transdisciplinaire.E27"/>
      <style:map style:condition="cell-content()=3" style:apply-style-name="Sans_20_nom16" style:base-cell-address="Transdisciplinaire.E27"/>
    </style:style>
    <style:style style:name="ce101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E28"/>
      <style:map style:condition="cell-content()=1" style:apply-style-name="Sans_20_nom19" style:base-cell-address="Transdisciplinaire.E28"/>
      <style:map style:condition="cell-content()=2" style:apply-style-name="Sans_20_nom17" style:base-cell-address="Transdisciplinaire.E28"/>
      <style:map style:condition="cell-content()=3" style:apply-style-name="Sans_20_nom16" style:base-cell-address="Transdisciplinaire.E28"/>
    </style:style>
    <style:style style:name="ce101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E30"/>
      <style:map style:condition="cell-content()=1" style:apply-style-name="Sans_20_nom19" style:base-cell-address="Transdisciplinaire.E30"/>
      <style:map style:condition="cell-content()=2" style:apply-style-name="Sans_20_nom17" style:base-cell-address="Transdisciplinaire.E30"/>
      <style:map style:condition="cell-content()=3" style:apply-style-name="Sans_20_nom16" style:base-cell-address="Transdisciplinaire.E30"/>
    </style:style>
    <style:style style:name="ce102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E31"/>
      <style:map style:condition="cell-content()=1" style:apply-style-name="Sans_20_nom19" style:base-cell-address="Transdisciplinaire.E31"/>
      <style:map style:condition="cell-content()=2" style:apply-style-name="Sans_20_nom17" style:base-cell-address="Transdisciplinaire.E31"/>
      <style:map style:condition="cell-content()=3" style:apply-style-name="Sans_20_nom16" style:base-cell-address="Transdisciplinaire.E31"/>
    </style:style>
    <style:style style:name="ce1021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E32"/>
      <style:map style:condition="cell-content()=1" style:apply-style-name="Sans_20_nom19" style:base-cell-address="Transdisciplinaire.E32"/>
      <style:map style:condition="cell-content()=2" style:apply-style-name="Sans_20_nom17" style:base-cell-address="Transdisciplinaire.E32"/>
      <style:map style:condition="cell-content()=3" style:apply-style-name="Sans_20_nom16" style:base-cell-address="Transdisciplinaire.E32"/>
    </style:style>
    <style:style style:name="ce102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E33"/>
      <style:map style:condition="cell-content()=1" style:apply-style-name="Sans_20_nom19" style:base-cell-address="Transdisciplinaire.E33"/>
      <style:map style:condition="cell-content()=2" style:apply-style-name="Sans_20_nom17" style:base-cell-address="Transdisciplinaire.E33"/>
      <style:map style:condition="cell-content()=3" style:apply-style-name="Sans_20_nom16" style:base-cell-address="Transdisciplinaire.E33"/>
    </style:style>
    <style:style style:name="ce1023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E32"/>
      <style:map style:condition="cell-content()=1" style:apply-style-name="Sans_20_nom19" style:base-cell-address="Transdisciplinaire.E32"/>
      <style:map style:condition="cell-content()=2" style:apply-style-name="Sans_20_nom17" style:base-cell-address="Transdisciplinaire.E32"/>
      <style:map style:condition="cell-content()=3" style:apply-style-name="Sans_20_nom16" style:base-cell-address="Transdisciplinaire.E32"/>
    </style:style>
    <style:style style:name="ce1024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fo:border-right="0.74pt solid #000000" style:rotation-angle="9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2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G9"/>
      <style:map style:condition="cell-content()=1" style:apply-style-name="Sans_20_nom19" style:base-cell-address="Transdisciplinaire.G9"/>
      <style:map style:condition="cell-content()=2" style:apply-style-name="Sans_20_nom17" style:base-cell-address="Transdisciplinaire.G9"/>
      <style:map style:condition="cell-content()=3" style:apply-style-name="Sans_20_nom16" style:base-cell-address="Transdisciplinaire.G9"/>
    </style:style>
    <style:style style:name="ce102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G9"/>
      <style:map style:condition="cell-content()=1" style:apply-style-name="Sans_20_nom19" style:base-cell-address="Transdisciplinaire.G9"/>
      <style:map style:condition="cell-content()=2" style:apply-style-name="Sans_20_nom17" style:base-cell-address="Transdisciplinaire.G9"/>
      <style:map style:condition="cell-content()=3" style:apply-style-name="Sans_20_nom16" style:base-cell-address="Transdisciplinaire.G9"/>
    </style:style>
    <style:style style:name="ce102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G9"/>
      <style:map style:condition="cell-content()=1" style:apply-style-name="Sans_20_nom19" style:base-cell-address="Transdisciplinaire.G9"/>
      <style:map style:condition="cell-content()=2" style:apply-style-name="Sans_20_nom17" style:base-cell-address="Transdisciplinaire.G9"/>
      <style:map style:condition="cell-content()=3" style:apply-style-name="Sans_20_nom16" style:base-cell-address="Transdisciplinaire.G9"/>
    </style:style>
    <style:style style:name="ce102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G13"/>
      <style:map style:condition="cell-content()=1" style:apply-style-name="Sans_20_nom19" style:base-cell-address="Transdisciplinaire.G13"/>
      <style:map style:condition="cell-content()=2" style:apply-style-name="Sans_20_nom17" style:base-cell-address="Transdisciplinaire.G13"/>
      <style:map style:condition="cell-content()=3" style:apply-style-name="Sans_20_nom16" style:base-cell-address="Transdisciplinaire.G13"/>
    </style:style>
    <style:style style:name="ce102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G14"/>
      <style:map style:condition="cell-content()=1" style:apply-style-name="Sans_20_nom19" style:base-cell-address="Transdisciplinaire.G14"/>
      <style:map style:condition="cell-content()=2" style:apply-style-name="Sans_20_nom17" style:base-cell-address="Transdisciplinaire.G14"/>
      <style:map style:condition="cell-content()=3" style:apply-style-name="Sans_20_nom16" style:base-cell-address="Transdisciplinaire.G14"/>
    </style:style>
    <style:style style:name="ce103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G21"/>
      <style:map style:condition="cell-content()=1" style:apply-style-name="Sans_20_nom19" style:base-cell-address="Transdisciplinaire.G21"/>
      <style:map style:condition="cell-content()=2" style:apply-style-name="Sans_20_nom17" style:base-cell-address="Transdisciplinaire.G21"/>
      <style:map style:condition="cell-content()=3" style:apply-style-name="Sans_20_nom16" style:base-cell-address="Transdisciplinaire.G21"/>
    </style:style>
    <style:style style:name="ce103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G23"/>
      <style:map style:condition="cell-content()=1" style:apply-style-name="Sans_20_nom19" style:base-cell-address="Transdisciplinaire.G23"/>
      <style:map style:condition="cell-content()=2" style:apply-style-name="Sans_20_nom17" style:base-cell-address="Transdisciplinaire.G23"/>
      <style:map style:condition="cell-content()=3" style:apply-style-name="Sans_20_nom16" style:base-cell-address="Transdisciplinaire.G23"/>
    </style:style>
    <style:style style:name="ce103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G24"/>
      <style:map style:condition="cell-content()=1" style:apply-style-name="Sans_20_nom19" style:base-cell-address="Transdisciplinaire.G24"/>
      <style:map style:condition="cell-content()=2" style:apply-style-name="Sans_20_nom17" style:base-cell-address="Transdisciplinaire.G24"/>
      <style:map style:condition="cell-content()=3" style:apply-style-name="Sans_20_nom16" style:base-cell-address="Transdisciplinaire.G24"/>
    </style:style>
    <style:style style:name="ce103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G26"/>
      <style:map style:condition="cell-content()=1" style:apply-style-name="Sans_20_nom19" style:base-cell-address="Transdisciplinaire.G26"/>
      <style:map style:condition="cell-content()=2" style:apply-style-name="Sans_20_nom17" style:base-cell-address="Transdisciplinaire.G26"/>
      <style:map style:condition="cell-content()=3" style:apply-style-name="Sans_20_nom16" style:base-cell-address="Transdisciplinaire.G26"/>
    </style:style>
    <style:style style:name="ce103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G27"/>
      <style:map style:condition="cell-content()=1" style:apply-style-name="Sans_20_nom19" style:base-cell-address="Transdisciplinaire.G27"/>
      <style:map style:condition="cell-content()=2" style:apply-style-name="Sans_20_nom17" style:base-cell-address="Transdisciplinaire.G27"/>
      <style:map style:condition="cell-content()=3" style:apply-style-name="Sans_20_nom16" style:base-cell-address="Transdisciplinaire.G27"/>
    </style:style>
    <style:style style:name="ce103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G28"/>
      <style:map style:condition="cell-content()=1" style:apply-style-name="Sans_20_nom19" style:base-cell-address="Transdisciplinaire.G28"/>
      <style:map style:condition="cell-content()=2" style:apply-style-name="Sans_20_nom17" style:base-cell-address="Transdisciplinaire.G28"/>
      <style:map style:condition="cell-content()=3" style:apply-style-name="Sans_20_nom16" style:base-cell-address="Transdisciplinaire.G28"/>
    </style:style>
    <style:style style:name="ce103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G30"/>
      <style:map style:condition="cell-content()=1" style:apply-style-name="Sans_20_nom19" style:base-cell-address="Transdisciplinaire.G30"/>
      <style:map style:condition="cell-content()=2" style:apply-style-name="Sans_20_nom17" style:base-cell-address="Transdisciplinaire.G30"/>
      <style:map style:condition="cell-content()=3" style:apply-style-name="Sans_20_nom16" style:base-cell-address="Transdisciplinaire.G30"/>
    </style:style>
    <style:style style:name="ce103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G31"/>
      <style:map style:condition="cell-content()=1" style:apply-style-name="Sans_20_nom19" style:base-cell-address="Transdisciplinaire.G31"/>
      <style:map style:condition="cell-content()=2" style:apply-style-name="Sans_20_nom17" style:base-cell-address="Transdisciplinaire.G31"/>
      <style:map style:condition="cell-content()=3" style:apply-style-name="Sans_20_nom16" style:base-cell-address="Transdisciplinaire.G31"/>
    </style:style>
    <style:style style:name="ce103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G32"/>
      <style:map style:condition="cell-content()=1" style:apply-style-name="Sans_20_nom19" style:base-cell-address="Transdisciplinaire.G32"/>
      <style:map style:condition="cell-content()=2" style:apply-style-name="Sans_20_nom17" style:base-cell-address="Transdisciplinaire.G32"/>
      <style:map style:condition="cell-content()=3" style:apply-style-name="Sans_20_nom16" style:base-cell-address="Transdisciplinaire.G32"/>
    </style:style>
    <style:style style:name="ce103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G33"/>
      <style:map style:condition="cell-content()=1" style:apply-style-name="Sans_20_nom19" style:base-cell-address="Transdisciplinaire.G33"/>
      <style:map style:condition="cell-content()=2" style:apply-style-name="Sans_20_nom17" style:base-cell-address="Transdisciplinaire.G33"/>
      <style:map style:condition="cell-content()=3" style:apply-style-name="Sans_20_nom16" style:base-cell-address="Transdisciplinaire.G33"/>
    </style:style>
    <style:style style:name="ce1040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G32"/>
      <style:map style:condition="cell-content()=1" style:apply-style-name="Sans_20_nom19" style:base-cell-address="Transdisciplinaire.G32"/>
      <style:map style:condition="cell-content()=2" style:apply-style-name="Sans_20_nom17" style:base-cell-address="Transdisciplinaire.G32"/>
      <style:map style:condition="cell-content()=3" style:apply-style-name="Sans_20_nom16" style:base-cell-address="Transdisciplinaire.G32"/>
    </style:style>
    <style:style style:name="ce1041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H4"/>
      <style:map style:condition="cell-content()=1" style:apply-style-name="Sans_20_nom8" style:base-cell-address="Transdisciplinaire.H4"/>
    </style:style>
    <style:style style:name="ce1042" style:family="table-cell" style:parent-style-name="Default">
      <style:table-cell-properties fo:border-bottom="0.06pt solid #000000" fo:background-color="#ffffff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H4"/>
      <style:map style:condition="cell-content()=1" style:apply-style-name="Sans_20_nom8" style:base-cell-address="Transdisciplinaire.H4"/>
    </style:style>
    <style:style style:name="ce104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H9"/>
      <style:map style:condition="cell-content()=1" style:apply-style-name="Sans_20_nom19" style:base-cell-address="Transdisciplinaire.H9"/>
      <style:map style:condition="cell-content()=2" style:apply-style-name="Sans_20_nom17" style:base-cell-address="Transdisciplinaire.H9"/>
      <style:map style:condition="cell-content()=3" style:apply-style-name="Sans_20_nom16" style:base-cell-address="Transdisciplinaire.H9"/>
    </style:style>
    <style:style style:name="ce1044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H9"/>
      <style:map style:condition="cell-content()=1" style:apply-style-name="Sans_20_nom19" style:base-cell-address="Transdisciplinaire.H9"/>
      <style:map style:condition="cell-content()=2" style:apply-style-name="Sans_20_nom17" style:base-cell-address="Transdisciplinaire.H9"/>
      <style:map style:condition="cell-content()=3" style:apply-style-name="Sans_20_nom16" style:base-cell-address="Transdisciplinaire.H9"/>
    </style:style>
    <style:style style:name="ce104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H9"/>
      <style:map style:condition="cell-content()=1" style:apply-style-name="Sans_20_nom19" style:base-cell-address="Transdisciplinaire.H9"/>
      <style:map style:condition="cell-content()=2" style:apply-style-name="Sans_20_nom17" style:base-cell-address="Transdisciplinaire.H9"/>
      <style:map style:condition="cell-content()=3" style:apply-style-name="Sans_20_nom16" style:base-cell-address="Transdisciplinaire.H9"/>
    </style:style>
    <style:style style:name="ce104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H13"/>
      <style:map style:condition="cell-content()=1" style:apply-style-name="Sans_20_nom19" style:base-cell-address="Transdisciplinaire.H13"/>
      <style:map style:condition="cell-content()=2" style:apply-style-name="Sans_20_nom17" style:base-cell-address="Transdisciplinaire.H13"/>
      <style:map style:condition="cell-content()=3" style:apply-style-name="Sans_20_nom16" style:base-cell-address="Transdisciplinaire.H13"/>
    </style:style>
    <style:style style:name="ce1047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H14"/>
      <style:map style:condition="cell-content()=1" style:apply-style-name="Sans_20_nom19" style:base-cell-address="Transdisciplinaire.H14"/>
      <style:map style:condition="cell-content()=2" style:apply-style-name="Sans_20_nom17" style:base-cell-address="Transdisciplinaire.H14"/>
      <style:map style:condition="cell-content()=3" style:apply-style-name="Sans_20_nom16" style:base-cell-address="Transdisciplinaire.H14"/>
    </style:style>
    <style:style style:name="ce104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H21"/>
      <style:map style:condition="cell-content()=1" style:apply-style-name="Sans_20_nom19" style:base-cell-address="Transdisciplinaire.H21"/>
      <style:map style:condition="cell-content()=2" style:apply-style-name="Sans_20_nom17" style:base-cell-address="Transdisciplinaire.H21"/>
      <style:map style:condition="cell-content()=3" style:apply-style-name="Sans_20_nom16" style:base-cell-address="Transdisciplinaire.H21"/>
    </style:style>
    <style:style style:name="ce104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H23"/>
      <style:map style:condition="cell-content()=1" style:apply-style-name="Sans_20_nom19" style:base-cell-address="Transdisciplinaire.H23"/>
      <style:map style:condition="cell-content()=2" style:apply-style-name="Sans_20_nom17" style:base-cell-address="Transdisciplinaire.H23"/>
      <style:map style:condition="cell-content()=3" style:apply-style-name="Sans_20_nom16" style:base-cell-address="Transdisciplinaire.H23"/>
    </style:style>
    <style:style style:name="ce1050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H24"/>
      <style:map style:condition="cell-content()=1" style:apply-style-name="Sans_20_nom19" style:base-cell-address="Transdisciplinaire.H24"/>
      <style:map style:condition="cell-content()=2" style:apply-style-name="Sans_20_nom17" style:base-cell-address="Transdisciplinaire.H24"/>
      <style:map style:condition="cell-content()=3" style:apply-style-name="Sans_20_nom16" style:base-cell-address="Transdisciplinaire.H24"/>
    </style:style>
    <style:style style:name="ce1051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H26"/>
      <style:map style:condition="cell-content()=1" style:apply-style-name="Sans_20_nom19" style:base-cell-address="Transdisciplinaire.H26"/>
      <style:map style:condition="cell-content()=2" style:apply-style-name="Sans_20_nom17" style:base-cell-address="Transdisciplinaire.H26"/>
      <style:map style:condition="cell-content()=3" style:apply-style-name="Sans_20_nom16" style:base-cell-address="Transdisciplinaire.H26"/>
    </style:style>
    <style:style style:name="ce105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H27"/>
      <style:map style:condition="cell-content()=1" style:apply-style-name="Sans_20_nom19" style:base-cell-address="Transdisciplinaire.H27"/>
      <style:map style:condition="cell-content()=2" style:apply-style-name="Sans_20_nom17" style:base-cell-address="Transdisciplinaire.H27"/>
      <style:map style:condition="cell-content()=3" style:apply-style-name="Sans_20_nom16" style:base-cell-address="Transdisciplinaire.H27"/>
    </style:style>
    <style:style style:name="ce105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H28"/>
      <style:map style:condition="cell-content()=1" style:apply-style-name="Sans_20_nom19" style:base-cell-address="Transdisciplinaire.H28"/>
      <style:map style:condition="cell-content()=2" style:apply-style-name="Sans_20_nom17" style:base-cell-address="Transdisciplinaire.H28"/>
      <style:map style:condition="cell-content()=3" style:apply-style-name="Sans_20_nom16" style:base-cell-address="Transdisciplinaire.H28"/>
    </style:style>
    <style:style style:name="ce1054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H30"/>
      <style:map style:condition="cell-content()=1" style:apply-style-name="Sans_20_nom19" style:base-cell-address="Transdisciplinaire.H30"/>
      <style:map style:condition="cell-content()=2" style:apply-style-name="Sans_20_nom17" style:base-cell-address="Transdisciplinaire.H30"/>
      <style:map style:condition="cell-content()=3" style:apply-style-name="Sans_20_nom16" style:base-cell-address="Transdisciplinaire.H30"/>
    </style:style>
    <style:style style:name="ce105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H31"/>
      <style:map style:condition="cell-content()=1" style:apply-style-name="Sans_20_nom19" style:base-cell-address="Transdisciplinaire.H31"/>
      <style:map style:condition="cell-content()=2" style:apply-style-name="Sans_20_nom17" style:base-cell-address="Transdisciplinaire.H31"/>
      <style:map style:condition="cell-content()=3" style:apply-style-name="Sans_20_nom16" style:base-cell-address="Transdisciplinaire.H31"/>
    </style:style>
    <style:style style:name="ce105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H32"/>
      <style:map style:condition="cell-content()=1" style:apply-style-name="Sans_20_nom19" style:base-cell-address="Transdisciplinaire.H32"/>
      <style:map style:condition="cell-content()=2" style:apply-style-name="Sans_20_nom17" style:base-cell-address="Transdisciplinaire.H32"/>
      <style:map style:condition="cell-content()=3" style:apply-style-name="Sans_20_nom16" style:base-cell-address="Transdisciplinaire.H32"/>
    </style:style>
    <style:style style:name="ce105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H33"/>
      <style:map style:condition="cell-content()=1" style:apply-style-name="Sans_20_nom19" style:base-cell-address="Transdisciplinaire.H33"/>
      <style:map style:condition="cell-content()=2" style:apply-style-name="Sans_20_nom17" style:base-cell-address="Transdisciplinaire.H33"/>
      <style:map style:condition="cell-content()=3" style:apply-style-name="Sans_20_nom16" style:base-cell-address="Transdisciplinaire.H33"/>
    </style:style>
    <style:style style:name="ce1058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H32"/>
      <style:map style:condition="cell-content()=1" style:apply-style-name="Sans_20_nom19" style:base-cell-address="Transdisciplinaire.H32"/>
      <style:map style:condition="cell-content()=2" style:apply-style-name="Sans_20_nom17" style:base-cell-address="Transdisciplinaire.H32"/>
      <style:map style:condition="cell-content()=3" style:apply-style-name="Sans_20_nom16" style:base-cell-address="Transdisciplinaire.H32"/>
    </style:style>
    <style:style style:name="ce1059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J4"/>
      <style:map style:condition="cell-content()=1" style:apply-style-name="Sans_20_nom8" style:base-cell-address="Transdisciplinaire.J4"/>
    </style:style>
    <style:style style:name="ce106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J9"/>
      <style:map style:condition="cell-content()=1" style:apply-style-name="Sans_20_nom19" style:base-cell-address="Transdisciplinaire.J9"/>
      <style:map style:condition="cell-content()=2" style:apply-style-name="Sans_20_nom17" style:base-cell-address="Transdisciplinaire.J9"/>
      <style:map style:condition="cell-content()=3" style:apply-style-name="Sans_20_nom16" style:base-cell-address="Transdisciplinaire.J9"/>
    </style:style>
    <style:style style:name="ce1061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J9"/>
      <style:map style:condition="cell-content()=1" style:apply-style-name="Sans_20_nom19" style:base-cell-address="Transdisciplinaire.J9"/>
      <style:map style:condition="cell-content()=2" style:apply-style-name="Sans_20_nom17" style:base-cell-address="Transdisciplinaire.J9"/>
      <style:map style:condition="cell-content()=3" style:apply-style-name="Sans_20_nom16" style:base-cell-address="Transdisciplinaire.J9"/>
    </style:style>
    <style:style style:name="ce106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J9"/>
      <style:map style:condition="cell-content()=1" style:apply-style-name="Sans_20_nom19" style:base-cell-address="Transdisciplinaire.J9"/>
      <style:map style:condition="cell-content()=2" style:apply-style-name="Sans_20_nom17" style:base-cell-address="Transdisciplinaire.J9"/>
      <style:map style:condition="cell-content()=3" style:apply-style-name="Sans_20_nom16" style:base-cell-address="Transdisciplinaire.J9"/>
    </style:style>
    <style:style style:name="ce106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J13"/>
      <style:map style:condition="cell-content()=1" style:apply-style-name="Sans_20_nom19" style:base-cell-address="Transdisciplinaire.J13"/>
      <style:map style:condition="cell-content()=2" style:apply-style-name="Sans_20_nom17" style:base-cell-address="Transdisciplinaire.J13"/>
      <style:map style:condition="cell-content()=3" style:apply-style-name="Sans_20_nom16" style:base-cell-address="Transdisciplinaire.J13"/>
    </style:style>
    <style:style style:name="ce1064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J14"/>
      <style:map style:condition="cell-content()=1" style:apply-style-name="Sans_20_nom19" style:base-cell-address="Transdisciplinaire.J14"/>
      <style:map style:condition="cell-content()=2" style:apply-style-name="Sans_20_nom17" style:base-cell-address="Transdisciplinaire.J14"/>
      <style:map style:condition="cell-content()=3" style:apply-style-name="Sans_20_nom16" style:base-cell-address="Transdisciplinaire.J14"/>
    </style:style>
    <style:style style:name="ce106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J21"/>
      <style:map style:condition="cell-content()=1" style:apply-style-name="Sans_20_nom19" style:base-cell-address="Transdisciplinaire.J21"/>
      <style:map style:condition="cell-content()=2" style:apply-style-name="Sans_20_nom17" style:base-cell-address="Transdisciplinaire.J21"/>
      <style:map style:condition="cell-content()=3" style:apply-style-name="Sans_20_nom16" style:base-cell-address="Transdisciplinaire.J21"/>
    </style:style>
    <style:style style:name="ce106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J23"/>
      <style:map style:condition="cell-content()=1" style:apply-style-name="Sans_20_nom19" style:base-cell-address="Transdisciplinaire.J23"/>
      <style:map style:condition="cell-content()=2" style:apply-style-name="Sans_20_nom17" style:base-cell-address="Transdisciplinaire.J23"/>
      <style:map style:condition="cell-content()=3" style:apply-style-name="Sans_20_nom16" style:base-cell-address="Transdisciplinaire.J23"/>
    </style:style>
    <style:style style:name="ce1067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J24"/>
      <style:map style:condition="cell-content()=1" style:apply-style-name="Sans_20_nom19" style:base-cell-address="Transdisciplinaire.J24"/>
      <style:map style:condition="cell-content()=2" style:apply-style-name="Sans_20_nom17" style:base-cell-address="Transdisciplinaire.J24"/>
      <style:map style:condition="cell-content()=3" style:apply-style-name="Sans_20_nom16" style:base-cell-address="Transdisciplinaire.J24"/>
    </style:style>
    <style:style style:name="ce106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J26"/>
      <style:map style:condition="cell-content()=1" style:apply-style-name="Sans_20_nom19" style:base-cell-address="Transdisciplinaire.J26"/>
      <style:map style:condition="cell-content()=2" style:apply-style-name="Sans_20_nom17" style:base-cell-address="Transdisciplinaire.J26"/>
      <style:map style:condition="cell-content()=3" style:apply-style-name="Sans_20_nom16" style:base-cell-address="Transdisciplinaire.J26"/>
    </style:style>
    <style:style style:name="ce106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J27"/>
      <style:map style:condition="cell-content()=1" style:apply-style-name="Sans_20_nom19" style:base-cell-address="Transdisciplinaire.J27"/>
      <style:map style:condition="cell-content()=2" style:apply-style-name="Sans_20_nom17" style:base-cell-address="Transdisciplinaire.J27"/>
      <style:map style:condition="cell-content()=3" style:apply-style-name="Sans_20_nom16" style:base-cell-address="Transdisciplinaire.J27"/>
    </style:style>
    <style:style style:name="ce1070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J28"/>
      <style:map style:condition="cell-content()=1" style:apply-style-name="Sans_20_nom19" style:base-cell-address="Transdisciplinaire.J28"/>
      <style:map style:condition="cell-content()=2" style:apply-style-name="Sans_20_nom17" style:base-cell-address="Transdisciplinaire.J28"/>
      <style:map style:condition="cell-content()=3" style:apply-style-name="Sans_20_nom16" style:base-cell-address="Transdisciplinaire.J28"/>
    </style:style>
    <style:style style:name="ce1071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J30"/>
      <style:map style:condition="cell-content()=1" style:apply-style-name="Sans_20_nom19" style:base-cell-address="Transdisciplinaire.J30"/>
      <style:map style:condition="cell-content()=2" style:apply-style-name="Sans_20_nom17" style:base-cell-address="Transdisciplinaire.J30"/>
      <style:map style:condition="cell-content()=3" style:apply-style-name="Sans_20_nom16" style:base-cell-address="Transdisciplinaire.J30"/>
    </style:style>
    <style:style style:name="ce107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J31"/>
      <style:map style:condition="cell-content()=1" style:apply-style-name="Sans_20_nom19" style:base-cell-address="Transdisciplinaire.J31"/>
      <style:map style:condition="cell-content()=2" style:apply-style-name="Sans_20_nom17" style:base-cell-address="Transdisciplinaire.J31"/>
      <style:map style:condition="cell-content()=3" style:apply-style-name="Sans_20_nom16" style:base-cell-address="Transdisciplinaire.J31"/>
    </style:style>
    <style:style style:name="ce107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J32"/>
      <style:map style:condition="cell-content()=1" style:apply-style-name="Sans_20_nom19" style:base-cell-address="Transdisciplinaire.J32"/>
      <style:map style:condition="cell-content()=2" style:apply-style-name="Sans_20_nom17" style:base-cell-address="Transdisciplinaire.J32"/>
      <style:map style:condition="cell-content()=3" style:apply-style-name="Sans_20_nom16" style:base-cell-address="Transdisciplinaire.J32"/>
    </style:style>
    <style:style style:name="ce107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J33"/>
      <style:map style:condition="cell-content()=1" style:apply-style-name="Sans_20_nom19" style:base-cell-address="Transdisciplinaire.J33"/>
      <style:map style:condition="cell-content()=2" style:apply-style-name="Sans_20_nom17" style:base-cell-address="Transdisciplinaire.J33"/>
      <style:map style:condition="cell-content()=3" style:apply-style-name="Sans_20_nom16" style:base-cell-address="Transdisciplinaire.J33"/>
    </style:style>
    <style:style style:name="ce1075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J32"/>
      <style:map style:condition="cell-content()=1" style:apply-style-name="Sans_20_nom19" style:base-cell-address="Transdisciplinaire.J32"/>
      <style:map style:condition="cell-content()=2" style:apply-style-name="Sans_20_nom17" style:base-cell-address="Transdisciplinaire.J32"/>
      <style:map style:condition="cell-content()=3" style:apply-style-name="Sans_20_nom16" style:base-cell-address="Transdisciplinaire.J32"/>
    </style:style>
    <style:style style:name="ce1076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K4"/>
      <style:map style:condition="cell-content()=1" style:apply-style-name="Sans_20_nom8" style:base-cell-address="Transdisciplinaire.K4"/>
    </style:style>
    <style:style style:name="ce1077" style:family="table-cell" style:parent-style-name="Default">
      <style:table-cell-properties fo:border-bottom="0.06pt solid #000000" fo:background-color="#ffffff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K4"/>
      <style:map style:condition="cell-content()=1" style:apply-style-name="Sans_20_nom8" style:base-cell-address="Transdisciplinaire.K4"/>
    </style:style>
    <style:style style:name="ce107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K9"/>
      <style:map style:condition="cell-content()=1" style:apply-style-name="Sans_20_nom19" style:base-cell-address="Transdisciplinaire.K9"/>
      <style:map style:condition="cell-content()=2" style:apply-style-name="Sans_20_nom17" style:base-cell-address="Transdisciplinaire.K9"/>
      <style:map style:condition="cell-content()=3" style:apply-style-name="Sans_20_nom16" style:base-cell-address="Transdisciplinaire.K9"/>
    </style:style>
    <style:style style:name="ce107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K9"/>
      <style:map style:condition="cell-content()=1" style:apply-style-name="Sans_20_nom19" style:base-cell-address="Transdisciplinaire.K9"/>
      <style:map style:condition="cell-content()=2" style:apply-style-name="Sans_20_nom17" style:base-cell-address="Transdisciplinaire.K9"/>
      <style:map style:condition="cell-content()=3" style:apply-style-name="Sans_20_nom16" style:base-cell-address="Transdisciplinaire.K9"/>
    </style:style>
    <style:style style:name="ce108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K9"/>
      <style:map style:condition="cell-content()=1" style:apply-style-name="Sans_20_nom19" style:base-cell-address="Transdisciplinaire.K9"/>
      <style:map style:condition="cell-content()=2" style:apply-style-name="Sans_20_nom17" style:base-cell-address="Transdisciplinaire.K9"/>
      <style:map style:condition="cell-content()=3" style:apply-style-name="Sans_20_nom16" style:base-cell-address="Transdisciplinaire.K9"/>
    </style:style>
    <style:style style:name="ce108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K13"/>
      <style:map style:condition="cell-content()=1" style:apply-style-name="Sans_20_nom19" style:base-cell-address="Transdisciplinaire.K13"/>
      <style:map style:condition="cell-content()=2" style:apply-style-name="Sans_20_nom17" style:base-cell-address="Transdisciplinaire.K13"/>
      <style:map style:condition="cell-content()=3" style:apply-style-name="Sans_20_nom16" style:base-cell-address="Transdisciplinaire.K13"/>
    </style:style>
    <style:style style:name="ce108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K14"/>
      <style:map style:condition="cell-content()=1" style:apply-style-name="Sans_20_nom19" style:base-cell-address="Transdisciplinaire.K14"/>
      <style:map style:condition="cell-content()=2" style:apply-style-name="Sans_20_nom17" style:base-cell-address="Transdisciplinaire.K14"/>
      <style:map style:condition="cell-content()=3" style:apply-style-name="Sans_20_nom16" style:base-cell-address="Transdisciplinaire.K14"/>
    </style:style>
    <style:style style:name="ce108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K21"/>
      <style:map style:condition="cell-content()=1" style:apply-style-name="Sans_20_nom19" style:base-cell-address="Transdisciplinaire.K21"/>
      <style:map style:condition="cell-content()=2" style:apply-style-name="Sans_20_nom17" style:base-cell-address="Transdisciplinaire.K21"/>
      <style:map style:condition="cell-content()=3" style:apply-style-name="Sans_20_nom16" style:base-cell-address="Transdisciplinaire.K21"/>
    </style:style>
    <style:style style:name="ce108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K23"/>
      <style:map style:condition="cell-content()=1" style:apply-style-name="Sans_20_nom19" style:base-cell-address="Transdisciplinaire.K23"/>
      <style:map style:condition="cell-content()=2" style:apply-style-name="Sans_20_nom17" style:base-cell-address="Transdisciplinaire.K23"/>
      <style:map style:condition="cell-content()=3" style:apply-style-name="Sans_20_nom16" style:base-cell-address="Transdisciplinaire.K23"/>
    </style:style>
    <style:style style:name="ce108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K24"/>
      <style:map style:condition="cell-content()=1" style:apply-style-name="Sans_20_nom19" style:base-cell-address="Transdisciplinaire.K24"/>
      <style:map style:condition="cell-content()=2" style:apply-style-name="Sans_20_nom17" style:base-cell-address="Transdisciplinaire.K24"/>
      <style:map style:condition="cell-content()=3" style:apply-style-name="Sans_20_nom16" style:base-cell-address="Transdisciplinaire.K24"/>
    </style:style>
    <style:style style:name="ce108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K26"/>
      <style:map style:condition="cell-content()=1" style:apply-style-name="Sans_20_nom19" style:base-cell-address="Transdisciplinaire.K26"/>
      <style:map style:condition="cell-content()=2" style:apply-style-name="Sans_20_nom17" style:base-cell-address="Transdisciplinaire.K26"/>
      <style:map style:condition="cell-content()=3" style:apply-style-name="Sans_20_nom16" style:base-cell-address="Transdisciplinaire.K26"/>
    </style:style>
    <style:style style:name="ce108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K27"/>
      <style:map style:condition="cell-content()=1" style:apply-style-name="Sans_20_nom19" style:base-cell-address="Transdisciplinaire.K27"/>
      <style:map style:condition="cell-content()=2" style:apply-style-name="Sans_20_nom17" style:base-cell-address="Transdisciplinaire.K27"/>
      <style:map style:condition="cell-content()=3" style:apply-style-name="Sans_20_nom16" style:base-cell-address="Transdisciplinaire.K27"/>
    </style:style>
    <style:style style:name="ce108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K28"/>
      <style:map style:condition="cell-content()=1" style:apply-style-name="Sans_20_nom19" style:base-cell-address="Transdisciplinaire.K28"/>
      <style:map style:condition="cell-content()=2" style:apply-style-name="Sans_20_nom17" style:base-cell-address="Transdisciplinaire.K28"/>
      <style:map style:condition="cell-content()=3" style:apply-style-name="Sans_20_nom16" style:base-cell-address="Transdisciplinaire.K28"/>
    </style:style>
    <style:style style:name="ce108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K30"/>
      <style:map style:condition="cell-content()=1" style:apply-style-name="Sans_20_nom19" style:base-cell-address="Transdisciplinaire.K30"/>
      <style:map style:condition="cell-content()=2" style:apply-style-name="Sans_20_nom17" style:base-cell-address="Transdisciplinaire.K30"/>
      <style:map style:condition="cell-content()=3" style:apply-style-name="Sans_20_nom16" style:base-cell-address="Transdisciplinaire.K30"/>
    </style:style>
    <style:style style:name="ce109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K31"/>
      <style:map style:condition="cell-content()=1" style:apply-style-name="Sans_20_nom19" style:base-cell-address="Transdisciplinaire.K31"/>
      <style:map style:condition="cell-content()=2" style:apply-style-name="Sans_20_nom17" style:base-cell-address="Transdisciplinaire.K31"/>
      <style:map style:condition="cell-content()=3" style:apply-style-name="Sans_20_nom16" style:base-cell-address="Transdisciplinaire.K31"/>
    </style:style>
    <style:style style:name="ce1091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K32"/>
      <style:map style:condition="cell-content()=1" style:apply-style-name="Sans_20_nom19" style:base-cell-address="Transdisciplinaire.K32"/>
      <style:map style:condition="cell-content()=2" style:apply-style-name="Sans_20_nom17" style:base-cell-address="Transdisciplinaire.K32"/>
      <style:map style:condition="cell-content()=3" style:apply-style-name="Sans_20_nom16" style:base-cell-address="Transdisciplinaire.K32"/>
    </style:style>
    <style:style style:name="ce109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K33"/>
      <style:map style:condition="cell-content()=1" style:apply-style-name="Sans_20_nom19" style:base-cell-address="Transdisciplinaire.K33"/>
      <style:map style:condition="cell-content()=2" style:apply-style-name="Sans_20_nom17" style:base-cell-address="Transdisciplinaire.K33"/>
      <style:map style:condition="cell-content()=3" style:apply-style-name="Sans_20_nom16" style:base-cell-address="Transdisciplinaire.K33"/>
    </style:style>
    <style:style style:name="ce1093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K32"/>
      <style:map style:condition="cell-content()=1" style:apply-style-name="Sans_20_nom19" style:base-cell-address="Transdisciplinaire.K32"/>
      <style:map style:condition="cell-content()=2" style:apply-style-name="Sans_20_nom17" style:base-cell-address="Transdisciplinaire.K32"/>
      <style:map style:condition="cell-content()=3" style:apply-style-name="Sans_20_nom16" style:base-cell-address="Transdisciplinaire.K32"/>
    </style:style>
    <style:style style:name="ce1094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fo:border-right="2.01pt solid #000000" style:rotation-angle="9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9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M9"/>
      <style:map style:condition="cell-content()=1" style:apply-style-name="Sans_20_nom19" style:base-cell-address="Transdisciplinaire.M9"/>
      <style:map style:condition="cell-content()=2" style:apply-style-name="Sans_20_nom17" style:base-cell-address="Transdisciplinaire.M9"/>
      <style:map style:condition="cell-content()=3" style:apply-style-name="Sans_20_nom16" style:base-cell-address="Transdisciplinaire.M9"/>
    </style:style>
    <style:style style:name="ce109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M9"/>
      <style:map style:condition="cell-content()=1" style:apply-style-name="Sans_20_nom19" style:base-cell-address="Transdisciplinaire.M9"/>
      <style:map style:condition="cell-content()=2" style:apply-style-name="Sans_20_nom17" style:base-cell-address="Transdisciplinaire.M9"/>
      <style:map style:condition="cell-content()=3" style:apply-style-name="Sans_20_nom16" style:base-cell-address="Transdisciplinaire.M9"/>
    </style:style>
    <style:style style:name="ce109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M9"/>
      <style:map style:condition="cell-content()=1" style:apply-style-name="Sans_20_nom19" style:base-cell-address="Transdisciplinaire.M9"/>
      <style:map style:condition="cell-content()=2" style:apply-style-name="Sans_20_nom17" style:base-cell-address="Transdisciplinaire.M9"/>
      <style:map style:condition="cell-content()=3" style:apply-style-name="Sans_20_nom16" style:base-cell-address="Transdisciplinaire.M9"/>
    </style:style>
    <style:style style:name="ce109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M13"/>
      <style:map style:condition="cell-content()=1" style:apply-style-name="Sans_20_nom19" style:base-cell-address="Transdisciplinaire.M13"/>
      <style:map style:condition="cell-content()=2" style:apply-style-name="Sans_20_nom17" style:base-cell-address="Transdisciplinaire.M13"/>
      <style:map style:condition="cell-content()=3" style:apply-style-name="Sans_20_nom16" style:base-cell-address="Transdisciplinaire.M13"/>
    </style:style>
    <style:style style:name="ce109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M14"/>
      <style:map style:condition="cell-content()=1" style:apply-style-name="Sans_20_nom19" style:base-cell-address="Transdisciplinaire.M14"/>
      <style:map style:condition="cell-content()=2" style:apply-style-name="Sans_20_nom17" style:base-cell-address="Transdisciplinaire.M14"/>
      <style:map style:condition="cell-content()=3" style:apply-style-name="Sans_20_nom16" style:base-cell-address="Transdisciplinaire.M14"/>
    </style:style>
    <style:style style:name="ce110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M21"/>
      <style:map style:condition="cell-content()=1" style:apply-style-name="Sans_20_nom19" style:base-cell-address="Transdisciplinaire.M21"/>
      <style:map style:condition="cell-content()=2" style:apply-style-name="Sans_20_nom17" style:base-cell-address="Transdisciplinaire.M21"/>
      <style:map style:condition="cell-content()=3" style:apply-style-name="Sans_20_nom16" style:base-cell-address="Transdisciplinaire.M21"/>
    </style:style>
    <style:style style:name="ce110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M23"/>
      <style:map style:condition="cell-content()=1" style:apply-style-name="Sans_20_nom19" style:base-cell-address="Transdisciplinaire.M23"/>
      <style:map style:condition="cell-content()=2" style:apply-style-name="Sans_20_nom17" style:base-cell-address="Transdisciplinaire.M23"/>
      <style:map style:condition="cell-content()=3" style:apply-style-name="Sans_20_nom16" style:base-cell-address="Transdisciplinaire.M23"/>
    </style:style>
    <style:style style:name="ce110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M24"/>
      <style:map style:condition="cell-content()=1" style:apply-style-name="Sans_20_nom19" style:base-cell-address="Transdisciplinaire.M24"/>
      <style:map style:condition="cell-content()=2" style:apply-style-name="Sans_20_nom17" style:base-cell-address="Transdisciplinaire.M24"/>
      <style:map style:condition="cell-content()=3" style:apply-style-name="Sans_20_nom16" style:base-cell-address="Transdisciplinaire.M24"/>
    </style:style>
    <style:style style:name="ce110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M26"/>
      <style:map style:condition="cell-content()=1" style:apply-style-name="Sans_20_nom19" style:base-cell-address="Transdisciplinaire.M26"/>
      <style:map style:condition="cell-content()=2" style:apply-style-name="Sans_20_nom17" style:base-cell-address="Transdisciplinaire.M26"/>
      <style:map style:condition="cell-content()=3" style:apply-style-name="Sans_20_nom16" style:base-cell-address="Transdisciplinaire.M26"/>
    </style:style>
    <style:style style:name="ce110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M27"/>
      <style:map style:condition="cell-content()=1" style:apply-style-name="Sans_20_nom19" style:base-cell-address="Transdisciplinaire.M27"/>
      <style:map style:condition="cell-content()=2" style:apply-style-name="Sans_20_nom17" style:base-cell-address="Transdisciplinaire.M27"/>
      <style:map style:condition="cell-content()=3" style:apply-style-name="Sans_20_nom16" style:base-cell-address="Transdisciplinaire.M27"/>
    </style:style>
    <style:style style:name="ce110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M28"/>
      <style:map style:condition="cell-content()=1" style:apply-style-name="Sans_20_nom19" style:base-cell-address="Transdisciplinaire.M28"/>
      <style:map style:condition="cell-content()=2" style:apply-style-name="Sans_20_nom17" style:base-cell-address="Transdisciplinaire.M28"/>
      <style:map style:condition="cell-content()=3" style:apply-style-name="Sans_20_nom16" style:base-cell-address="Transdisciplinaire.M28"/>
    </style:style>
    <style:style style:name="ce110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M30"/>
      <style:map style:condition="cell-content()=1" style:apply-style-name="Sans_20_nom19" style:base-cell-address="Transdisciplinaire.M30"/>
      <style:map style:condition="cell-content()=2" style:apply-style-name="Sans_20_nom17" style:base-cell-address="Transdisciplinaire.M30"/>
      <style:map style:condition="cell-content()=3" style:apply-style-name="Sans_20_nom16" style:base-cell-address="Transdisciplinaire.M30"/>
    </style:style>
    <style:style style:name="ce110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M31"/>
      <style:map style:condition="cell-content()=1" style:apply-style-name="Sans_20_nom19" style:base-cell-address="Transdisciplinaire.M31"/>
      <style:map style:condition="cell-content()=2" style:apply-style-name="Sans_20_nom17" style:base-cell-address="Transdisciplinaire.M31"/>
      <style:map style:condition="cell-content()=3" style:apply-style-name="Sans_20_nom16" style:base-cell-address="Transdisciplinaire.M31"/>
    </style:style>
    <style:style style:name="ce110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M32"/>
      <style:map style:condition="cell-content()=1" style:apply-style-name="Sans_20_nom19" style:base-cell-address="Transdisciplinaire.M32"/>
      <style:map style:condition="cell-content()=2" style:apply-style-name="Sans_20_nom17" style:base-cell-address="Transdisciplinaire.M32"/>
      <style:map style:condition="cell-content()=3" style:apply-style-name="Sans_20_nom16" style:base-cell-address="Transdisciplinaire.M32"/>
    </style:style>
    <style:style style:name="ce110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M33"/>
      <style:map style:condition="cell-content()=1" style:apply-style-name="Sans_20_nom19" style:base-cell-address="Transdisciplinaire.M33"/>
      <style:map style:condition="cell-content()=2" style:apply-style-name="Sans_20_nom17" style:base-cell-address="Transdisciplinaire.M33"/>
      <style:map style:condition="cell-content()=3" style:apply-style-name="Sans_20_nom16" style:base-cell-address="Transdisciplinaire.M33"/>
    </style:style>
    <style:style style:name="ce1110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M32"/>
      <style:map style:condition="cell-content()=1" style:apply-style-name="Sans_20_nom19" style:base-cell-address="Transdisciplinaire.M32"/>
      <style:map style:condition="cell-content()=2" style:apply-style-name="Sans_20_nom17" style:base-cell-address="Transdisciplinaire.M32"/>
      <style:map style:condition="cell-content()=3" style:apply-style-name="Sans_20_nom16" style:base-cell-address="Transdisciplinaire.M32"/>
    </style:style>
    <style:style style:name="ce1111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N4"/>
      <style:map style:condition="cell-content()=1" style:apply-style-name="Sans_20_nom8" style:base-cell-address="Transdisciplinaire.N4"/>
    </style:style>
    <style:style style:name="ce1112" style:family="table-cell" style:parent-style-name="Default">
      <style:map style:condition="cell-content()=0" style:apply-style-name="Sans_20_nom7" style:base-cell-address="Transdisciplinaire.N5"/>
      <style:map style:condition="cell-content()=1" style:apply-style-name="Sans_20_nom8" style:base-cell-address="Transdisciplinaire.N5"/>
    </style:style>
    <style:style style:name="ce111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9"/>
      <style:map style:condition="cell-content()=1" style:apply-style-name="Sans_20_nom19" style:base-cell-address="Transdisciplinaire.N9"/>
      <style:map style:condition="cell-content()=2" style:apply-style-name="Sans_20_nom17" style:base-cell-address="Transdisciplinaire.N9"/>
      <style:map style:condition="cell-content()=3" style:apply-style-name="Sans_20_nom16" style:base-cell-address="Transdisciplinaire.N9"/>
    </style:style>
    <style:style style:name="ce1114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9"/>
      <style:map style:condition="cell-content()=1" style:apply-style-name="Sans_20_nom19" style:base-cell-address="Transdisciplinaire.N9"/>
      <style:map style:condition="cell-content()=2" style:apply-style-name="Sans_20_nom17" style:base-cell-address="Transdisciplinaire.N9"/>
      <style:map style:condition="cell-content()=3" style:apply-style-name="Sans_20_nom16" style:base-cell-address="Transdisciplinaire.N9"/>
    </style:style>
    <style:style style:name="ce111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9"/>
      <style:map style:condition="cell-content()=1" style:apply-style-name="Sans_20_nom19" style:base-cell-address="Transdisciplinaire.N9"/>
      <style:map style:condition="cell-content()=2" style:apply-style-name="Sans_20_nom17" style:base-cell-address="Transdisciplinaire.N9"/>
      <style:map style:condition="cell-content()=3" style:apply-style-name="Sans_20_nom16" style:base-cell-address="Transdisciplinaire.N9"/>
    </style:style>
    <style:style style:name="ce111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13"/>
      <style:map style:condition="cell-content()=1" style:apply-style-name="Sans_20_nom19" style:base-cell-address="Transdisciplinaire.N13"/>
      <style:map style:condition="cell-content()=2" style:apply-style-name="Sans_20_nom17" style:base-cell-address="Transdisciplinaire.N13"/>
      <style:map style:condition="cell-content()=3" style:apply-style-name="Sans_20_nom16" style:base-cell-address="Transdisciplinaire.N13"/>
    </style:style>
    <style:style style:name="ce1117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14"/>
      <style:map style:condition="cell-content()=1" style:apply-style-name="Sans_20_nom19" style:base-cell-address="Transdisciplinaire.N14"/>
      <style:map style:condition="cell-content()=2" style:apply-style-name="Sans_20_nom17" style:base-cell-address="Transdisciplinaire.N14"/>
      <style:map style:condition="cell-content()=3" style:apply-style-name="Sans_20_nom16" style:base-cell-address="Transdisciplinaire.N14"/>
    </style:style>
    <style:style style:name="ce111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21"/>
      <style:map style:condition="cell-content()=1" style:apply-style-name="Sans_20_nom19" style:base-cell-address="Transdisciplinaire.N21"/>
      <style:map style:condition="cell-content()=2" style:apply-style-name="Sans_20_nom17" style:base-cell-address="Transdisciplinaire.N21"/>
      <style:map style:condition="cell-content()=3" style:apply-style-name="Sans_20_nom16" style:base-cell-address="Transdisciplinaire.N21"/>
    </style:style>
    <style:style style:name="ce111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23"/>
      <style:map style:condition="cell-content()=1" style:apply-style-name="Sans_20_nom19" style:base-cell-address="Transdisciplinaire.N23"/>
      <style:map style:condition="cell-content()=2" style:apply-style-name="Sans_20_nom17" style:base-cell-address="Transdisciplinaire.N23"/>
      <style:map style:condition="cell-content()=3" style:apply-style-name="Sans_20_nom16" style:base-cell-address="Transdisciplinaire.N23"/>
    </style:style>
    <style:style style:name="ce1120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24"/>
      <style:map style:condition="cell-content()=1" style:apply-style-name="Sans_20_nom19" style:base-cell-address="Transdisciplinaire.N24"/>
      <style:map style:condition="cell-content()=2" style:apply-style-name="Sans_20_nom17" style:base-cell-address="Transdisciplinaire.N24"/>
      <style:map style:condition="cell-content()=3" style:apply-style-name="Sans_20_nom16" style:base-cell-address="Transdisciplinaire.N24"/>
    </style:style>
    <style:style style:name="ce1121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26"/>
      <style:map style:condition="cell-content()=1" style:apply-style-name="Sans_20_nom19" style:base-cell-address="Transdisciplinaire.N26"/>
      <style:map style:condition="cell-content()=2" style:apply-style-name="Sans_20_nom17" style:base-cell-address="Transdisciplinaire.N26"/>
      <style:map style:condition="cell-content()=3" style:apply-style-name="Sans_20_nom16" style:base-cell-address="Transdisciplinaire.N26"/>
    </style:style>
    <style:style style:name="ce112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27"/>
      <style:map style:condition="cell-content()=1" style:apply-style-name="Sans_20_nom19" style:base-cell-address="Transdisciplinaire.N27"/>
      <style:map style:condition="cell-content()=2" style:apply-style-name="Sans_20_nom17" style:base-cell-address="Transdisciplinaire.N27"/>
      <style:map style:condition="cell-content()=3" style:apply-style-name="Sans_20_nom16" style:base-cell-address="Transdisciplinaire.N27"/>
    </style:style>
    <style:style style:name="ce112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28"/>
      <style:map style:condition="cell-content()=1" style:apply-style-name="Sans_20_nom19" style:base-cell-address="Transdisciplinaire.N28"/>
      <style:map style:condition="cell-content()=2" style:apply-style-name="Sans_20_nom17" style:base-cell-address="Transdisciplinaire.N28"/>
      <style:map style:condition="cell-content()=3" style:apply-style-name="Sans_20_nom16" style:base-cell-address="Transdisciplinaire.N28"/>
    </style:style>
    <style:style style:name="ce1124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30"/>
      <style:map style:condition="cell-content()=1" style:apply-style-name="Sans_20_nom19" style:base-cell-address="Transdisciplinaire.N30"/>
      <style:map style:condition="cell-content()=2" style:apply-style-name="Sans_20_nom17" style:base-cell-address="Transdisciplinaire.N30"/>
      <style:map style:condition="cell-content()=3" style:apply-style-name="Sans_20_nom16" style:base-cell-address="Transdisciplinaire.N30"/>
    </style:style>
    <style:style style:name="ce112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31"/>
      <style:map style:condition="cell-content()=1" style:apply-style-name="Sans_20_nom19" style:base-cell-address="Transdisciplinaire.N31"/>
      <style:map style:condition="cell-content()=2" style:apply-style-name="Sans_20_nom17" style:base-cell-address="Transdisciplinaire.N31"/>
      <style:map style:condition="cell-content()=3" style:apply-style-name="Sans_20_nom16" style:base-cell-address="Transdisciplinaire.N31"/>
    </style:style>
    <style:style style:name="ce112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32"/>
      <style:map style:condition="cell-content()=1" style:apply-style-name="Sans_20_nom19" style:base-cell-address="Transdisciplinaire.N32"/>
      <style:map style:condition="cell-content()=2" style:apply-style-name="Sans_20_nom17" style:base-cell-address="Transdisciplinaire.N32"/>
      <style:map style:condition="cell-content()=3" style:apply-style-name="Sans_20_nom16" style:base-cell-address="Transdisciplinaire.N32"/>
    </style:style>
    <style:style style:name="ce112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33"/>
      <style:map style:condition="cell-content()=1" style:apply-style-name="Sans_20_nom19" style:base-cell-address="Transdisciplinaire.N33"/>
      <style:map style:condition="cell-content()=2" style:apply-style-name="Sans_20_nom17" style:base-cell-address="Transdisciplinaire.N33"/>
      <style:map style:condition="cell-content()=3" style:apply-style-name="Sans_20_nom16" style:base-cell-address="Transdisciplinaire.N33"/>
    </style:style>
    <style:style style:name="ce1128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32"/>
      <style:map style:condition="cell-content()=1" style:apply-style-name="Sans_20_nom19" style:base-cell-address="Transdisciplinaire.N32"/>
      <style:map style:condition="cell-content()=2" style:apply-style-name="Sans_20_nom17" style:base-cell-address="Transdisciplinaire.N32"/>
      <style:map style:condition="cell-content()=3" style:apply-style-name="Sans_20_nom16" style:base-cell-address="Transdisciplinaire.N32"/>
    </style:style>
    <style:style style:name="ce1129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01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N4"/>
      <style:map style:condition="cell-content()=1" style:apply-style-name="Sans_20_nom8" style:base-cell-address="Transdisciplinaire.N4"/>
    </style:style>
    <style:style style:name="ce1130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01pt solid #000000" style:rotation-angle="9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31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3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01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9"/>
      <style:map style:condition="cell-content()=1" style:apply-style-name="Sans_20_nom19" style:base-cell-address="Transdisciplinaire.N9"/>
      <style:map style:condition="cell-content()=2" style:apply-style-name="Sans_20_nom17" style:base-cell-address="Transdisciplinaire.N9"/>
      <style:map style:condition="cell-content()=3" style:apply-style-name="Sans_20_nom16" style:base-cell-address="Transdisciplinaire.N9"/>
    </style:style>
    <style:style style:name="ce113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9"/>
      <style:map style:condition="cell-content()=1" style:apply-style-name="Sans_20_nom19" style:base-cell-address="Transdisciplinaire.N9"/>
      <style:map style:condition="cell-content()=2" style:apply-style-name="Sans_20_nom17" style:base-cell-address="Transdisciplinaire.N9"/>
      <style:map style:condition="cell-content()=3" style:apply-style-name="Sans_20_nom16" style:base-cell-address="Transdisciplinaire.N9"/>
    </style:style>
    <style:style style:name="ce113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9"/>
      <style:map style:condition="cell-content()=1" style:apply-style-name="Sans_20_nom19" style:base-cell-address="Transdisciplinaire.N9"/>
      <style:map style:condition="cell-content()=2" style:apply-style-name="Sans_20_nom17" style:base-cell-address="Transdisciplinaire.N9"/>
      <style:map style:condition="cell-content()=3" style:apply-style-name="Sans_20_nom16" style:base-cell-address="Transdisciplinaire.N9"/>
    </style:style>
    <style:style style:name="ce113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13"/>
      <style:map style:condition="cell-content()=1" style:apply-style-name="Sans_20_nom19" style:base-cell-address="Transdisciplinaire.N13"/>
      <style:map style:condition="cell-content()=2" style:apply-style-name="Sans_20_nom17" style:base-cell-address="Transdisciplinaire.N13"/>
      <style:map style:condition="cell-content()=3" style:apply-style-name="Sans_20_nom16" style:base-cell-address="Transdisciplinaire.N13"/>
    </style:style>
    <style:style style:name="ce113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14"/>
      <style:map style:condition="cell-content()=1" style:apply-style-name="Sans_20_nom19" style:base-cell-address="Transdisciplinaire.N14"/>
      <style:map style:condition="cell-content()=2" style:apply-style-name="Sans_20_nom17" style:base-cell-address="Transdisciplinaire.N14"/>
      <style:map style:condition="cell-content()=3" style:apply-style-name="Sans_20_nom16" style:base-cell-address="Transdisciplinaire.N14"/>
    </style:style>
    <style:style style:name="ce113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21"/>
      <style:map style:condition="cell-content()=1" style:apply-style-name="Sans_20_nom19" style:base-cell-address="Transdisciplinaire.N21"/>
      <style:map style:condition="cell-content()=2" style:apply-style-name="Sans_20_nom17" style:base-cell-address="Transdisciplinaire.N21"/>
      <style:map style:condition="cell-content()=3" style:apply-style-name="Sans_20_nom16" style:base-cell-address="Transdisciplinaire.N21"/>
    </style:style>
    <style:style style:name="ce113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23"/>
      <style:map style:condition="cell-content()=1" style:apply-style-name="Sans_20_nom19" style:base-cell-address="Transdisciplinaire.N23"/>
      <style:map style:condition="cell-content()=2" style:apply-style-name="Sans_20_nom17" style:base-cell-address="Transdisciplinaire.N23"/>
      <style:map style:condition="cell-content()=3" style:apply-style-name="Sans_20_nom16" style:base-cell-address="Transdisciplinaire.N23"/>
    </style:style>
    <style:style style:name="ce113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24"/>
      <style:map style:condition="cell-content()=1" style:apply-style-name="Sans_20_nom19" style:base-cell-address="Transdisciplinaire.N24"/>
      <style:map style:condition="cell-content()=2" style:apply-style-name="Sans_20_nom17" style:base-cell-address="Transdisciplinaire.N24"/>
      <style:map style:condition="cell-content()=3" style:apply-style-name="Sans_20_nom16" style:base-cell-address="Transdisciplinaire.N24"/>
    </style:style>
    <style:style style:name="ce1140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26"/>
      <style:map style:condition="cell-content()=1" style:apply-style-name="Sans_20_nom19" style:base-cell-address="Transdisciplinaire.N26"/>
      <style:map style:condition="cell-content()=2" style:apply-style-name="Sans_20_nom17" style:base-cell-address="Transdisciplinaire.N26"/>
      <style:map style:condition="cell-content()=3" style:apply-style-name="Sans_20_nom16" style:base-cell-address="Transdisciplinaire.N26"/>
    </style:style>
    <style:style style:name="ce114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27"/>
      <style:map style:condition="cell-content()=1" style:apply-style-name="Sans_20_nom19" style:base-cell-address="Transdisciplinaire.N27"/>
      <style:map style:condition="cell-content()=2" style:apply-style-name="Sans_20_nom17" style:base-cell-address="Transdisciplinaire.N27"/>
      <style:map style:condition="cell-content()=3" style:apply-style-name="Sans_20_nom16" style:base-cell-address="Transdisciplinaire.N27"/>
    </style:style>
    <style:style style:name="ce114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28"/>
      <style:map style:condition="cell-content()=1" style:apply-style-name="Sans_20_nom19" style:base-cell-address="Transdisciplinaire.N28"/>
      <style:map style:condition="cell-content()=2" style:apply-style-name="Sans_20_nom17" style:base-cell-address="Transdisciplinaire.N28"/>
      <style:map style:condition="cell-content()=3" style:apply-style-name="Sans_20_nom16" style:base-cell-address="Transdisciplinaire.N28"/>
    </style:style>
    <style:style style:name="ce114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30"/>
      <style:map style:condition="cell-content()=1" style:apply-style-name="Sans_20_nom19" style:base-cell-address="Transdisciplinaire.N30"/>
      <style:map style:condition="cell-content()=2" style:apply-style-name="Sans_20_nom17" style:base-cell-address="Transdisciplinaire.N30"/>
      <style:map style:condition="cell-content()=3" style:apply-style-name="Sans_20_nom16" style:base-cell-address="Transdisciplinaire.N30"/>
    </style:style>
    <style:style style:name="ce114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31"/>
      <style:map style:condition="cell-content()=1" style:apply-style-name="Sans_20_nom19" style:base-cell-address="Transdisciplinaire.N31"/>
      <style:map style:condition="cell-content()=2" style:apply-style-name="Sans_20_nom17" style:base-cell-address="Transdisciplinaire.N31"/>
      <style:map style:condition="cell-content()=3" style:apply-style-name="Sans_20_nom16" style:base-cell-address="Transdisciplinaire.N31"/>
    </style:style>
    <style:style style:name="ce114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32"/>
      <style:map style:condition="cell-content()=1" style:apply-style-name="Sans_20_nom19" style:base-cell-address="Transdisciplinaire.N32"/>
      <style:map style:condition="cell-content()=2" style:apply-style-name="Sans_20_nom17" style:base-cell-address="Transdisciplinaire.N32"/>
      <style:map style:condition="cell-content()=3" style:apply-style-name="Sans_20_nom16" style:base-cell-address="Transdisciplinaire.N32"/>
    </style:style>
    <style:style style:name="ce114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33"/>
      <style:map style:condition="cell-content()=1" style:apply-style-name="Sans_20_nom19" style:base-cell-address="Transdisciplinaire.N33"/>
      <style:map style:condition="cell-content()=2" style:apply-style-name="Sans_20_nom17" style:base-cell-address="Transdisciplinaire.N33"/>
      <style:map style:condition="cell-content()=3" style:apply-style-name="Sans_20_nom16" style:base-cell-address="Transdisciplinaire.N33"/>
    </style:style>
    <style:style style:name="ce1147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N32"/>
      <style:map style:condition="cell-content()=1" style:apply-style-name="Sans_20_nom19" style:base-cell-address="Transdisciplinaire.N32"/>
      <style:map style:condition="cell-content()=2" style:apply-style-name="Sans_20_nom17" style:base-cell-address="Transdisciplinaire.N32"/>
      <style:map style:condition="cell-content()=3" style:apply-style-name="Sans_20_nom16" style:base-cell-address="Transdisciplinaire.N32"/>
    </style:style>
    <style:style style:name="ce1148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Q4"/>
      <style:map style:condition="cell-content()=1" style:apply-style-name="Sans_20_nom8" style:base-cell-address="Transdisciplinaire.Q4"/>
    </style:style>
    <style:style style:name="ce1149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74pt solid #000000" style:rotation-angle="9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50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51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Q9"/>
      <style:map style:condition="cell-content()=1" style:apply-style-name="Sans_20_nom19" style:base-cell-address="Transdisciplinaire.Q9"/>
      <style:map style:condition="cell-content()=2" style:apply-style-name="Sans_20_nom17" style:base-cell-address="Transdisciplinaire.Q9"/>
      <style:map style:condition="cell-content()=3" style:apply-style-name="Sans_20_nom16" style:base-cell-address="Transdisciplinaire.Q9"/>
    </style:style>
    <style:style style:name="ce1152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Q9"/>
      <style:map style:condition="cell-content()=1" style:apply-style-name="Sans_20_nom19" style:base-cell-address="Transdisciplinaire.Q9"/>
      <style:map style:condition="cell-content()=2" style:apply-style-name="Sans_20_nom17" style:base-cell-address="Transdisciplinaire.Q9"/>
      <style:map style:condition="cell-content()=3" style:apply-style-name="Sans_20_nom16" style:base-cell-address="Transdisciplinaire.Q9"/>
    </style:style>
    <style:style style:name="ce1153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Q9"/>
      <style:map style:condition="cell-content()=1" style:apply-style-name="Sans_20_nom19" style:base-cell-address="Transdisciplinaire.Q9"/>
      <style:map style:condition="cell-content()=2" style:apply-style-name="Sans_20_nom17" style:base-cell-address="Transdisciplinaire.Q9"/>
      <style:map style:condition="cell-content()=3" style:apply-style-name="Sans_20_nom16" style:base-cell-address="Transdisciplinaire.Q9"/>
    </style:style>
    <style:style style:name="ce1154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Q13"/>
      <style:map style:condition="cell-content()=1" style:apply-style-name="Sans_20_nom19" style:base-cell-address="Transdisciplinaire.Q13"/>
      <style:map style:condition="cell-content()=2" style:apply-style-name="Sans_20_nom17" style:base-cell-address="Transdisciplinaire.Q13"/>
      <style:map style:condition="cell-content()=3" style:apply-style-name="Sans_20_nom16" style:base-cell-address="Transdisciplinaire.Q13"/>
    </style:style>
    <style:style style:name="ce1155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Q14"/>
      <style:map style:condition="cell-content()=1" style:apply-style-name="Sans_20_nom19" style:base-cell-address="Transdisciplinaire.Q14"/>
      <style:map style:condition="cell-content()=2" style:apply-style-name="Sans_20_nom17" style:base-cell-address="Transdisciplinaire.Q14"/>
      <style:map style:condition="cell-content()=3" style:apply-style-name="Sans_20_nom16" style:base-cell-address="Transdisciplinaire.Q14"/>
    </style:style>
    <style:style style:name="ce115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Q21"/>
      <style:map style:condition="cell-content()=1" style:apply-style-name="Sans_20_nom19" style:base-cell-address="Transdisciplinaire.Q21"/>
      <style:map style:condition="cell-content()=2" style:apply-style-name="Sans_20_nom17" style:base-cell-address="Transdisciplinaire.Q21"/>
      <style:map style:condition="cell-content()=3" style:apply-style-name="Sans_20_nom16" style:base-cell-address="Transdisciplinaire.Q21"/>
    </style:style>
    <style:style style:name="ce115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Q23"/>
      <style:map style:condition="cell-content()=1" style:apply-style-name="Sans_20_nom19" style:base-cell-address="Transdisciplinaire.Q23"/>
      <style:map style:condition="cell-content()=2" style:apply-style-name="Sans_20_nom17" style:base-cell-address="Transdisciplinaire.Q23"/>
      <style:map style:condition="cell-content()=3" style:apply-style-name="Sans_20_nom16" style:base-cell-address="Transdisciplinaire.Q23"/>
    </style:style>
    <style:style style:name="ce1158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Q24"/>
      <style:map style:condition="cell-content()=1" style:apply-style-name="Sans_20_nom19" style:base-cell-address="Transdisciplinaire.Q24"/>
      <style:map style:condition="cell-content()=2" style:apply-style-name="Sans_20_nom17" style:base-cell-address="Transdisciplinaire.Q24"/>
      <style:map style:condition="cell-content()=3" style:apply-style-name="Sans_20_nom16" style:base-cell-address="Transdisciplinaire.Q24"/>
    </style:style>
    <style:style style:name="ce1159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Q26"/>
      <style:map style:condition="cell-content()=1" style:apply-style-name="Sans_20_nom19" style:base-cell-address="Transdisciplinaire.Q26"/>
      <style:map style:condition="cell-content()=2" style:apply-style-name="Sans_20_nom17" style:base-cell-address="Transdisciplinaire.Q26"/>
      <style:map style:condition="cell-content()=3" style:apply-style-name="Sans_20_nom16" style:base-cell-address="Transdisciplinaire.Q26"/>
    </style:style>
    <style:style style:name="ce1160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Q27"/>
      <style:map style:condition="cell-content()=1" style:apply-style-name="Sans_20_nom19" style:base-cell-address="Transdisciplinaire.Q27"/>
      <style:map style:condition="cell-content()=2" style:apply-style-name="Sans_20_nom17" style:base-cell-address="Transdisciplinaire.Q27"/>
      <style:map style:condition="cell-content()=3" style:apply-style-name="Sans_20_nom16" style:base-cell-address="Transdisciplinaire.Q27"/>
    </style:style>
    <style:style style:name="ce1161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Q28"/>
      <style:map style:condition="cell-content()=1" style:apply-style-name="Sans_20_nom19" style:base-cell-address="Transdisciplinaire.Q28"/>
      <style:map style:condition="cell-content()=2" style:apply-style-name="Sans_20_nom17" style:base-cell-address="Transdisciplinaire.Q28"/>
      <style:map style:condition="cell-content()=3" style:apply-style-name="Sans_20_nom16" style:base-cell-address="Transdisciplinaire.Q28"/>
    </style:style>
    <style:style style:name="ce1162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Q30"/>
      <style:map style:condition="cell-content()=1" style:apply-style-name="Sans_20_nom19" style:base-cell-address="Transdisciplinaire.Q30"/>
      <style:map style:condition="cell-content()=2" style:apply-style-name="Sans_20_nom17" style:base-cell-address="Transdisciplinaire.Q30"/>
      <style:map style:condition="cell-content()=3" style:apply-style-name="Sans_20_nom16" style:base-cell-address="Transdisciplinaire.Q30"/>
    </style:style>
    <style:style style:name="ce1163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Q31"/>
      <style:map style:condition="cell-content()=1" style:apply-style-name="Sans_20_nom19" style:base-cell-address="Transdisciplinaire.Q31"/>
      <style:map style:condition="cell-content()=2" style:apply-style-name="Sans_20_nom17" style:base-cell-address="Transdisciplinaire.Q31"/>
      <style:map style:condition="cell-content()=3" style:apply-style-name="Sans_20_nom16" style:base-cell-address="Transdisciplinaire.Q31"/>
    </style:style>
    <style:style style:name="ce1164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Q32"/>
      <style:map style:condition="cell-content()=1" style:apply-style-name="Sans_20_nom19" style:base-cell-address="Transdisciplinaire.Q32"/>
      <style:map style:condition="cell-content()=2" style:apply-style-name="Sans_20_nom17" style:base-cell-address="Transdisciplinaire.Q32"/>
      <style:map style:condition="cell-content()=3" style:apply-style-name="Sans_20_nom16" style:base-cell-address="Transdisciplinaire.Q32"/>
    </style:style>
    <style:style style:name="ce116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Q33"/>
      <style:map style:condition="cell-content()=1" style:apply-style-name="Sans_20_nom19" style:base-cell-address="Transdisciplinaire.Q33"/>
      <style:map style:condition="cell-content()=2" style:apply-style-name="Sans_20_nom17" style:base-cell-address="Transdisciplinaire.Q33"/>
      <style:map style:condition="cell-content()=3" style:apply-style-name="Sans_20_nom16" style:base-cell-address="Transdisciplinaire.Q33"/>
    </style:style>
    <style:style style:name="ce1166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Q32"/>
      <style:map style:condition="cell-content()=1" style:apply-style-name="Sans_20_nom19" style:base-cell-address="Transdisciplinaire.Q32"/>
      <style:map style:condition="cell-content()=2" style:apply-style-name="Sans_20_nom17" style:base-cell-address="Transdisciplinaire.Q32"/>
      <style:map style:condition="cell-content()=3" style:apply-style-name="Sans_20_nom16" style:base-cell-address="Transdisciplinaire.Q32"/>
    </style:style>
    <style:style style:name="ce1167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R4"/>
      <style:map style:condition="cell-content()=1" style:apply-style-name="Sans_20_nom8" style:base-cell-address="Transdisciplinaire.R4"/>
    </style:style>
    <style:style style:name="ce116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R9"/>
      <style:map style:condition="cell-content()=1" style:apply-style-name="Sans_20_nom19" style:base-cell-address="Transdisciplinaire.R9"/>
      <style:map style:condition="cell-content()=2" style:apply-style-name="Sans_20_nom17" style:base-cell-address="Transdisciplinaire.R9"/>
      <style:map style:condition="cell-content()=3" style:apply-style-name="Sans_20_nom16" style:base-cell-address="Transdisciplinaire.R9"/>
    </style:style>
    <style:style style:name="ce116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R9"/>
      <style:map style:condition="cell-content()=1" style:apply-style-name="Sans_20_nom19" style:base-cell-address="Transdisciplinaire.R9"/>
      <style:map style:condition="cell-content()=2" style:apply-style-name="Sans_20_nom17" style:base-cell-address="Transdisciplinaire.R9"/>
      <style:map style:condition="cell-content()=3" style:apply-style-name="Sans_20_nom16" style:base-cell-address="Transdisciplinaire.R9"/>
    </style:style>
    <style:style style:name="ce117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R9"/>
      <style:map style:condition="cell-content()=1" style:apply-style-name="Sans_20_nom19" style:base-cell-address="Transdisciplinaire.R9"/>
      <style:map style:condition="cell-content()=2" style:apply-style-name="Sans_20_nom17" style:base-cell-address="Transdisciplinaire.R9"/>
      <style:map style:condition="cell-content()=3" style:apply-style-name="Sans_20_nom16" style:base-cell-address="Transdisciplinaire.R9"/>
    </style:style>
    <style:style style:name="ce117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R13"/>
      <style:map style:condition="cell-content()=1" style:apply-style-name="Sans_20_nom19" style:base-cell-address="Transdisciplinaire.R13"/>
      <style:map style:condition="cell-content()=2" style:apply-style-name="Sans_20_nom17" style:base-cell-address="Transdisciplinaire.R13"/>
      <style:map style:condition="cell-content()=3" style:apply-style-name="Sans_20_nom16" style:base-cell-address="Transdisciplinaire.R13"/>
    </style:style>
    <style:style style:name="ce117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R14"/>
      <style:map style:condition="cell-content()=1" style:apply-style-name="Sans_20_nom19" style:base-cell-address="Transdisciplinaire.R14"/>
      <style:map style:condition="cell-content()=2" style:apply-style-name="Sans_20_nom17" style:base-cell-address="Transdisciplinaire.R14"/>
      <style:map style:condition="cell-content()=3" style:apply-style-name="Sans_20_nom16" style:base-cell-address="Transdisciplinaire.R14"/>
    </style:style>
    <style:style style:name="ce117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R21"/>
      <style:map style:condition="cell-content()=1" style:apply-style-name="Sans_20_nom19" style:base-cell-address="Transdisciplinaire.R21"/>
      <style:map style:condition="cell-content()=2" style:apply-style-name="Sans_20_nom17" style:base-cell-address="Transdisciplinaire.R21"/>
      <style:map style:condition="cell-content()=3" style:apply-style-name="Sans_20_nom16" style:base-cell-address="Transdisciplinaire.R21"/>
    </style:style>
    <style:style style:name="ce117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R23"/>
      <style:map style:condition="cell-content()=1" style:apply-style-name="Sans_20_nom19" style:base-cell-address="Transdisciplinaire.R23"/>
      <style:map style:condition="cell-content()=2" style:apply-style-name="Sans_20_nom17" style:base-cell-address="Transdisciplinaire.R23"/>
      <style:map style:condition="cell-content()=3" style:apply-style-name="Sans_20_nom16" style:base-cell-address="Transdisciplinaire.R23"/>
    </style:style>
    <style:style style:name="ce117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R24"/>
      <style:map style:condition="cell-content()=1" style:apply-style-name="Sans_20_nom19" style:base-cell-address="Transdisciplinaire.R24"/>
      <style:map style:condition="cell-content()=2" style:apply-style-name="Sans_20_nom17" style:base-cell-address="Transdisciplinaire.R24"/>
      <style:map style:condition="cell-content()=3" style:apply-style-name="Sans_20_nom16" style:base-cell-address="Transdisciplinaire.R24"/>
    </style:style>
    <style:style style:name="ce117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R26"/>
      <style:map style:condition="cell-content()=1" style:apply-style-name="Sans_20_nom19" style:base-cell-address="Transdisciplinaire.R26"/>
      <style:map style:condition="cell-content()=2" style:apply-style-name="Sans_20_nom17" style:base-cell-address="Transdisciplinaire.R26"/>
      <style:map style:condition="cell-content()=3" style:apply-style-name="Sans_20_nom16" style:base-cell-address="Transdisciplinaire.R26"/>
    </style:style>
    <style:style style:name="ce117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R27"/>
      <style:map style:condition="cell-content()=1" style:apply-style-name="Sans_20_nom19" style:base-cell-address="Transdisciplinaire.R27"/>
      <style:map style:condition="cell-content()=2" style:apply-style-name="Sans_20_nom17" style:base-cell-address="Transdisciplinaire.R27"/>
      <style:map style:condition="cell-content()=3" style:apply-style-name="Sans_20_nom16" style:base-cell-address="Transdisciplinaire.R27"/>
    </style:style>
    <style:style style:name="ce117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R28"/>
      <style:map style:condition="cell-content()=1" style:apply-style-name="Sans_20_nom19" style:base-cell-address="Transdisciplinaire.R28"/>
      <style:map style:condition="cell-content()=2" style:apply-style-name="Sans_20_nom17" style:base-cell-address="Transdisciplinaire.R28"/>
      <style:map style:condition="cell-content()=3" style:apply-style-name="Sans_20_nom16" style:base-cell-address="Transdisciplinaire.R28"/>
    </style:style>
    <style:style style:name="ce117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R30"/>
      <style:map style:condition="cell-content()=1" style:apply-style-name="Sans_20_nom19" style:base-cell-address="Transdisciplinaire.R30"/>
      <style:map style:condition="cell-content()=2" style:apply-style-name="Sans_20_nom17" style:base-cell-address="Transdisciplinaire.R30"/>
      <style:map style:condition="cell-content()=3" style:apply-style-name="Sans_20_nom16" style:base-cell-address="Transdisciplinaire.R30"/>
    </style:style>
    <style:style style:name="ce118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R31"/>
      <style:map style:condition="cell-content()=1" style:apply-style-name="Sans_20_nom19" style:base-cell-address="Transdisciplinaire.R31"/>
      <style:map style:condition="cell-content()=2" style:apply-style-name="Sans_20_nom17" style:base-cell-address="Transdisciplinaire.R31"/>
      <style:map style:condition="cell-content()=3" style:apply-style-name="Sans_20_nom16" style:base-cell-address="Transdisciplinaire.R31"/>
    </style:style>
    <style:style style:name="ce1181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R32"/>
      <style:map style:condition="cell-content()=1" style:apply-style-name="Sans_20_nom19" style:base-cell-address="Transdisciplinaire.R32"/>
      <style:map style:condition="cell-content()=2" style:apply-style-name="Sans_20_nom17" style:base-cell-address="Transdisciplinaire.R32"/>
      <style:map style:condition="cell-content()=3" style:apply-style-name="Sans_20_nom16" style:base-cell-address="Transdisciplinaire.R32"/>
    </style:style>
    <style:style style:name="ce118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R33"/>
      <style:map style:condition="cell-content()=1" style:apply-style-name="Sans_20_nom19" style:base-cell-address="Transdisciplinaire.R33"/>
      <style:map style:condition="cell-content()=2" style:apply-style-name="Sans_20_nom17" style:base-cell-address="Transdisciplinaire.R33"/>
      <style:map style:condition="cell-content()=3" style:apply-style-name="Sans_20_nom16" style:base-cell-address="Transdisciplinaire.R33"/>
    </style:style>
    <style:style style:name="ce1183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R32"/>
      <style:map style:condition="cell-content()=1" style:apply-style-name="Sans_20_nom19" style:base-cell-address="Transdisciplinaire.R32"/>
      <style:map style:condition="cell-content()=2" style:apply-style-name="Sans_20_nom17" style:base-cell-address="Transdisciplinaire.R32"/>
      <style:map style:condition="cell-content()=3" style:apply-style-name="Sans_20_nom16" style:base-cell-address="Transdisciplinaire.R32"/>
    </style:style>
    <style:style style:name="ce118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T9"/>
      <style:map style:condition="cell-content()=1" style:apply-style-name="Sans_20_nom19" style:base-cell-address="Transdisciplinaire.T9"/>
      <style:map style:condition="cell-content()=2" style:apply-style-name="Sans_20_nom17" style:base-cell-address="Transdisciplinaire.T9"/>
      <style:map style:condition="cell-content()=3" style:apply-style-name="Sans_20_nom16" style:base-cell-address="Transdisciplinaire.T9"/>
    </style:style>
    <style:style style:name="ce118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T9"/>
      <style:map style:condition="cell-content()=1" style:apply-style-name="Sans_20_nom19" style:base-cell-address="Transdisciplinaire.T9"/>
      <style:map style:condition="cell-content()=2" style:apply-style-name="Sans_20_nom17" style:base-cell-address="Transdisciplinaire.T9"/>
      <style:map style:condition="cell-content()=3" style:apply-style-name="Sans_20_nom16" style:base-cell-address="Transdisciplinaire.T9"/>
    </style:style>
    <style:style style:name="ce118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T9"/>
      <style:map style:condition="cell-content()=1" style:apply-style-name="Sans_20_nom19" style:base-cell-address="Transdisciplinaire.T9"/>
      <style:map style:condition="cell-content()=2" style:apply-style-name="Sans_20_nom17" style:base-cell-address="Transdisciplinaire.T9"/>
      <style:map style:condition="cell-content()=3" style:apply-style-name="Sans_20_nom16" style:base-cell-address="Transdisciplinaire.T9"/>
    </style:style>
    <style:style style:name="ce118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T13"/>
      <style:map style:condition="cell-content()=1" style:apply-style-name="Sans_20_nom19" style:base-cell-address="Transdisciplinaire.T13"/>
      <style:map style:condition="cell-content()=2" style:apply-style-name="Sans_20_nom17" style:base-cell-address="Transdisciplinaire.T13"/>
      <style:map style:condition="cell-content()=3" style:apply-style-name="Sans_20_nom16" style:base-cell-address="Transdisciplinaire.T13"/>
    </style:style>
    <style:style style:name="ce118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T14"/>
      <style:map style:condition="cell-content()=1" style:apply-style-name="Sans_20_nom19" style:base-cell-address="Transdisciplinaire.T14"/>
      <style:map style:condition="cell-content()=2" style:apply-style-name="Sans_20_nom17" style:base-cell-address="Transdisciplinaire.T14"/>
      <style:map style:condition="cell-content()=3" style:apply-style-name="Sans_20_nom16" style:base-cell-address="Transdisciplinaire.T14"/>
    </style:style>
    <style:style style:name="ce118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T21"/>
      <style:map style:condition="cell-content()=1" style:apply-style-name="Sans_20_nom19" style:base-cell-address="Transdisciplinaire.T21"/>
      <style:map style:condition="cell-content()=2" style:apply-style-name="Sans_20_nom17" style:base-cell-address="Transdisciplinaire.T21"/>
      <style:map style:condition="cell-content()=3" style:apply-style-name="Sans_20_nom16" style:base-cell-address="Transdisciplinaire.T21"/>
    </style:style>
    <style:style style:name="ce119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T23"/>
      <style:map style:condition="cell-content()=1" style:apply-style-name="Sans_20_nom19" style:base-cell-address="Transdisciplinaire.T23"/>
      <style:map style:condition="cell-content()=2" style:apply-style-name="Sans_20_nom17" style:base-cell-address="Transdisciplinaire.T23"/>
      <style:map style:condition="cell-content()=3" style:apply-style-name="Sans_20_nom16" style:base-cell-address="Transdisciplinaire.T23"/>
    </style:style>
    <style:style style:name="ce1191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T24"/>
      <style:map style:condition="cell-content()=1" style:apply-style-name="Sans_20_nom19" style:base-cell-address="Transdisciplinaire.T24"/>
      <style:map style:condition="cell-content()=2" style:apply-style-name="Sans_20_nom17" style:base-cell-address="Transdisciplinaire.T24"/>
      <style:map style:condition="cell-content()=3" style:apply-style-name="Sans_20_nom16" style:base-cell-address="Transdisciplinaire.T24"/>
    </style:style>
    <style:style style:name="ce119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T26"/>
      <style:map style:condition="cell-content()=1" style:apply-style-name="Sans_20_nom19" style:base-cell-address="Transdisciplinaire.T26"/>
      <style:map style:condition="cell-content()=2" style:apply-style-name="Sans_20_nom17" style:base-cell-address="Transdisciplinaire.T26"/>
      <style:map style:condition="cell-content()=3" style:apply-style-name="Sans_20_nom16" style:base-cell-address="Transdisciplinaire.T26"/>
    </style:style>
    <style:style style:name="ce119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T27"/>
      <style:map style:condition="cell-content()=1" style:apply-style-name="Sans_20_nom19" style:base-cell-address="Transdisciplinaire.T27"/>
      <style:map style:condition="cell-content()=2" style:apply-style-name="Sans_20_nom17" style:base-cell-address="Transdisciplinaire.T27"/>
      <style:map style:condition="cell-content()=3" style:apply-style-name="Sans_20_nom16" style:base-cell-address="Transdisciplinaire.T27"/>
    </style:style>
    <style:style style:name="ce1194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T28"/>
      <style:map style:condition="cell-content()=1" style:apply-style-name="Sans_20_nom19" style:base-cell-address="Transdisciplinaire.T28"/>
      <style:map style:condition="cell-content()=2" style:apply-style-name="Sans_20_nom17" style:base-cell-address="Transdisciplinaire.T28"/>
      <style:map style:condition="cell-content()=3" style:apply-style-name="Sans_20_nom16" style:base-cell-address="Transdisciplinaire.T28"/>
    </style:style>
    <style:style style:name="ce119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T30"/>
      <style:map style:condition="cell-content()=1" style:apply-style-name="Sans_20_nom19" style:base-cell-address="Transdisciplinaire.T30"/>
      <style:map style:condition="cell-content()=2" style:apply-style-name="Sans_20_nom17" style:base-cell-address="Transdisciplinaire.T30"/>
      <style:map style:condition="cell-content()=3" style:apply-style-name="Sans_20_nom16" style:base-cell-address="Transdisciplinaire.T30"/>
    </style:style>
    <style:style style:name="ce119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T31"/>
      <style:map style:condition="cell-content()=1" style:apply-style-name="Sans_20_nom19" style:base-cell-address="Transdisciplinaire.T31"/>
      <style:map style:condition="cell-content()=2" style:apply-style-name="Sans_20_nom17" style:base-cell-address="Transdisciplinaire.T31"/>
      <style:map style:condition="cell-content()=3" style:apply-style-name="Sans_20_nom16" style:base-cell-address="Transdisciplinaire.T31"/>
    </style:style>
    <style:style style:name="ce1197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T32"/>
      <style:map style:condition="cell-content()=1" style:apply-style-name="Sans_20_nom19" style:base-cell-address="Transdisciplinaire.T32"/>
      <style:map style:condition="cell-content()=2" style:apply-style-name="Sans_20_nom17" style:base-cell-address="Transdisciplinaire.T32"/>
      <style:map style:condition="cell-content()=3" style:apply-style-name="Sans_20_nom16" style:base-cell-address="Transdisciplinaire.T32"/>
    </style:style>
    <style:style style:name="ce119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T33"/>
      <style:map style:condition="cell-content()=1" style:apply-style-name="Sans_20_nom19" style:base-cell-address="Transdisciplinaire.T33"/>
      <style:map style:condition="cell-content()=2" style:apply-style-name="Sans_20_nom17" style:base-cell-address="Transdisciplinaire.T33"/>
      <style:map style:condition="cell-content()=3" style:apply-style-name="Sans_20_nom16" style:base-cell-address="Transdisciplinaire.T33"/>
    </style:style>
    <style:style style:name="ce1199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T32"/>
      <style:map style:condition="cell-content()=1" style:apply-style-name="Sans_20_nom19" style:base-cell-address="Transdisciplinaire.T32"/>
      <style:map style:condition="cell-content()=2" style:apply-style-name="Sans_20_nom17" style:base-cell-address="Transdisciplinaire.T32"/>
      <style:map style:condition="cell-content()=3" style:apply-style-name="Sans_20_nom16" style:base-cell-address="Transdisciplinaire.T32"/>
    </style:style>
    <style:style style:name="ce1200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U4"/>
      <style:map style:condition="cell-content()=1" style:apply-style-name="Sans_20_nom8" style:base-cell-address="Transdisciplinaire.U4"/>
    </style:style>
    <style:style style:name="ce120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U9"/>
      <style:map style:condition="cell-content()=1" style:apply-style-name="Sans_20_nom19" style:base-cell-address="Transdisciplinaire.U9"/>
      <style:map style:condition="cell-content()=2" style:apply-style-name="Sans_20_nom17" style:base-cell-address="Transdisciplinaire.U9"/>
      <style:map style:condition="cell-content()=3" style:apply-style-name="Sans_20_nom16" style:base-cell-address="Transdisciplinaire.U9"/>
    </style:style>
    <style:style style:name="ce120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U9"/>
      <style:map style:condition="cell-content()=1" style:apply-style-name="Sans_20_nom19" style:base-cell-address="Transdisciplinaire.U9"/>
      <style:map style:condition="cell-content()=2" style:apply-style-name="Sans_20_nom17" style:base-cell-address="Transdisciplinaire.U9"/>
      <style:map style:condition="cell-content()=3" style:apply-style-name="Sans_20_nom16" style:base-cell-address="Transdisciplinaire.U9"/>
    </style:style>
    <style:style style:name="ce120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U9"/>
      <style:map style:condition="cell-content()=1" style:apply-style-name="Sans_20_nom19" style:base-cell-address="Transdisciplinaire.U9"/>
      <style:map style:condition="cell-content()=2" style:apply-style-name="Sans_20_nom17" style:base-cell-address="Transdisciplinaire.U9"/>
      <style:map style:condition="cell-content()=3" style:apply-style-name="Sans_20_nom16" style:base-cell-address="Transdisciplinaire.U9"/>
    </style:style>
    <style:style style:name="ce120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U13"/>
      <style:map style:condition="cell-content()=1" style:apply-style-name="Sans_20_nom19" style:base-cell-address="Transdisciplinaire.U13"/>
      <style:map style:condition="cell-content()=2" style:apply-style-name="Sans_20_nom17" style:base-cell-address="Transdisciplinaire.U13"/>
      <style:map style:condition="cell-content()=3" style:apply-style-name="Sans_20_nom16" style:base-cell-address="Transdisciplinaire.U13"/>
    </style:style>
    <style:style style:name="ce120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U14"/>
      <style:map style:condition="cell-content()=1" style:apply-style-name="Sans_20_nom19" style:base-cell-address="Transdisciplinaire.U14"/>
      <style:map style:condition="cell-content()=2" style:apply-style-name="Sans_20_nom17" style:base-cell-address="Transdisciplinaire.U14"/>
      <style:map style:condition="cell-content()=3" style:apply-style-name="Sans_20_nom16" style:base-cell-address="Transdisciplinaire.U14"/>
    </style:style>
    <style:style style:name="ce120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U21"/>
      <style:map style:condition="cell-content()=1" style:apply-style-name="Sans_20_nom19" style:base-cell-address="Transdisciplinaire.U21"/>
      <style:map style:condition="cell-content()=2" style:apply-style-name="Sans_20_nom17" style:base-cell-address="Transdisciplinaire.U21"/>
      <style:map style:condition="cell-content()=3" style:apply-style-name="Sans_20_nom16" style:base-cell-address="Transdisciplinaire.U21"/>
    </style:style>
    <style:style style:name="ce120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U23"/>
      <style:map style:condition="cell-content()=1" style:apply-style-name="Sans_20_nom19" style:base-cell-address="Transdisciplinaire.U23"/>
      <style:map style:condition="cell-content()=2" style:apply-style-name="Sans_20_nom17" style:base-cell-address="Transdisciplinaire.U23"/>
      <style:map style:condition="cell-content()=3" style:apply-style-name="Sans_20_nom16" style:base-cell-address="Transdisciplinaire.U23"/>
    </style:style>
    <style:style style:name="ce120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U24"/>
      <style:map style:condition="cell-content()=1" style:apply-style-name="Sans_20_nom19" style:base-cell-address="Transdisciplinaire.U24"/>
      <style:map style:condition="cell-content()=2" style:apply-style-name="Sans_20_nom17" style:base-cell-address="Transdisciplinaire.U24"/>
      <style:map style:condition="cell-content()=3" style:apply-style-name="Sans_20_nom16" style:base-cell-address="Transdisciplinaire.U24"/>
    </style:style>
    <style:style style:name="ce120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U26"/>
      <style:map style:condition="cell-content()=1" style:apply-style-name="Sans_20_nom19" style:base-cell-address="Transdisciplinaire.U26"/>
      <style:map style:condition="cell-content()=2" style:apply-style-name="Sans_20_nom17" style:base-cell-address="Transdisciplinaire.U26"/>
      <style:map style:condition="cell-content()=3" style:apply-style-name="Sans_20_nom16" style:base-cell-address="Transdisciplinaire.U26"/>
    </style:style>
    <style:style style:name="ce121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U27"/>
      <style:map style:condition="cell-content()=1" style:apply-style-name="Sans_20_nom19" style:base-cell-address="Transdisciplinaire.U27"/>
      <style:map style:condition="cell-content()=2" style:apply-style-name="Sans_20_nom17" style:base-cell-address="Transdisciplinaire.U27"/>
      <style:map style:condition="cell-content()=3" style:apply-style-name="Sans_20_nom16" style:base-cell-address="Transdisciplinaire.U27"/>
    </style:style>
    <style:style style:name="ce1211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U28"/>
      <style:map style:condition="cell-content()=1" style:apply-style-name="Sans_20_nom19" style:base-cell-address="Transdisciplinaire.U28"/>
      <style:map style:condition="cell-content()=2" style:apply-style-name="Sans_20_nom17" style:base-cell-address="Transdisciplinaire.U28"/>
      <style:map style:condition="cell-content()=3" style:apply-style-name="Sans_20_nom16" style:base-cell-address="Transdisciplinaire.U28"/>
    </style:style>
    <style:style style:name="ce121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U30"/>
      <style:map style:condition="cell-content()=1" style:apply-style-name="Sans_20_nom19" style:base-cell-address="Transdisciplinaire.U30"/>
      <style:map style:condition="cell-content()=2" style:apply-style-name="Sans_20_nom17" style:base-cell-address="Transdisciplinaire.U30"/>
      <style:map style:condition="cell-content()=3" style:apply-style-name="Sans_20_nom16" style:base-cell-address="Transdisciplinaire.U30"/>
    </style:style>
    <style:style style:name="ce121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U31"/>
      <style:map style:condition="cell-content()=1" style:apply-style-name="Sans_20_nom19" style:base-cell-address="Transdisciplinaire.U31"/>
      <style:map style:condition="cell-content()=2" style:apply-style-name="Sans_20_nom17" style:base-cell-address="Transdisciplinaire.U31"/>
      <style:map style:condition="cell-content()=3" style:apply-style-name="Sans_20_nom16" style:base-cell-address="Transdisciplinaire.U31"/>
    </style:style>
    <style:style style:name="ce1214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U32"/>
      <style:map style:condition="cell-content()=1" style:apply-style-name="Sans_20_nom19" style:base-cell-address="Transdisciplinaire.U32"/>
      <style:map style:condition="cell-content()=2" style:apply-style-name="Sans_20_nom17" style:base-cell-address="Transdisciplinaire.U32"/>
      <style:map style:condition="cell-content()=3" style:apply-style-name="Sans_20_nom16" style:base-cell-address="Transdisciplinaire.U32"/>
    </style:style>
    <style:style style:name="ce121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U33"/>
      <style:map style:condition="cell-content()=1" style:apply-style-name="Sans_20_nom19" style:base-cell-address="Transdisciplinaire.U33"/>
      <style:map style:condition="cell-content()=2" style:apply-style-name="Sans_20_nom17" style:base-cell-address="Transdisciplinaire.U33"/>
      <style:map style:condition="cell-content()=3" style:apply-style-name="Sans_20_nom16" style:base-cell-address="Transdisciplinaire.U33"/>
    </style:style>
    <style:style style:name="ce1216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U32"/>
      <style:map style:condition="cell-content()=1" style:apply-style-name="Sans_20_nom19" style:base-cell-address="Transdisciplinaire.U32"/>
      <style:map style:condition="cell-content()=2" style:apply-style-name="Sans_20_nom17" style:base-cell-address="Transdisciplinaire.U32"/>
      <style:map style:condition="cell-content()=3" style:apply-style-name="Sans_20_nom16" style:base-cell-address="Transdisciplinaire.U32"/>
    </style:style>
    <style:style style:name="ce1217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V4"/>
      <style:map style:condition="cell-content()=1" style:apply-style-name="Sans_20_nom8" style:base-cell-address="Transdisciplinaire.V4"/>
    </style:style>
    <style:style style:name="ce121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V9"/>
      <style:map style:condition="cell-content()=1" style:apply-style-name="Sans_20_nom19" style:base-cell-address="Transdisciplinaire.V9"/>
      <style:map style:condition="cell-content()=2" style:apply-style-name="Sans_20_nom17" style:base-cell-address="Transdisciplinaire.V9"/>
      <style:map style:condition="cell-content()=3" style:apply-style-name="Sans_20_nom16" style:base-cell-address="Transdisciplinaire.V9"/>
    </style:style>
    <style:style style:name="ce121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V9"/>
      <style:map style:condition="cell-content()=1" style:apply-style-name="Sans_20_nom19" style:base-cell-address="Transdisciplinaire.V9"/>
      <style:map style:condition="cell-content()=2" style:apply-style-name="Sans_20_nom17" style:base-cell-address="Transdisciplinaire.V9"/>
      <style:map style:condition="cell-content()=3" style:apply-style-name="Sans_20_nom16" style:base-cell-address="Transdisciplinaire.V9"/>
    </style:style>
    <style:style style:name="ce122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V9"/>
      <style:map style:condition="cell-content()=1" style:apply-style-name="Sans_20_nom19" style:base-cell-address="Transdisciplinaire.V9"/>
      <style:map style:condition="cell-content()=2" style:apply-style-name="Sans_20_nom17" style:base-cell-address="Transdisciplinaire.V9"/>
      <style:map style:condition="cell-content()=3" style:apply-style-name="Sans_20_nom16" style:base-cell-address="Transdisciplinaire.V9"/>
    </style:style>
    <style:style style:name="ce122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V13"/>
      <style:map style:condition="cell-content()=1" style:apply-style-name="Sans_20_nom19" style:base-cell-address="Transdisciplinaire.V13"/>
      <style:map style:condition="cell-content()=2" style:apply-style-name="Sans_20_nom17" style:base-cell-address="Transdisciplinaire.V13"/>
      <style:map style:condition="cell-content()=3" style:apply-style-name="Sans_20_nom16" style:base-cell-address="Transdisciplinaire.V13"/>
    </style:style>
    <style:style style:name="ce122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V14"/>
      <style:map style:condition="cell-content()=1" style:apply-style-name="Sans_20_nom19" style:base-cell-address="Transdisciplinaire.V14"/>
      <style:map style:condition="cell-content()=2" style:apply-style-name="Sans_20_nom17" style:base-cell-address="Transdisciplinaire.V14"/>
      <style:map style:condition="cell-content()=3" style:apply-style-name="Sans_20_nom16" style:base-cell-address="Transdisciplinaire.V14"/>
    </style:style>
    <style:style style:name="ce122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V21"/>
      <style:map style:condition="cell-content()=1" style:apply-style-name="Sans_20_nom19" style:base-cell-address="Transdisciplinaire.V21"/>
      <style:map style:condition="cell-content()=2" style:apply-style-name="Sans_20_nom17" style:base-cell-address="Transdisciplinaire.V21"/>
      <style:map style:condition="cell-content()=3" style:apply-style-name="Sans_20_nom16" style:base-cell-address="Transdisciplinaire.V21"/>
    </style:style>
    <style:style style:name="ce122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V23"/>
      <style:map style:condition="cell-content()=1" style:apply-style-name="Sans_20_nom19" style:base-cell-address="Transdisciplinaire.V23"/>
      <style:map style:condition="cell-content()=2" style:apply-style-name="Sans_20_nom17" style:base-cell-address="Transdisciplinaire.V23"/>
      <style:map style:condition="cell-content()=3" style:apply-style-name="Sans_20_nom16" style:base-cell-address="Transdisciplinaire.V23"/>
    </style:style>
    <style:style style:name="ce122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V24"/>
      <style:map style:condition="cell-content()=1" style:apply-style-name="Sans_20_nom19" style:base-cell-address="Transdisciplinaire.V24"/>
      <style:map style:condition="cell-content()=2" style:apply-style-name="Sans_20_nom17" style:base-cell-address="Transdisciplinaire.V24"/>
      <style:map style:condition="cell-content()=3" style:apply-style-name="Sans_20_nom16" style:base-cell-address="Transdisciplinaire.V24"/>
    </style:style>
    <style:style style:name="ce122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V26"/>
      <style:map style:condition="cell-content()=1" style:apply-style-name="Sans_20_nom19" style:base-cell-address="Transdisciplinaire.V26"/>
      <style:map style:condition="cell-content()=2" style:apply-style-name="Sans_20_nom17" style:base-cell-address="Transdisciplinaire.V26"/>
      <style:map style:condition="cell-content()=3" style:apply-style-name="Sans_20_nom16" style:base-cell-address="Transdisciplinaire.V26"/>
    </style:style>
    <style:style style:name="ce122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V27"/>
      <style:map style:condition="cell-content()=1" style:apply-style-name="Sans_20_nom19" style:base-cell-address="Transdisciplinaire.V27"/>
      <style:map style:condition="cell-content()=2" style:apply-style-name="Sans_20_nom17" style:base-cell-address="Transdisciplinaire.V27"/>
      <style:map style:condition="cell-content()=3" style:apply-style-name="Sans_20_nom16" style:base-cell-address="Transdisciplinaire.V27"/>
    </style:style>
    <style:style style:name="ce122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V28"/>
      <style:map style:condition="cell-content()=1" style:apply-style-name="Sans_20_nom19" style:base-cell-address="Transdisciplinaire.V28"/>
      <style:map style:condition="cell-content()=2" style:apply-style-name="Sans_20_nom17" style:base-cell-address="Transdisciplinaire.V28"/>
      <style:map style:condition="cell-content()=3" style:apply-style-name="Sans_20_nom16" style:base-cell-address="Transdisciplinaire.V28"/>
    </style:style>
    <style:style style:name="ce122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V30"/>
      <style:map style:condition="cell-content()=1" style:apply-style-name="Sans_20_nom19" style:base-cell-address="Transdisciplinaire.V30"/>
      <style:map style:condition="cell-content()=2" style:apply-style-name="Sans_20_nom17" style:base-cell-address="Transdisciplinaire.V30"/>
      <style:map style:condition="cell-content()=3" style:apply-style-name="Sans_20_nom16" style:base-cell-address="Transdisciplinaire.V30"/>
    </style:style>
    <style:style style:name="ce123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V31"/>
      <style:map style:condition="cell-content()=1" style:apply-style-name="Sans_20_nom19" style:base-cell-address="Transdisciplinaire.V31"/>
      <style:map style:condition="cell-content()=2" style:apply-style-name="Sans_20_nom17" style:base-cell-address="Transdisciplinaire.V31"/>
      <style:map style:condition="cell-content()=3" style:apply-style-name="Sans_20_nom16" style:base-cell-address="Transdisciplinaire.V31"/>
    </style:style>
    <style:style style:name="ce1231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V32"/>
      <style:map style:condition="cell-content()=1" style:apply-style-name="Sans_20_nom19" style:base-cell-address="Transdisciplinaire.V32"/>
      <style:map style:condition="cell-content()=2" style:apply-style-name="Sans_20_nom17" style:base-cell-address="Transdisciplinaire.V32"/>
      <style:map style:condition="cell-content()=3" style:apply-style-name="Sans_20_nom16" style:base-cell-address="Transdisciplinaire.V32"/>
    </style:style>
    <style:style style:name="ce123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V33"/>
      <style:map style:condition="cell-content()=1" style:apply-style-name="Sans_20_nom19" style:base-cell-address="Transdisciplinaire.V33"/>
      <style:map style:condition="cell-content()=2" style:apply-style-name="Sans_20_nom17" style:base-cell-address="Transdisciplinaire.V33"/>
      <style:map style:condition="cell-content()=3" style:apply-style-name="Sans_20_nom16" style:base-cell-address="Transdisciplinaire.V33"/>
    </style:style>
    <style:style style:name="ce1233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V32"/>
      <style:map style:condition="cell-content()=1" style:apply-style-name="Sans_20_nom19" style:base-cell-address="Transdisciplinaire.V32"/>
      <style:map style:condition="cell-content()=2" style:apply-style-name="Sans_20_nom17" style:base-cell-address="Transdisciplinaire.V32"/>
      <style:map style:condition="cell-content()=3" style:apply-style-name="Sans_20_nom16" style:base-cell-address="Transdisciplinaire.V32"/>
    </style:style>
    <style:style style:name="ce1234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W4"/>
      <style:map style:condition="cell-content()=1" style:apply-style-name="Sans_20_nom8" style:base-cell-address="Transdisciplinaire.W4"/>
    </style:style>
    <style:style style:name="ce123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W9"/>
      <style:map style:condition="cell-content()=1" style:apply-style-name="Sans_20_nom19" style:base-cell-address="Transdisciplinaire.W9"/>
      <style:map style:condition="cell-content()=2" style:apply-style-name="Sans_20_nom17" style:base-cell-address="Transdisciplinaire.W9"/>
      <style:map style:condition="cell-content()=3" style:apply-style-name="Sans_20_nom16" style:base-cell-address="Transdisciplinaire.W9"/>
    </style:style>
    <style:style style:name="ce123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W9"/>
      <style:map style:condition="cell-content()=1" style:apply-style-name="Sans_20_nom19" style:base-cell-address="Transdisciplinaire.W9"/>
      <style:map style:condition="cell-content()=2" style:apply-style-name="Sans_20_nom17" style:base-cell-address="Transdisciplinaire.W9"/>
      <style:map style:condition="cell-content()=3" style:apply-style-name="Sans_20_nom16" style:base-cell-address="Transdisciplinaire.W9"/>
    </style:style>
    <style:style style:name="ce123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W9"/>
      <style:map style:condition="cell-content()=1" style:apply-style-name="Sans_20_nom19" style:base-cell-address="Transdisciplinaire.W9"/>
      <style:map style:condition="cell-content()=2" style:apply-style-name="Sans_20_nom17" style:base-cell-address="Transdisciplinaire.W9"/>
      <style:map style:condition="cell-content()=3" style:apply-style-name="Sans_20_nom16" style:base-cell-address="Transdisciplinaire.W9"/>
    </style:style>
    <style:style style:name="ce123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W13"/>
      <style:map style:condition="cell-content()=1" style:apply-style-name="Sans_20_nom19" style:base-cell-address="Transdisciplinaire.W13"/>
      <style:map style:condition="cell-content()=2" style:apply-style-name="Sans_20_nom17" style:base-cell-address="Transdisciplinaire.W13"/>
      <style:map style:condition="cell-content()=3" style:apply-style-name="Sans_20_nom16" style:base-cell-address="Transdisciplinaire.W13"/>
    </style:style>
    <style:style style:name="ce123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W14"/>
      <style:map style:condition="cell-content()=1" style:apply-style-name="Sans_20_nom19" style:base-cell-address="Transdisciplinaire.W14"/>
      <style:map style:condition="cell-content()=2" style:apply-style-name="Sans_20_nom17" style:base-cell-address="Transdisciplinaire.W14"/>
      <style:map style:condition="cell-content()=3" style:apply-style-name="Sans_20_nom16" style:base-cell-address="Transdisciplinaire.W14"/>
    </style:style>
    <style:style style:name="ce124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W21"/>
      <style:map style:condition="cell-content()=1" style:apply-style-name="Sans_20_nom19" style:base-cell-address="Transdisciplinaire.W21"/>
      <style:map style:condition="cell-content()=2" style:apply-style-name="Sans_20_nom17" style:base-cell-address="Transdisciplinaire.W21"/>
      <style:map style:condition="cell-content()=3" style:apply-style-name="Sans_20_nom16" style:base-cell-address="Transdisciplinaire.W21"/>
    </style:style>
    <style:style style:name="ce124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W23"/>
      <style:map style:condition="cell-content()=1" style:apply-style-name="Sans_20_nom19" style:base-cell-address="Transdisciplinaire.W23"/>
      <style:map style:condition="cell-content()=2" style:apply-style-name="Sans_20_nom17" style:base-cell-address="Transdisciplinaire.W23"/>
      <style:map style:condition="cell-content()=3" style:apply-style-name="Sans_20_nom16" style:base-cell-address="Transdisciplinaire.W23"/>
    </style:style>
    <style:style style:name="ce124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W24"/>
      <style:map style:condition="cell-content()=1" style:apply-style-name="Sans_20_nom19" style:base-cell-address="Transdisciplinaire.W24"/>
      <style:map style:condition="cell-content()=2" style:apply-style-name="Sans_20_nom17" style:base-cell-address="Transdisciplinaire.W24"/>
      <style:map style:condition="cell-content()=3" style:apply-style-name="Sans_20_nom16" style:base-cell-address="Transdisciplinaire.W24"/>
    </style:style>
    <style:style style:name="ce124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W26"/>
      <style:map style:condition="cell-content()=1" style:apply-style-name="Sans_20_nom19" style:base-cell-address="Transdisciplinaire.W26"/>
      <style:map style:condition="cell-content()=2" style:apply-style-name="Sans_20_nom17" style:base-cell-address="Transdisciplinaire.W26"/>
      <style:map style:condition="cell-content()=3" style:apply-style-name="Sans_20_nom16" style:base-cell-address="Transdisciplinaire.W26"/>
    </style:style>
    <style:style style:name="ce124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W27"/>
      <style:map style:condition="cell-content()=1" style:apply-style-name="Sans_20_nom19" style:base-cell-address="Transdisciplinaire.W27"/>
      <style:map style:condition="cell-content()=2" style:apply-style-name="Sans_20_nom17" style:base-cell-address="Transdisciplinaire.W27"/>
      <style:map style:condition="cell-content()=3" style:apply-style-name="Sans_20_nom16" style:base-cell-address="Transdisciplinaire.W27"/>
    </style:style>
    <style:style style:name="ce124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W28"/>
      <style:map style:condition="cell-content()=1" style:apply-style-name="Sans_20_nom19" style:base-cell-address="Transdisciplinaire.W28"/>
      <style:map style:condition="cell-content()=2" style:apply-style-name="Sans_20_nom17" style:base-cell-address="Transdisciplinaire.W28"/>
      <style:map style:condition="cell-content()=3" style:apply-style-name="Sans_20_nom16" style:base-cell-address="Transdisciplinaire.W28"/>
    </style:style>
    <style:style style:name="ce124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W30"/>
      <style:map style:condition="cell-content()=1" style:apply-style-name="Sans_20_nom19" style:base-cell-address="Transdisciplinaire.W30"/>
      <style:map style:condition="cell-content()=2" style:apply-style-name="Sans_20_nom17" style:base-cell-address="Transdisciplinaire.W30"/>
      <style:map style:condition="cell-content()=3" style:apply-style-name="Sans_20_nom16" style:base-cell-address="Transdisciplinaire.W30"/>
    </style:style>
    <style:style style:name="ce124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W31"/>
      <style:map style:condition="cell-content()=1" style:apply-style-name="Sans_20_nom19" style:base-cell-address="Transdisciplinaire.W31"/>
      <style:map style:condition="cell-content()=2" style:apply-style-name="Sans_20_nom17" style:base-cell-address="Transdisciplinaire.W31"/>
      <style:map style:condition="cell-content()=3" style:apply-style-name="Sans_20_nom16" style:base-cell-address="Transdisciplinaire.W31"/>
    </style:style>
    <style:style style:name="ce124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W32"/>
      <style:map style:condition="cell-content()=1" style:apply-style-name="Sans_20_nom19" style:base-cell-address="Transdisciplinaire.W32"/>
      <style:map style:condition="cell-content()=2" style:apply-style-name="Sans_20_nom17" style:base-cell-address="Transdisciplinaire.W32"/>
      <style:map style:condition="cell-content()=3" style:apply-style-name="Sans_20_nom16" style:base-cell-address="Transdisciplinaire.W32"/>
    </style:style>
    <style:style style:name="ce124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W33"/>
      <style:map style:condition="cell-content()=1" style:apply-style-name="Sans_20_nom19" style:base-cell-address="Transdisciplinaire.W33"/>
      <style:map style:condition="cell-content()=2" style:apply-style-name="Sans_20_nom17" style:base-cell-address="Transdisciplinaire.W33"/>
      <style:map style:condition="cell-content()=3" style:apply-style-name="Sans_20_nom16" style:base-cell-address="Transdisciplinaire.W33"/>
    </style:style>
    <style:style style:name="ce1250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W32"/>
      <style:map style:condition="cell-content()=1" style:apply-style-name="Sans_20_nom19" style:base-cell-address="Transdisciplinaire.W32"/>
      <style:map style:condition="cell-content()=2" style:apply-style-name="Sans_20_nom17" style:base-cell-address="Transdisciplinaire.W32"/>
      <style:map style:condition="cell-content()=3" style:apply-style-name="Sans_20_nom16" style:base-cell-address="Transdisciplinaire.W32"/>
    </style:style>
    <style:style style:name="ce125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X9"/>
      <style:map style:condition="cell-content()=1" style:apply-style-name="Sans_20_nom19" style:base-cell-address="Transdisciplinaire.X9"/>
      <style:map style:condition="cell-content()=2" style:apply-style-name="Sans_20_nom17" style:base-cell-address="Transdisciplinaire.X9"/>
      <style:map style:condition="cell-content()=3" style:apply-style-name="Sans_20_nom16" style:base-cell-address="Transdisciplinaire.X9"/>
    </style:style>
    <style:style style:name="ce125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X9"/>
      <style:map style:condition="cell-content()=1" style:apply-style-name="Sans_20_nom19" style:base-cell-address="Transdisciplinaire.X9"/>
      <style:map style:condition="cell-content()=2" style:apply-style-name="Sans_20_nom17" style:base-cell-address="Transdisciplinaire.X9"/>
      <style:map style:condition="cell-content()=3" style:apply-style-name="Sans_20_nom16" style:base-cell-address="Transdisciplinaire.X9"/>
    </style:style>
    <style:style style:name="ce125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X9"/>
      <style:map style:condition="cell-content()=1" style:apply-style-name="Sans_20_nom19" style:base-cell-address="Transdisciplinaire.X9"/>
      <style:map style:condition="cell-content()=2" style:apply-style-name="Sans_20_nom17" style:base-cell-address="Transdisciplinaire.X9"/>
      <style:map style:condition="cell-content()=3" style:apply-style-name="Sans_20_nom16" style:base-cell-address="Transdisciplinaire.X9"/>
    </style:style>
    <style:style style:name="ce125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X13"/>
      <style:map style:condition="cell-content()=1" style:apply-style-name="Sans_20_nom19" style:base-cell-address="Transdisciplinaire.X13"/>
      <style:map style:condition="cell-content()=2" style:apply-style-name="Sans_20_nom17" style:base-cell-address="Transdisciplinaire.X13"/>
      <style:map style:condition="cell-content()=3" style:apply-style-name="Sans_20_nom16" style:base-cell-address="Transdisciplinaire.X13"/>
    </style:style>
    <style:style style:name="ce125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X14"/>
      <style:map style:condition="cell-content()=1" style:apply-style-name="Sans_20_nom19" style:base-cell-address="Transdisciplinaire.X14"/>
      <style:map style:condition="cell-content()=2" style:apply-style-name="Sans_20_nom17" style:base-cell-address="Transdisciplinaire.X14"/>
      <style:map style:condition="cell-content()=3" style:apply-style-name="Sans_20_nom16" style:base-cell-address="Transdisciplinaire.X14"/>
    </style:style>
    <style:style style:name="ce125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X21"/>
      <style:map style:condition="cell-content()=1" style:apply-style-name="Sans_20_nom19" style:base-cell-address="Transdisciplinaire.X21"/>
      <style:map style:condition="cell-content()=2" style:apply-style-name="Sans_20_nom17" style:base-cell-address="Transdisciplinaire.X21"/>
      <style:map style:condition="cell-content()=3" style:apply-style-name="Sans_20_nom16" style:base-cell-address="Transdisciplinaire.X21"/>
    </style:style>
    <style:style style:name="ce125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X23"/>
      <style:map style:condition="cell-content()=1" style:apply-style-name="Sans_20_nom19" style:base-cell-address="Transdisciplinaire.X23"/>
      <style:map style:condition="cell-content()=2" style:apply-style-name="Sans_20_nom17" style:base-cell-address="Transdisciplinaire.X23"/>
      <style:map style:condition="cell-content()=3" style:apply-style-name="Sans_20_nom16" style:base-cell-address="Transdisciplinaire.X23"/>
    </style:style>
    <style:style style:name="ce125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X24"/>
      <style:map style:condition="cell-content()=1" style:apply-style-name="Sans_20_nom19" style:base-cell-address="Transdisciplinaire.X24"/>
      <style:map style:condition="cell-content()=2" style:apply-style-name="Sans_20_nom17" style:base-cell-address="Transdisciplinaire.X24"/>
      <style:map style:condition="cell-content()=3" style:apply-style-name="Sans_20_nom16" style:base-cell-address="Transdisciplinaire.X24"/>
    </style:style>
    <style:style style:name="ce125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X26"/>
      <style:map style:condition="cell-content()=1" style:apply-style-name="Sans_20_nom19" style:base-cell-address="Transdisciplinaire.X26"/>
      <style:map style:condition="cell-content()=2" style:apply-style-name="Sans_20_nom17" style:base-cell-address="Transdisciplinaire.X26"/>
      <style:map style:condition="cell-content()=3" style:apply-style-name="Sans_20_nom16" style:base-cell-address="Transdisciplinaire.X26"/>
    </style:style>
    <style:style style:name="ce126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X27"/>
      <style:map style:condition="cell-content()=1" style:apply-style-name="Sans_20_nom19" style:base-cell-address="Transdisciplinaire.X27"/>
      <style:map style:condition="cell-content()=2" style:apply-style-name="Sans_20_nom17" style:base-cell-address="Transdisciplinaire.X27"/>
      <style:map style:condition="cell-content()=3" style:apply-style-name="Sans_20_nom16" style:base-cell-address="Transdisciplinaire.X27"/>
    </style:style>
    <style:style style:name="ce1261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X28"/>
      <style:map style:condition="cell-content()=1" style:apply-style-name="Sans_20_nom19" style:base-cell-address="Transdisciplinaire.X28"/>
      <style:map style:condition="cell-content()=2" style:apply-style-name="Sans_20_nom17" style:base-cell-address="Transdisciplinaire.X28"/>
      <style:map style:condition="cell-content()=3" style:apply-style-name="Sans_20_nom16" style:base-cell-address="Transdisciplinaire.X28"/>
    </style:style>
    <style:style style:name="ce126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X30"/>
      <style:map style:condition="cell-content()=1" style:apply-style-name="Sans_20_nom19" style:base-cell-address="Transdisciplinaire.X30"/>
      <style:map style:condition="cell-content()=2" style:apply-style-name="Sans_20_nom17" style:base-cell-address="Transdisciplinaire.X30"/>
      <style:map style:condition="cell-content()=3" style:apply-style-name="Sans_20_nom16" style:base-cell-address="Transdisciplinaire.X30"/>
    </style:style>
    <style:style style:name="ce126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X31"/>
      <style:map style:condition="cell-content()=1" style:apply-style-name="Sans_20_nom19" style:base-cell-address="Transdisciplinaire.X31"/>
      <style:map style:condition="cell-content()=2" style:apply-style-name="Sans_20_nom17" style:base-cell-address="Transdisciplinaire.X31"/>
      <style:map style:condition="cell-content()=3" style:apply-style-name="Sans_20_nom16" style:base-cell-address="Transdisciplinaire.X31"/>
    </style:style>
    <style:style style:name="ce1264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X32"/>
      <style:map style:condition="cell-content()=1" style:apply-style-name="Sans_20_nom19" style:base-cell-address="Transdisciplinaire.X32"/>
      <style:map style:condition="cell-content()=2" style:apply-style-name="Sans_20_nom17" style:base-cell-address="Transdisciplinaire.X32"/>
      <style:map style:condition="cell-content()=3" style:apply-style-name="Sans_20_nom16" style:base-cell-address="Transdisciplinaire.X32"/>
    </style:style>
    <style:style style:name="ce126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X33"/>
      <style:map style:condition="cell-content()=1" style:apply-style-name="Sans_20_nom19" style:base-cell-address="Transdisciplinaire.X33"/>
      <style:map style:condition="cell-content()=2" style:apply-style-name="Sans_20_nom17" style:base-cell-address="Transdisciplinaire.X33"/>
      <style:map style:condition="cell-content()=3" style:apply-style-name="Sans_20_nom16" style:base-cell-address="Transdisciplinaire.X33"/>
    </style:style>
    <style:style style:name="ce1266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X32"/>
      <style:map style:condition="cell-content()=1" style:apply-style-name="Sans_20_nom19" style:base-cell-address="Transdisciplinaire.X32"/>
      <style:map style:condition="cell-content()=2" style:apply-style-name="Sans_20_nom17" style:base-cell-address="Transdisciplinaire.X32"/>
      <style:map style:condition="cell-content()=3" style:apply-style-name="Sans_20_nom16" style:base-cell-address="Transdisciplinaire.X32"/>
    </style:style>
    <style:style style:name="ce1267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Y4"/>
      <style:map style:condition="cell-content()=1" style:apply-style-name="Sans_20_nom8" style:base-cell-address="Transdisciplinaire.Y4"/>
    </style:style>
    <style:style style:name="ce126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Y9"/>
      <style:map style:condition="cell-content()=1" style:apply-style-name="Sans_20_nom19" style:base-cell-address="Transdisciplinaire.Y9"/>
      <style:map style:condition="cell-content()=2" style:apply-style-name="Sans_20_nom17" style:base-cell-address="Transdisciplinaire.Y9"/>
      <style:map style:condition="cell-content()=3" style:apply-style-name="Sans_20_nom16" style:base-cell-address="Transdisciplinaire.Y9"/>
    </style:style>
    <style:style style:name="ce126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Y9"/>
      <style:map style:condition="cell-content()=1" style:apply-style-name="Sans_20_nom19" style:base-cell-address="Transdisciplinaire.Y9"/>
      <style:map style:condition="cell-content()=2" style:apply-style-name="Sans_20_nom17" style:base-cell-address="Transdisciplinaire.Y9"/>
      <style:map style:condition="cell-content()=3" style:apply-style-name="Sans_20_nom16" style:base-cell-address="Transdisciplinaire.Y9"/>
    </style:style>
    <style:style style:name="ce127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Y9"/>
      <style:map style:condition="cell-content()=1" style:apply-style-name="Sans_20_nom19" style:base-cell-address="Transdisciplinaire.Y9"/>
      <style:map style:condition="cell-content()=2" style:apply-style-name="Sans_20_nom17" style:base-cell-address="Transdisciplinaire.Y9"/>
      <style:map style:condition="cell-content()=3" style:apply-style-name="Sans_20_nom16" style:base-cell-address="Transdisciplinaire.Y9"/>
    </style:style>
    <style:style style:name="ce127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Y13"/>
      <style:map style:condition="cell-content()=1" style:apply-style-name="Sans_20_nom19" style:base-cell-address="Transdisciplinaire.Y13"/>
      <style:map style:condition="cell-content()=2" style:apply-style-name="Sans_20_nom17" style:base-cell-address="Transdisciplinaire.Y13"/>
      <style:map style:condition="cell-content()=3" style:apply-style-name="Sans_20_nom16" style:base-cell-address="Transdisciplinaire.Y13"/>
    </style:style>
    <style:style style:name="ce127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Y14"/>
      <style:map style:condition="cell-content()=1" style:apply-style-name="Sans_20_nom19" style:base-cell-address="Transdisciplinaire.Y14"/>
      <style:map style:condition="cell-content()=2" style:apply-style-name="Sans_20_nom17" style:base-cell-address="Transdisciplinaire.Y14"/>
      <style:map style:condition="cell-content()=3" style:apply-style-name="Sans_20_nom16" style:base-cell-address="Transdisciplinaire.Y14"/>
    </style:style>
    <style:style style:name="ce127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Y21"/>
      <style:map style:condition="cell-content()=1" style:apply-style-name="Sans_20_nom19" style:base-cell-address="Transdisciplinaire.Y21"/>
      <style:map style:condition="cell-content()=2" style:apply-style-name="Sans_20_nom17" style:base-cell-address="Transdisciplinaire.Y21"/>
      <style:map style:condition="cell-content()=3" style:apply-style-name="Sans_20_nom16" style:base-cell-address="Transdisciplinaire.Y21"/>
    </style:style>
    <style:style style:name="ce127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Y23"/>
      <style:map style:condition="cell-content()=1" style:apply-style-name="Sans_20_nom19" style:base-cell-address="Transdisciplinaire.Y23"/>
      <style:map style:condition="cell-content()=2" style:apply-style-name="Sans_20_nom17" style:base-cell-address="Transdisciplinaire.Y23"/>
      <style:map style:condition="cell-content()=3" style:apply-style-name="Sans_20_nom16" style:base-cell-address="Transdisciplinaire.Y23"/>
    </style:style>
    <style:style style:name="ce127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Y24"/>
      <style:map style:condition="cell-content()=1" style:apply-style-name="Sans_20_nom19" style:base-cell-address="Transdisciplinaire.Y24"/>
      <style:map style:condition="cell-content()=2" style:apply-style-name="Sans_20_nom17" style:base-cell-address="Transdisciplinaire.Y24"/>
      <style:map style:condition="cell-content()=3" style:apply-style-name="Sans_20_nom16" style:base-cell-address="Transdisciplinaire.Y24"/>
    </style:style>
    <style:style style:name="ce127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Y26"/>
      <style:map style:condition="cell-content()=1" style:apply-style-name="Sans_20_nom19" style:base-cell-address="Transdisciplinaire.Y26"/>
      <style:map style:condition="cell-content()=2" style:apply-style-name="Sans_20_nom17" style:base-cell-address="Transdisciplinaire.Y26"/>
      <style:map style:condition="cell-content()=3" style:apply-style-name="Sans_20_nom16" style:base-cell-address="Transdisciplinaire.Y26"/>
    </style:style>
    <style:style style:name="ce127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Y27"/>
      <style:map style:condition="cell-content()=1" style:apply-style-name="Sans_20_nom19" style:base-cell-address="Transdisciplinaire.Y27"/>
      <style:map style:condition="cell-content()=2" style:apply-style-name="Sans_20_nom17" style:base-cell-address="Transdisciplinaire.Y27"/>
      <style:map style:condition="cell-content()=3" style:apply-style-name="Sans_20_nom16" style:base-cell-address="Transdisciplinaire.Y27"/>
    </style:style>
    <style:style style:name="ce127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Y28"/>
      <style:map style:condition="cell-content()=1" style:apply-style-name="Sans_20_nom19" style:base-cell-address="Transdisciplinaire.Y28"/>
      <style:map style:condition="cell-content()=2" style:apply-style-name="Sans_20_nom17" style:base-cell-address="Transdisciplinaire.Y28"/>
      <style:map style:condition="cell-content()=3" style:apply-style-name="Sans_20_nom16" style:base-cell-address="Transdisciplinaire.Y28"/>
    </style:style>
    <style:style style:name="ce127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Y30"/>
      <style:map style:condition="cell-content()=1" style:apply-style-name="Sans_20_nom19" style:base-cell-address="Transdisciplinaire.Y30"/>
      <style:map style:condition="cell-content()=2" style:apply-style-name="Sans_20_nom17" style:base-cell-address="Transdisciplinaire.Y30"/>
      <style:map style:condition="cell-content()=3" style:apply-style-name="Sans_20_nom16" style:base-cell-address="Transdisciplinaire.Y30"/>
    </style:style>
    <style:style style:name="ce128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Y31"/>
      <style:map style:condition="cell-content()=1" style:apply-style-name="Sans_20_nom19" style:base-cell-address="Transdisciplinaire.Y31"/>
      <style:map style:condition="cell-content()=2" style:apply-style-name="Sans_20_nom17" style:base-cell-address="Transdisciplinaire.Y31"/>
      <style:map style:condition="cell-content()=3" style:apply-style-name="Sans_20_nom16" style:base-cell-address="Transdisciplinaire.Y31"/>
    </style:style>
    <style:style style:name="ce1281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Y32"/>
      <style:map style:condition="cell-content()=1" style:apply-style-name="Sans_20_nom19" style:base-cell-address="Transdisciplinaire.Y32"/>
      <style:map style:condition="cell-content()=2" style:apply-style-name="Sans_20_nom17" style:base-cell-address="Transdisciplinaire.Y32"/>
      <style:map style:condition="cell-content()=3" style:apply-style-name="Sans_20_nom16" style:base-cell-address="Transdisciplinaire.Y32"/>
    </style:style>
    <style:style style:name="ce128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Y33"/>
      <style:map style:condition="cell-content()=1" style:apply-style-name="Sans_20_nom19" style:base-cell-address="Transdisciplinaire.Y33"/>
      <style:map style:condition="cell-content()=2" style:apply-style-name="Sans_20_nom17" style:base-cell-address="Transdisciplinaire.Y33"/>
      <style:map style:condition="cell-content()=3" style:apply-style-name="Sans_20_nom16" style:base-cell-address="Transdisciplinaire.Y33"/>
    </style:style>
    <style:style style:name="ce1283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Y32"/>
      <style:map style:condition="cell-content()=1" style:apply-style-name="Sans_20_nom19" style:base-cell-address="Transdisciplinaire.Y32"/>
      <style:map style:condition="cell-content()=2" style:apply-style-name="Sans_20_nom17" style:base-cell-address="Transdisciplinaire.Y32"/>
      <style:map style:condition="cell-content()=3" style:apply-style-name="Sans_20_nom16" style:base-cell-address="Transdisciplinaire.Y32"/>
    </style:style>
    <style:style style:name="ce1284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AA4"/>
      <style:map style:condition="cell-content()=1" style:apply-style-name="Sans_20_nom8" style:base-cell-address="Transdisciplinaire.AA4"/>
    </style:style>
    <style:style style:name="ce128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A9"/>
      <style:map style:condition="cell-content()=1" style:apply-style-name="Sans_20_nom19" style:base-cell-address="Transdisciplinaire.AA9"/>
      <style:map style:condition="cell-content()=2" style:apply-style-name="Sans_20_nom17" style:base-cell-address="Transdisciplinaire.AA9"/>
      <style:map style:condition="cell-content()=3" style:apply-style-name="Sans_20_nom16" style:base-cell-address="Transdisciplinaire.AA9"/>
    </style:style>
    <style:style style:name="ce128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A9"/>
      <style:map style:condition="cell-content()=1" style:apply-style-name="Sans_20_nom19" style:base-cell-address="Transdisciplinaire.AA9"/>
      <style:map style:condition="cell-content()=2" style:apply-style-name="Sans_20_nom17" style:base-cell-address="Transdisciplinaire.AA9"/>
      <style:map style:condition="cell-content()=3" style:apply-style-name="Sans_20_nom16" style:base-cell-address="Transdisciplinaire.AA9"/>
    </style:style>
    <style:style style:name="ce128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A9"/>
      <style:map style:condition="cell-content()=1" style:apply-style-name="Sans_20_nom19" style:base-cell-address="Transdisciplinaire.AA9"/>
      <style:map style:condition="cell-content()=2" style:apply-style-name="Sans_20_nom17" style:base-cell-address="Transdisciplinaire.AA9"/>
      <style:map style:condition="cell-content()=3" style:apply-style-name="Sans_20_nom16" style:base-cell-address="Transdisciplinaire.AA9"/>
    </style:style>
    <style:style style:name="ce128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A13"/>
      <style:map style:condition="cell-content()=1" style:apply-style-name="Sans_20_nom19" style:base-cell-address="Transdisciplinaire.AA13"/>
      <style:map style:condition="cell-content()=2" style:apply-style-name="Sans_20_nom17" style:base-cell-address="Transdisciplinaire.AA13"/>
      <style:map style:condition="cell-content()=3" style:apply-style-name="Sans_20_nom16" style:base-cell-address="Transdisciplinaire.AA13"/>
    </style:style>
    <style:style style:name="ce128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A14"/>
      <style:map style:condition="cell-content()=1" style:apply-style-name="Sans_20_nom19" style:base-cell-address="Transdisciplinaire.AA14"/>
      <style:map style:condition="cell-content()=2" style:apply-style-name="Sans_20_nom17" style:base-cell-address="Transdisciplinaire.AA14"/>
      <style:map style:condition="cell-content()=3" style:apply-style-name="Sans_20_nom16" style:base-cell-address="Transdisciplinaire.AA14"/>
    </style:style>
    <style:style style:name="ce129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A21"/>
      <style:map style:condition="cell-content()=1" style:apply-style-name="Sans_20_nom19" style:base-cell-address="Transdisciplinaire.AA21"/>
      <style:map style:condition="cell-content()=2" style:apply-style-name="Sans_20_nom17" style:base-cell-address="Transdisciplinaire.AA21"/>
      <style:map style:condition="cell-content()=3" style:apply-style-name="Sans_20_nom16" style:base-cell-address="Transdisciplinaire.AA21"/>
    </style:style>
    <style:style style:name="ce129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A23"/>
      <style:map style:condition="cell-content()=1" style:apply-style-name="Sans_20_nom19" style:base-cell-address="Transdisciplinaire.AA23"/>
      <style:map style:condition="cell-content()=2" style:apply-style-name="Sans_20_nom17" style:base-cell-address="Transdisciplinaire.AA23"/>
      <style:map style:condition="cell-content()=3" style:apply-style-name="Sans_20_nom16" style:base-cell-address="Transdisciplinaire.AA23"/>
    </style:style>
    <style:style style:name="ce129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A24"/>
      <style:map style:condition="cell-content()=1" style:apply-style-name="Sans_20_nom19" style:base-cell-address="Transdisciplinaire.AA24"/>
      <style:map style:condition="cell-content()=2" style:apply-style-name="Sans_20_nom17" style:base-cell-address="Transdisciplinaire.AA24"/>
      <style:map style:condition="cell-content()=3" style:apply-style-name="Sans_20_nom16" style:base-cell-address="Transdisciplinaire.AA24"/>
    </style:style>
    <style:style style:name="ce129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A26"/>
      <style:map style:condition="cell-content()=1" style:apply-style-name="Sans_20_nom19" style:base-cell-address="Transdisciplinaire.AA26"/>
      <style:map style:condition="cell-content()=2" style:apply-style-name="Sans_20_nom17" style:base-cell-address="Transdisciplinaire.AA26"/>
      <style:map style:condition="cell-content()=3" style:apply-style-name="Sans_20_nom16" style:base-cell-address="Transdisciplinaire.AA26"/>
    </style:style>
    <style:style style:name="ce129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A27"/>
      <style:map style:condition="cell-content()=1" style:apply-style-name="Sans_20_nom19" style:base-cell-address="Transdisciplinaire.AA27"/>
      <style:map style:condition="cell-content()=2" style:apply-style-name="Sans_20_nom17" style:base-cell-address="Transdisciplinaire.AA27"/>
      <style:map style:condition="cell-content()=3" style:apply-style-name="Sans_20_nom16" style:base-cell-address="Transdisciplinaire.AA27"/>
    </style:style>
    <style:style style:name="ce129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A28"/>
      <style:map style:condition="cell-content()=1" style:apply-style-name="Sans_20_nom19" style:base-cell-address="Transdisciplinaire.AA28"/>
      <style:map style:condition="cell-content()=2" style:apply-style-name="Sans_20_nom17" style:base-cell-address="Transdisciplinaire.AA28"/>
      <style:map style:condition="cell-content()=3" style:apply-style-name="Sans_20_nom16" style:base-cell-address="Transdisciplinaire.AA28"/>
    </style:style>
    <style:style style:name="ce129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A30"/>
      <style:map style:condition="cell-content()=1" style:apply-style-name="Sans_20_nom19" style:base-cell-address="Transdisciplinaire.AA30"/>
      <style:map style:condition="cell-content()=2" style:apply-style-name="Sans_20_nom17" style:base-cell-address="Transdisciplinaire.AA30"/>
      <style:map style:condition="cell-content()=3" style:apply-style-name="Sans_20_nom16" style:base-cell-address="Transdisciplinaire.AA30"/>
    </style:style>
    <style:style style:name="ce129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A31"/>
      <style:map style:condition="cell-content()=1" style:apply-style-name="Sans_20_nom19" style:base-cell-address="Transdisciplinaire.AA31"/>
      <style:map style:condition="cell-content()=2" style:apply-style-name="Sans_20_nom17" style:base-cell-address="Transdisciplinaire.AA31"/>
      <style:map style:condition="cell-content()=3" style:apply-style-name="Sans_20_nom16" style:base-cell-address="Transdisciplinaire.AA31"/>
    </style:style>
    <style:style style:name="ce129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A32"/>
      <style:map style:condition="cell-content()=1" style:apply-style-name="Sans_20_nom19" style:base-cell-address="Transdisciplinaire.AA32"/>
      <style:map style:condition="cell-content()=2" style:apply-style-name="Sans_20_nom17" style:base-cell-address="Transdisciplinaire.AA32"/>
      <style:map style:condition="cell-content()=3" style:apply-style-name="Sans_20_nom16" style:base-cell-address="Transdisciplinaire.AA32"/>
    </style:style>
    <style:style style:name="ce129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A33"/>
      <style:map style:condition="cell-content()=1" style:apply-style-name="Sans_20_nom19" style:base-cell-address="Transdisciplinaire.AA33"/>
      <style:map style:condition="cell-content()=2" style:apply-style-name="Sans_20_nom17" style:base-cell-address="Transdisciplinaire.AA33"/>
      <style:map style:condition="cell-content()=3" style:apply-style-name="Sans_20_nom16" style:base-cell-address="Transdisciplinaire.AA33"/>
    </style:style>
    <style:style style:name="ce1300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A32"/>
      <style:map style:condition="cell-content()=1" style:apply-style-name="Sans_20_nom19" style:base-cell-address="Transdisciplinaire.AA32"/>
      <style:map style:condition="cell-content()=2" style:apply-style-name="Sans_20_nom17" style:base-cell-address="Transdisciplinaire.AA32"/>
      <style:map style:condition="cell-content()=3" style:apply-style-name="Sans_20_nom16" style:base-cell-address="Transdisciplinaire.AA32"/>
    </style:style>
    <style:style style:name="ce1301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49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AB4"/>
      <style:map style:condition="cell-content()=1" style:apply-style-name="Sans_20_nom8" style:base-cell-address="Transdisciplinaire.AB4"/>
    </style:style>
    <style:style style:name="ce1302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49pt solid #000000" style:rotation-angle="9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03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0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B9"/>
      <style:map style:condition="cell-content()=1" style:apply-style-name="Sans_20_nom19" style:base-cell-address="Transdisciplinaire.AB9"/>
      <style:map style:condition="cell-content()=2" style:apply-style-name="Sans_20_nom17" style:base-cell-address="Transdisciplinaire.AB9"/>
      <style:map style:condition="cell-content()=3" style:apply-style-name="Sans_20_nom16" style:base-cell-address="Transdisciplinaire.AB9"/>
    </style:style>
    <style:style style:name="ce130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B9"/>
      <style:map style:condition="cell-content()=1" style:apply-style-name="Sans_20_nom19" style:base-cell-address="Transdisciplinaire.AB9"/>
      <style:map style:condition="cell-content()=2" style:apply-style-name="Sans_20_nom17" style:base-cell-address="Transdisciplinaire.AB9"/>
      <style:map style:condition="cell-content()=3" style:apply-style-name="Sans_20_nom16" style:base-cell-address="Transdisciplinaire.AB9"/>
    </style:style>
    <style:style style:name="ce130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B9"/>
      <style:map style:condition="cell-content()=1" style:apply-style-name="Sans_20_nom19" style:base-cell-address="Transdisciplinaire.AB9"/>
      <style:map style:condition="cell-content()=2" style:apply-style-name="Sans_20_nom17" style:base-cell-address="Transdisciplinaire.AB9"/>
      <style:map style:condition="cell-content()=3" style:apply-style-name="Sans_20_nom16" style:base-cell-address="Transdisciplinaire.AB9"/>
    </style:style>
    <style:style style:name="ce130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B13"/>
      <style:map style:condition="cell-content()=1" style:apply-style-name="Sans_20_nom19" style:base-cell-address="Transdisciplinaire.AB13"/>
      <style:map style:condition="cell-content()=2" style:apply-style-name="Sans_20_nom17" style:base-cell-address="Transdisciplinaire.AB13"/>
      <style:map style:condition="cell-content()=3" style:apply-style-name="Sans_20_nom16" style:base-cell-address="Transdisciplinaire.AB13"/>
    </style:style>
    <style:style style:name="ce130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B14"/>
      <style:map style:condition="cell-content()=1" style:apply-style-name="Sans_20_nom19" style:base-cell-address="Transdisciplinaire.AB14"/>
      <style:map style:condition="cell-content()=2" style:apply-style-name="Sans_20_nom17" style:base-cell-address="Transdisciplinaire.AB14"/>
      <style:map style:condition="cell-content()=3" style:apply-style-name="Sans_20_nom16" style:base-cell-address="Transdisciplinaire.AB14"/>
    </style:style>
    <style:style style:name="ce130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B21"/>
      <style:map style:condition="cell-content()=1" style:apply-style-name="Sans_20_nom19" style:base-cell-address="Transdisciplinaire.AB21"/>
      <style:map style:condition="cell-content()=2" style:apply-style-name="Sans_20_nom17" style:base-cell-address="Transdisciplinaire.AB21"/>
      <style:map style:condition="cell-content()=3" style:apply-style-name="Sans_20_nom16" style:base-cell-address="Transdisciplinaire.AB21"/>
    </style:style>
    <style:style style:name="ce131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B23"/>
      <style:map style:condition="cell-content()=1" style:apply-style-name="Sans_20_nom19" style:base-cell-address="Transdisciplinaire.AB23"/>
      <style:map style:condition="cell-content()=2" style:apply-style-name="Sans_20_nom17" style:base-cell-address="Transdisciplinaire.AB23"/>
      <style:map style:condition="cell-content()=3" style:apply-style-name="Sans_20_nom16" style:base-cell-address="Transdisciplinaire.AB23"/>
    </style:style>
    <style:style style:name="ce1311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B24"/>
      <style:map style:condition="cell-content()=1" style:apply-style-name="Sans_20_nom19" style:base-cell-address="Transdisciplinaire.AB24"/>
      <style:map style:condition="cell-content()=2" style:apply-style-name="Sans_20_nom17" style:base-cell-address="Transdisciplinaire.AB24"/>
      <style:map style:condition="cell-content()=3" style:apply-style-name="Sans_20_nom16" style:base-cell-address="Transdisciplinaire.AB24"/>
    </style:style>
    <style:style style:name="ce131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B26"/>
      <style:map style:condition="cell-content()=1" style:apply-style-name="Sans_20_nom19" style:base-cell-address="Transdisciplinaire.AB26"/>
      <style:map style:condition="cell-content()=2" style:apply-style-name="Sans_20_nom17" style:base-cell-address="Transdisciplinaire.AB26"/>
      <style:map style:condition="cell-content()=3" style:apply-style-name="Sans_20_nom16" style:base-cell-address="Transdisciplinaire.AB26"/>
    </style:style>
    <style:style style:name="ce131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B27"/>
      <style:map style:condition="cell-content()=1" style:apply-style-name="Sans_20_nom19" style:base-cell-address="Transdisciplinaire.AB27"/>
      <style:map style:condition="cell-content()=2" style:apply-style-name="Sans_20_nom17" style:base-cell-address="Transdisciplinaire.AB27"/>
      <style:map style:condition="cell-content()=3" style:apply-style-name="Sans_20_nom16" style:base-cell-address="Transdisciplinaire.AB27"/>
    </style:style>
    <style:style style:name="ce1314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B28"/>
      <style:map style:condition="cell-content()=1" style:apply-style-name="Sans_20_nom19" style:base-cell-address="Transdisciplinaire.AB28"/>
      <style:map style:condition="cell-content()=2" style:apply-style-name="Sans_20_nom17" style:base-cell-address="Transdisciplinaire.AB28"/>
      <style:map style:condition="cell-content()=3" style:apply-style-name="Sans_20_nom16" style:base-cell-address="Transdisciplinaire.AB28"/>
    </style:style>
    <style:style style:name="ce131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B30"/>
      <style:map style:condition="cell-content()=1" style:apply-style-name="Sans_20_nom19" style:base-cell-address="Transdisciplinaire.AB30"/>
      <style:map style:condition="cell-content()=2" style:apply-style-name="Sans_20_nom17" style:base-cell-address="Transdisciplinaire.AB30"/>
      <style:map style:condition="cell-content()=3" style:apply-style-name="Sans_20_nom16" style:base-cell-address="Transdisciplinaire.AB30"/>
    </style:style>
    <style:style style:name="ce131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B31"/>
      <style:map style:condition="cell-content()=1" style:apply-style-name="Sans_20_nom19" style:base-cell-address="Transdisciplinaire.AB31"/>
      <style:map style:condition="cell-content()=2" style:apply-style-name="Sans_20_nom17" style:base-cell-address="Transdisciplinaire.AB31"/>
      <style:map style:condition="cell-content()=3" style:apply-style-name="Sans_20_nom16" style:base-cell-address="Transdisciplinaire.AB31"/>
    </style:style>
    <style:style style:name="ce1317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B32"/>
      <style:map style:condition="cell-content()=1" style:apply-style-name="Sans_20_nom19" style:base-cell-address="Transdisciplinaire.AB32"/>
      <style:map style:condition="cell-content()=2" style:apply-style-name="Sans_20_nom17" style:base-cell-address="Transdisciplinaire.AB32"/>
      <style:map style:condition="cell-content()=3" style:apply-style-name="Sans_20_nom16" style:base-cell-address="Transdisciplinaire.AB32"/>
    </style:style>
    <style:style style:name="ce131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B33"/>
      <style:map style:condition="cell-content()=1" style:apply-style-name="Sans_20_nom19" style:base-cell-address="Transdisciplinaire.AB33"/>
      <style:map style:condition="cell-content()=2" style:apply-style-name="Sans_20_nom17" style:base-cell-address="Transdisciplinaire.AB33"/>
      <style:map style:condition="cell-content()=3" style:apply-style-name="Sans_20_nom16" style:base-cell-address="Transdisciplinaire.AB33"/>
    </style:style>
    <style:style style:name="ce1319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B32"/>
      <style:map style:condition="cell-content()=1" style:apply-style-name="Sans_20_nom19" style:base-cell-address="Transdisciplinaire.AB32"/>
      <style:map style:condition="cell-content()=2" style:apply-style-name="Sans_20_nom17" style:base-cell-address="Transdisciplinaire.AB32"/>
      <style:map style:condition="cell-content()=3" style:apply-style-name="Sans_20_nom16" style:base-cell-address="Transdisciplinaire.AB32"/>
    </style:style>
    <style:style style:name="ce1320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AD4"/>
      <style:map style:condition="cell-content()=1" style:apply-style-name="Sans_20_nom8" style:base-cell-address="Transdisciplinaire.AD4"/>
    </style:style>
    <style:style style:name="ce1321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74pt solid #000000" style:rotation-angle="9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22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D9"/>
      <style:map style:condition="cell-content()=1" style:apply-style-name="Sans_20_nom19" style:base-cell-address="Transdisciplinaire.AD9"/>
      <style:map style:condition="cell-content()=2" style:apply-style-name="Sans_20_nom17" style:base-cell-address="Transdisciplinaire.AD9"/>
      <style:map style:condition="cell-content()=3" style:apply-style-name="Sans_20_nom16" style:base-cell-address="Transdisciplinaire.AD9"/>
    </style:style>
    <style:style style:name="ce1323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D9"/>
      <style:map style:condition="cell-content()=1" style:apply-style-name="Sans_20_nom19" style:base-cell-address="Transdisciplinaire.AD9"/>
      <style:map style:condition="cell-content()=2" style:apply-style-name="Sans_20_nom17" style:base-cell-address="Transdisciplinaire.AD9"/>
      <style:map style:condition="cell-content()=3" style:apply-style-name="Sans_20_nom16" style:base-cell-address="Transdisciplinaire.AD9"/>
    </style:style>
    <style:style style:name="ce1324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D9"/>
      <style:map style:condition="cell-content()=1" style:apply-style-name="Sans_20_nom19" style:base-cell-address="Transdisciplinaire.AD9"/>
      <style:map style:condition="cell-content()=2" style:apply-style-name="Sans_20_nom17" style:base-cell-address="Transdisciplinaire.AD9"/>
      <style:map style:condition="cell-content()=3" style:apply-style-name="Sans_20_nom16" style:base-cell-address="Transdisciplinaire.AD9"/>
    </style:style>
    <style:style style:name="ce132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D13"/>
      <style:map style:condition="cell-content()=1" style:apply-style-name="Sans_20_nom19" style:base-cell-address="Transdisciplinaire.AD13"/>
      <style:map style:condition="cell-content()=2" style:apply-style-name="Sans_20_nom17" style:base-cell-address="Transdisciplinaire.AD13"/>
      <style:map style:condition="cell-content()=3" style:apply-style-name="Sans_20_nom16" style:base-cell-address="Transdisciplinaire.AD13"/>
    </style:style>
    <style:style style:name="ce1326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D14"/>
      <style:map style:condition="cell-content()=1" style:apply-style-name="Sans_20_nom19" style:base-cell-address="Transdisciplinaire.AD14"/>
      <style:map style:condition="cell-content()=2" style:apply-style-name="Sans_20_nom17" style:base-cell-address="Transdisciplinaire.AD14"/>
      <style:map style:condition="cell-content()=3" style:apply-style-name="Sans_20_nom16" style:base-cell-address="Transdisciplinaire.AD14"/>
    </style:style>
    <style:style style:name="ce132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D21"/>
      <style:map style:condition="cell-content()=1" style:apply-style-name="Sans_20_nom19" style:base-cell-address="Transdisciplinaire.AD21"/>
      <style:map style:condition="cell-content()=2" style:apply-style-name="Sans_20_nom17" style:base-cell-address="Transdisciplinaire.AD21"/>
      <style:map style:condition="cell-content()=3" style:apply-style-name="Sans_20_nom16" style:base-cell-address="Transdisciplinaire.AD21"/>
    </style:style>
    <style:style style:name="ce1328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D23"/>
      <style:map style:condition="cell-content()=1" style:apply-style-name="Sans_20_nom19" style:base-cell-address="Transdisciplinaire.AD23"/>
      <style:map style:condition="cell-content()=2" style:apply-style-name="Sans_20_nom17" style:base-cell-address="Transdisciplinaire.AD23"/>
      <style:map style:condition="cell-content()=3" style:apply-style-name="Sans_20_nom16" style:base-cell-address="Transdisciplinaire.AD23"/>
    </style:style>
    <style:style style:name="ce1329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D24"/>
      <style:map style:condition="cell-content()=1" style:apply-style-name="Sans_20_nom19" style:base-cell-address="Transdisciplinaire.AD24"/>
      <style:map style:condition="cell-content()=2" style:apply-style-name="Sans_20_nom17" style:base-cell-address="Transdisciplinaire.AD24"/>
      <style:map style:condition="cell-content()=3" style:apply-style-name="Sans_20_nom16" style:base-cell-address="Transdisciplinaire.AD24"/>
    </style:style>
    <style:style style:name="ce1330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D26"/>
      <style:map style:condition="cell-content()=1" style:apply-style-name="Sans_20_nom19" style:base-cell-address="Transdisciplinaire.AD26"/>
      <style:map style:condition="cell-content()=2" style:apply-style-name="Sans_20_nom17" style:base-cell-address="Transdisciplinaire.AD26"/>
      <style:map style:condition="cell-content()=3" style:apply-style-name="Sans_20_nom16" style:base-cell-address="Transdisciplinaire.AD26"/>
    </style:style>
    <style:style style:name="ce1331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D27"/>
      <style:map style:condition="cell-content()=1" style:apply-style-name="Sans_20_nom19" style:base-cell-address="Transdisciplinaire.AD27"/>
      <style:map style:condition="cell-content()=2" style:apply-style-name="Sans_20_nom17" style:base-cell-address="Transdisciplinaire.AD27"/>
      <style:map style:condition="cell-content()=3" style:apply-style-name="Sans_20_nom16" style:base-cell-address="Transdisciplinaire.AD27"/>
    </style:style>
    <style:style style:name="ce1332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D28"/>
      <style:map style:condition="cell-content()=1" style:apply-style-name="Sans_20_nom19" style:base-cell-address="Transdisciplinaire.AD28"/>
      <style:map style:condition="cell-content()=2" style:apply-style-name="Sans_20_nom17" style:base-cell-address="Transdisciplinaire.AD28"/>
      <style:map style:condition="cell-content()=3" style:apply-style-name="Sans_20_nom16" style:base-cell-address="Transdisciplinaire.AD28"/>
    </style:style>
    <style:style style:name="ce1333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D30"/>
      <style:map style:condition="cell-content()=1" style:apply-style-name="Sans_20_nom19" style:base-cell-address="Transdisciplinaire.AD30"/>
      <style:map style:condition="cell-content()=2" style:apply-style-name="Sans_20_nom17" style:base-cell-address="Transdisciplinaire.AD30"/>
      <style:map style:condition="cell-content()=3" style:apply-style-name="Sans_20_nom16" style:base-cell-address="Transdisciplinaire.AD30"/>
    </style:style>
    <style:style style:name="ce1334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D31"/>
      <style:map style:condition="cell-content()=1" style:apply-style-name="Sans_20_nom19" style:base-cell-address="Transdisciplinaire.AD31"/>
      <style:map style:condition="cell-content()=2" style:apply-style-name="Sans_20_nom17" style:base-cell-address="Transdisciplinaire.AD31"/>
      <style:map style:condition="cell-content()=3" style:apply-style-name="Sans_20_nom16" style:base-cell-address="Transdisciplinaire.AD31"/>
    </style:style>
    <style:style style:name="ce1335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D32"/>
      <style:map style:condition="cell-content()=1" style:apply-style-name="Sans_20_nom19" style:base-cell-address="Transdisciplinaire.AD32"/>
      <style:map style:condition="cell-content()=2" style:apply-style-name="Sans_20_nom17" style:base-cell-address="Transdisciplinaire.AD32"/>
      <style:map style:condition="cell-content()=3" style:apply-style-name="Sans_20_nom16" style:base-cell-address="Transdisciplinaire.AD32"/>
    </style:style>
    <style:style style:name="ce133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D33"/>
      <style:map style:condition="cell-content()=1" style:apply-style-name="Sans_20_nom19" style:base-cell-address="Transdisciplinaire.AD33"/>
      <style:map style:condition="cell-content()=2" style:apply-style-name="Sans_20_nom17" style:base-cell-address="Transdisciplinaire.AD33"/>
      <style:map style:condition="cell-content()=3" style:apply-style-name="Sans_20_nom16" style:base-cell-address="Transdisciplinaire.AD33"/>
    </style:style>
    <style:style style:name="ce1337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D32"/>
      <style:map style:condition="cell-content()=1" style:apply-style-name="Sans_20_nom19" style:base-cell-address="Transdisciplinaire.AD32"/>
      <style:map style:condition="cell-content()=2" style:apply-style-name="Sans_20_nom17" style:base-cell-address="Transdisciplinaire.AD32"/>
      <style:map style:condition="cell-content()=3" style:apply-style-name="Sans_20_nom16" style:base-cell-address="Transdisciplinaire.AD32"/>
    </style:style>
    <style:style style:name="ce1338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AE4"/>
      <style:map style:condition="cell-content()=1" style:apply-style-name="Sans_20_nom8" style:base-cell-address="Transdisciplinaire.AE4"/>
    </style:style>
    <style:style style:name="ce133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E9"/>
      <style:map style:condition="cell-content()=1" style:apply-style-name="Sans_20_nom19" style:base-cell-address="Transdisciplinaire.AE9"/>
      <style:map style:condition="cell-content()=2" style:apply-style-name="Sans_20_nom17" style:base-cell-address="Transdisciplinaire.AE9"/>
      <style:map style:condition="cell-content()=3" style:apply-style-name="Sans_20_nom16" style:base-cell-address="Transdisciplinaire.AE9"/>
    </style:style>
    <style:style style:name="ce1340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E9"/>
      <style:map style:condition="cell-content()=1" style:apply-style-name="Sans_20_nom19" style:base-cell-address="Transdisciplinaire.AE9"/>
      <style:map style:condition="cell-content()=2" style:apply-style-name="Sans_20_nom17" style:base-cell-address="Transdisciplinaire.AE9"/>
      <style:map style:condition="cell-content()=3" style:apply-style-name="Sans_20_nom16" style:base-cell-address="Transdisciplinaire.AE9"/>
    </style:style>
    <style:style style:name="ce134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E9"/>
      <style:map style:condition="cell-content()=1" style:apply-style-name="Sans_20_nom19" style:base-cell-address="Transdisciplinaire.AE9"/>
      <style:map style:condition="cell-content()=2" style:apply-style-name="Sans_20_nom17" style:base-cell-address="Transdisciplinaire.AE9"/>
      <style:map style:condition="cell-content()=3" style:apply-style-name="Sans_20_nom16" style:base-cell-address="Transdisciplinaire.AE9"/>
    </style:style>
    <style:style style:name="ce134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E13"/>
      <style:map style:condition="cell-content()=1" style:apply-style-name="Sans_20_nom19" style:base-cell-address="Transdisciplinaire.AE13"/>
      <style:map style:condition="cell-content()=2" style:apply-style-name="Sans_20_nom17" style:base-cell-address="Transdisciplinaire.AE13"/>
      <style:map style:condition="cell-content()=3" style:apply-style-name="Sans_20_nom16" style:base-cell-address="Transdisciplinaire.AE13"/>
    </style:style>
    <style:style style:name="ce134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E14"/>
      <style:map style:condition="cell-content()=1" style:apply-style-name="Sans_20_nom19" style:base-cell-address="Transdisciplinaire.AE14"/>
      <style:map style:condition="cell-content()=2" style:apply-style-name="Sans_20_nom17" style:base-cell-address="Transdisciplinaire.AE14"/>
      <style:map style:condition="cell-content()=3" style:apply-style-name="Sans_20_nom16" style:base-cell-address="Transdisciplinaire.AE14"/>
    </style:style>
    <style:style style:name="ce134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E21"/>
      <style:map style:condition="cell-content()=1" style:apply-style-name="Sans_20_nom19" style:base-cell-address="Transdisciplinaire.AE21"/>
      <style:map style:condition="cell-content()=2" style:apply-style-name="Sans_20_nom17" style:base-cell-address="Transdisciplinaire.AE21"/>
      <style:map style:condition="cell-content()=3" style:apply-style-name="Sans_20_nom16" style:base-cell-address="Transdisciplinaire.AE21"/>
    </style:style>
    <style:style style:name="ce134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E23"/>
      <style:map style:condition="cell-content()=1" style:apply-style-name="Sans_20_nom19" style:base-cell-address="Transdisciplinaire.AE23"/>
      <style:map style:condition="cell-content()=2" style:apply-style-name="Sans_20_nom17" style:base-cell-address="Transdisciplinaire.AE23"/>
      <style:map style:condition="cell-content()=3" style:apply-style-name="Sans_20_nom16" style:base-cell-address="Transdisciplinaire.AE23"/>
    </style:style>
    <style:style style:name="ce134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E24"/>
      <style:map style:condition="cell-content()=1" style:apply-style-name="Sans_20_nom19" style:base-cell-address="Transdisciplinaire.AE24"/>
      <style:map style:condition="cell-content()=2" style:apply-style-name="Sans_20_nom17" style:base-cell-address="Transdisciplinaire.AE24"/>
      <style:map style:condition="cell-content()=3" style:apply-style-name="Sans_20_nom16" style:base-cell-address="Transdisciplinaire.AE24"/>
    </style:style>
    <style:style style:name="ce1347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E26"/>
      <style:map style:condition="cell-content()=1" style:apply-style-name="Sans_20_nom19" style:base-cell-address="Transdisciplinaire.AE26"/>
      <style:map style:condition="cell-content()=2" style:apply-style-name="Sans_20_nom17" style:base-cell-address="Transdisciplinaire.AE26"/>
      <style:map style:condition="cell-content()=3" style:apply-style-name="Sans_20_nom16" style:base-cell-address="Transdisciplinaire.AE26"/>
    </style:style>
    <style:style style:name="ce134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E27"/>
      <style:map style:condition="cell-content()=1" style:apply-style-name="Sans_20_nom19" style:base-cell-address="Transdisciplinaire.AE27"/>
      <style:map style:condition="cell-content()=2" style:apply-style-name="Sans_20_nom17" style:base-cell-address="Transdisciplinaire.AE27"/>
      <style:map style:condition="cell-content()=3" style:apply-style-name="Sans_20_nom16" style:base-cell-address="Transdisciplinaire.AE27"/>
    </style:style>
    <style:style style:name="ce134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E28"/>
      <style:map style:condition="cell-content()=1" style:apply-style-name="Sans_20_nom19" style:base-cell-address="Transdisciplinaire.AE28"/>
      <style:map style:condition="cell-content()=2" style:apply-style-name="Sans_20_nom17" style:base-cell-address="Transdisciplinaire.AE28"/>
      <style:map style:condition="cell-content()=3" style:apply-style-name="Sans_20_nom16" style:base-cell-address="Transdisciplinaire.AE28"/>
    </style:style>
    <style:style style:name="ce1350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E30"/>
      <style:map style:condition="cell-content()=1" style:apply-style-name="Sans_20_nom19" style:base-cell-address="Transdisciplinaire.AE30"/>
      <style:map style:condition="cell-content()=2" style:apply-style-name="Sans_20_nom17" style:base-cell-address="Transdisciplinaire.AE30"/>
      <style:map style:condition="cell-content()=3" style:apply-style-name="Sans_20_nom16" style:base-cell-address="Transdisciplinaire.AE30"/>
    </style:style>
    <style:style style:name="ce135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E31"/>
      <style:map style:condition="cell-content()=1" style:apply-style-name="Sans_20_nom19" style:base-cell-address="Transdisciplinaire.AE31"/>
      <style:map style:condition="cell-content()=2" style:apply-style-name="Sans_20_nom17" style:base-cell-address="Transdisciplinaire.AE31"/>
      <style:map style:condition="cell-content()=3" style:apply-style-name="Sans_20_nom16" style:base-cell-address="Transdisciplinaire.AE31"/>
    </style:style>
    <style:style style:name="ce135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E32"/>
      <style:map style:condition="cell-content()=1" style:apply-style-name="Sans_20_nom19" style:base-cell-address="Transdisciplinaire.AE32"/>
      <style:map style:condition="cell-content()=2" style:apply-style-name="Sans_20_nom17" style:base-cell-address="Transdisciplinaire.AE32"/>
      <style:map style:condition="cell-content()=3" style:apply-style-name="Sans_20_nom16" style:base-cell-address="Transdisciplinaire.AE32"/>
    </style:style>
    <style:style style:name="ce135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E33"/>
      <style:map style:condition="cell-content()=1" style:apply-style-name="Sans_20_nom19" style:base-cell-address="Transdisciplinaire.AE33"/>
      <style:map style:condition="cell-content()=2" style:apply-style-name="Sans_20_nom17" style:base-cell-address="Transdisciplinaire.AE33"/>
      <style:map style:condition="cell-content()=3" style:apply-style-name="Sans_20_nom16" style:base-cell-address="Transdisciplinaire.AE33"/>
    </style:style>
    <style:style style:name="ce1354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E32"/>
      <style:map style:condition="cell-content()=1" style:apply-style-name="Sans_20_nom19" style:base-cell-address="Transdisciplinaire.AE32"/>
      <style:map style:condition="cell-content()=2" style:apply-style-name="Sans_20_nom17" style:base-cell-address="Transdisciplinaire.AE32"/>
      <style:map style:condition="cell-content()=3" style:apply-style-name="Sans_20_nom16" style:base-cell-address="Transdisciplinaire.AE32"/>
    </style:style>
    <style:style style:name="ce135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G9"/>
      <style:map style:condition="cell-content()=1" style:apply-style-name="Sans_20_nom19" style:base-cell-address="Transdisciplinaire.AG9"/>
      <style:map style:condition="cell-content()=2" style:apply-style-name="Sans_20_nom17" style:base-cell-address="Transdisciplinaire.AG9"/>
      <style:map style:condition="cell-content()=3" style:apply-style-name="Sans_20_nom16" style:base-cell-address="Transdisciplinaire.AG9"/>
    </style:style>
    <style:style style:name="ce135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G9"/>
      <style:map style:condition="cell-content()=1" style:apply-style-name="Sans_20_nom19" style:base-cell-address="Transdisciplinaire.AG9"/>
      <style:map style:condition="cell-content()=2" style:apply-style-name="Sans_20_nom17" style:base-cell-address="Transdisciplinaire.AG9"/>
      <style:map style:condition="cell-content()=3" style:apply-style-name="Sans_20_nom16" style:base-cell-address="Transdisciplinaire.AG9"/>
    </style:style>
    <style:style style:name="ce135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G9"/>
      <style:map style:condition="cell-content()=1" style:apply-style-name="Sans_20_nom19" style:base-cell-address="Transdisciplinaire.AG9"/>
      <style:map style:condition="cell-content()=2" style:apply-style-name="Sans_20_nom17" style:base-cell-address="Transdisciplinaire.AG9"/>
      <style:map style:condition="cell-content()=3" style:apply-style-name="Sans_20_nom16" style:base-cell-address="Transdisciplinaire.AG9"/>
    </style:style>
    <style:style style:name="ce135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G13"/>
      <style:map style:condition="cell-content()=1" style:apply-style-name="Sans_20_nom19" style:base-cell-address="Transdisciplinaire.AG13"/>
      <style:map style:condition="cell-content()=2" style:apply-style-name="Sans_20_nom17" style:base-cell-address="Transdisciplinaire.AG13"/>
      <style:map style:condition="cell-content()=3" style:apply-style-name="Sans_20_nom16" style:base-cell-address="Transdisciplinaire.AG13"/>
    </style:style>
    <style:style style:name="ce135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G14"/>
      <style:map style:condition="cell-content()=1" style:apply-style-name="Sans_20_nom19" style:base-cell-address="Transdisciplinaire.AG14"/>
      <style:map style:condition="cell-content()=2" style:apply-style-name="Sans_20_nom17" style:base-cell-address="Transdisciplinaire.AG14"/>
      <style:map style:condition="cell-content()=3" style:apply-style-name="Sans_20_nom16" style:base-cell-address="Transdisciplinaire.AG14"/>
    </style:style>
    <style:style style:name="ce136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G21"/>
      <style:map style:condition="cell-content()=1" style:apply-style-name="Sans_20_nom19" style:base-cell-address="Transdisciplinaire.AG21"/>
      <style:map style:condition="cell-content()=2" style:apply-style-name="Sans_20_nom17" style:base-cell-address="Transdisciplinaire.AG21"/>
      <style:map style:condition="cell-content()=3" style:apply-style-name="Sans_20_nom16" style:base-cell-address="Transdisciplinaire.AG21"/>
    </style:style>
    <style:style style:name="ce136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G23"/>
      <style:map style:condition="cell-content()=1" style:apply-style-name="Sans_20_nom19" style:base-cell-address="Transdisciplinaire.AG23"/>
      <style:map style:condition="cell-content()=2" style:apply-style-name="Sans_20_nom17" style:base-cell-address="Transdisciplinaire.AG23"/>
      <style:map style:condition="cell-content()=3" style:apply-style-name="Sans_20_nom16" style:base-cell-address="Transdisciplinaire.AG23"/>
    </style:style>
    <style:style style:name="ce136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G24"/>
      <style:map style:condition="cell-content()=1" style:apply-style-name="Sans_20_nom19" style:base-cell-address="Transdisciplinaire.AG24"/>
      <style:map style:condition="cell-content()=2" style:apply-style-name="Sans_20_nom17" style:base-cell-address="Transdisciplinaire.AG24"/>
      <style:map style:condition="cell-content()=3" style:apply-style-name="Sans_20_nom16" style:base-cell-address="Transdisciplinaire.AG24"/>
    </style:style>
    <style:style style:name="ce136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G26"/>
      <style:map style:condition="cell-content()=1" style:apply-style-name="Sans_20_nom19" style:base-cell-address="Transdisciplinaire.AG26"/>
      <style:map style:condition="cell-content()=2" style:apply-style-name="Sans_20_nom17" style:base-cell-address="Transdisciplinaire.AG26"/>
      <style:map style:condition="cell-content()=3" style:apply-style-name="Sans_20_nom16" style:base-cell-address="Transdisciplinaire.AG26"/>
    </style:style>
    <style:style style:name="ce136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G27"/>
      <style:map style:condition="cell-content()=1" style:apply-style-name="Sans_20_nom19" style:base-cell-address="Transdisciplinaire.AG27"/>
      <style:map style:condition="cell-content()=2" style:apply-style-name="Sans_20_nom17" style:base-cell-address="Transdisciplinaire.AG27"/>
      <style:map style:condition="cell-content()=3" style:apply-style-name="Sans_20_nom16" style:base-cell-address="Transdisciplinaire.AG27"/>
    </style:style>
    <style:style style:name="ce136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G28"/>
      <style:map style:condition="cell-content()=1" style:apply-style-name="Sans_20_nom19" style:base-cell-address="Transdisciplinaire.AG28"/>
      <style:map style:condition="cell-content()=2" style:apply-style-name="Sans_20_nom17" style:base-cell-address="Transdisciplinaire.AG28"/>
      <style:map style:condition="cell-content()=3" style:apply-style-name="Sans_20_nom16" style:base-cell-address="Transdisciplinaire.AG28"/>
    </style:style>
    <style:style style:name="ce136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G30"/>
      <style:map style:condition="cell-content()=1" style:apply-style-name="Sans_20_nom19" style:base-cell-address="Transdisciplinaire.AG30"/>
      <style:map style:condition="cell-content()=2" style:apply-style-name="Sans_20_nom17" style:base-cell-address="Transdisciplinaire.AG30"/>
      <style:map style:condition="cell-content()=3" style:apply-style-name="Sans_20_nom16" style:base-cell-address="Transdisciplinaire.AG30"/>
    </style:style>
    <style:style style:name="ce136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G31"/>
      <style:map style:condition="cell-content()=1" style:apply-style-name="Sans_20_nom19" style:base-cell-address="Transdisciplinaire.AG31"/>
      <style:map style:condition="cell-content()=2" style:apply-style-name="Sans_20_nom17" style:base-cell-address="Transdisciplinaire.AG31"/>
      <style:map style:condition="cell-content()=3" style:apply-style-name="Sans_20_nom16" style:base-cell-address="Transdisciplinaire.AG31"/>
    </style:style>
    <style:style style:name="ce136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G32"/>
      <style:map style:condition="cell-content()=1" style:apply-style-name="Sans_20_nom19" style:base-cell-address="Transdisciplinaire.AG32"/>
      <style:map style:condition="cell-content()=2" style:apply-style-name="Sans_20_nom17" style:base-cell-address="Transdisciplinaire.AG32"/>
      <style:map style:condition="cell-content()=3" style:apply-style-name="Sans_20_nom16" style:base-cell-address="Transdisciplinaire.AG32"/>
    </style:style>
    <style:style style:name="ce136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G33"/>
      <style:map style:condition="cell-content()=1" style:apply-style-name="Sans_20_nom19" style:base-cell-address="Transdisciplinaire.AG33"/>
      <style:map style:condition="cell-content()=2" style:apply-style-name="Sans_20_nom17" style:base-cell-address="Transdisciplinaire.AG33"/>
      <style:map style:condition="cell-content()=3" style:apply-style-name="Sans_20_nom16" style:base-cell-address="Transdisciplinaire.AG33"/>
    </style:style>
    <style:style style:name="ce1370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G32"/>
      <style:map style:condition="cell-content()=1" style:apply-style-name="Sans_20_nom19" style:base-cell-address="Transdisciplinaire.AG32"/>
      <style:map style:condition="cell-content()=2" style:apply-style-name="Sans_20_nom17" style:base-cell-address="Transdisciplinaire.AG32"/>
      <style:map style:condition="cell-content()=3" style:apply-style-name="Sans_20_nom16" style:base-cell-address="Transdisciplinaire.AG32"/>
    </style:style>
    <style:style style:name="ce1371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AH4"/>
      <style:map style:condition="cell-content()=1" style:apply-style-name="Sans_20_nom8" style:base-cell-address="Transdisciplinaire.AH4"/>
    </style:style>
    <style:style style:name="ce137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H9"/>
      <style:map style:condition="cell-content()=1" style:apply-style-name="Sans_20_nom19" style:base-cell-address="Transdisciplinaire.AH9"/>
      <style:map style:condition="cell-content()=2" style:apply-style-name="Sans_20_nom17" style:base-cell-address="Transdisciplinaire.AH9"/>
      <style:map style:condition="cell-content()=3" style:apply-style-name="Sans_20_nom16" style:base-cell-address="Transdisciplinaire.AH9"/>
    </style:style>
    <style:style style:name="ce137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H9"/>
      <style:map style:condition="cell-content()=1" style:apply-style-name="Sans_20_nom19" style:base-cell-address="Transdisciplinaire.AH9"/>
      <style:map style:condition="cell-content()=2" style:apply-style-name="Sans_20_nom17" style:base-cell-address="Transdisciplinaire.AH9"/>
      <style:map style:condition="cell-content()=3" style:apply-style-name="Sans_20_nom16" style:base-cell-address="Transdisciplinaire.AH9"/>
    </style:style>
    <style:style style:name="ce137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H9"/>
      <style:map style:condition="cell-content()=1" style:apply-style-name="Sans_20_nom19" style:base-cell-address="Transdisciplinaire.AH9"/>
      <style:map style:condition="cell-content()=2" style:apply-style-name="Sans_20_nom17" style:base-cell-address="Transdisciplinaire.AH9"/>
      <style:map style:condition="cell-content()=3" style:apply-style-name="Sans_20_nom16" style:base-cell-address="Transdisciplinaire.AH9"/>
    </style:style>
    <style:style style:name="ce137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H13"/>
      <style:map style:condition="cell-content()=1" style:apply-style-name="Sans_20_nom19" style:base-cell-address="Transdisciplinaire.AH13"/>
      <style:map style:condition="cell-content()=2" style:apply-style-name="Sans_20_nom17" style:base-cell-address="Transdisciplinaire.AH13"/>
      <style:map style:condition="cell-content()=3" style:apply-style-name="Sans_20_nom16" style:base-cell-address="Transdisciplinaire.AH13"/>
    </style:style>
    <style:style style:name="ce137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H14"/>
      <style:map style:condition="cell-content()=1" style:apply-style-name="Sans_20_nom19" style:base-cell-address="Transdisciplinaire.AH14"/>
      <style:map style:condition="cell-content()=2" style:apply-style-name="Sans_20_nom17" style:base-cell-address="Transdisciplinaire.AH14"/>
      <style:map style:condition="cell-content()=3" style:apply-style-name="Sans_20_nom16" style:base-cell-address="Transdisciplinaire.AH14"/>
    </style:style>
    <style:style style:name="ce137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H21"/>
      <style:map style:condition="cell-content()=1" style:apply-style-name="Sans_20_nom19" style:base-cell-address="Transdisciplinaire.AH21"/>
      <style:map style:condition="cell-content()=2" style:apply-style-name="Sans_20_nom17" style:base-cell-address="Transdisciplinaire.AH21"/>
      <style:map style:condition="cell-content()=3" style:apply-style-name="Sans_20_nom16" style:base-cell-address="Transdisciplinaire.AH21"/>
    </style:style>
    <style:style style:name="ce137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H23"/>
      <style:map style:condition="cell-content()=1" style:apply-style-name="Sans_20_nom19" style:base-cell-address="Transdisciplinaire.AH23"/>
      <style:map style:condition="cell-content()=2" style:apply-style-name="Sans_20_nom17" style:base-cell-address="Transdisciplinaire.AH23"/>
      <style:map style:condition="cell-content()=3" style:apply-style-name="Sans_20_nom16" style:base-cell-address="Transdisciplinaire.AH23"/>
    </style:style>
    <style:style style:name="ce137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H24"/>
      <style:map style:condition="cell-content()=1" style:apply-style-name="Sans_20_nom19" style:base-cell-address="Transdisciplinaire.AH24"/>
      <style:map style:condition="cell-content()=2" style:apply-style-name="Sans_20_nom17" style:base-cell-address="Transdisciplinaire.AH24"/>
      <style:map style:condition="cell-content()=3" style:apply-style-name="Sans_20_nom16" style:base-cell-address="Transdisciplinaire.AH24"/>
    </style:style>
    <style:style style:name="ce1380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H26"/>
      <style:map style:condition="cell-content()=1" style:apply-style-name="Sans_20_nom19" style:base-cell-address="Transdisciplinaire.AH26"/>
      <style:map style:condition="cell-content()=2" style:apply-style-name="Sans_20_nom17" style:base-cell-address="Transdisciplinaire.AH26"/>
      <style:map style:condition="cell-content()=3" style:apply-style-name="Sans_20_nom16" style:base-cell-address="Transdisciplinaire.AH26"/>
    </style:style>
    <style:style style:name="ce138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H27"/>
      <style:map style:condition="cell-content()=1" style:apply-style-name="Sans_20_nom19" style:base-cell-address="Transdisciplinaire.AH27"/>
      <style:map style:condition="cell-content()=2" style:apply-style-name="Sans_20_nom17" style:base-cell-address="Transdisciplinaire.AH27"/>
      <style:map style:condition="cell-content()=3" style:apply-style-name="Sans_20_nom16" style:base-cell-address="Transdisciplinaire.AH27"/>
    </style:style>
    <style:style style:name="ce138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H28"/>
      <style:map style:condition="cell-content()=1" style:apply-style-name="Sans_20_nom19" style:base-cell-address="Transdisciplinaire.AH28"/>
      <style:map style:condition="cell-content()=2" style:apply-style-name="Sans_20_nom17" style:base-cell-address="Transdisciplinaire.AH28"/>
      <style:map style:condition="cell-content()=3" style:apply-style-name="Sans_20_nom16" style:base-cell-address="Transdisciplinaire.AH28"/>
    </style:style>
    <style:style style:name="ce138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H30"/>
      <style:map style:condition="cell-content()=1" style:apply-style-name="Sans_20_nom19" style:base-cell-address="Transdisciplinaire.AH30"/>
      <style:map style:condition="cell-content()=2" style:apply-style-name="Sans_20_nom17" style:base-cell-address="Transdisciplinaire.AH30"/>
      <style:map style:condition="cell-content()=3" style:apply-style-name="Sans_20_nom16" style:base-cell-address="Transdisciplinaire.AH30"/>
    </style:style>
    <style:style style:name="ce138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H31"/>
      <style:map style:condition="cell-content()=1" style:apply-style-name="Sans_20_nom19" style:base-cell-address="Transdisciplinaire.AH31"/>
      <style:map style:condition="cell-content()=2" style:apply-style-name="Sans_20_nom17" style:base-cell-address="Transdisciplinaire.AH31"/>
      <style:map style:condition="cell-content()=3" style:apply-style-name="Sans_20_nom16" style:base-cell-address="Transdisciplinaire.AH31"/>
    </style:style>
    <style:style style:name="ce138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H32"/>
      <style:map style:condition="cell-content()=1" style:apply-style-name="Sans_20_nom19" style:base-cell-address="Transdisciplinaire.AH32"/>
      <style:map style:condition="cell-content()=2" style:apply-style-name="Sans_20_nom17" style:base-cell-address="Transdisciplinaire.AH32"/>
      <style:map style:condition="cell-content()=3" style:apply-style-name="Sans_20_nom16" style:base-cell-address="Transdisciplinaire.AH32"/>
    </style:style>
    <style:style style:name="ce138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H33"/>
      <style:map style:condition="cell-content()=1" style:apply-style-name="Sans_20_nom19" style:base-cell-address="Transdisciplinaire.AH33"/>
      <style:map style:condition="cell-content()=2" style:apply-style-name="Sans_20_nom17" style:base-cell-address="Transdisciplinaire.AH33"/>
      <style:map style:condition="cell-content()=3" style:apply-style-name="Sans_20_nom16" style:base-cell-address="Transdisciplinaire.AH33"/>
    </style:style>
    <style:style style:name="ce1387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H32"/>
      <style:map style:condition="cell-content()=1" style:apply-style-name="Sans_20_nom19" style:base-cell-address="Transdisciplinaire.AH32"/>
      <style:map style:condition="cell-content()=2" style:apply-style-name="Sans_20_nom17" style:base-cell-address="Transdisciplinaire.AH32"/>
      <style:map style:condition="cell-content()=3" style:apply-style-name="Sans_20_nom16" style:base-cell-address="Transdisciplinaire.AH32"/>
    </style:style>
    <style:style style:name="ce1388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AJ4"/>
      <style:map style:condition="cell-content()=1" style:apply-style-name="Sans_20_nom8" style:base-cell-address="Transdisciplinaire.AJ4"/>
    </style:style>
    <style:style style:name="ce138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J9"/>
      <style:map style:condition="cell-content()=1" style:apply-style-name="Sans_20_nom19" style:base-cell-address="Transdisciplinaire.AJ9"/>
      <style:map style:condition="cell-content()=2" style:apply-style-name="Sans_20_nom17" style:base-cell-address="Transdisciplinaire.AJ9"/>
      <style:map style:condition="cell-content()=3" style:apply-style-name="Sans_20_nom16" style:base-cell-address="Transdisciplinaire.AJ9"/>
    </style:style>
    <style:style style:name="ce1390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J9"/>
      <style:map style:condition="cell-content()=1" style:apply-style-name="Sans_20_nom19" style:base-cell-address="Transdisciplinaire.AJ9"/>
      <style:map style:condition="cell-content()=2" style:apply-style-name="Sans_20_nom17" style:base-cell-address="Transdisciplinaire.AJ9"/>
      <style:map style:condition="cell-content()=3" style:apply-style-name="Sans_20_nom16" style:base-cell-address="Transdisciplinaire.AJ9"/>
    </style:style>
    <style:style style:name="ce139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J9"/>
      <style:map style:condition="cell-content()=1" style:apply-style-name="Sans_20_nom19" style:base-cell-address="Transdisciplinaire.AJ9"/>
      <style:map style:condition="cell-content()=2" style:apply-style-name="Sans_20_nom17" style:base-cell-address="Transdisciplinaire.AJ9"/>
      <style:map style:condition="cell-content()=3" style:apply-style-name="Sans_20_nom16" style:base-cell-address="Transdisciplinaire.AJ9"/>
    </style:style>
    <style:style style:name="ce139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J13"/>
      <style:map style:condition="cell-content()=1" style:apply-style-name="Sans_20_nom19" style:base-cell-address="Transdisciplinaire.AJ13"/>
      <style:map style:condition="cell-content()=2" style:apply-style-name="Sans_20_nom17" style:base-cell-address="Transdisciplinaire.AJ13"/>
      <style:map style:condition="cell-content()=3" style:apply-style-name="Sans_20_nom16" style:base-cell-address="Transdisciplinaire.AJ13"/>
    </style:style>
    <style:style style:name="ce139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J14"/>
      <style:map style:condition="cell-content()=1" style:apply-style-name="Sans_20_nom19" style:base-cell-address="Transdisciplinaire.AJ14"/>
      <style:map style:condition="cell-content()=2" style:apply-style-name="Sans_20_nom17" style:base-cell-address="Transdisciplinaire.AJ14"/>
      <style:map style:condition="cell-content()=3" style:apply-style-name="Sans_20_nom16" style:base-cell-address="Transdisciplinaire.AJ14"/>
    </style:style>
    <style:style style:name="ce139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J21"/>
      <style:map style:condition="cell-content()=1" style:apply-style-name="Sans_20_nom19" style:base-cell-address="Transdisciplinaire.AJ21"/>
      <style:map style:condition="cell-content()=2" style:apply-style-name="Sans_20_nom17" style:base-cell-address="Transdisciplinaire.AJ21"/>
      <style:map style:condition="cell-content()=3" style:apply-style-name="Sans_20_nom16" style:base-cell-address="Transdisciplinaire.AJ21"/>
    </style:style>
    <style:style style:name="ce139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J23"/>
      <style:map style:condition="cell-content()=1" style:apply-style-name="Sans_20_nom19" style:base-cell-address="Transdisciplinaire.AJ23"/>
      <style:map style:condition="cell-content()=2" style:apply-style-name="Sans_20_nom17" style:base-cell-address="Transdisciplinaire.AJ23"/>
      <style:map style:condition="cell-content()=3" style:apply-style-name="Sans_20_nom16" style:base-cell-address="Transdisciplinaire.AJ23"/>
    </style:style>
    <style:style style:name="ce139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J24"/>
      <style:map style:condition="cell-content()=1" style:apply-style-name="Sans_20_nom19" style:base-cell-address="Transdisciplinaire.AJ24"/>
      <style:map style:condition="cell-content()=2" style:apply-style-name="Sans_20_nom17" style:base-cell-address="Transdisciplinaire.AJ24"/>
      <style:map style:condition="cell-content()=3" style:apply-style-name="Sans_20_nom16" style:base-cell-address="Transdisciplinaire.AJ24"/>
    </style:style>
    <style:style style:name="ce1397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J26"/>
      <style:map style:condition="cell-content()=1" style:apply-style-name="Sans_20_nom19" style:base-cell-address="Transdisciplinaire.AJ26"/>
      <style:map style:condition="cell-content()=2" style:apply-style-name="Sans_20_nom17" style:base-cell-address="Transdisciplinaire.AJ26"/>
      <style:map style:condition="cell-content()=3" style:apply-style-name="Sans_20_nom16" style:base-cell-address="Transdisciplinaire.AJ26"/>
    </style:style>
    <style:style style:name="ce139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J27"/>
      <style:map style:condition="cell-content()=1" style:apply-style-name="Sans_20_nom19" style:base-cell-address="Transdisciplinaire.AJ27"/>
      <style:map style:condition="cell-content()=2" style:apply-style-name="Sans_20_nom17" style:base-cell-address="Transdisciplinaire.AJ27"/>
      <style:map style:condition="cell-content()=3" style:apply-style-name="Sans_20_nom16" style:base-cell-address="Transdisciplinaire.AJ27"/>
    </style:style>
    <style:style style:name="ce139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J28"/>
      <style:map style:condition="cell-content()=1" style:apply-style-name="Sans_20_nom19" style:base-cell-address="Transdisciplinaire.AJ28"/>
      <style:map style:condition="cell-content()=2" style:apply-style-name="Sans_20_nom17" style:base-cell-address="Transdisciplinaire.AJ28"/>
      <style:map style:condition="cell-content()=3" style:apply-style-name="Sans_20_nom16" style:base-cell-address="Transdisciplinaire.AJ28"/>
    </style:style>
    <style:style style:name="ce1400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J30"/>
      <style:map style:condition="cell-content()=1" style:apply-style-name="Sans_20_nom19" style:base-cell-address="Transdisciplinaire.AJ30"/>
      <style:map style:condition="cell-content()=2" style:apply-style-name="Sans_20_nom17" style:base-cell-address="Transdisciplinaire.AJ30"/>
      <style:map style:condition="cell-content()=3" style:apply-style-name="Sans_20_nom16" style:base-cell-address="Transdisciplinaire.AJ30"/>
    </style:style>
    <style:style style:name="ce140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J31"/>
      <style:map style:condition="cell-content()=1" style:apply-style-name="Sans_20_nom19" style:base-cell-address="Transdisciplinaire.AJ31"/>
      <style:map style:condition="cell-content()=2" style:apply-style-name="Sans_20_nom17" style:base-cell-address="Transdisciplinaire.AJ31"/>
      <style:map style:condition="cell-content()=3" style:apply-style-name="Sans_20_nom16" style:base-cell-address="Transdisciplinaire.AJ31"/>
    </style:style>
    <style:style style:name="ce140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J32"/>
      <style:map style:condition="cell-content()=1" style:apply-style-name="Sans_20_nom19" style:base-cell-address="Transdisciplinaire.AJ32"/>
      <style:map style:condition="cell-content()=2" style:apply-style-name="Sans_20_nom17" style:base-cell-address="Transdisciplinaire.AJ32"/>
      <style:map style:condition="cell-content()=3" style:apply-style-name="Sans_20_nom16" style:base-cell-address="Transdisciplinaire.AJ32"/>
    </style:style>
    <style:style style:name="ce140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J33"/>
      <style:map style:condition="cell-content()=1" style:apply-style-name="Sans_20_nom19" style:base-cell-address="Transdisciplinaire.AJ33"/>
      <style:map style:condition="cell-content()=2" style:apply-style-name="Sans_20_nom17" style:base-cell-address="Transdisciplinaire.AJ33"/>
      <style:map style:condition="cell-content()=3" style:apply-style-name="Sans_20_nom16" style:base-cell-address="Transdisciplinaire.AJ33"/>
    </style:style>
    <style:style style:name="ce1404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J32"/>
      <style:map style:condition="cell-content()=1" style:apply-style-name="Sans_20_nom19" style:base-cell-address="Transdisciplinaire.AJ32"/>
      <style:map style:condition="cell-content()=2" style:apply-style-name="Sans_20_nom17" style:base-cell-address="Transdisciplinaire.AJ32"/>
      <style:map style:condition="cell-content()=3" style:apply-style-name="Sans_20_nom16" style:base-cell-address="Transdisciplinaire.AJ32"/>
    </style:style>
    <style:style style:name="ce1405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49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AK4"/>
      <style:map style:condition="cell-content()=1" style:apply-style-name="Sans_20_nom8" style:base-cell-address="Transdisciplinaire.AK4"/>
    </style:style>
    <style:style style:name="ce140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K9"/>
      <style:map style:condition="cell-content()=1" style:apply-style-name="Sans_20_nom19" style:base-cell-address="Transdisciplinaire.AK9"/>
      <style:map style:condition="cell-content()=2" style:apply-style-name="Sans_20_nom17" style:base-cell-address="Transdisciplinaire.AK9"/>
      <style:map style:condition="cell-content()=3" style:apply-style-name="Sans_20_nom16" style:base-cell-address="Transdisciplinaire.AK9"/>
    </style:style>
    <style:style style:name="ce1407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K9"/>
      <style:map style:condition="cell-content()=1" style:apply-style-name="Sans_20_nom19" style:base-cell-address="Transdisciplinaire.AK9"/>
      <style:map style:condition="cell-content()=2" style:apply-style-name="Sans_20_nom17" style:base-cell-address="Transdisciplinaire.AK9"/>
      <style:map style:condition="cell-content()=3" style:apply-style-name="Sans_20_nom16" style:base-cell-address="Transdisciplinaire.AK9"/>
    </style:style>
    <style:style style:name="ce140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K9"/>
      <style:map style:condition="cell-content()=1" style:apply-style-name="Sans_20_nom19" style:base-cell-address="Transdisciplinaire.AK9"/>
      <style:map style:condition="cell-content()=2" style:apply-style-name="Sans_20_nom17" style:base-cell-address="Transdisciplinaire.AK9"/>
      <style:map style:condition="cell-content()=3" style:apply-style-name="Sans_20_nom16" style:base-cell-address="Transdisciplinaire.AK9"/>
    </style:style>
    <style:style style:name="ce140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K13"/>
      <style:map style:condition="cell-content()=1" style:apply-style-name="Sans_20_nom19" style:base-cell-address="Transdisciplinaire.AK13"/>
      <style:map style:condition="cell-content()=2" style:apply-style-name="Sans_20_nom17" style:base-cell-address="Transdisciplinaire.AK13"/>
      <style:map style:condition="cell-content()=3" style:apply-style-name="Sans_20_nom16" style:base-cell-address="Transdisciplinaire.AK13"/>
    </style:style>
    <style:style style:name="ce1410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K14"/>
      <style:map style:condition="cell-content()=1" style:apply-style-name="Sans_20_nom19" style:base-cell-address="Transdisciplinaire.AK14"/>
      <style:map style:condition="cell-content()=2" style:apply-style-name="Sans_20_nom17" style:base-cell-address="Transdisciplinaire.AK14"/>
      <style:map style:condition="cell-content()=3" style:apply-style-name="Sans_20_nom16" style:base-cell-address="Transdisciplinaire.AK14"/>
    </style:style>
    <style:style style:name="ce141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K21"/>
      <style:map style:condition="cell-content()=1" style:apply-style-name="Sans_20_nom19" style:base-cell-address="Transdisciplinaire.AK21"/>
      <style:map style:condition="cell-content()=2" style:apply-style-name="Sans_20_nom17" style:base-cell-address="Transdisciplinaire.AK21"/>
      <style:map style:condition="cell-content()=3" style:apply-style-name="Sans_20_nom16" style:base-cell-address="Transdisciplinaire.AK21"/>
    </style:style>
    <style:style style:name="ce141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K23"/>
      <style:map style:condition="cell-content()=1" style:apply-style-name="Sans_20_nom19" style:base-cell-address="Transdisciplinaire.AK23"/>
      <style:map style:condition="cell-content()=2" style:apply-style-name="Sans_20_nom17" style:base-cell-address="Transdisciplinaire.AK23"/>
      <style:map style:condition="cell-content()=3" style:apply-style-name="Sans_20_nom16" style:base-cell-address="Transdisciplinaire.AK23"/>
    </style:style>
    <style:style style:name="ce141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K24"/>
      <style:map style:condition="cell-content()=1" style:apply-style-name="Sans_20_nom19" style:base-cell-address="Transdisciplinaire.AK24"/>
      <style:map style:condition="cell-content()=2" style:apply-style-name="Sans_20_nom17" style:base-cell-address="Transdisciplinaire.AK24"/>
      <style:map style:condition="cell-content()=3" style:apply-style-name="Sans_20_nom16" style:base-cell-address="Transdisciplinaire.AK24"/>
    </style:style>
    <style:style style:name="ce1414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K26"/>
      <style:map style:condition="cell-content()=1" style:apply-style-name="Sans_20_nom19" style:base-cell-address="Transdisciplinaire.AK26"/>
      <style:map style:condition="cell-content()=2" style:apply-style-name="Sans_20_nom17" style:base-cell-address="Transdisciplinaire.AK26"/>
      <style:map style:condition="cell-content()=3" style:apply-style-name="Sans_20_nom16" style:base-cell-address="Transdisciplinaire.AK26"/>
    </style:style>
    <style:style style:name="ce141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K27"/>
      <style:map style:condition="cell-content()=1" style:apply-style-name="Sans_20_nom19" style:base-cell-address="Transdisciplinaire.AK27"/>
      <style:map style:condition="cell-content()=2" style:apply-style-name="Sans_20_nom17" style:base-cell-address="Transdisciplinaire.AK27"/>
      <style:map style:condition="cell-content()=3" style:apply-style-name="Sans_20_nom16" style:base-cell-address="Transdisciplinaire.AK27"/>
    </style:style>
    <style:style style:name="ce141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K28"/>
      <style:map style:condition="cell-content()=1" style:apply-style-name="Sans_20_nom19" style:base-cell-address="Transdisciplinaire.AK28"/>
      <style:map style:condition="cell-content()=2" style:apply-style-name="Sans_20_nom17" style:base-cell-address="Transdisciplinaire.AK28"/>
      <style:map style:condition="cell-content()=3" style:apply-style-name="Sans_20_nom16" style:base-cell-address="Transdisciplinaire.AK28"/>
    </style:style>
    <style:style style:name="ce1417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K30"/>
      <style:map style:condition="cell-content()=1" style:apply-style-name="Sans_20_nom19" style:base-cell-address="Transdisciplinaire.AK30"/>
      <style:map style:condition="cell-content()=2" style:apply-style-name="Sans_20_nom17" style:base-cell-address="Transdisciplinaire.AK30"/>
      <style:map style:condition="cell-content()=3" style:apply-style-name="Sans_20_nom16" style:base-cell-address="Transdisciplinaire.AK30"/>
    </style:style>
    <style:style style:name="ce141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K31"/>
      <style:map style:condition="cell-content()=1" style:apply-style-name="Sans_20_nom19" style:base-cell-address="Transdisciplinaire.AK31"/>
      <style:map style:condition="cell-content()=2" style:apply-style-name="Sans_20_nom17" style:base-cell-address="Transdisciplinaire.AK31"/>
      <style:map style:condition="cell-content()=3" style:apply-style-name="Sans_20_nom16" style:base-cell-address="Transdisciplinaire.AK31"/>
    </style:style>
    <style:style style:name="ce141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K32"/>
      <style:map style:condition="cell-content()=1" style:apply-style-name="Sans_20_nom19" style:base-cell-address="Transdisciplinaire.AK32"/>
      <style:map style:condition="cell-content()=2" style:apply-style-name="Sans_20_nom17" style:base-cell-address="Transdisciplinaire.AK32"/>
      <style:map style:condition="cell-content()=3" style:apply-style-name="Sans_20_nom16" style:base-cell-address="Transdisciplinaire.AK32"/>
    </style:style>
    <style:style style:name="ce142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K33"/>
      <style:map style:condition="cell-content()=1" style:apply-style-name="Sans_20_nom19" style:base-cell-address="Transdisciplinaire.AK33"/>
      <style:map style:condition="cell-content()=2" style:apply-style-name="Sans_20_nom17" style:base-cell-address="Transdisciplinaire.AK33"/>
      <style:map style:condition="cell-content()=3" style:apply-style-name="Sans_20_nom16" style:base-cell-address="Transdisciplinaire.AK33"/>
    </style:style>
    <style:style style:name="ce1421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K32"/>
      <style:map style:condition="cell-content()=1" style:apply-style-name="Sans_20_nom19" style:base-cell-address="Transdisciplinaire.AK32"/>
      <style:map style:condition="cell-content()=2" style:apply-style-name="Sans_20_nom17" style:base-cell-address="Transdisciplinaire.AK32"/>
      <style:map style:condition="cell-content()=3" style:apply-style-name="Sans_20_nom16" style:base-cell-address="Transdisciplinaire.AK32"/>
    </style:style>
    <style:style style:name="ce1422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AM4"/>
      <style:map style:condition="cell-content()=1" style:apply-style-name="Sans_20_nom8" style:base-cell-address="Transdisciplinaire.AM4"/>
    </style:style>
    <style:style style:name="ce1423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M9"/>
      <style:map style:condition="cell-content()=1" style:apply-style-name="Sans_20_nom19" style:base-cell-address="Transdisciplinaire.AM9"/>
      <style:map style:condition="cell-content()=2" style:apply-style-name="Sans_20_nom17" style:base-cell-address="Transdisciplinaire.AM9"/>
      <style:map style:condition="cell-content()=3" style:apply-style-name="Sans_20_nom16" style:base-cell-address="Transdisciplinaire.AM9"/>
    </style:style>
    <style:style style:name="ce1424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M9"/>
      <style:map style:condition="cell-content()=1" style:apply-style-name="Sans_20_nom19" style:base-cell-address="Transdisciplinaire.AM9"/>
      <style:map style:condition="cell-content()=2" style:apply-style-name="Sans_20_nom17" style:base-cell-address="Transdisciplinaire.AM9"/>
      <style:map style:condition="cell-content()=3" style:apply-style-name="Sans_20_nom16" style:base-cell-address="Transdisciplinaire.AM9"/>
    </style:style>
    <style:style style:name="ce142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M9"/>
      <style:map style:condition="cell-content()=1" style:apply-style-name="Sans_20_nom19" style:base-cell-address="Transdisciplinaire.AM9"/>
      <style:map style:condition="cell-content()=2" style:apply-style-name="Sans_20_nom17" style:base-cell-address="Transdisciplinaire.AM9"/>
      <style:map style:condition="cell-content()=3" style:apply-style-name="Sans_20_nom16" style:base-cell-address="Transdisciplinaire.AM9"/>
    </style:style>
    <style:style style:name="ce142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M13"/>
      <style:map style:condition="cell-content()=1" style:apply-style-name="Sans_20_nom19" style:base-cell-address="Transdisciplinaire.AM13"/>
      <style:map style:condition="cell-content()=2" style:apply-style-name="Sans_20_nom17" style:base-cell-address="Transdisciplinaire.AM13"/>
      <style:map style:condition="cell-content()=3" style:apply-style-name="Sans_20_nom16" style:base-cell-address="Transdisciplinaire.AM13"/>
    </style:style>
    <style:style style:name="ce1427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M14"/>
      <style:map style:condition="cell-content()=1" style:apply-style-name="Sans_20_nom19" style:base-cell-address="Transdisciplinaire.AM14"/>
      <style:map style:condition="cell-content()=2" style:apply-style-name="Sans_20_nom17" style:base-cell-address="Transdisciplinaire.AM14"/>
      <style:map style:condition="cell-content()=3" style:apply-style-name="Sans_20_nom16" style:base-cell-address="Transdisciplinaire.AM14"/>
    </style:style>
    <style:style style:name="ce1428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M21"/>
      <style:map style:condition="cell-content()=1" style:apply-style-name="Sans_20_nom19" style:base-cell-address="Transdisciplinaire.AM21"/>
      <style:map style:condition="cell-content()=2" style:apply-style-name="Sans_20_nom17" style:base-cell-address="Transdisciplinaire.AM21"/>
      <style:map style:condition="cell-content()=3" style:apply-style-name="Sans_20_nom16" style:base-cell-address="Transdisciplinaire.AM21"/>
    </style:style>
    <style:style style:name="ce1429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M23"/>
      <style:map style:condition="cell-content()=1" style:apply-style-name="Sans_20_nom19" style:base-cell-address="Transdisciplinaire.AM23"/>
      <style:map style:condition="cell-content()=2" style:apply-style-name="Sans_20_nom17" style:base-cell-address="Transdisciplinaire.AM23"/>
      <style:map style:condition="cell-content()=3" style:apply-style-name="Sans_20_nom16" style:base-cell-address="Transdisciplinaire.AM23"/>
    </style:style>
    <style:style style:name="ce1430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M24"/>
      <style:map style:condition="cell-content()=1" style:apply-style-name="Sans_20_nom19" style:base-cell-address="Transdisciplinaire.AM24"/>
      <style:map style:condition="cell-content()=2" style:apply-style-name="Sans_20_nom17" style:base-cell-address="Transdisciplinaire.AM24"/>
      <style:map style:condition="cell-content()=3" style:apply-style-name="Sans_20_nom16" style:base-cell-address="Transdisciplinaire.AM24"/>
    </style:style>
    <style:style style:name="ce1431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M26"/>
      <style:map style:condition="cell-content()=1" style:apply-style-name="Sans_20_nom19" style:base-cell-address="Transdisciplinaire.AM26"/>
      <style:map style:condition="cell-content()=2" style:apply-style-name="Sans_20_nom17" style:base-cell-address="Transdisciplinaire.AM26"/>
      <style:map style:condition="cell-content()=3" style:apply-style-name="Sans_20_nom16" style:base-cell-address="Transdisciplinaire.AM26"/>
    </style:style>
    <style:style style:name="ce1432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M27"/>
      <style:map style:condition="cell-content()=1" style:apply-style-name="Sans_20_nom19" style:base-cell-address="Transdisciplinaire.AM27"/>
      <style:map style:condition="cell-content()=2" style:apply-style-name="Sans_20_nom17" style:base-cell-address="Transdisciplinaire.AM27"/>
      <style:map style:condition="cell-content()=3" style:apply-style-name="Sans_20_nom16" style:base-cell-address="Transdisciplinaire.AM27"/>
    </style:style>
    <style:style style:name="ce1433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M28"/>
      <style:map style:condition="cell-content()=1" style:apply-style-name="Sans_20_nom19" style:base-cell-address="Transdisciplinaire.AM28"/>
      <style:map style:condition="cell-content()=2" style:apply-style-name="Sans_20_nom17" style:base-cell-address="Transdisciplinaire.AM28"/>
      <style:map style:condition="cell-content()=3" style:apply-style-name="Sans_20_nom16" style:base-cell-address="Transdisciplinaire.AM28"/>
    </style:style>
    <style:style style:name="ce1434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M30"/>
      <style:map style:condition="cell-content()=1" style:apply-style-name="Sans_20_nom19" style:base-cell-address="Transdisciplinaire.AM30"/>
      <style:map style:condition="cell-content()=2" style:apply-style-name="Sans_20_nom17" style:base-cell-address="Transdisciplinaire.AM30"/>
      <style:map style:condition="cell-content()=3" style:apply-style-name="Sans_20_nom16" style:base-cell-address="Transdisciplinaire.AM30"/>
    </style:style>
    <style:style style:name="ce143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M31"/>
      <style:map style:condition="cell-content()=1" style:apply-style-name="Sans_20_nom19" style:base-cell-address="Transdisciplinaire.AM31"/>
      <style:map style:condition="cell-content()=2" style:apply-style-name="Sans_20_nom17" style:base-cell-address="Transdisciplinaire.AM31"/>
      <style:map style:condition="cell-content()=3" style:apply-style-name="Sans_20_nom16" style:base-cell-address="Transdisciplinaire.AM31"/>
    </style:style>
    <style:style style:name="ce1436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M32"/>
      <style:map style:condition="cell-content()=1" style:apply-style-name="Sans_20_nom19" style:base-cell-address="Transdisciplinaire.AM32"/>
      <style:map style:condition="cell-content()=2" style:apply-style-name="Sans_20_nom17" style:base-cell-address="Transdisciplinaire.AM32"/>
      <style:map style:condition="cell-content()=3" style:apply-style-name="Sans_20_nom16" style:base-cell-address="Transdisciplinaire.AM32"/>
    </style:style>
    <style:style style:name="ce143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M33"/>
      <style:map style:condition="cell-content()=1" style:apply-style-name="Sans_20_nom19" style:base-cell-address="Transdisciplinaire.AM33"/>
      <style:map style:condition="cell-content()=2" style:apply-style-name="Sans_20_nom17" style:base-cell-address="Transdisciplinaire.AM33"/>
      <style:map style:condition="cell-content()=3" style:apply-style-name="Sans_20_nom16" style:base-cell-address="Transdisciplinaire.AM33"/>
    </style:style>
    <style:style style:name="ce1438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M32"/>
      <style:map style:condition="cell-content()=1" style:apply-style-name="Sans_20_nom19" style:base-cell-address="Transdisciplinaire.AM32"/>
      <style:map style:condition="cell-content()=2" style:apply-style-name="Sans_20_nom17" style:base-cell-address="Transdisciplinaire.AM32"/>
      <style:map style:condition="cell-content()=3" style:apply-style-name="Sans_20_nom16" style:base-cell-address="Transdisciplinaire.AM32"/>
    </style:style>
    <style:style style:name="ce1439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AN4"/>
      <style:map style:condition="cell-content()=1" style:apply-style-name="Sans_20_nom8" style:base-cell-address="Transdisciplinaire.AN4"/>
    </style:style>
    <style:style style:name="ce1440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AN4"/>
      <style:map style:condition="cell-content()=1" style:apply-style-name="Sans_20_nom8" style:base-cell-address="Transdisciplinaire.AN4"/>
    </style:style>
    <style:style style:name="ce144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N9"/>
      <style:map style:condition="cell-content()=1" style:apply-style-name="Sans_20_nom19" style:base-cell-address="Transdisciplinaire.AN9"/>
      <style:map style:condition="cell-content()=2" style:apply-style-name="Sans_20_nom17" style:base-cell-address="Transdisciplinaire.AN9"/>
      <style:map style:condition="cell-content()=3" style:apply-style-name="Sans_20_nom16" style:base-cell-address="Transdisciplinaire.AN9"/>
    </style:style>
    <style:style style:name="ce144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N9"/>
      <style:map style:condition="cell-content()=1" style:apply-style-name="Sans_20_nom19" style:base-cell-address="Transdisciplinaire.AN9"/>
      <style:map style:condition="cell-content()=2" style:apply-style-name="Sans_20_nom17" style:base-cell-address="Transdisciplinaire.AN9"/>
      <style:map style:condition="cell-content()=3" style:apply-style-name="Sans_20_nom16" style:base-cell-address="Transdisciplinaire.AN9"/>
    </style:style>
    <style:style style:name="ce144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N9"/>
      <style:map style:condition="cell-content()=1" style:apply-style-name="Sans_20_nom19" style:base-cell-address="Transdisciplinaire.AN9"/>
      <style:map style:condition="cell-content()=2" style:apply-style-name="Sans_20_nom17" style:base-cell-address="Transdisciplinaire.AN9"/>
      <style:map style:condition="cell-content()=3" style:apply-style-name="Sans_20_nom16" style:base-cell-address="Transdisciplinaire.AN9"/>
    </style:style>
    <style:style style:name="ce144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N13"/>
      <style:map style:condition="cell-content()=1" style:apply-style-name="Sans_20_nom19" style:base-cell-address="Transdisciplinaire.AN13"/>
      <style:map style:condition="cell-content()=2" style:apply-style-name="Sans_20_nom17" style:base-cell-address="Transdisciplinaire.AN13"/>
      <style:map style:condition="cell-content()=3" style:apply-style-name="Sans_20_nom16" style:base-cell-address="Transdisciplinaire.AN13"/>
    </style:style>
    <style:style style:name="ce144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N14"/>
      <style:map style:condition="cell-content()=1" style:apply-style-name="Sans_20_nom19" style:base-cell-address="Transdisciplinaire.AN14"/>
      <style:map style:condition="cell-content()=2" style:apply-style-name="Sans_20_nom17" style:base-cell-address="Transdisciplinaire.AN14"/>
      <style:map style:condition="cell-content()=3" style:apply-style-name="Sans_20_nom16" style:base-cell-address="Transdisciplinaire.AN14"/>
    </style:style>
    <style:style style:name="ce144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N21"/>
      <style:map style:condition="cell-content()=1" style:apply-style-name="Sans_20_nom19" style:base-cell-address="Transdisciplinaire.AN21"/>
      <style:map style:condition="cell-content()=2" style:apply-style-name="Sans_20_nom17" style:base-cell-address="Transdisciplinaire.AN21"/>
      <style:map style:condition="cell-content()=3" style:apply-style-name="Sans_20_nom16" style:base-cell-address="Transdisciplinaire.AN21"/>
    </style:style>
    <style:style style:name="ce144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N23"/>
      <style:map style:condition="cell-content()=1" style:apply-style-name="Sans_20_nom19" style:base-cell-address="Transdisciplinaire.AN23"/>
      <style:map style:condition="cell-content()=2" style:apply-style-name="Sans_20_nom17" style:base-cell-address="Transdisciplinaire.AN23"/>
      <style:map style:condition="cell-content()=3" style:apply-style-name="Sans_20_nom16" style:base-cell-address="Transdisciplinaire.AN23"/>
    </style:style>
    <style:style style:name="ce144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N24"/>
      <style:map style:condition="cell-content()=1" style:apply-style-name="Sans_20_nom19" style:base-cell-address="Transdisciplinaire.AN24"/>
      <style:map style:condition="cell-content()=2" style:apply-style-name="Sans_20_nom17" style:base-cell-address="Transdisciplinaire.AN24"/>
      <style:map style:condition="cell-content()=3" style:apply-style-name="Sans_20_nom16" style:base-cell-address="Transdisciplinaire.AN24"/>
    </style:style>
    <style:style style:name="ce144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N26"/>
      <style:map style:condition="cell-content()=1" style:apply-style-name="Sans_20_nom19" style:base-cell-address="Transdisciplinaire.AN26"/>
      <style:map style:condition="cell-content()=2" style:apply-style-name="Sans_20_nom17" style:base-cell-address="Transdisciplinaire.AN26"/>
      <style:map style:condition="cell-content()=3" style:apply-style-name="Sans_20_nom16" style:base-cell-address="Transdisciplinaire.AN26"/>
    </style:style>
    <style:style style:name="ce145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N27"/>
      <style:map style:condition="cell-content()=1" style:apply-style-name="Sans_20_nom19" style:base-cell-address="Transdisciplinaire.AN27"/>
      <style:map style:condition="cell-content()=2" style:apply-style-name="Sans_20_nom17" style:base-cell-address="Transdisciplinaire.AN27"/>
      <style:map style:condition="cell-content()=3" style:apply-style-name="Sans_20_nom16" style:base-cell-address="Transdisciplinaire.AN27"/>
    </style:style>
    <style:style style:name="ce1451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N28"/>
      <style:map style:condition="cell-content()=1" style:apply-style-name="Sans_20_nom19" style:base-cell-address="Transdisciplinaire.AN28"/>
      <style:map style:condition="cell-content()=2" style:apply-style-name="Sans_20_nom17" style:base-cell-address="Transdisciplinaire.AN28"/>
      <style:map style:condition="cell-content()=3" style:apply-style-name="Sans_20_nom16" style:base-cell-address="Transdisciplinaire.AN28"/>
    </style:style>
    <style:style style:name="ce145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N30"/>
      <style:map style:condition="cell-content()=1" style:apply-style-name="Sans_20_nom19" style:base-cell-address="Transdisciplinaire.AN30"/>
      <style:map style:condition="cell-content()=2" style:apply-style-name="Sans_20_nom17" style:base-cell-address="Transdisciplinaire.AN30"/>
      <style:map style:condition="cell-content()=3" style:apply-style-name="Sans_20_nom16" style:base-cell-address="Transdisciplinaire.AN30"/>
    </style:style>
    <style:style style:name="ce145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N31"/>
      <style:map style:condition="cell-content()=1" style:apply-style-name="Sans_20_nom19" style:base-cell-address="Transdisciplinaire.AN31"/>
      <style:map style:condition="cell-content()=2" style:apply-style-name="Sans_20_nom17" style:base-cell-address="Transdisciplinaire.AN31"/>
      <style:map style:condition="cell-content()=3" style:apply-style-name="Sans_20_nom16" style:base-cell-address="Transdisciplinaire.AN31"/>
    </style:style>
    <style:style style:name="ce1454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N32"/>
      <style:map style:condition="cell-content()=1" style:apply-style-name="Sans_20_nom19" style:base-cell-address="Transdisciplinaire.AN32"/>
      <style:map style:condition="cell-content()=2" style:apply-style-name="Sans_20_nom17" style:base-cell-address="Transdisciplinaire.AN32"/>
      <style:map style:condition="cell-content()=3" style:apply-style-name="Sans_20_nom16" style:base-cell-address="Transdisciplinaire.AN32"/>
    </style:style>
    <style:style style:name="ce145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N33"/>
      <style:map style:condition="cell-content()=1" style:apply-style-name="Sans_20_nom19" style:base-cell-address="Transdisciplinaire.AN33"/>
      <style:map style:condition="cell-content()=2" style:apply-style-name="Sans_20_nom17" style:base-cell-address="Transdisciplinaire.AN33"/>
      <style:map style:condition="cell-content()=3" style:apply-style-name="Sans_20_nom16" style:base-cell-address="Transdisciplinaire.AN33"/>
    </style:style>
    <style:style style:name="ce1456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N32"/>
      <style:map style:condition="cell-content()=1" style:apply-style-name="Sans_20_nom19" style:base-cell-address="Transdisciplinaire.AN32"/>
      <style:map style:condition="cell-content()=2" style:apply-style-name="Sans_20_nom17" style:base-cell-address="Transdisciplinaire.AN32"/>
      <style:map style:condition="cell-content()=3" style:apply-style-name="Sans_20_nom16" style:base-cell-address="Transdisciplinaire.AN32"/>
    </style:style>
    <style:style style:name="ce1457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AO4"/>
      <style:map style:condition="cell-content()=1" style:apply-style-name="Sans_20_nom8" style:base-cell-address="Transdisciplinaire.AO4"/>
    </style:style>
    <style:style style:name="ce1458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AO4"/>
      <style:map style:condition="cell-content()=1" style:apply-style-name="Sans_20_nom8" style:base-cell-address="Transdisciplinaire.AO4"/>
    </style:style>
    <style:style style:name="ce145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O9"/>
      <style:map style:condition="cell-content()=1" style:apply-style-name="Sans_20_nom19" style:base-cell-address="Transdisciplinaire.AO9"/>
      <style:map style:condition="cell-content()=2" style:apply-style-name="Sans_20_nom17" style:base-cell-address="Transdisciplinaire.AO9"/>
      <style:map style:condition="cell-content()=3" style:apply-style-name="Sans_20_nom16" style:base-cell-address="Transdisciplinaire.AO9"/>
    </style:style>
    <style:style style:name="ce1460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O9"/>
      <style:map style:condition="cell-content()=1" style:apply-style-name="Sans_20_nom19" style:base-cell-address="Transdisciplinaire.AO9"/>
      <style:map style:condition="cell-content()=2" style:apply-style-name="Sans_20_nom17" style:base-cell-address="Transdisciplinaire.AO9"/>
      <style:map style:condition="cell-content()=3" style:apply-style-name="Sans_20_nom16" style:base-cell-address="Transdisciplinaire.AO9"/>
    </style:style>
    <style:style style:name="ce146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O9"/>
      <style:map style:condition="cell-content()=1" style:apply-style-name="Sans_20_nom19" style:base-cell-address="Transdisciplinaire.AO9"/>
      <style:map style:condition="cell-content()=2" style:apply-style-name="Sans_20_nom17" style:base-cell-address="Transdisciplinaire.AO9"/>
      <style:map style:condition="cell-content()=3" style:apply-style-name="Sans_20_nom16" style:base-cell-address="Transdisciplinaire.AO9"/>
    </style:style>
    <style:style style:name="ce146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O13"/>
      <style:map style:condition="cell-content()=1" style:apply-style-name="Sans_20_nom19" style:base-cell-address="Transdisciplinaire.AO13"/>
      <style:map style:condition="cell-content()=2" style:apply-style-name="Sans_20_nom17" style:base-cell-address="Transdisciplinaire.AO13"/>
      <style:map style:condition="cell-content()=3" style:apply-style-name="Sans_20_nom16" style:base-cell-address="Transdisciplinaire.AO13"/>
    </style:style>
    <style:style style:name="ce146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O14"/>
      <style:map style:condition="cell-content()=1" style:apply-style-name="Sans_20_nom19" style:base-cell-address="Transdisciplinaire.AO14"/>
      <style:map style:condition="cell-content()=2" style:apply-style-name="Sans_20_nom17" style:base-cell-address="Transdisciplinaire.AO14"/>
      <style:map style:condition="cell-content()=3" style:apply-style-name="Sans_20_nom16" style:base-cell-address="Transdisciplinaire.AO14"/>
    </style:style>
    <style:style style:name="ce146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O21"/>
      <style:map style:condition="cell-content()=1" style:apply-style-name="Sans_20_nom19" style:base-cell-address="Transdisciplinaire.AO21"/>
      <style:map style:condition="cell-content()=2" style:apply-style-name="Sans_20_nom17" style:base-cell-address="Transdisciplinaire.AO21"/>
      <style:map style:condition="cell-content()=3" style:apply-style-name="Sans_20_nom16" style:base-cell-address="Transdisciplinaire.AO21"/>
    </style:style>
    <style:style style:name="ce146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O23"/>
      <style:map style:condition="cell-content()=1" style:apply-style-name="Sans_20_nom19" style:base-cell-address="Transdisciplinaire.AO23"/>
      <style:map style:condition="cell-content()=2" style:apply-style-name="Sans_20_nom17" style:base-cell-address="Transdisciplinaire.AO23"/>
      <style:map style:condition="cell-content()=3" style:apply-style-name="Sans_20_nom16" style:base-cell-address="Transdisciplinaire.AO23"/>
    </style:style>
    <style:style style:name="ce146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O24"/>
      <style:map style:condition="cell-content()=1" style:apply-style-name="Sans_20_nom19" style:base-cell-address="Transdisciplinaire.AO24"/>
      <style:map style:condition="cell-content()=2" style:apply-style-name="Sans_20_nom17" style:base-cell-address="Transdisciplinaire.AO24"/>
      <style:map style:condition="cell-content()=3" style:apply-style-name="Sans_20_nom16" style:base-cell-address="Transdisciplinaire.AO24"/>
    </style:style>
    <style:style style:name="ce1467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O26"/>
      <style:map style:condition="cell-content()=1" style:apply-style-name="Sans_20_nom19" style:base-cell-address="Transdisciplinaire.AO26"/>
      <style:map style:condition="cell-content()=2" style:apply-style-name="Sans_20_nom17" style:base-cell-address="Transdisciplinaire.AO26"/>
      <style:map style:condition="cell-content()=3" style:apply-style-name="Sans_20_nom16" style:base-cell-address="Transdisciplinaire.AO26"/>
    </style:style>
    <style:style style:name="ce146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O27"/>
      <style:map style:condition="cell-content()=1" style:apply-style-name="Sans_20_nom19" style:base-cell-address="Transdisciplinaire.AO27"/>
      <style:map style:condition="cell-content()=2" style:apply-style-name="Sans_20_nom17" style:base-cell-address="Transdisciplinaire.AO27"/>
      <style:map style:condition="cell-content()=3" style:apply-style-name="Sans_20_nom16" style:base-cell-address="Transdisciplinaire.AO27"/>
    </style:style>
    <style:style style:name="ce146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O28"/>
      <style:map style:condition="cell-content()=1" style:apply-style-name="Sans_20_nom19" style:base-cell-address="Transdisciplinaire.AO28"/>
      <style:map style:condition="cell-content()=2" style:apply-style-name="Sans_20_nom17" style:base-cell-address="Transdisciplinaire.AO28"/>
      <style:map style:condition="cell-content()=3" style:apply-style-name="Sans_20_nom16" style:base-cell-address="Transdisciplinaire.AO28"/>
    </style:style>
    <style:style style:name="ce1470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O30"/>
      <style:map style:condition="cell-content()=1" style:apply-style-name="Sans_20_nom19" style:base-cell-address="Transdisciplinaire.AO30"/>
      <style:map style:condition="cell-content()=2" style:apply-style-name="Sans_20_nom17" style:base-cell-address="Transdisciplinaire.AO30"/>
      <style:map style:condition="cell-content()=3" style:apply-style-name="Sans_20_nom16" style:base-cell-address="Transdisciplinaire.AO30"/>
    </style:style>
    <style:style style:name="ce147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O31"/>
      <style:map style:condition="cell-content()=1" style:apply-style-name="Sans_20_nom19" style:base-cell-address="Transdisciplinaire.AO31"/>
      <style:map style:condition="cell-content()=2" style:apply-style-name="Sans_20_nom17" style:base-cell-address="Transdisciplinaire.AO31"/>
      <style:map style:condition="cell-content()=3" style:apply-style-name="Sans_20_nom16" style:base-cell-address="Transdisciplinaire.AO31"/>
    </style:style>
    <style:style style:name="ce147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O32"/>
      <style:map style:condition="cell-content()=1" style:apply-style-name="Sans_20_nom19" style:base-cell-address="Transdisciplinaire.AO32"/>
      <style:map style:condition="cell-content()=2" style:apply-style-name="Sans_20_nom17" style:base-cell-address="Transdisciplinaire.AO32"/>
      <style:map style:condition="cell-content()=3" style:apply-style-name="Sans_20_nom16" style:base-cell-address="Transdisciplinaire.AO32"/>
    </style:style>
    <style:style style:name="ce147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O33"/>
      <style:map style:condition="cell-content()=1" style:apply-style-name="Sans_20_nom19" style:base-cell-address="Transdisciplinaire.AO33"/>
      <style:map style:condition="cell-content()=2" style:apply-style-name="Sans_20_nom17" style:base-cell-address="Transdisciplinaire.AO33"/>
      <style:map style:condition="cell-content()=3" style:apply-style-name="Sans_20_nom16" style:base-cell-address="Transdisciplinaire.AO33"/>
    </style:style>
    <style:style style:name="ce1474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O32"/>
      <style:map style:condition="cell-content()=1" style:apply-style-name="Sans_20_nom19" style:base-cell-address="Transdisciplinaire.AO32"/>
      <style:map style:condition="cell-content()=2" style:apply-style-name="Sans_20_nom17" style:base-cell-address="Transdisciplinaire.AO32"/>
      <style:map style:condition="cell-content()=3" style:apply-style-name="Sans_20_nom16" style:base-cell-address="Transdisciplinaire.AO32"/>
    </style:style>
    <style:style style:name="ce147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P9"/>
      <style:map style:condition="cell-content()=1" style:apply-style-name="Sans_20_nom19" style:base-cell-address="Transdisciplinaire.AP9"/>
      <style:map style:condition="cell-content()=2" style:apply-style-name="Sans_20_nom17" style:base-cell-address="Transdisciplinaire.AP9"/>
      <style:map style:condition="cell-content()=3" style:apply-style-name="Sans_20_nom16" style:base-cell-address="Transdisciplinaire.AP9"/>
    </style:style>
    <style:style style:name="ce147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P9"/>
      <style:map style:condition="cell-content()=1" style:apply-style-name="Sans_20_nom19" style:base-cell-address="Transdisciplinaire.AP9"/>
      <style:map style:condition="cell-content()=2" style:apply-style-name="Sans_20_nom17" style:base-cell-address="Transdisciplinaire.AP9"/>
      <style:map style:condition="cell-content()=3" style:apply-style-name="Sans_20_nom16" style:base-cell-address="Transdisciplinaire.AP9"/>
    </style:style>
    <style:style style:name="ce147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P9"/>
      <style:map style:condition="cell-content()=1" style:apply-style-name="Sans_20_nom19" style:base-cell-address="Transdisciplinaire.AP9"/>
      <style:map style:condition="cell-content()=2" style:apply-style-name="Sans_20_nom17" style:base-cell-address="Transdisciplinaire.AP9"/>
      <style:map style:condition="cell-content()=3" style:apply-style-name="Sans_20_nom16" style:base-cell-address="Transdisciplinaire.AP9"/>
    </style:style>
    <style:style style:name="ce147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P13"/>
      <style:map style:condition="cell-content()=1" style:apply-style-name="Sans_20_nom19" style:base-cell-address="Transdisciplinaire.AP13"/>
      <style:map style:condition="cell-content()=2" style:apply-style-name="Sans_20_nom17" style:base-cell-address="Transdisciplinaire.AP13"/>
      <style:map style:condition="cell-content()=3" style:apply-style-name="Sans_20_nom16" style:base-cell-address="Transdisciplinaire.AP13"/>
    </style:style>
    <style:style style:name="ce147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P14"/>
      <style:map style:condition="cell-content()=1" style:apply-style-name="Sans_20_nom19" style:base-cell-address="Transdisciplinaire.AP14"/>
      <style:map style:condition="cell-content()=2" style:apply-style-name="Sans_20_nom17" style:base-cell-address="Transdisciplinaire.AP14"/>
      <style:map style:condition="cell-content()=3" style:apply-style-name="Sans_20_nom16" style:base-cell-address="Transdisciplinaire.AP14"/>
    </style:style>
    <style:style style:name="ce148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P21"/>
      <style:map style:condition="cell-content()=1" style:apply-style-name="Sans_20_nom19" style:base-cell-address="Transdisciplinaire.AP21"/>
      <style:map style:condition="cell-content()=2" style:apply-style-name="Sans_20_nom17" style:base-cell-address="Transdisciplinaire.AP21"/>
      <style:map style:condition="cell-content()=3" style:apply-style-name="Sans_20_nom16" style:base-cell-address="Transdisciplinaire.AP21"/>
    </style:style>
    <style:style style:name="ce148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P23"/>
      <style:map style:condition="cell-content()=1" style:apply-style-name="Sans_20_nom19" style:base-cell-address="Transdisciplinaire.AP23"/>
      <style:map style:condition="cell-content()=2" style:apply-style-name="Sans_20_nom17" style:base-cell-address="Transdisciplinaire.AP23"/>
      <style:map style:condition="cell-content()=3" style:apply-style-name="Sans_20_nom16" style:base-cell-address="Transdisciplinaire.AP23"/>
    </style:style>
    <style:style style:name="ce148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P24"/>
      <style:map style:condition="cell-content()=1" style:apply-style-name="Sans_20_nom19" style:base-cell-address="Transdisciplinaire.AP24"/>
      <style:map style:condition="cell-content()=2" style:apply-style-name="Sans_20_nom17" style:base-cell-address="Transdisciplinaire.AP24"/>
      <style:map style:condition="cell-content()=3" style:apply-style-name="Sans_20_nom16" style:base-cell-address="Transdisciplinaire.AP24"/>
    </style:style>
    <style:style style:name="ce148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P26"/>
      <style:map style:condition="cell-content()=1" style:apply-style-name="Sans_20_nom19" style:base-cell-address="Transdisciplinaire.AP26"/>
      <style:map style:condition="cell-content()=2" style:apply-style-name="Sans_20_nom17" style:base-cell-address="Transdisciplinaire.AP26"/>
      <style:map style:condition="cell-content()=3" style:apply-style-name="Sans_20_nom16" style:base-cell-address="Transdisciplinaire.AP26"/>
    </style:style>
    <style:style style:name="ce148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P27"/>
      <style:map style:condition="cell-content()=1" style:apply-style-name="Sans_20_nom19" style:base-cell-address="Transdisciplinaire.AP27"/>
      <style:map style:condition="cell-content()=2" style:apply-style-name="Sans_20_nom17" style:base-cell-address="Transdisciplinaire.AP27"/>
      <style:map style:condition="cell-content()=3" style:apply-style-name="Sans_20_nom16" style:base-cell-address="Transdisciplinaire.AP27"/>
    </style:style>
    <style:style style:name="ce148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P28"/>
      <style:map style:condition="cell-content()=1" style:apply-style-name="Sans_20_nom19" style:base-cell-address="Transdisciplinaire.AP28"/>
      <style:map style:condition="cell-content()=2" style:apply-style-name="Sans_20_nom17" style:base-cell-address="Transdisciplinaire.AP28"/>
      <style:map style:condition="cell-content()=3" style:apply-style-name="Sans_20_nom16" style:base-cell-address="Transdisciplinaire.AP28"/>
    </style:style>
    <style:style style:name="ce148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P30"/>
      <style:map style:condition="cell-content()=1" style:apply-style-name="Sans_20_nom19" style:base-cell-address="Transdisciplinaire.AP30"/>
      <style:map style:condition="cell-content()=2" style:apply-style-name="Sans_20_nom17" style:base-cell-address="Transdisciplinaire.AP30"/>
      <style:map style:condition="cell-content()=3" style:apply-style-name="Sans_20_nom16" style:base-cell-address="Transdisciplinaire.AP30"/>
    </style:style>
    <style:style style:name="ce148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P31"/>
      <style:map style:condition="cell-content()=1" style:apply-style-name="Sans_20_nom19" style:base-cell-address="Transdisciplinaire.AP31"/>
      <style:map style:condition="cell-content()=2" style:apply-style-name="Sans_20_nom17" style:base-cell-address="Transdisciplinaire.AP31"/>
      <style:map style:condition="cell-content()=3" style:apply-style-name="Sans_20_nom16" style:base-cell-address="Transdisciplinaire.AP31"/>
    </style:style>
    <style:style style:name="ce148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P32"/>
      <style:map style:condition="cell-content()=1" style:apply-style-name="Sans_20_nom19" style:base-cell-address="Transdisciplinaire.AP32"/>
      <style:map style:condition="cell-content()=2" style:apply-style-name="Sans_20_nom17" style:base-cell-address="Transdisciplinaire.AP32"/>
      <style:map style:condition="cell-content()=3" style:apply-style-name="Sans_20_nom16" style:base-cell-address="Transdisciplinaire.AP32"/>
    </style:style>
    <style:style style:name="ce148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P33"/>
      <style:map style:condition="cell-content()=1" style:apply-style-name="Sans_20_nom19" style:base-cell-address="Transdisciplinaire.AP33"/>
      <style:map style:condition="cell-content()=2" style:apply-style-name="Sans_20_nom17" style:base-cell-address="Transdisciplinaire.AP33"/>
      <style:map style:condition="cell-content()=3" style:apply-style-name="Sans_20_nom16" style:base-cell-address="Transdisciplinaire.AP33"/>
    </style:style>
    <style:style style:name="ce1490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P32"/>
      <style:map style:condition="cell-content()=1" style:apply-style-name="Sans_20_nom19" style:base-cell-address="Transdisciplinaire.AP32"/>
      <style:map style:condition="cell-content()=2" style:apply-style-name="Sans_20_nom17" style:base-cell-address="Transdisciplinaire.AP32"/>
      <style:map style:condition="cell-content()=3" style:apply-style-name="Sans_20_nom16" style:base-cell-address="Transdisciplinaire.AP32"/>
    </style:style>
    <style:style style:name="ce149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Q9"/>
      <style:map style:condition="cell-content()=1" style:apply-style-name="Sans_20_nom19" style:base-cell-address="Transdisciplinaire.AQ9"/>
      <style:map style:condition="cell-content()=2" style:apply-style-name="Sans_20_nom17" style:base-cell-address="Transdisciplinaire.AQ9"/>
      <style:map style:condition="cell-content()=3" style:apply-style-name="Sans_20_nom16" style:base-cell-address="Transdisciplinaire.AQ9"/>
    </style:style>
    <style:style style:name="ce149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Q9"/>
      <style:map style:condition="cell-content()=1" style:apply-style-name="Sans_20_nom19" style:base-cell-address="Transdisciplinaire.AQ9"/>
      <style:map style:condition="cell-content()=2" style:apply-style-name="Sans_20_nom17" style:base-cell-address="Transdisciplinaire.AQ9"/>
      <style:map style:condition="cell-content()=3" style:apply-style-name="Sans_20_nom16" style:base-cell-address="Transdisciplinaire.AQ9"/>
    </style:style>
    <style:style style:name="ce149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Q9"/>
      <style:map style:condition="cell-content()=1" style:apply-style-name="Sans_20_nom19" style:base-cell-address="Transdisciplinaire.AQ9"/>
      <style:map style:condition="cell-content()=2" style:apply-style-name="Sans_20_nom17" style:base-cell-address="Transdisciplinaire.AQ9"/>
      <style:map style:condition="cell-content()=3" style:apply-style-name="Sans_20_nom16" style:base-cell-address="Transdisciplinaire.AQ9"/>
    </style:style>
    <style:style style:name="ce149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Q13"/>
      <style:map style:condition="cell-content()=1" style:apply-style-name="Sans_20_nom19" style:base-cell-address="Transdisciplinaire.AQ13"/>
      <style:map style:condition="cell-content()=2" style:apply-style-name="Sans_20_nom17" style:base-cell-address="Transdisciplinaire.AQ13"/>
      <style:map style:condition="cell-content()=3" style:apply-style-name="Sans_20_nom16" style:base-cell-address="Transdisciplinaire.AQ13"/>
    </style:style>
    <style:style style:name="ce149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Q14"/>
      <style:map style:condition="cell-content()=1" style:apply-style-name="Sans_20_nom19" style:base-cell-address="Transdisciplinaire.AQ14"/>
      <style:map style:condition="cell-content()=2" style:apply-style-name="Sans_20_nom17" style:base-cell-address="Transdisciplinaire.AQ14"/>
      <style:map style:condition="cell-content()=3" style:apply-style-name="Sans_20_nom16" style:base-cell-address="Transdisciplinaire.AQ14"/>
    </style:style>
    <style:style style:name="ce149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Q21"/>
      <style:map style:condition="cell-content()=1" style:apply-style-name="Sans_20_nom19" style:base-cell-address="Transdisciplinaire.AQ21"/>
      <style:map style:condition="cell-content()=2" style:apply-style-name="Sans_20_nom17" style:base-cell-address="Transdisciplinaire.AQ21"/>
      <style:map style:condition="cell-content()=3" style:apply-style-name="Sans_20_nom16" style:base-cell-address="Transdisciplinaire.AQ21"/>
    </style:style>
    <style:style style:name="ce149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Q23"/>
      <style:map style:condition="cell-content()=1" style:apply-style-name="Sans_20_nom19" style:base-cell-address="Transdisciplinaire.AQ23"/>
      <style:map style:condition="cell-content()=2" style:apply-style-name="Sans_20_nom17" style:base-cell-address="Transdisciplinaire.AQ23"/>
      <style:map style:condition="cell-content()=3" style:apply-style-name="Sans_20_nom16" style:base-cell-address="Transdisciplinaire.AQ23"/>
    </style:style>
    <style:style style:name="ce149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Q24"/>
      <style:map style:condition="cell-content()=1" style:apply-style-name="Sans_20_nom19" style:base-cell-address="Transdisciplinaire.AQ24"/>
      <style:map style:condition="cell-content()=2" style:apply-style-name="Sans_20_nom17" style:base-cell-address="Transdisciplinaire.AQ24"/>
      <style:map style:condition="cell-content()=3" style:apply-style-name="Sans_20_nom16" style:base-cell-address="Transdisciplinaire.AQ24"/>
    </style:style>
    <style:style style:name="ce149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Q26"/>
      <style:map style:condition="cell-content()=1" style:apply-style-name="Sans_20_nom19" style:base-cell-address="Transdisciplinaire.AQ26"/>
      <style:map style:condition="cell-content()=2" style:apply-style-name="Sans_20_nom17" style:base-cell-address="Transdisciplinaire.AQ26"/>
      <style:map style:condition="cell-content()=3" style:apply-style-name="Sans_20_nom16" style:base-cell-address="Transdisciplinaire.AQ26"/>
    </style:style>
    <style:style style:name="ce150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Q27"/>
      <style:map style:condition="cell-content()=1" style:apply-style-name="Sans_20_nom19" style:base-cell-address="Transdisciplinaire.AQ27"/>
      <style:map style:condition="cell-content()=2" style:apply-style-name="Sans_20_nom17" style:base-cell-address="Transdisciplinaire.AQ27"/>
      <style:map style:condition="cell-content()=3" style:apply-style-name="Sans_20_nom16" style:base-cell-address="Transdisciplinaire.AQ27"/>
    </style:style>
    <style:style style:name="ce1501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Q28"/>
      <style:map style:condition="cell-content()=1" style:apply-style-name="Sans_20_nom19" style:base-cell-address="Transdisciplinaire.AQ28"/>
      <style:map style:condition="cell-content()=2" style:apply-style-name="Sans_20_nom17" style:base-cell-address="Transdisciplinaire.AQ28"/>
      <style:map style:condition="cell-content()=3" style:apply-style-name="Sans_20_nom16" style:base-cell-address="Transdisciplinaire.AQ28"/>
    </style:style>
    <style:style style:name="ce150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Q30"/>
      <style:map style:condition="cell-content()=1" style:apply-style-name="Sans_20_nom19" style:base-cell-address="Transdisciplinaire.AQ30"/>
      <style:map style:condition="cell-content()=2" style:apply-style-name="Sans_20_nom17" style:base-cell-address="Transdisciplinaire.AQ30"/>
      <style:map style:condition="cell-content()=3" style:apply-style-name="Sans_20_nom16" style:base-cell-address="Transdisciplinaire.AQ30"/>
    </style:style>
    <style:style style:name="ce150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Q31"/>
      <style:map style:condition="cell-content()=1" style:apply-style-name="Sans_20_nom19" style:base-cell-address="Transdisciplinaire.AQ31"/>
      <style:map style:condition="cell-content()=2" style:apply-style-name="Sans_20_nom17" style:base-cell-address="Transdisciplinaire.AQ31"/>
      <style:map style:condition="cell-content()=3" style:apply-style-name="Sans_20_nom16" style:base-cell-address="Transdisciplinaire.AQ31"/>
    </style:style>
    <style:style style:name="ce1504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Q32"/>
      <style:map style:condition="cell-content()=1" style:apply-style-name="Sans_20_nom19" style:base-cell-address="Transdisciplinaire.AQ32"/>
      <style:map style:condition="cell-content()=2" style:apply-style-name="Sans_20_nom17" style:base-cell-address="Transdisciplinaire.AQ32"/>
      <style:map style:condition="cell-content()=3" style:apply-style-name="Sans_20_nom16" style:base-cell-address="Transdisciplinaire.AQ32"/>
    </style:style>
    <style:style style:name="ce150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Q33"/>
      <style:map style:condition="cell-content()=1" style:apply-style-name="Sans_20_nom19" style:base-cell-address="Transdisciplinaire.AQ33"/>
      <style:map style:condition="cell-content()=2" style:apply-style-name="Sans_20_nom17" style:base-cell-address="Transdisciplinaire.AQ33"/>
      <style:map style:condition="cell-content()=3" style:apply-style-name="Sans_20_nom16" style:base-cell-address="Transdisciplinaire.AQ33"/>
    </style:style>
    <style:style style:name="ce1506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Q32"/>
      <style:map style:condition="cell-content()=1" style:apply-style-name="Sans_20_nom19" style:base-cell-address="Transdisciplinaire.AQ32"/>
      <style:map style:condition="cell-content()=2" style:apply-style-name="Sans_20_nom17" style:base-cell-address="Transdisciplinaire.AQ32"/>
      <style:map style:condition="cell-content()=3" style:apply-style-name="Sans_20_nom16" style:base-cell-address="Transdisciplinaire.AQ32"/>
    </style:style>
    <style:style style:name="ce150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R9"/>
      <style:map style:condition="cell-content()=1" style:apply-style-name="Sans_20_nom19" style:base-cell-address="Transdisciplinaire.AR9"/>
      <style:map style:condition="cell-content()=2" style:apply-style-name="Sans_20_nom17" style:base-cell-address="Transdisciplinaire.AR9"/>
      <style:map style:condition="cell-content()=3" style:apply-style-name="Sans_20_nom16" style:base-cell-address="Transdisciplinaire.AR9"/>
    </style:style>
    <style:style style:name="ce150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R9"/>
      <style:map style:condition="cell-content()=1" style:apply-style-name="Sans_20_nom19" style:base-cell-address="Transdisciplinaire.AR9"/>
      <style:map style:condition="cell-content()=2" style:apply-style-name="Sans_20_nom17" style:base-cell-address="Transdisciplinaire.AR9"/>
      <style:map style:condition="cell-content()=3" style:apply-style-name="Sans_20_nom16" style:base-cell-address="Transdisciplinaire.AR9"/>
    </style:style>
    <style:style style:name="ce150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R9"/>
      <style:map style:condition="cell-content()=1" style:apply-style-name="Sans_20_nom19" style:base-cell-address="Transdisciplinaire.AR9"/>
      <style:map style:condition="cell-content()=2" style:apply-style-name="Sans_20_nom17" style:base-cell-address="Transdisciplinaire.AR9"/>
      <style:map style:condition="cell-content()=3" style:apply-style-name="Sans_20_nom16" style:base-cell-address="Transdisciplinaire.AR9"/>
    </style:style>
    <style:style style:name="ce151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R13"/>
      <style:map style:condition="cell-content()=1" style:apply-style-name="Sans_20_nom19" style:base-cell-address="Transdisciplinaire.AR13"/>
      <style:map style:condition="cell-content()=2" style:apply-style-name="Sans_20_nom17" style:base-cell-address="Transdisciplinaire.AR13"/>
      <style:map style:condition="cell-content()=3" style:apply-style-name="Sans_20_nom16" style:base-cell-address="Transdisciplinaire.AR13"/>
    </style:style>
    <style:style style:name="ce1511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R14"/>
      <style:map style:condition="cell-content()=1" style:apply-style-name="Sans_20_nom19" style:base-cell-address="Transdisciplinaire.AR14"/>
      <style:map style:condition="cell-content()=2" style:apply-style-name="Sans_20_nom17" style:base-cell-address="Transdisciplinaire.AR14"/>
      <style:map style:condition="cell-content()=3" style:apply-style-name="Sans_20_nom16" style:base-cell-address="Transdisciplinaire.AR14"/>
    </style:style>
    <style:style style:name="ce151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R21"/>
      <style:map style:condition="cell-content()=1" style:apply-style-name="Sans_20_nom19" style:base-cell-address="Transdisciplinaire.AR21"/>
      <style:map style:condition="cell-content()=2" style:apply-style-name="Sans_20_nom17" style:base-cell-address="Transdisciplinaire.AR21"/>
      <style:map style:condition="cell-content()=3" style:apply-style-name="Sans_20_nom16" style:base-cell-address="Transdisciplinaire.AR21"/>
    </style:style>
    <style:style style:name="ce151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R23"/>
      <style:map style:condition="cell-content()=1" style:apply-style-name="Sans_20_nom19" style:base-cell-address="Transdisciplinaire.AR23"/>
      <style:map style:condition="cell-content()=2" style:apply-style-name="Sans_20_nom17" style:base-cell-address="Transdisciplinaire.AR23"/>
      <style:map style:condition="cell-content()=3" style:apply-style-name="Sans_20_nom16" style:base-cell-address="Transdisciplinaire.AR23"/>
    </style:style>
    <style:style style:name="ce1514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R24"/>
      <style:map style:condition="cell-content()=1" style:apply-style-name="Sans_20_nom19" style:base-cell-address="Transdisciplinaire.AR24"/>
      <style:map style:condition="cell-content()=2" style:apply-style-name="Sans_20_nom17" style:base-cell-address="Transdisciplinaire.AR24"/>
      <style:map style:condition="cell-content()=3" style:apply-style-name="Sans_20_nom16" style:base-cell-address="Transdisciplinaire.AR24"/>
    </style:style>
    <style:style style:name="ce151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R26"/>
      <style:map style:condition="cell-content()=1" style:apply-style-name="Sans_20_nom19" style:base-cell-address="Transdisciplinaire.AR26"/>
      <style:map style:condition="cell-content()=2" style:apply-style-name="Sans_20_nom17" style:base-cell-address="Transdisciplinaire.AR26"/>
      <style:map style:condition="cell-content()=3" style:apply-style-name="Sans_20_nom16" style:base-cell-address="Transdisciplinaire.AR26"/>
    </style:style>
    <style:style style:name="ce151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R27"/>
      <style:map style:condition="cell-content()=1" style:apply-style-name="Sans_20_nom19" style:base-cell-address="Transdisciplinaire.AR27"/>
      <style:map style:condition="cell-content()=2" style:apply-style-name="Sans_20_nom17" style:base-cell-address="Transdisciplinaire.AR27"/>
      <style:map style:condition="cell-content()=3" style:apply-style-name="Sans_20_nom16" style:base-cell-address="Transdisciplinaire.AR27"/>
    </style:style>
    <style:style style:name="ce1517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R28"/>
      <style:map style:condition="cell-content()=1" style:apply-style-name="Sans_20_nom19" style:base-cell-address="Transdisciplinaire.AR28"/>
      <style:map style:condition="cell-content()=2" style:apply-style-name="Sans_20_nom17" style:base-cell-address="Transdisciplinaire.AR28"/>
      <style:map style:condition="cell-content()=3" style:apply-style-name="Sans_20_nom16" style:base-cell-address="Transdisciplinaire.AR28"/>
    </style:style>
    <style:style style:name="ce151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R30"/>
      <style:map style:condition="cell-content()=1" style:apply-style-name="Sans_20_nom19" style:base-cell-address="Transdisciplinaire.AR30"/>
      <style:map style:condition="cell-content()=2" style:apply-style-name="Sans_20_nom17" style:base-cell-address="Transdisciplinaire.AR30"/>
      <style:map style:condition="cell-content()=3" style:apply-style-name="Sans_20_nom16" style:base-cell-address="Transdisciplinaire.AR30"/>
    </style:style>
    <style:style style:name="ce151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R31"/>
      <style:map style:condition="cell-content()=1" style:apply-style-name="Sans_20_nom19" style:base-cell-address="Transdisciplinaire.AR31"/>
      <style:map style:condition="cell-content()=2" style:apply-style-name="Sans_20_nom17" style:base-cell-address="Transdisciplinaire.AR31"/>
      <style:map style:condition="cell-content()=3" style:apply-style-name="Sans_20_nom16" style:base-cell-address="Transdisciplinaire.AR31"/>
    </style:style>
    <style:style style:name="ce1520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R32"/>
      <style:map style:condition="cell-content()=1" style:apply-style-name="Sans_20_nom19" style:base-cell-address="Transdisciplinaire.AR32"/>
      <style:map style:condition="cell-content()=2" style:apply-style-name="Sans_20_nom17" style:base-cell-address="Transdisciplinaire.AR32"/>
      <style:map style:condition="cell-content()=3" style:apply-style-name="Sans_20_nom16" style:base-cell-address="Transdisciplinaire.AR32"/>
    </style:style>
    <style:style style:name="ce152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R33"/>
      <style:map style:condition="cell-content()=1" style:apply-style-name="Sans_20_nom19" style:base-cell-address="Transdisciplinaire.AR33"/>
      <style:map style:condition="cell-content()=2" style:apply-style-name="Sans_20_nom17" style:base-cell-address="Transdisciplinaire.AR33"/>
      <style:map style:condition="cell-content()=3" style:apply-style-name="Sans_20_nom16" style:base-cell-address="Transdisciplinaire.AR33"/>
    </style:style>
    <style:style style:name="ce1522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R32"/>
      <style:map style:condition="cell-content()=1" style:apply-style-name="Sans_20_nom19" style:base-cell-address="Transdisciplinaire.AR32"/>
      <style:map style:condition="cell-content()=2" style:apply-style-name="Sans_20_nom17" style:base-cell-address="Transdisciplinaire.AR32"/>
      <style:map style:condition="cell-content()=3" style:apply-style-name="Sans_20_nom16" style:base-cell-address="Transdisciplinaire.AR32"/>
    </style:style>
    <style:style style:name="ce152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S9"/>
      <style:map style:condition="cell-content()=1" style:apply-style-name="Sans_20_nom19" style:base-cell-address="Transdisciplinaire.AS9"/>
      <style:map style:condition="cell-content()=2" style:apply-style-name="Sans_20_nom17" style:base-cell-address="Transdisciplinaire.AS9"/>
      <style:map style:condition="cell-content()=3" style:apply-style-name="Sans_20_nom16" style:base-cell-address="Transdisciplinaire.AS9"/>
    </style:style>
    <style:style style:name="ce1524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S9"/>
      <style:map style:condition="cell-content()=1" style:apply-style-name="Sans_20_nom19" style:base-cell-address="Transdisciplinaire.AS9"/>
      <style:map style:condition="cell-content()=2" style:apply-style-name="Sans_20_nom17" style:base-cell-address="Transdisciplinaire.AS9"/>
      <style:map style:condition="cell-content()=3" style:apply-style-name="Sans_20_nom16" style:base-cell-address="Transdisciplinaire.AS9"/>
    </style:style>
    <style:style style:name="ce152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S9"/>
      <style:map style:condition="cell-content()=1" style:apply-style-name="Sans_20_nom19" style:base-cell-address="Transdisciplinaire.AS9"/>
      <style:map style:condition="cell-content()=2" style:apply-style-name="Sans_20_nom17" style:base-cell-address="Transdisciplinaire.AS9"/>
      <style:map style:condition="cell-content()=3" style:apply-style-name="Sans_20_nom16" style:base-cell-address="Transdisciplinaire.AS9"/>
    </style:style>
    <style:style style:name="ce152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S13"/>
      <style:map style:condition="cell-content()=1" style:apply-style-name="Sans_20_nom19" style:base-cell-address="Transdisciplinaire.AS13"/>
      <style:map style:condition="cell-content()=2" style:apply-style-name="Sans_20_nom17" style:base-cell-address="Transdisciplinaire.AS13"/>
      <style:map style:condition="cell-content()=3" style:apply-style-name="Sans_20_nom16" style:base-cell-address="Transdisciplinaire.AS13"/>
    </style:style>
    <style:style style:name="ce1527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S14"/>
      <style:map style:condition="cell-content()=1" style:apply-style-name="Sans_20_nom19" style:base-cell-address="Transdisciplinaire.AS14"/>
      <style:map style:condition="cell-content()=2" style:apply-style-name="Sans_20_nom17" style:base-cell-address="Transdisciplinaire.AS14"/>
      <style:map style:condition="cell-content()=3" style:apply-style-name="Sans_20_nom16" style:base-cell-address="Transdisciplinaire.AS14"/>
    </style:style>
    <style:style style:name="ce152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S21"/>
      <style:map style:condition="cell-content()=1" style:apply-style-name="Sans_20_nom19" style:base-cell-address="Transdisciplinaire.AS21"/>
      <style:map style:condition="cell-content()=2" style:apply-style-name="Sans_20_nom17" style:base-cell-address="Transdisciplinaire.AS21"/>
      <style:map style:condition="cell-content()=3" style:apply-style-name="Sans_20_nom16" style:base-cell-address="Transdisciplinaire.AS21"/>
    </style:style>
    <style:style style:name="ce152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S23"/>
      <style:map style:condition="cell-content()=1" style:apply-style-name="Sans_20_nom19" style:base-cell-address="Transdisciplinaire.AS23"/>
      <style:map style:condition="cell-content()=2" style:apply-style-name="Sans_20_nom17" style:base-cell-address="Transdisciplinaire.AS23"/>
      <style:map style:condition="cell-content()=3" style:apply-style-name="Sans_20_nom16" style:base-cell-address="Transdisciplinaire.AS23"/>
    </style:style>
    <style:style style:name="ce1530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S24"/>
      <style:map style:condition="cell-content()=1" style:apply-style-name="Sans_20_nom19" style:base-cell-address="Transdisciplinaire.AS24"/>
      <style:map style:condition="cell-content()=2" style:apply-style-name="Sans_20_nom17" style:base-cell-address="Transdisciplinaire.AS24"/>
      <style:map style:condition="cell-content()=3" style:apply-style-name="Sans_20_nom16" style:base-cell-address="Transdisciplinaire.AS24"/>
    </style:style>
    <style:style style:name="ce1531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S26"/>
      <style:map style:condition="cell-content()=1" style:apply-style-name="Sans_20_nom19" style:base-cell-address="Transdisciplinaire.AS26"/>
      <style:map style:condition="cell-content()=2" style:apply-style-name="Sans_20_nom17" style:base-cell-address="Transdisciplinaire.AS26"/>
      <style:map style:condition="cell-content()=3" style:apply-style-name="Sans_20_nom16" style:base-cell-address="Transdisciplinaire.AS26"/>
    </style:style>
    <style:style style:name="ce153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S27"/>
      <style:map style:condition="cell-content()=1" style:apply-style-name="Sans_20_nom19" style:base-cell-address="Transdisciplinaire.AS27"/>
      <style:map style:condition="cell-content()=2" style:apply-style-name="Sans_20_nom17" style:base-cell-address="Transdisciplinaire.AS27"/>
      <style:map style:condition="cell-content()=3" style:apply-style-name="Sans_20_nom16" style:base-cell-address="Transdisciplinaire.AS27"/>
    </style:style>
    <style:style style:name="ce153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S28"/>
      <style:map style:condition="cell-content()=1" style:apply-style-name="Sans_20_nom19" style:base-cell-address="Transdisciplinaire.AS28"/>
      <style:map style:condition="cell-content()=2" style:apply-style-name="Sans_20_nom17" style:base-cell-address="Transdisciplinaire.AS28"/>
      <style:map style:condition="cell-content()=3" style:apply-style-name="Sans_20_nom16" style:base-cell-address="Transdisciplinaire.AS28"/>
    </style:style>
    <style:style style:name="ce1534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S30"/>
      <style:map style:condition="cell-content()=1" style:apply-style-name="Sans_20_nom19" style:base-cell-address="Transdisciplinaire.AS30"/>
      <style:map style:condition="cell-content()=2" style:apply-style-name="Sans_20_nom17" style:base-cell-address="Transdisciplinaire.AS30"/>
      <style:map style:condition="cell-content()=3" style:apply-style-name="Sans_20_nom16" style:base-cell-address="Transdisciplinaire.AS30"/>
    </style:style>
    <style:style style:name="ce153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S31"/>
      <style:map style:condition="cell-content()=1" style:apply-style-name="Sans_20_nom19" style:base-cell-address="Transdisciplinaire.AS31"/>
      <style:map style:condition="cell-content()=2" style:apply-style-name="Sans_20_nom17" style:base-cell-address="Transdisciplinaire.AS31"/>
      <style:map style:condition="cell-content()=3" style:apply-style-name="Sans_20_nom16" style:base-cell-address="Transdisciplinaire.AS31"/>
    </style:style>
    <style:style style:name="ce153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S32"/>
      <style:map style:condition="cell-content()=1" style:apply-style-name="Sans_20_nom19" style:base-cell-address="Transdisciplinaire.AS32"/>
      <style:map style:condition="cell-content()=2" style:apply-style-name="Sans_20_nom17" style:base-cell-address="Transdisciplinaire.AS32"/>
      <style:map style:condition="cell-content()=3" style:apply-style-name="Sans_20_nom16" style:base-cell-address="Transdisciplinaire.AS32"/>
    </style:style>
    <style:style style:name="ce153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S33"/>
      <style:map style:condition="cell-content()=1" style:apply-style-name="Sans_20_nom19" style:base-cell-address="Transdisciplinaire.AS33"/>
      <style:map style:condition="cell-content()=2" style:apply-style-name="Sans_20_nom17" style:base-cell-address="Transdisciplinaire.AS33"/>
      <style:map style:condition="cell-content()=3" style:apply-style-name="Sans_20_nom16" style:base-cell-address="Transdisciplinaire.AS33"/>
    </style:style>
    <style:style style:name="ce1538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S32"/>
      <style:map style:condition="cell-content()=1" style:apply-style-name="Sans_20_nom19" style:base-cell-address="Transdisciplinaire.AS32"/>
      <style:map style:condition="cell-content()=2" style:apply-style-name="Sans_20_nom17" style:base-cell-address="Transdisciplinaire.AS32"/>
      <style:map style:condition="cell-content()=3" style:apply-style-name="Sans_20_nom16" style:base-cell-address="Transdisciplinaire.AS32"/>
    </style:style>
    <style:style style:name="ce1539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49pt solid #000000" fo:border-top="2.0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AT4"/>
      <style:map style:condition="cell-content()=1" style:apply-style-name="Sans_20_nom8" style:base-cell-address="Transdisciplinaire.AT4"/>
    </style:style>
    <style:style style:name="ce1540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Sans_20_nom7" style:base-cell-address="Transdisciplinaire.AT4"/>
      <style:map style:condition="cell-content()=1" style:apply-style-name="Sans_20_nom8" style:base-cell-address="Transdisciplinaire.AT4"/>
    </style:style>
    <style:style style:name="ce154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T9"/>
      <style:map style:condition="cell-content()=1" style:apply-style-name="Sans_20_nom19" style:base-cell-address="Transdisciplinaire.AT9"/>
      <style:map style:condition="cell-content()=2" style:apply-style-name="Sans_20_nom17" style:base-cell-address="Transdisciplinaire.AT9"/>
      <style:map style:condition="cell-content()=3" style:apply-style-name="Sans_20_nom16" style:base-cell-address="Transdisciplinaire.AT9"/>
    </style:style>
    <style:style style:name="ce154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T9"/>
      <style:map style:condition="cell-content()=1" style:apply-style-name="Sans_20_nom19" style:base-cell-address="Transdisciplinaire.AT9"/>
      <style:map style:condition="cell-content()=2" style:apply-style-name="Sans_20_nom17" style:base-cell-address="Transdisciplinaire.AT9"/>
      <style:map style:condition="cell-content()=3" style:apply-style-name="Sans_20_nom16" style:base-cell-address="Transdisciplinaire.AT9"/>
    </style:style>
    <style:style style:name="ce154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T9"/>
      <style:map style:condition="cell-content()=1" style:apply-style-name="Sans_20_nom19" style:base-cell-address="Transdisciplinaire.AT9"/>
      <style:map style:condition="cell-content()=2" style:apply-style-name="Sans_20_nom17" style:base-cell-address="Transdisciplinaire.AT9"/>
      <style:map style:condition="cell-content()=3" style:apply-style-name="Sans_20_nom16" style:base-cell-address="Transdisciplinaire.AT9"/>
    </style:style>
    <style:style style:name="ce1544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T13"/>
      <style:map style:condition="cell-content()=1" style:apply-style-name="Sans_20_nom19" style:base-cell-address="Transdisciplinaire.AT13"/>
      <style:map style:condition="cell-content()=2" style:apply-style-name="Sans_20_nom17" style:base-cell-address="Transdisciplinaire.AT13"/>
      <style:map style:condition="cell-content()=3" style:apply-style-name="Sans_20_nom16" style:base-cell-address="Transdisciplinaire.AT13"/>
    </style:style>
    <style:style style:name="ce154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T14"/>
      <style:map style:condition="cell-content()=1" style:apply-style-name="Sans_20_nom19" style:base-cell-address="Transdisciplinaire.AT14"/>
      <style:map style:condition="cell-content()=2" style:apply-style-name="Sans_20_nom17" style:base-cell-address="Transdisciplinaire.AT14"/>
      <style:map style:condition="cell-content()=3" style:apply-style-name="Sans_20_nom16" style:base-cell-address="Transdisciplinaire.AT14"/>
    </style:style>
    <style:style style:name="ce154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T21"/>
      <style:map style:condition="cell-content()=1" style:apply-style-name="Sans_20_nom19" style:base-cell-address="Transdisciplinaire.AT21"/>
      <style:map style:condition="cell-content()=2" style:apply-style-name="Sans_20_nom17" style:base-cell-address="Transdisciplinaire.AT21"/>
      <style:map style:condition="cell-content()=3" style:apply-style-name="Sans_20_nom16" style:base-cell-address="Transdisciplinaire.AT21"/>
    </style:style>
    <style:style style:name="ce154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T23"/>
      <style:map style:condition="cell-content()=1" style:apply-style-name="Sans_20_nom19" style:base-cell-address="Transdisciplinaire.AT23"/>
      <style:map style:condition="cell-content()=2" style:apply-style-name="Sans_20_nom17" style:base-cell-address="Transdisciplinaire.AT23"/>
      <style:map style:condition="cell-content()=3" style:apply-style-name="Sans_20_nom16" style:base-cell-address="Transdisciplinaire.AT23"/>
    </style:style>
    <style:style style:name="ce154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T24"/>
      <style:map style:condition="cell-content()=1" style:apply-style-name="Sans_20_nom19" style:base-cell-address="Transdisciplinaire.AT24"/>
      <style:map style:condition="cell-content()=2" style:apply-style-name="Sans_20_nom17" style:base-cell-address="Transdisciplinaire.AT24"/>
      <style:map style:condition="cell-content()=3" style:apply-style-name="Sans_20_nom16" style:base-cell-address="Transdisciplinaire.AT24"/>
    </style:style>
    <style:style style:name="ce1549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T26"/>
      <style:map style:condition="cell-content()=1" style:apply-style-name="Sans_20_nom19" style:base-cell-address="Transdisciplinaire.AT26"/>
      <style:map style:condition="cell-content()=2" style:apply-style-name="Sans_20_nom17" style:base-cell-address="Transdisciplinaire.AT26"/>
      <style:map style:condition="cell-content()=3" style:apply-style-name="Sans_20_nom16" style:base-cell-address="Transdisciplinaire.AT26"/>
    </style:style>
    <style:style style:name="ce155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T27"/>
      <style:map style:condition="cell-content()=1" style:apply-style-name="Sans_20_nom19" style:base-cell-address="Transdisciplinaire.AT27"/>
      <style:map style:condition="cell-content()=2" style:apply-style-name="Sans_20_nom17" style:base-cell-address="Transdisciplinaire.AT27"/>
      <style:map style:condition="cell-content()=3" style:apply-style-name="Sans_20_nom16" style:base-cell-address="Transdisciplinaire.AT27"/>
    </style:style>
    <style:style style:name="ce1551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T28"/>
      <style:map style:condition="cell-content()=1" style:apply-style-name="Sans_20_nom19" style:base-cell-address="Transdisciplinaire.AT28"/>
      <style:map style:condition="cell-content()=2" style:apply-style-name="Sans_20_nom17" style:base-cell-address="Transdisciplinaire.AT28"/>
      <style:map style:condition="cell-content()=3" style:apply-style-name="Sans_20_nom16" style:base-cell-address="Transdisciplinaire.AT28"/>
    </style:style>
    <style:style style:name="ce155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T30"/>
      <style:map style:condition="cell-content()=1" style:apply-style-name="Sans_20_nom19" style:base-cell-address="Transdisciplinaire.AT30"/>
      <style:map style:condition="cell-content()=2" style:apply-style-name="Sans_20_nom17" style:base-cell-address="Transdisciplinaire.AT30"/>
      <style:map style:condition="cell-content()=3" style:apply-style-name="Sans_20_nom16" style:base-cell-address="Transdisciplinaire.AT30"/>
    </style:style>
    <style:style style:name="ce155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T31"/>
      <style:map style:condition="cell-content()=1" style:apply-style-name="Sans_20_nom19" style:base-cell-address="Transdisciplinaire.AT31"/>
      <style:map style:condition="cell-content()=2" style:apply-style-name="Sans_20_nom17" style:base-cell-address="Transdisciplinaire.AT31"/>
      <style:map style:condition="cell-content()=3" style:apply-style-name="Sans_20_nom16" style:base-cell-address="Transdisciplinaire.AT31"/>
    </style:style>
    <style:style style:name="ce1554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T32"/>
      <style:map style:condition="cell-content()=1" style:apply-style-name="Sans_20_nom19" style:base-cell-address="Transdisciplinaire.AT32"/>
      <style:map style:condition="cell-content()=2" style:apply-style-name="Sans_20_nom17" style:base-cell-address="Transdisciplinaire.AT32"/>
      <style:map style:condition="cell-content()=3" style:apply-style-name="Sans_20_nom16" style:base-cell-address="Transdisciplinaire.AT32"/>
    </style:style>
    <style:style style:name="ce155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T33"/>
      <style:map style:condition="cell-content()=1" style:apply-style-name="Sans_20_nom19" style:base-cell-address="Transdisciplinaire.AT33"/>
      <style:map style:condition="cell-content()=2" style:apply-style-name="Sans_20_nom17" style:base-cell-address="Transdisciplinaire.AT33"/>
      <style:map style:condition="cell-content()=3" style:apply-style-name="Sans_20_nom16" style:base-cell-address="Transdisciplinaire.AT33"/>
    </style:style>
    <style:style style:name="ce1556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Sans_20_nom15" style:base-cell-address="Transdisciplinaire.AT32"/>
      <style:map style:condition="cell-content()=1" style:apply-style-name="Sans_20_nom19" style:base-cell-address="Transdisciplinaire.AT32"/>
      <style:map style:condition="cell-content()=2" style:apply-style-name="Sans_20_nom17" style:base-cell-address="Transdisciplinaire.AT32"/>
      <style:map style:condition="cell-content()=3" style:apply-style-name="Sans_20_nom16" style:base-cell-address="Transdisciplinaire.AT32"/>
    </style:style>
    <style:style style:name="ce1557" style:family="table-cell" style:parent-style-name="Default">
      <style:text-properties style:font-name="Times New Roman"/>
    </style:style>
    <style:style style:name="ce15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5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weight="bold" style:font-weight-asian="bold" style:font-weight-complex="bold"/>
    </style:style>
    <style:style style:name="ce15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6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6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6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Segoe UI" style:font-size-asian="12pt" style:font-name-complex="Segoe UI" style:font-size-complex="12pt"/>
    </style:style>
    <style:style style:name="ce1565" style:family="table-cell" style:parent-style-name="Default">
      <style:table-cell-properties fo:border="0.06pt solid #000000"/>
      <style:text-properties style:font-name="Times New Roman"/>
    </style:style>
  </office:automatic-styles>
  <office:body>
    <office:spreadsheet>
      <table:table table:name="Tableau de valida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number-columns-repeated="66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" table:default-cell-style-name="ce13"/>
        <table:table-column table:style-name="co11" table:default-cell-style-name="ce13"/>
        <table:table-column table:style-name="co12" table:number-columns-repeated="941" table:default-cell-style-name="ce13"/>
        <table:table-column table:style-name="co12" table:number-columns-repeated="2" table:default-cell-style-name="Default"/>
        <table:table-row table:style-name="ro1">
          <table:table-cell/>
          <table:table-cell table:style-name="ce2" office:value-type="string" calcext:value-type="string">
            <text:p>Cycle 4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/>
          <table:table-cell table:style-name="ce19" office:value-type="string" calcext:value-type="string" table:number-columns-spanned="9" table:number-rows-spanned="1">
            <text:p>Langue pour penser et communiquer</text:p>
          </table:table-cell>
          <table:covered-table-cell table:number-columns-repeated="8"/>
          <table:table-cell/>
          <table:table-cell table:style-name="ce19" office:value-type="string" calcext:value-type="string" table:number-columns-spanned="9" table:number-rows-spanned="1">
            <text:p>Les méthodes et outils pou appendre</text:p>
          </table:table-cell>
          <table:covered-table-cell table:number-columns-repeated="8"/>
          <table:table-cell/>
          <table:table-cell table:style-name="ce19" office:value-type="string" calcext:value-type="string" table:number-columns-spanned="39" table:number-rows-spanned="1">
            <text:p>Les systèmes naturels et les systèmes techniques</text:p>
          </table:table-cell>
          <table:covered-table-cell table:number-columns-repeated="38"/>
          <table:table-cell/>
          <table:table-cell table:style-name="ce19" office:value-type="string" calcext:value-type="string" table:number-columns-spanned="5" table:number-rows-spanned="1">
            <text:p>Monde</text:p>
          </table:table-cell>
          <table:covered-table-cell table:number-columns-repeated="4"/>
          <table:table-cell table:number-columns-repeated="956"/>
        </table:table-row>
        <table:table-row table:style-name="ro3" table:visibility="collapse">
          <table:table-cell/>
          <table:table-cell table:style-name="ce3"/>
          <table:table-cell table:style-name="ce15" table:formula="of:=[.C6]*[.C4]*3" office:value-type="float" office:value="0" calcext:value-type="float">
            <text:p>0</text:p>
          </table:table-cell>
          <table:table-cell table:style-name="ce15" table:formula="of:=[.D6]*[.D4]*3" office:value-type="float" office:value="0" calcext:value-type="float">
            <text:p>0</text:p>
          </table:table-cell>
          <table:table-cell table:style-name="ce15" table:formula="of:=[.E6]*[.E4]*3" office:value-type="float" office:value="0" calcext:value-type="float">
            <text:p>0</text:p>
          </table:table-cell>
          <table:table-cell table:style-name="ce15" table:formula="of:=[.F6]*[.F4]*3" office:value-type="float" office:value="0" calcext:value-type="float">
            <text:p>0</text:p>
          </table:table-cell>
          <table:table-cell table:style-name="ce15" table:formula="of:=[.G6]*[.G4]*3" office:value-type="float" office:value="0" calcext:value-type="float">
            <text:p>0</text:p>
          </table:table-cell>
          <table:table-cell table:style-name="ce15" table:formula="of:=[.H6]*[.H4]*3" office:value-type="float" office:value="0" calcext:value-type="float">
            <text:p>0</text:p>
          </table:table-cell>
          <table:table-cell table:style-name="ce15" table:formula="of:=[.I6]*[.I4]*3" office:value-type="float" office:value="0" calcext:value-type="float">
            <text:p>0</text:p>
          </table:table-cell>
          <table:table-cell table:style-name="ce15" table:formula="of:=[.J6]*[.J4]*3" office:value-type="float" office:value="0" calcext:value-type="float">
            <text:p>0</text:p>
          </table:table-cell>
          <table:table-cell table:style-name="ce15" table:formula="of:=[.K6]*[.K4]*3" office:value-type="float" office:value="0" calcext:value-type="float">
            <text:p>0</text:p>
          </table:table-cell>
          <table:table-cell table:style-name="ce15" table:formula="of:=[.L6]*[.L4]*3" office:value-type="float" office:value="0" calcext:value-type="float">
            <text:p>0</text:p>
          </table:table-cell>
          <table:table-cell table:style-name="ce15" table:formula="of:=[.M6]*[.M4]*3" office:value-type="float" office:value="0" calcext:value-type="float">
            <text:p>0</text:p>
          </table:table-cell>
          <table:table-cell table:style-name="ce15" table:formula="of:=[.N6]*[.N4]*3" office:value-type="float" office:value="0" calcext:value-type="float">
            <text:p>0</text:p>
          </table:table-cell>
          <table:table-cell table:style-name="ce15" table:formula="of:=[.O6]*[.O4]*3" office:value-type="float" office:value="0" calcext:value-type="float">
            <text:p>0</text:p>
          </table:table-cell>
          <table:table-cell table:style-name="ce15" table:formula="of:=[.P6]*[.P4]*3" office:value-type="float" office:value="0" calcext:value-type="float">
            <text:p>0</text:p>
          </table:table-cell>
          <table:table-cell table:style-name="ce15" table:formula="of:=[.Q6]*[.Q4]*3" office:value-type="float" office:value="0" calcext:value-type="float">
            <text:p>0</text:p>
          </table:table-cell>
          <table:table-cell table:style-name="ce15" table:formula="of:=[.R6]*[.R4]*3" office:value-type="float" office:value="0" calcext:value-type="float">
            <text:p>0</text:p>
          </table:table-cell>
          <table:table-cell table:style-name="ce15" table:formula="of:=[.S6]*[.S4]*3" office:value-type="float" office:value="0" calcext:value-type="float">
            <text:p>0</text:p>
          </table:table-cell>
          <table:table-cell table:style-name="ce15" table:formula="of:=[.T6]*[.T4]*3" office:value-type="float" office:value="0" calcext:value-type="float">
            <text:p>0</text:p>
          </table:table-cell>
          <table:table-cell table:style-name="ce15" table:formula="of:=[.U6]*[.U4]*3" office:value-type="float" office:value="0" calcext:value-type="float">
            <text:p>0</text:p>
          </table:table-cell>
          <table:table-cell table:style-name="ce15" table:formula="of:=[.V6]*[.V4]*3" office:value-type="float" office:value="0" calcext:value-type="float">
            <text:p>0</text:p>
          </table:table-cell>
          <table:table-cell table:style-name="ce15" table:formula="of:=[.W6]*[.W4]*3" office:value-type="float" office:value="0" calcext:value-type="float">
            <text:p>0</text:p>
          </table:table-cell>
          <table:table-cell table:style-name="ce15" table:formula="of:=[.X6]*[.X4]*3" office:value-type="float" office:value="0" calcext:value-type="float">
            <text:p>0</text:p>
          </table:table-cell>
          <table:table-cell table:style-name="ce15" table:formula="of:=[.Y6]*[.Y4]*3" office:value-type="float" office:value="0" calcext:value-type="float">
            <text:p>0</text:p>
          </table:table-cell>
          <table:table-cell table:style-name="ce15" table:formula="of:=[.Z6]*[.Z4]*3" office:value-type="float" office:value="0" calcext:value-type="float">
            <text:p>0</text:p>
          </table:table-cell>
          <table:table-cell table:style-name="ce15" table:formula="of:=[.AA6]*[.AA4]*3" office:value-type="float" office:value="0" calcext:value-type="float">
            <text:p>0</text:p>
          </table:table-cell>
          <table:table-cell table:style-name="ce15" table:formula="of:=[.AB6]*[.AB4]*3" office:value-type="float" office:value="0" calcext:value-type="float">
            <text:p>0</text:p>
          </table:table-cell>
          <table:table-cell table:style-name="ce15" table:formula="of:=[.AC6]*[.AC4]*3" office:value-type="float" office:value="0" calcext:value-type="float">
            <text:p>0</text:p>
          </table:table-cell>
          <table:table-cell table:style-name="ce15" table:formula="of:=[.AD6]*[.AD4]*3" office:value-type="float" office:value="0" calcext:value-type="float">
            <text:p>0</text:p>
          </table:table-cell>
          <table:table-cell table:style-name="ce15" table:formula="of:=[.AE6]*[.AE4]*3" office:value-type="float" office:value="0" calcext:value-type="float">
            <text:p>0</text:p>
          </table:table-cell>
          <table:table-cell table:style-name="ce15" table:formula="of:=[.AF6]*[.AF4]*3" office:value-type="float" office:value="0" calcext:value-type="float">
            <text:p>0</text:p>
          </table:table-cell>
          <table:table-cell table:style-name="ce15" table:formula="of:=[.AG6]*[.AG4]*3" office:value-type="float" office:value="0" calcext:value-type="float">
            <text:p>0</text:p>
          </table:table-cell>
          <table:table-cell table:style-name="ce15" table:formula="of:=[.AH6]*[.AH4]*3" office:value-type="float" office:value="0" calcext:value-type="float">
            <text:p>0</text:p>
          </table:table-cell>
          <table:table-cell table:style-name="ce15" table:formula="of:=[.AI6]*[.AI4]*3" office:value-type="float" office:value="0" calcext:value-type="float">
            <text:p>0</text:p>
          </table:table-cell>
          <table:table-cell table:style-name="ce15" table:formula="of:=[.AJ6]*[.AJ4]*3" office:value-type="float" office:value="0" calcext:value-type="float">
            <text:p>0</text:p>
          </table:table-cell>
          <table:table-cell table:style-name="ce15" table:formula="of:=[.AK6]*[.AK4]*3" office:value-type="float" office:value="0" calcext:value-type="float">
            <text:p>0</text:p>
          </table:table-cell>
          <table:table-cell table:style-name="ce15" table:formula="of:=[.AL6]*[.AL4]*3" office:value-type="float" office:value="0" calcext:value-type="float">
            <text:p>0</text:p>
          </table:table-cell>
          <table:table-cell table:style-name="ce15" table:formula="of:=[.AM6]*[.AM4]*3" office:value-type="float" office:value="0" calcext:value-type="float">
            <text:p>0</text:p>
          </table:table-cell>
          <table:table-cell table:style-name="ce15" table:formula="of:=[.AN6]*[.AN4]*3" office:value-type="float" office:value="0" calcext:value-type="float">
            <text:p>0</text:p>
          </table:table-cell>
          <table:table-cell table:style-name="ce15" table:formula="of:=[.AO6]*[.AO4]*3" office:value-type="float" office:value="0" calcext:value-type="float">
            <text:p>0</text:p>
          </table:table-cell>
          <table:table-cell table:style-name="ce15" table:formula="of:=[.AP6]*[.AP4]*3" office:value-type="float" office:value="0" calcext:value-type="float">
            <text:p>0</text:p>
          </table:table-cell>
          <table:table-cell table:style-name="ce15" table:formula="of:=[.AQ6]*[.AQ4]*3" office:value-type="float" office:value="0" calcext:value-type="float">
            <text:p>0</text:p>
          </table:table-cell>
          <table:table-cell table:style-name="ce15" table:formula="of:=[.AR6]*[.AR4]*3" office:value-type="float" office:value="0" calcext:value-type="float">
            <text:p>0</text:p>
          </table:table-cell>
          <table:table-cell table:style-name="ce15" table:formula="of:=[.AS6]*[.AS4]*3" office:value-type="float" office:value="0" calcext:value-type="float">
            <text:p>0</text:p>
          </table:table-cell>
          <table:table-cell table:style-name="ce15" table:formula="of:=[.AT6]*[.AT4]*3" office:value-type="float" office:value="0" calcext:value-type="float">
            <text:p>0</text:p>
          </table:table-cell>
          <table:table-cell table:style-name="ce15" table:formula="of:=[.AU6]*[.AU4]*3" office:value-type="float" office:value="0" calcext:value-type="float">
            <text:p>0</text:p>
          </table:table-cell>
          <table:table-cell table:style-name="ce15" table:formula="of:=[.AV6]*[.AV4]*3" office:value-type="float" office:value="0" calcext:value-type="float">
            <text:p>0</text:p>
          </table:table-cell>
          <table:table-cell table:style-name="ce15" table:formula="of:=[.AW6]*[.AW4]*3" office:value-type="float" office:value="0" calcext:value-type="float">
            <text:p>0</text:p>
          </table:table-cell>
          <table:table-cell table:style-name="ce15" table:formula="of:=[.AX6]*[.AX4]*3" office:value-type="float" office:value="0" calcext:value-type="float">
            <text:p>0</text:p>
          </table:table-cell>
          <table:table-cell table:style-name="ce15" table:formula="of:=[.AY6]*[.AY4]*3" office:value-type="float" office:value="0" calcext:value-type="float">
            <text:p>0</text:p>
          </table:table-cell>
          <table:table-cell table:style-name="ce15" table:formula="of:=[.AZ6]*[.AZ4]*3" office:value-type="float" office:value="0" calcext:value-type="float">
            <text:p>0</text:p>
          </table:table-cell>
          <table:table-cell table:style-name="ce15" table:formula="of:=[.BA6]*[.BA4]*3" office:value-type="float" office:value="0" calcext:value-type="float">
            <text:p>0</text:p>
          </table:table-cell>
          <table:table-cell table:style-name="ce15" table:formula="of:=[.BB6]*[.BB4]*3" office:value-type="float" office:value="0" calcext:value-type="float">
            <text:p>0</text:p>
          </table:table-cell>
          <table:table-cell table:style-name="ce15" table:formula="of:=[.BC6]*[.BC4]*3" office:value-type="float" office:value="0" calcext:value-type="float">
            <text:p>0</text:p>
          </table:table-cell>
          <table:table-cell table:style-name="ce15" table:formula="of:=[.BD6]*[.BD4]*3" office:value-type="float" office:value="0" calcext:value-type="float">
            <text:p>0</text:p>
          </table:table-cell>
          <table:table-cell table:style-name="ce15" table:formula="of:=[.BE6]*[.BE4]*3" office:value-type="float" office:value="0" calcext:value-type="float">
            <text:p>0</text:p>
          </table:table-cell>
          <table:table-cell table:style-name="ce15" table:formula="of:=[.BF6]*[.BF4]*3" office:value-type="float" office:value="0" calcext:value-type="float">
            <text:p>0</text:p>
          </table:table-cell>
          <table:table-cell table:style-name="ce15" table:formula="of:=[.BG6]*[.BG4]*3" office:value-type="float" office:value="0" calcext:value-type="float">
            <text:p>0</text:p>
          </table:table-cell>
          <table:table-cell table:style-name="ce15" table:formula="of:=[.BH6]*[.BH4]*3" office:value-type="float" office:value="0" calcext:value-type="float">
            <text:p>0</text:p>
          </table:table-cell>
          <table:table-cell table:style-name="ce15" table:formula="of:=[.BI6]*[.BI4]*3" office:value-type="float" office:value="0" calcext:value-type="float">
            <text:p>0</text:p>
          </table:table-cell>
          <table:table-cell table:style-name="ce15" table:formula="of:=[.BJ6]*[.BJ4]*3" office:value-type="float" office:value="0" calcext:value-type="float">
            <text:p>0</text:p>
          </table:table-cell>
          <table:table-cell table:style-name="ce15" table:formula="of:=[.BK6]*[.BK4]*3" office:value-type="float" office:value="0" calcext:value-type="float">
            <text:p>0</text:p>
          </table:table-cell>
          <table:table-cell table:style-name="ce15" table:formula="of:=[.BL6]*[.BL4]*3" office:value-type="float" office:value="0" calcext:value-type="float">
            <text:p>0</text:p>
          </table:table-cell>
          <table:table-cell table:style-name="ce15" table:formula="of:=[.BM6]*[.BM4]*3" office:value-type="float" office:value="0" calcext:value-type="float">
            <text:p>0</text:p>
          </table:table-cell>
          <table:table-cell table:style-name="ce15" table:formula="of:=[.BN6]*[.BN4]*3" office:value-type="float" office:value="0" calcext:value-type="float">
            <text:p>0</text:p>
          </table:table-cell>
          <table:table-cell table:style-name="ce15" table:formula="of:=[.BO6]*[.BO4]*3" office:value-type="float" office:value="0" calcext:value-type="float">
            <text:p>0</text:p>
          </table:table-cell>
          <table:table-cell table:style-name="ce15" table:formula="of:=[.BP6]*[.BP4]*3" office:value-type="float" office:value="0" calcext:value-type="float">
            <text:p>0</text:p>
          </table:table-cell>
          <table:table-cell table:number-columns-repeated="3"/>
          <table:table-cell table:style-name="ce14"/>
          <table:table-cell table:number-columns-repeated="952"/>
        </table:table-row>
        <table:table-row table:style-name="ro4">
          <table:table-cell/>
          <table:table-cell table:style-name="ce4" office:value-type="string" calcext:value-type="string">
            <text:p>Compétence abordée <text:s text:c="2"/></text:p>
          </table:table-cell>
          <table:table-cell table:style-name="ce6"/>
          <table:table-cell table:style-name="ce20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6"/>
          <table:table-cell table:style-name="ce160" office:value-type="float" office:value="0" calcext:value-type="float">
            <text:p>0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274" office:value-type="float" office:value="0" calcext:value-type="float">
            <text:p>0</text:p>
          </table:table-cell>
          <table:table-cell table:style-name="Default"/>
          <table:table-cell table:style-name="ce291" office:value-type="float" office:value="0" calcext:value-type="float">
            <text:p>0</text:p>
          </table:table-cell>
          <table:table-cell table:number-columns-repeated="3" table:style-name="ce308" office:value-type="float" office:value="0" calcext:value-type="float">
            <text:p>0</text:p>
          </table:table-cell>
          <table:table-cell table:number-columns-repeated="2" table:style-name="ce341" office:value-type="float" office:value="0" calcext:value-type="float">
            <text:p>0</text:p>
          </table:table-cell>
          <table:table-cell table:number-columns-repeated="2" table:style-name="ce358" office:value-type="float" office:value="0" calcext:value-type="float">
            <text:p>0</text:p>
          </table:table-cell>
          <table:table-cell table:style-name="ce375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2" table:style-name="ce409" office:value-type="float" office:value="0" calcext:value-type="float">
            <text:p>0</text:p>
          </table:table-cell>
          <table:table-cell table:number-columns-repeated="6" table:style-name="ce442" office:value-type="float" office:value="0" calcext:value-type="float">
            <text:p>0</text:p>
          </table:table-cell>
          <table:table-cell table:style-name="ce409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style-name="ce556" office:value-type="float" office:value="0" calcext:value-type="float">
            <text:p>0</text:p>
          </table:table-cell>
          <table:table-cell table:number-columns-repeated="2" table:style-name="ce575" office:value-type="float" office:value="0" calcext:value-type="float">
            <text:p>0</text:p>
          </table:table-cell>
          <table:table-cell table:style-name="ce594" office:value-type="float" office:value="0" calcext:value-type="float">
            <text:p>0</text:p>
          </table:table-cell>
          <table:table-cell table:style-name="ce613" office:value-type="float" office:value="0" calcext:value-type="float">
            <text:p>0</text:p>
          </table:table-cell>
          <table:table-cell table:style-name="ce630" office:value-type="float" office:value="0" calcext:value-type="float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style-name="ce682" office:value-type="float" office:value="0" calcext:value-type="float">
            <text:p>0</text:p>
          </table:table-cell>
          <table:table-cell table:style-name="ce699" office:value-type="float" office:value="0" calcext:value-type="float">
            <text:p>0</text:p>
          </table:table-cell>
          <table:table-cell table:number-columns-repeated="2" table:style-name="ce716" office:value-type="float" office:value="0" calcext:value-type="float">
            <text:p>0</text:p>
          </table:table-cell>
          <table:table-cell table:number-columns-repeated="2" table:style-name="ce749" office:value-type="float" office:value="0" calcext:value-type="float">
            <text:p>0</text:p>
          </table:table-cell>
          <table:table-cell table:style-name="ce782" office:value-type="float" office:value="0" calcext:value-type="float">
            <text:p>0</text:p>
          </table:table-cell>
          <table:table-cell table:style-name="ce799" office:value-type="float" office:value="0" calcext:value-type="float">
            <text:p>0</text:p>
          </table:table-cell>
          <table:table-cell table:number-columns-repeated="2" table:style-name="ce816" office:value-type="float" office:value="0" calcext:value-type="float">
            <text:p>0</text:p>
          </table:table-cell>
          <table:table-cell table:style-name="ce849" office:value-type="float" office:value="0" calcext:value-type="float">
            <text:p>0</text:p>
          </table:table-cell>
          <table:table-cell table:style-name="Default"/>
          <table:table-cell table:style-name="ce866" office:value-type="float" office:value="0" calcext:value-type="float">
            <text:p>0</text:p>
          </table:table-cell>
          <table:table-cell table:style-name="ce885" office:value-type="float" office:value="0" calcext:value-type="float">
            <text:p>0</text:p>
          </table:table-cell>
          <table:table-cell table:style-name="ce902" office:value-type="float" office:value="0" calcext:value-type="float">
            <text:p>0</text:p>
          </table:table-cell>
          <table:table-cell table:style-name="ce919" office:value-type="float" office:value="0" calcext:value-type="float">
            <text:p>0</text:p>
          </table:table-cell>
          <table:table-cell table:style-name="ce936" office:value-type="float" office:value="0" calcext:value-type="float">
            <text:p>0</text:p>
          </table:table-cell>
          <table:table-cell table:style-name="ce6"/>
          <table:table-cell table:style-name="ce955" table:number-columns-spanned="3" table:number-rows-spanned="1"/>
          <table:covered-table-cell table:style-name="ce962"/>
          <table:covered-table-cell table:style-name="ce969"/>
          <table:table-cell table:number-columns-repeated="4"/>
          <table:table-cell table:style-name="Default" table:number-columns-repeated="5"/>
          <table:table-cell table:number-columns-repeated="943"/>
        </table:table-row>
        <table:table-row table:style-name="ro5">
          <table:table-cell/>
          <table:table-cell table:style-name="ce5" office:value-type="string" calcext:value-type="string">
            <text:p>Repère de la compétence</text:p>
          </table:table-cell>
          <table:table-cell table:style-name="ce16"/>
          <table:table-cell table:style-name="ce21" office:value-type="string" calcext:value-type="string">
            <text:p>P1</text:p>
          </table:table-cell>
          <table:table-cell table:style-name="ce41" office:value-type="string" calcext:value-type="string">
            <text:p>P2</text:p>
          </table:table-cell>
          <table:table-cell table:style-name="ce41" office:value-type="string" calcext:value-type="string">
            <text:p>P3</text:p>
          </table:table-cell>
          <table:table-cell table:style-name="ce41" office:value-type="string" calcext:value-type="string">
            <text:p>P4</text:p>
          </table:table-cell>
          <table:table-cell table:style-name="ce41" office:value-type="string" calcext:value-type="string">
            <text:p>P5</text:p>
          </table:table-cell>
          <table:table-cell table:style-name="ce41" office:value-type="string" calcext:value-type="string">
            <text:p>P6</text:p>
          </table:table-cell>
          <table:table-cell table:style-name="ce41" office:value-type="string" calcext:value-type="string">
            <text:p>P7</text:p>
          </table:table-cell>
          <table:table-cell table:style-name="ce41" office:value-type="string" calcext:value-type="string">
            <text:p>P8</text:p>
          </table:table-cell>
          <table:table-cell table:style-name="ce142" office:value-type="string" calcext:value-type="string">
            <text:p>P9</text:p>
          </table:table-cell>
          <table:table-cell table:style-name="ce16"/>
          <table:table-cell table:style-name="ce21" office:value-type="string" calcext:value-type="string">
            <text:p>T1</text:p>
          </table:table-cell>
          <table:table-cell table:style-name="ce41" office:value-type="string" calcext:value-type="string">
            <text:p>T2</text:p>
          </table:table-cell>
          <table:table-cell table:style-name="ce41" office:value-type="string" calcext:value-type="string">
            <text:p>T3</text:p>
          </table:table-cell>
          <table:table-cell table:style-name="ce41" office:value-type="string" calcext:value-type="string">
            <text:p>T4</text:p>
          </table:table-cell>
          <table:table-cell table:style-name="ce41" office:value-type="string" calcext:value-type="string">
            <text:p>T5</text:p>
          </table:table-cell>
          <table:table-cell table:style-name="ce41" office:value-type="string" calcext:value-type="string">
            <text:p>T6</text:p>
          </table:table-cell>
          <table:table-cell table:style-name="ce41" office:value-type="string" calcext:value-type="string">
            <text:p>T7</text:p>
          </table:table-cell>
          <table:table-cell table:style-name="ce41" office:value-type="string" calcext:value-type="string">
            <text:p>T8</text:p>
          </table:table-cell>
          <table:table-cell table:style-name="ce142" office:value-type="string" calcext:value-type="string">
            <text:p>T9</text:p>
          </table:table-cell>
          <table:table-cell table:style-name="Default"/>
          <table:table-cell table:style-name="ce21" office:value-type="string" calcext:value-type="string">
            <text:p>A1</text:p>
          </table:table-cell>
          <table:table-cell table:style-name="ce41" office:value-type="string" calcext:value-type="string">
            <text:p>A2</text:p>
          </table:table-cell>
          <table:table-cell table:style-name="ce41" office:value-type="string" calcext:value-type="string">
            <text:p>A3</text:p>
          </table:table-cell>
          <table:table-cell table:style-name="ce41" office:value-type="string" calcext:value-type="string">
            <text:p>A4</text:p>
          </table:table-cell>
          <table:table-cell table:style-name="ce41" office:value-type="string" calcext:value-type="string">
            <text:p>A5</text:p>
          </table:table-cell>
          <table:table-cell table:style-name="ce41" office:value-type="string" calcext:value-type="string">
            <text:p>A6</text:p>
          </table:table-cell>
          <table:table-cell table:style-name="ce41" office:value-type="string" calcext:value-type="string">
            <text:p>A7</text:p>
          </table:table-cell>
          <table:table-cell table:style-name="ce41" office:value-type="string" calcext:value-type="string">
            <text:p>A8</text:p>
          </table:table-cell>
          <table:table-cell table:style-name="ce142" office:value-type="string" calcext:value-type="string">
            <text:p>A9</text:p>
          </table:table-cell>
          <table:table-cell table:style-name="ce21" office:value-type="string" calcext:value-type="string">
            <text:p>E1</text:p>
          </table:table-cell>
          <table:table-cell table:style-name="ce41" office:value-type="string" calcext:value-type="string">
            <text:p>E2</text:p>
          </table:table-cell>
          <table:table-cell table:style-name="ce41" office:value-type="string" calcext:value-type="string">
            <text:p>E3</text:p>
          </table:table-cell>
          <table:table-cell table:style-name="ce41" office:value-type="string" calcext:value-type="string">
            <text:p>E4</text:p>
          </table:table-cell>
          <table:table-cell table:style-name="ce41" office:value-type="string" calcext:value-type="string">
            <text:p>E5</text:p>
          </table:table-cell>
          <table:table-cell table:style-name="ce41" office:value-type="string" calcext:value-type="string">
            <text:p>E6</text:p>
          </table:table-cell>
          <table:table-cell table:style-name="ce41" office:value-type="string" calcext:value-type="string">
            <text:p>E7</text:p>
          </table:table-cell>
          <table:table-cell table:style-name="ce41" office:value-type="string" calcext:value-type="string">
            <text:p>E8</text:p>
          </table:table-cell>
          <table:table-cell table:style-name="ce41" office:value-type="string" calcext:value-type="string">
            <text:p>E9</text:p>
          </table:table-cell>
          <table:table-cell table:style-name="ce41" office:value-type="string" calcext:value-type="string">
            <text:p>E10</text:p>
          </table:table-cell>
          <table:table-cell table:style-name="ce142" office:value-type="string" calcext:value-type="string">
            <text:p>E11</text:p>
          </table:table-cell>
          <table:table-cell table:style-name="ce557" office:value-type="string" calcext:value-type="string">
            <text:p>M1</text:p>
          </table:table-cell>
          <table:table-cell table:style-name="ce576" office:value-type="string" calcext:value-type="string">
            <text:p>M2</text:p>
          </table:table-cell>
          <table:table-cell table:style-name="ce576" office:value-type="string" calcext:value-type="string">
            <text:p>M3</text:p>
          </table:table-cell>
          <table:table-cell table:style-name="ce595" office:value-type="string" calcext:value-type="string">
            <text:p>M4</text:p>
          </table:table-cell>
          <table:table-cell table:style-name="ce557" office:value-type="string" calcext:value-type="string">
            <text:p>C1</text:p>
          </table:table-cell>
          <table:table-cell table:style-name="ce576" office:value-type="string" calcext:value-type="string">
            <text:p>C2</text:p>
          </table:table-cell>
          <table:table-cell table:style-name="ce576" office:value-type="string" calcext:value-type="string">
            <text:p>C3</text:p>
          </table:table-cell>
          <table:table-cell table:style-name="ce576" office:value-type="string" calcext:value-type="string">
            <text:p>C4</text:p>
          </table:table-cell>
          <table:table-cell table:style-name="ce595" office:value-type="string" calcext:value-type="string">
            <text:p>C5</text:p>
          </table:table-cell>
          <table:table-cell table:style-name="ce557" office:value-type="string" calcext:value-type="string">
            <text:p>F1</text:p>
          </table:table-cell>
          <table:table-cell table:style-name="ce41" office:value-type="string" calcext:value-type="string">
            <text:p>F2</text:p>
          </table:table-cell>
          <table:table-cell table:style-name="ce41" office:value-type="string" calcext:value-type="string">
            <text:p>F3</text:p>
          </table:table-cell>
          <table:table-cell table:style-name="ce41" office:value-type="string" calcext:value-type="string">
            <text:p>F4</text:p>
          </table:table-cell>
          <table:table-cell table:style-name="ce41" office:value-type="string" calcext:value-type="string">
            <text:p>F5</text:p>
          </table:table-cell>
          <table:table-cell table:style-name="ce41" office:value-type="string" calcext:value-type="string">
            <text:p>F6</text:p>
          </table:table-cell>
          <table:table-cell table:style-name="ce41" office:value-type="string" calcext:value-type="string">
            <text:p>F7</text:p>
          </table:table-cell>
          <table:table-cell table:style-name="ce41" office:value-type="string" calcext:value-type="string">
            <text:p>F8</text:p>
          </table:table-cell>
          <table:table-cell table:style-name="ce41" office:value-type="string" calcext:value-type="string">
            <text:p>F9</text:p>
          </table:table-cell>
          <table:table-cell table:style-name="ce595" office:value-type="string" calcext:value-type="string">
            <text:p>F10</text:p>
          </table:table-cell>
          <table:table-cell table:style-name="Default"/>
          <table:table-cell table:style-name="ce867" office:value-type="string" calcext:value-type="string">
            <text:p>H1</text:p>
          </table:table-cell>
          <table:table-cell table:style-name="ce576" office:value-type="string" calcext:value-type="string">
            <text:p>H2</text:p>
          </table:table-cell>
          <table:table-cell table:style-name="ce576" office:value-type="string" calcext:value-type="string">
            <text:p>H3</text:p>
          </table:table-cell>
          <table:table-cell table:style-name="ce576" office:value-type="string" calcext:value-type="string">
            <text:p>H4</text:p>
          </table:table-cell>
          <table:table-cell table:style-name="ce937" office:value-type="string" calcext:value-type="string">
            <text:p>H5</text:p>
          </table:table-cell>
          <table:table-cell table:style-name="ce16"/>
          <table:table-cell table:style-name="ce956" office:value-type="string" calcext:value-type="string">
            <text:p><text:s/>Nb pts max</text:p>
          </table:table-cell>
          <table:table-cell table:style-name="ce963" office:value-type="string" calcext:value-type="string">
            <text:p>Nb de pts</text:p>
          </table:table-cell>
          <table:table-cell table:style-name="ce963" office:value-type="string" calcext:value-type="string">
            <text:p><text:s/>Note sur 20</text:p>
          </table:table-cell>
          <table:table-cell table:style-name="ce974" table:number-columns-repeated="4"/>
          <table:table-cell table:style-name="Default" table:number-columns-repeated="5"/>
          <table:table-cell table:style-name="ce974" table:number-columns-repeated="941"/>
          <table:table-cell table:number-columns-repeated="2"/>
        </table:table-row>
        <table:table-row table:style-name="ro6">
          <table:table-cell/>
          <table:table-cell table:style-name="ce4" office:value-type="string" calcext:value-type="string">
            <text:p>coefficient</text:p>
          </table:table-cell>
          <table:table-cell table:style-name="ce17"/>
          <table:table-cell table:style-name="ce22" office:value-type="float" office:value="1" calcext:value-type="float">
            <text:p>1</text:p>
          </table:table-cell>
          <table:table-cell table:number-columns-repeated="7" table:style-name="ce42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7"/>
          <table:table-cell table:style-name="ce22" office:value-type="float" office:value="1" calcext:value-type="float">
            <text:p>1</text:p>
          </table:table-cell>
          <table:table-cell table:number-columns-repeated="7" table:style-name="ce42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Default"/>
          <table:table-cell table:style-name="ce22" office:value-type="float" office:value="1" calcext:value-type="float">
            <text:p>1</text:p>
          </table:table-cell>
          <table:table-cell table:number-columns-repeated="7" table:style-name="ce42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42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558" office:value-type="float" office:value="1" calcext:value-type="float">
            <text:p>1</text:p>
          </table:table-cell>
          <table:table-cell table:number-columns-repeated="2" table:style-name="ce577" office:value-type="float" office:value="1" calcext:value-type="float">
            <text:p>1</text:p>
          </table:table-cell>
          <table:table-cell table:style-name="ce596" office:value-type="float" office:value="1" calcext:value-type="float">
            <text:p>1</text:p>
          </table:table-cell>
          <table:table-cell table:style-name="ce558" office:value-type="float" office:value="1" calcext:value-type="float">
            <text:p>1</text:p>
          </table:table-cell>
          <table:table-cell table:number-columns-repeated="3" table:style-name="ce577" office:value-type="float" office:value="1" calcext:value-type="float">
            <text:p>1</text:p>
          </table:table-cell>
          <table:table-cell table:style-name="ce596" office:value-type="float" office:value="1" calcext:value-type="float">
            <text:p>1</text:p>
          </table:table-cell>
          <table:table-cell table:style-name="ce558" office:value-type="float" office:value="1" calcext:value-type="float">
            <text:p>1</text:p>
          </table:table-cell>
          <table:table-cell table:number-columns-repeated="8" table:style-name="ce42" office:value-type="float" office:value="1" calcext:value-type="float">
            <text:p>1</text:p>
          </table:table-cell>
          <table:table-cell table:style-name="ce596" office:value-type="float" office:value="1" calcext:value-type="float">
            <text:p>1</text:p>
          </table:table-cell>
          <table:table-cell table:style-name="Default"/>
          <table:table-cell table:style-name="ce868" office:value-type="float" office:value="1" calcext:value-type="float">
            <text:p>1</text:p>
          </table:table-cell>
          <table:table-cell table:number-columns-repeated="3" table:style-name="ce577" office:value-type="float" office:value="1" calcext:value-type="float">
            <text:p>1</text:p>
          </table:table-cell>
          <table:table-cell table:style-name="ce938" office:value-type="float" office:value="1" calcext:value-type="float">
            <text:p>1</text:p>
          </table:table-cell>
          <table:table-cell table:style-name="ce17"/>
          <table:table-cell table:style-name="ce957" table:formula="of:=SUMPRODUCT([.B4:.BP4];[.B6:.BP6])*3" office:value-type="float" office:value="0" calcext:value-type="float">
            <text:p>0</text:p>
          </table:table-cell>
          <table:table-cell table:style-name="ce964"/>
          <table:table-cell table:style-name="ce964" table:formula="of:=AVERAGE([.BT8:.BT22])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7">
          <table:table-cell/>
          <table:table-cell table:style-name="ce6"/>
          <table:table-cell table:style-name="ce18"/>
          <table:table-cell table:style-name="ce23" table:number-columns-repeated="9"/>
          <table:table-cell table:style-name="ce18"/>
          <table:table-cell table:style-name="ce23" table:number-columns-repeated="9"/>
          <table:table-cell table:style-name="Default"/>
          <table:table-cell table:style-name="ce23" table:number-columns-repeated="25"/>
          <table:table-cell table:style-name="ce631" table:number-columns-repeated="3"/>
          <table:table-cell table:style-name="ce23" table:number-columns-repeated="11"/>
          <table:table-cell table:style-name="Default"/>
          <table:table-cell table:style-name="ce631" table:number-columns-repeated="5"/>
          <table:table-cell table:style-name="ce18" table:number-columns-repeated="4"/>
          <table:table-cell table:style-name="ce976" table:number-columns-repeated="4"/>
          <table:table-cell table:style-name="Default" table:number-columns-repeated="5"/>
          <table:table-cell table:style-name="ce976" table:number-columns-repeated="941"/>
          <table:table-cell table:number-columns-repeated="2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24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6"/>
          <table:table-cell table:style-name="ce16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94" office:value-type="string" calcext:value-type="string">
            <text:p>-</text:p>
          </table:table-cell>
          <table:table-cell table:style-name="ce210" office:value-type="string" calcext:value-type="string">
            <text:p>-</text:p>
          </table:table-cell>
          <table:table-cell table:style-name="ce226" office:value-type="string" calcext:value-type="string">
            <text:p>-</text:p>
          </table:table-cell>
          <table:table-cell table:style-name="ce242" office:value-type="string" calcext:value-type="string">
            <text:p>-</text:p>
          </table:table-cell>
          <table:table-cell table:style-name="ce258" office:value-type="string" calcext:value-type="string">
            <text:p>-</text:p>
          </table:table-cell>
          <table:table-cell table:style-name="ce194" office:value-type="string" calcext:value-type="string">
            <text:p>-</text:p>
          </table:table-cell>
          <table:table-cell table:style-name="ce275" office:value-type="string" calcext:value-type="string">
            <text:p>-</text:p>
          </table:table-cell>
          <table:table-cell table:style-name="Default"/>
          <table:table-cell table:style-name="ce292" office:value-type="string" calcext:value-type="string">
            <text:p>-</text:p>
          </table:table-cell>
          <table:table-cell table:style-name="ce309" office:value-type="string" calcext:value-type="string">
            <text:p>-</text:p>
          </table:table-cell>
          <table:table-cell table:number-columns-repeated="2" table:style-name="ce325" office:value-type="string" calcext:value-type="string">
            <text:p>-</text:p>
          </table:table-cell>
          <table:table-cell table:number-columns-repeated="2" table:style-name="ce342" office:value-type="string" calcext:value-type="string">
            <text:p>-</text:p>
          </table:table-cell>
          <table:table-cell table:number-columns-repeated="2" table:style-name="ce359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393" office:value-type="string" calcext:value-type="string">
            <text:p>-</text:p>
          </table:table-cell>
          <table:table-cell table:style-name="ce410" office:value-type="string" calcext:value-type="string">
            <text:p>-</text:p>
          </table:table-cell>
          <table:table-cell table:style-name="ce426" office:value-type="string" calcext:value-type="string">
            <text:p>-</text:p>
          </table:table-cell>
          <table:table-cell table:style-name="ce443" office:value-type="string" calcext:value-type="string">
            <text:p>-</text:p>
          </table:table-cell>
          <table:table-cell table:style-name="ce459" office:value-type="string" calcext:value-type="string">
            <text:p>-</text:p>
          </table:table-cell>
          <table:table-cell table:style-name="ce475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07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426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9" office:value-type="string" calcext:value-type="string">
            <text:p>-</text:p>
          </table:table-cell>
          <table:table-cell table:number-columns-repeated="2" table:style-name="ce578" office:value-type="string" calcext:value-type="string">
            <text:p>-</text:p>
          </table:table-cell>
          <table:table-cell table:style-name="ce597" office:value-type="string" calcext:value-type="string">
            <text:p>-</text:p>
          </table:table-cell>
          <table:table-cell table:style-name="ce614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49" office:value-type="string" calcext:value-type="string">
            <text:p>-</text:p>
          </table:table-cell>
          <table:table-cell table:style-name="ce666" office:value-type="string" calcext:value-type="string">
            <text:p>-</text:p>
          </table:table-cell>
          <table:table-cell table:style-name="ce683" office:value-type="string" calcext:value-type="string">
            <text:p>-</text:p>
          </table:table-cell>
          <table:table-cell table:style-name="ce700" office:value-type="string" calcext:value-type="string">
            <text:p>-</text:p>
          </table:table-cell>
          <table:table-cell table:style-name="ce717" office:value-type="string" calcext:value-type="string">
            <text:p>-</text:p>
          </table:table-cell>
          <table:table-cell table:style-name="ce733" office:value-type="string" calcext:value-type="string">
            <text:p>-</text:p>
          </table:table-cell>
          <table:table-cell table:style-name="ce750" office:value-type="string" calcext:value-type="string">
            <text:p>-</text:p>
          </table:table-cell>
          <table:table-cell table:style-name="ce766" office:value-type="string" calcext:value-type="string">
            <text:p>-</text:p>
          </table:table-cell>
          <table:table-cell table:style-name="ce783" office:value-type="string" calcext:value-type="string">
            <text:p>-</text:p>
          </table:table-cell>
          <table:table-cell table:style-name="ce800" office:value-type="string" calcext:value-type="string">
            <text:p>-</text:p>
          </table:table-cell>
          <table:table-cell table:style-name="ce817" office:value-type="string" calcext:value-type="string">
            <text:p>-</text:p>
          </table:table-cell>
          <table:table-cell table:style-name="ce833" office:value-type="string" calcext:value-type="string">
            <text:p>-</text:p>
          </table:table-cell>
          <table:table-cell table:style-name="ce850" office:value-type="string" calcext:value-type="string">
            <text:p>-</text:p>
          </table:table-cell>
          <table:table-cell table:style-name="Default"/>
          <table:table-cell table:style-name="ce869" office:value-type="string" calcext:value-type="string">
            <text:p>-</text:p>
          </table:table-cell>
          <table:table-cell table:style-name="ce886" office:value-type="string" calcext:value-type="string">
            <text:p>-</text:p>
          </table:table-cell>
          <table:table-cell table:style-name="ce903" office:value-type="string" calcext:value-type="string">
            <text:p>-</text:p>
          </table:table-cell>
          <table:table-cell table:style-name="ce920" office:value-type="string" calcext:value-type="string">
            <text:p>-</text:p>
          </table:table-cell>
          <table:table-cell table:style-name="ce939" office:value-type="string" calcext:value-type="string">
            <text:p>-</text:p>
          </table:table-cell>
          <table:table-cell table:style-name="ce6"/>
          <table:table-cell table:style-name="ce958" table:formula="of:=[.$BR$6]-SUMIF([.C8:.BP8];&quot;Ab&quot;;[.$C$3:.$BP$3])" office:value-type="float" office:value="0" calcext:value-type="float">
            <text:p>0</text:p>
          </table:table-cell>
          <table:table-cell table:style-name="ce965" table:formula="of:=SUMPRODUCT([.C8:.BP8];[.$C$4:.$BP$4];[.$C$6:.$BP$6])" office:value-type="float" office:value="0" calcext:value-type="float">
            <text:p>0</text:p>
          </table:table-cell>
          <table:table-cell table:style-name="ce970" table:formula="of:=([.BS8]/[.BR8])*20" office:value-type="string" office:string-value="" calcext:value-type="error">
            <text:p>#DIV/0 !</text:p>
          </table:table-cell>
          <table:table-cell table:style-name="ce975"/>
          <table:table-cell table:style-name="Default" table:number-columns-repeated="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6"/>
          <table:table-cell table:style-name="ce2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6"/>
          <table:table-cell table:style-name="ce162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7" office:value-type="string" calcext:value-type="string">
            <text:p>-</text:p>
          </table:table-cell>
          <table:table-cell table:style-name="ce243" office:value-type="string" calcext:value-type="string">
            <text:p>-</text:p>
          </table:table-cell>
          <table:table-cell table:style-name="ce259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Default"/>
          <table:table-cell table:style-name="ce293" office:value-type="string" calcext:value-type="string">
            <text:p>-</text:p>
          </table:table-cell>
          <table:table-cell table:style-name="ce310" office:value-type="string" calcext:value-type="string">
            <text:p>-</text:p>
          </table:table-cell>
          <table:table-cell table:number-columns-repeated="2" table:style-name="ce326" office:value-type="string" calcext:value-type="string">
            <text:p>-</text:p>
          </table:table-cell>
          <table:table-cell table:number-columns-repeated="2" table:style-name="ce343" office:value-type="string" calcext:value-type="string">
            <text:p>-</text:p>
          </table:table-cell>
          <table:table-cell table:number-columns-repeated="2" table:style-name="ce360" office:value-type="string" calcext:value-type="string">
            <text:p>-</text:p>
          </table:table-cell>
          <table:table-cell table:style-name="ce377" office:value-type="string" calcext:value-type="string">
            <text:p>-</text:p>
          </table:table-cell>
          <table:table-cell table:style-name="ce394" office:value-type="string" calcext:value-type="string">
            <text:p>-</text:p>
          </table:table-cell>
          <table:table-cell table:style-name="ce41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 table:style-name="ce444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 table:style-name="ce541" office:value-type="string" calcext:value-type="string">
            <text:p>-</text:p>
          </table:table-cell>
          <table:table-cell table:style-name="ce560" office:value-type="string" calcext:value-type="string">
            <text:p>-</text:p>
          </table:table-cell>
          <table:table-cell table:number-columns-repeated="2" table:style-name="ce579" office:value-type="string" calcext:value-type="string">
            <text:p>-</text:p>
          </table:table-cell>
          <table:table-cell table:style-name="ce598" office:value-type="string" calcext:value-type="string">
            <text:p>-</text:p>
          </table:table-cell>
          <table:table-cell table:style-name="ce615" office:value-type="string" calcext:value-type="string">
            <text:p>-</text:p>
          </table:table-cell>
          <table:table-cell table:style-name="ce633" office:value-type="string" calcext:value-type="string">
            <text:p>-</text:p>
          </table:table-cell>
          <table:table-cell table:style-name="ce650" office:value-type="string" calcext:value-type="string">
            <text:p>-</text:p>
          </table:table-cell>
          <table:table-cell table:style-name="ce667" office:value-type="string" calcext:value-type="string">
            <text:p>-</text:p>
          </table:table-cell>
          <table:table-cell table:style-name="ce684" office:value-type="string" calcext:value-type="string">
            <text:p>-</text:p>
          </table:table-cell>
          <table:table-cell table:style-name="ce701" office:value-type="string" calcext:value-type="string">
            <text:p>-</text:p>
          </table:table-cell>
          <table:table-cell table:style-name="ce718" office:value-type="string" calcext:value-type="string">
            <text:p>-</text:p>
          </table:table-cell>
          <table:table-cell table:style-name="ce73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67" office:value-type="string" calcext:value-type="string">
            <text:p>-</text:p>
          </table:table-cell>
          <table:table-cell table:style-name="ce784" office:value-type="string" calcext:value-type="string">
            <text:p>-</text:p>
          </table:table-cell>
          <table:table-cell table:style-name="ce801" office:value-type="string" calcext:value-type="string">
            <text:p>-</text:p>
          </table:table-cell>
          <table:table-cell table:style-name="ce818" office:value-type="string" calcext:value-type="string">
            <text:p>-</text:p>
          </table:table-cell>
          <table:table-cell table:style-name="ce834" office:value-type="string" calcext:value-type="string">
            <text:p>-</text:p>
          </table:table-cell>
          <table:table-cell table:style-name="ce851" office:value-type="string" calcext:value-type="string">
            <text:p>-</text:p>
          </table:table-cell>
          <table:table-cell table:style-name="Default"/>
          <table:table-cell table:style-name="ce870" office:value-type="string" calcext:value-type="string">
            <text:p>-</text:p>
          </table:table-cell>
          <table:table-cell table:style-name="ce887" office:value-type="string" calcext:value-type="string">
            <text:p>-</text:p>
          </table:table-cell>
          <table:table-cell table:style-name="ce904" office:value-type="string" calcext:value-type="string">
            <text:p>-</text:p>
          </table:table-cell>
          <table:table-cell table:style-name="ce921" office:value-type="string" calcext:value-type="string">
            <text:p>-</text:p>
          </table:table-cell>
          <table:table-cell table:style-name="ce940" office:value-type="string" calcext:value-type="string">
            <text:p>-</text:p>
          </table:table-cell>
          <table:table-cell table:style-name="ce6"/>
          <table:table-cell table:style-name="ce959" table:formula="of:=[.$BR$6]-SUMIF([.C9:.BP9];&quot;Ab&quot;;[.$C$3:.$BP$3])" office:value-type="float" office:value="0" calcext:value-type="float">
            <text:p>0</text:p>
          </table:table-cell>
          <table:table-cell table:style-name="ce966" table:formula="of:=SUMPRODUCT([.C9:.BP9];[.$C$4:.$BP$4];[.$C$6:.$BP$6])" office:value-type="float" office:value="0" calcext:value-type="float">
            <text:p>0</text:p>
          </table:table-cell>
          <table:table-cell table:style-name="ce971" table:formula="of:=([.BS9]/[.BR9])*20" office:value-type="string" office:string-value="" calcext:value-type="error">
            <text:p>#DIV/0 !</text:p>
          </table:table-cell>
          <table:table-cell table:style-name="ce975"/>
          <table:table-cell table:style-name="Default" table:number-columns-repeated="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9"/>
          <table:table-cell table:style-name="ce6"/>
          <table:table-cell table:style-name="ce26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6"/>
          <table:table-cell table:style-name="ce163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228" office:value-type="string" calcext:value-type="string">
            <text:p>-</text:p>
          </table:table-cell>
          <table:table-cell table:style-name="ce244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77" office:value-type="string" calcext:value-type="string">
            <text:p>-</text:p>
          </table:table-cell>
          <table:table-cell table:style-name="Default"/>
          <table:table-cell table:style-name="ce294" office:value-type="string" calcext:value-type="string">
            <text:p>-</text:p>
          </table:table-cell>
          <table:table-cell table:style-name="ce311" office:value-type="string" calcext:value-type="string">
            <text:p>-</text:p>
          </table:table-cell>
          <table:table-cell table:number-columns-repeated="2" table:style-name="ce327" office:value-type="string" calcext:value-type="string">
            <text:p>-</text:p>
          </table:table-cell>
          <table:table-cell table:number-columns-repeated="2" table:style-name="ce344" office:value-type="string" calcext:value-type="string">
            <text:p>-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78" office:value-type="string" calcext:value-type="string">
            <text:p>-</text:p>
          </table:table-cell>
          <table:table-cell table:style-name="ce395" office:value-type="string" calcext:value-type="string">
            <text:p>-</text:p>
          </table:table-cell>
          <table:table-cell table:style-name="ce412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445" office:value-type="string" calcext:value-type="string">
            <text:p>-</text:p>
          </table:table-cell>
          <table:table-cell table:style-name="ce461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3" office:value-type="string" calcext:value-type="string">
            <text:p>-</text:p>
          </table:table-cell>
          <table:table-cell table:style-name="ce509" office:value-type="string" calcext:value-type="string">
            <text:p>-</text:p>
          </table:table-cell>
          <table:table-cell table:style-name="ce525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542" office:value-type="string" calcext:value-type="string">
            <text:p>-</text:p>
          </table:table-cell>
          <table:table-cell table:style-name="ce561" office:value-type="string" calcext:value-type="string">
            <text:p>-</text:p>
          </table:table-cell>
          <table:table-cell table:number-columns-repeated="2" table:style-name="ce580" office:value-type="string" calcext:value-type="string">
            <text:p>-</text:p>
          </table:table-cell>
          <table:table-cell table:style-name="ce599" office:value-type="string" calcext:value-type="string">
            <text:p>-</text:p>
          </table:table-cell>
          <table:table-cell table:style-name="ce616" office:value-type="string" calcext:value-type="string">
            <text:p>-</text:p>
          </table:table-cell>
          <table:table-cell table:style-name="ce634" office:value-type="string" calcext:value-type="string">
            <text:p>-</text:p>
          </table:table-cell>
          <table:table-cell table:style-name="ce651" office:value-type="string" calcext:value-type="string">
            <text:p>-</text:p>
          </table:table-cell>
          <table:table-cell table:style-name="ce668" office:value-type="string" calcext:value-type="string">
            <text:p>-</text:p>
          </table:table-cell>
          <table:table-cell table:style-name="ce685" office:value-type="string" calcext:value-type="string">
            <text:p>-</text:p>
          </table:table-cell>
          <table:table-cell table:style-name="ce702" office:value-type="string" calcext:value-type="string">
            <text:p>-</text:p>
          </table:table-cell>
          <table:table-cell table:style-name="ce719" office:value-type="string" calcext:value-type="string">
            <text:p>-</text:p>
          </table:table-cell>
          <table:table-cell table:style-name="ce73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68" office:value-type="string" calcext:value-type="string">
            <text:p>-</text:p>
          </table:table-cell>
          <table:table-cell table:style-name="ce785" office:value-type="string" calcext:value-type="string">
            <text:p>-</text:p>
          </table:table-cell>
          <table:table-cell table:style-name="ce802" office:value-type="string" calcext:value-type="string">
            <text:p>-</text:p>
          </table:table-cell>
          <table:table-cell table:style-name="ce819" office:value-type="string" calcext:value-type="string">
            <text:p>-</text:p>
          </table:table-cell>
          <table:table-cell table:style-name="ce835" office:value-type="string" calcext:value-type="string">
            <text:p>-</text:p>
          </table:table-cell>
          <table:table-cell table:style-name="ce852" office:value-type="string" calcext:value-type="string">
            <text:p>-</text:p>
          </table:table-cell>
          <table:table-cell table:style-name="Default"/>
          <table:table-cell table:style-name="ce871" office:value-type="string" calcext:value-type="string">
            <text:p>-</text:p>
          </table:table-cell>
          <table:table-cell table:style-name="ce888" office:value-type="string" calcext:value-type="string">
            <text:p>-</text:p>
          </table:table-cell>
          <table:table-cell table:style-name="ce905" office:value-type="string" calcext:value-type="string">
            <text:p>-</text:p>
          </table:table-cell>
          <table:table-cell table:style-name="ce922" office:value-type="string" calcext:value-type="string">
            <text:p>-</text:p>
          </table:table-cell>
          <table:table-cell table:style-name="ce941" office:value-type="string" calcext:value-type="string">
            <text:p>-</text:p>
          </table:table-cell>
          <table:table-cell table:style-name="ce6"/>
          <table:table-cell table:style-name="ce960" table:formula="of:=[.$BR$6]-SUMIF([.C10:.BP10];&quot;Ab&quot;;[.$C$3:.$BP$3])" office:value-type="float" office:value="0" calcext:value-type="float">
            <text:p>0</text:p>
          </table:table-cell>
          <table:table-cell table:style-name="ce967" table:formula="of:=SUMPRODUCT([.C10:.BP10];[.$C$4:.$BP$4];[.$C$6:.$BP$6])" office:value-type="float" office:value="0" calcext:value-type="float">
            <text:p>0</text:p>
          </table:table-cell>
          <table:table-cell table:style-name="ce972" table:formula="of:=([.BS10]/[.BR10])*20" office:value-type="string" office:string-value="" calcext:value-type="error">
            <text:p>#DIV/0 !</text:p>
          </table:table-cell>
          <table:table-cell table:style-name="ce975"/>
          <table:table-cell table:style-name="Default" table:number-columns-repeated="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8"/>
          <table:table-cell table:style-name="ce17"/>
          <table:table-cell table:style-name="ce2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7"/>
          <table:table-cell table:style-name="ce162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7" office:value-type="string" calcext:value-type="string">
            <text:p>-</text:p>
          </table:table-cell>
          <table:table-cell table:style-name="ce243" office:value-type="string" calcext:value-type="string">
            <text:p>-</text:p>
          </table:table-cell>
          <table:table-cell table:style-name="ce259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Default"/>
          <table:table-cell table:style-name="ce293" office:value-type="string" calcext:value-type="string">
            <text:p>-</text:p>
          </table:table-cell>
          <table:table-cell table:style-name="ce310" office:value-type="string" calcext:value-type="string">
            <text:p>-</text:p>
          </table:table-cell>
          <table:table-cell table:number-columns-repeated="2" table:style-name="ce326" office:value-type="string" calcext:value-type="string">
            <text:p>-</text:p>
          </table:table-cell>
          <table:table-cell table:number-columns-repeated="2" table:style-name="ce343" office:value-type="string" calcext:value-type="string">
            <text:p>-</text:p>
          </table:table-cell>
          <table:table-cell table:number-columns-repeated="2" table:style-name="ce360" office:value-type="string" calcext:value-type="string">
            <text:p>-</text:p>
          </table:table-cell>
          <table:table-cell table:style-name="ce377" office:value-type="string" calcext:value-type="string">
            <text:p>-</text:p>
          </table:table-cell>
          <table:table-cell table:style-name="ce394" office:value-type="string" calcext:value-type="string">
            <text:p>-</text:p>
          </table:table-cell>
          <table:table-cell table:style-name="ce41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 table:style-name="ce444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 table:style-name="ce541" office:value-type="string" calcext:value-type="string">
            <text:p>-</text:p>
          </table:table-cell>
          <table:table-cell table:style-name="ce560" office:value-type="string" calcext:value-type="string">
            <text:p>-</text:p>
          </table:table-cell>
          <table:table-cell table:number-columns-repeated="2" table:style-name="ce579" office:value-type="string" calcext:value-type="string">
            <text:p>-</text:p>
          </table:table-cell>
          <table:table-cell table:style-name="ce598" office:value-type="string" calcext:value-type="string">
            <text:p>-</text:p>
          </table:table-cell>
          <table:table-cell table:style-name="ce615" office:value-type="string" calcext:value-type="string">
            <text:p>-</text:p>
          </table:table-cell>
          <table:table-cell table:style-name="ce633" office:value-type="string" calcext:value-type="string">
            <text:p>-</text:p>
          </table:table-cell>
          <table:table-cell table:style-name="ce650" office:value-type="string" calcext:value-type="string">
            <text:p>-</text:p>
          </table:table-cell>
          <table:table-cell table:style-name="ce667" office:value-type="string" calcext:value-type="string">
            <text:p>-</text:p>
          </table:table-cell>
          <table:table-cell table:style-name="ce684" office:value-type="string" calcext:value-type="string">
            <text:p>-</text:p>
          </table:table-cell>
          <table:table-cell table:style-name="ce701" office:value-type="string" calcext:value-type="string">
            <text:p>-</text:p>
          </table:table-cell>
          <table:table-cell table:style-name="ce718" office:value-type="string" calcext:value-type="string">
            <text:p>-</text:p>
          </table:table-cell>
          <table:table-cell table:style-name="ce73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67" office:value-type="string" calcext:value-type="string">
            <text:p>-</text:p>
          </table:table-cell>
          <table:table-cell table:style-name="ce784" office:value-type="string" calcext:value-type="string">
            <text:p>-</text:p>
          </table:table-cell>
          <table:table-cell table:style-name="ce801" office:value-type="string" calcext:value-type="string">
            <text:p>-</text:p>
          </table:table-cell>
          <table:table-cell table:style-name="ce818" office:value-type="string" calcext:value-type="string">
            <text:p>-</text:p>
          </table:table-cell>
          <table:table-cell table:style-name="ce834" office:value-type="string" calcext:value-type="string">
            <text:p>-</text:p>
          </table:table-cell>
          <table:table-cell table:style-name="ce851" office:value-type="string" calcext:value-type="string">
            <text:p>-</text:p>
          </table:table-cell>
          <table:table-cell table:style-name="Default"/>
          <table:table-cell table:style-name="ce870" office:value-type="string" calcext:value-type="string">
            <text:p>-</text:p>
          </table:table-cell>
          <table:table-cell table:style-name="ce887" office:value-type="string" calcext:value-type="string">
            <text:p>-</text:p>
          </table:table-cell>
          <table:table-cell table:style-name="ce904" office:value-type="string" calcext:value-type="string">
            <text:p>-</text:p>
          </table:table-cell>
          <table:table-cell table:style-name="ce921" office:value-type="string" calcext:value-type="string">
            <text:p>-</text:p>
          </table:table-cell>
          <table:table-cell table:style-name="ce940" office:value-type="string" calcext:value-type="string">
            <text:p>-</text:p>
          </table:table-cell>
          <table:table-cell table:style-name="ce17"/>
          <table:table-cell table:style-name="ce959" table:formula="of:=[.$BR$6]-SUMIF([.C11:.BP11];&quot;Ab&quot;;[.$C$3:.$BP$3])" office:value-type="float" office:value="0" calcext:value-type="float">
            <text:p>0</text:p>
          </table:table-cell>
          <table:table-cell table:style-name="ce966" table:formula="of:=SUMPRODUCT([.C11:.BP11];[.$C$4:.$BP$4];[.$C$6:.$BP$6])" office:value-type="float" office:value="0" calcext:value-type="float">
            <text:p>0</text:p>
          </table:table-cell>
          <table:table-cell table:style-name="ce971" table:formula="of:=([.BS11]/[.BR11])*20" office:value-type="string" office:string-value="" calcext:value-type="error">
            <text:p>#DIV/0 !</text:p>
          </table:table-cell>
          <table:table-cell table:style-name="ce975"/>
          <table:table-cell table:style-name="ce977" office:value-type="string" calcext:value-type="string">
            <text:p><text:s/>Moyenne</text:p>
          </table:table-cell>
          <table:table-cell table:style-name="ce980" table:formula="of:=AVERAGE([.BT8:.BT22])" office:value-type="string" office:string-value="" calcext:value-type="error">
            <text:p>#DIV/0 !</text:p>
          </table:table-cell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9"/>
          <table:table-cell table:style-name="ce17"/>
          <table:table-cell table:style-name="ce27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6"/>
          <table:table-cell table:style-name="ce164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97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245" office:value-type="string" calcext:value-type="string">
            <text:p>-</text:p>
          </table:table-cell>
          <table:table-cell table:style-name="ce261" office:value-type="string" calcext:value-type="string">
            <text:p>-</text:p>
          </table:table-cell>
          <table:table-cell table:style-name="ce197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style-name="Default"/>
          <table:table-cell table:style-name="ce295" office:value-type="string" calcext:value-type="string">
            <text:p>-</text:p>
          </table:table-cell>
          <table:table-cell table:style-name="ce312" office:value-type="string" calcext:value-type="string">
            <text:p>-</text:p>
          </table:table-cell>
          <table:table-cell table:number-columns-repeated="2" table:style-name="ce328" office:value-type="string" calcext:value-type="string">
            <text:p>-</text:p>
          </table:table-cell>
          <table:table-cell table:number-columns-repeated="2" table:style-name="ce345" office:value-type="string" calcext:value-type="string">
            <text:p>-</text:p>
          </table:table-cell>
          <table:table-cell table:number-columns-repeated="2" table:style-name="ce362" office:value-type="string" calcext:value-type="string">
            <text:p>-</text:p>
          </table:table-cell>
          <table:table-cell table:style-name="ce379" office:value-type="string" calcext:value-type="string">
            <text:p>-</text:p>
          </table:table-cell>
          <table:table-cell table:style-name="ce396" office:value-type="string" calcext:value-type="string">
            <text:p>-</text:p>
          </table:table-cell>
          <table:table-cell table:style-name="ce413" office:value-type="string" calcext:value-type="string">
            <text:p>-</text:p>
          </table:table-cell>
          <table:table-cell table:style-name="ce429" office:value-type="string" calcext:value-type="string">
            <text:p>-</text:p>
          </table:table-cell>
          <table:table-cell table:style-name="ce446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94" office:value-type="string" calcext:value-type="string">
            <text:p>-</text:p>
          </table:table-cell>
          <table:table-cell table:style-name="ce510" office:value-type="string" calcext:value-type="string">
            <text:p>-</text:p>
          </table:table-cell>
          <table:table-cell table:style-name="ce526" office:value-type="string" calcext:value-type="string">
            <text:p>-</text:p>
          </table:table-cell>
          <table:table-cell table:style-name="ce429" office:value-type="string" calcext:value-type="string">
            <text:p>-</text:p>
          </table:table-cell>
          <table:table-cell table:style-name="ce543" office:value-type="string" calcext:value-type="string">
            <text:p>-</text:p>
          </table:table-cell>
          <table:table-cell table:style-name="ce562" office:value-type="string" calcext:value-type="string">
            <text:p>-</text:p>
          </table:table-cell>
          <table:table-cell table:number-columns-repeated="2" table:style-name="ce581" office:value-type="string" calcext:value-type="string">
            <text:p>-</text:p>
          </table:table-cell>
          <table:table-cell table:style-name="ce600" office:value-type="string" calcext:value-type="string">
            <text:p>-</text:p>
          </table:table-cell>
          <table:table-cell table:style-name="ce617" office:value-type="string" calcext:value-type="string">
            <text:p>-</text:p>
          </table:table-cell>
          <table:table-cell table:style-name="ce635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style-name="ce669" office:value-type="string" calcext:value-type="string">
            <text:p>-</text:p>
          </table:table-cell>
          <table:table-cell table:style-name="ce686" office:value-type="string" calcext:value-type="string">
            <text:p>-</text:p>
          </table:table-cell>
          <table:table-cell table:style-name="ce703" office:value-type="string" calcext:value-type="string">
            <text:p>-</text:p>
          </table:table-cell>
          <table:table-cell table:style-name="ce720" office:value-type="string" calcext:value-type="string">
            <text:p>-</text:p>
          </table:table-cell>
          <table:table-cell table:style-name="ce736" office:value-type="string" calcext:value-type="string">
            <text:p>-</text:p>
          </table:table-cell>
          <table:table-cell table:style-name="ce753" office:value-type="string" calcext:value-type="string">
            <text:p>-</text:p>
          </table:table-cell>
          <table:table-cell table:style-name="ce769" office:value-type="string" calcext:value-type="string">
            <text:p>-</text:p>
          </table:table-cell>
          <table:table-cell table:style-name="ce786" office:value-type="string" calcext:value-type="string">
            <text:p>-</text:p>
          </table:table-cell>
          <table:table-cell table:style-name="ce803" office:value-type="string" calcext:value-type="string">
            <text:p>-</text:p>
          </table:table-cell>
          <table:table-cell table:style-name="ce820" office:value-type="string" calcext:value-type="string">
            <text:p>-</text:p>
          </table:table-cell>
          <table:table-cell table:style-name="ce836" office:value-type="string" calcext:value-type="string">
            <text:p>-</text:p>
          </table:table-cell>
          <table:table-cell table:style-name="ce853" office:value-type="string" calcext:value-type="string">
            <text:p>-</text:p>
          </table:table-cell>
          <table:table-cell table:style-name="Default"/>
          <table:table-cell table:style-name="ce872" office:value-type="string" calcext:value-type="string">
            <text:p>-</text:p>
          </table:table-cell>
          <table:table-cell table:style-name="ce889" office:value-type="string" calcext:value-type="string">
            <text:p>-</text:p>
          </table:table-cell>
          <table:table-cell table:style-name="ce906" office:value-type="string" calcext:value-type="string">
            <text:p>-</text:p>
          </table:table-cell>
          <table:table-cell table:style-name="ce923" office:value-type="string" calcext:value-type="string">
            <text:p>-</text:p>
          </table:table-cell>
          <table:table-cell table:style-name="ce942" office:value-type="string" calcext:value-type="string">
            <text:p>-</text:p>
          </table:table-cell>
          <table:table-cell table:style-name="ce17"/>
          <table:table-cell table:style-name="ce960" table:formula="of:=[.$BR$6]-SUMIF([.C12:.BP12];&quot;Ab&quot;;[.$C$3:.$BP$3])" office:value-type="float" office:value="0" calcext:value-type="float">
            <text:p>0</text:p>
          </table:table-cell>
          <table:table-cell table:style-name="ce967" table:formula="of:=SUMPRODUCT([.C12:.BP12];[.$C$4:.$BP$4];[.$C$6:.$BP$6])" office:value-type="float" office:value="0" calcext:value-type="float">
            <text:p>0</text:p>
          </table:table-cell>
          <table:table-cell table:style-name="ce972" table:formula="of:=([.BS12]/[.BR12])*20" office:value-type="string" office:string-value="" calcext:value-type="error">
            <text:p>#DIV/0 !</text:p>
          </table:table-cell>
          <table:table-cell table:style-name="ce975"/>
          <table:table-cell table:style-name="ce978" office:value-type="string" calcext:value-type="string">
            <text:p><text:s/>Médianne</text:p>
          </table:table-cell>
          <table:table-cell table:style-name="ce981" table:formula="of:=MEDIAN([.BT8:.BT22])" office:value-type="string" office:string-value="" calcext:value-type="error">
            <text:p>#DIV/0 !</text:p>
          </table:table-cell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8"/>
          <table:table-cell table:style-name="ce17"/>
          <table:table-cell table:style-name="ce2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6"/>
          <table:table-cell table:style-name="ce165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198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246" office:value-type="string" calcext:value-type="string">
            <text:p>-</text:p>
          </table:table-cell>
          <table:table-cell table:style-name="ce262" office:value-type="string" calcext:value-type="string">
            <text:p>-</text:p>
          </table:table-cell>
          <table:table-cell table:style-name="ce198" office:value-type="string" calcext:value-type="string">
            <text:p>-</text:p>
          </table:table-cell>
          <table:table-cell table:style-name="ce279" office:value-type="string" calcext:value-type="string">
            <text:p>-</text:p>
          </table:table-cell>
          <table:table-cell table:style-name="Default"/>
          <table:table-cell table:style-name="ce296" office:value-type="string" calcext:value-type="string">
            <text:p>-</text:p>
          </table:table-cell>
          <table:table-cell table:style-name="ce313" office:value-type="string" calcext:value-type="string">
            <text:p>-</text:p>
          </table:table-cell>
          <table:table-cell table:number-columns-repeated="2" table:style-name="ce329" office:value-type="string" calcext:value-type="string">
            <text:p>-</text:p>
          </table:table-cell>
          <table:table-cell table:number-columns-repeated="2" table:style-name="ce346" office:value-type="string" calcext:value-type="string">
            <text:p>-</text:p>
          </table:table-cell>
          <table:table-cell table:number-columns-repeated="2" table:style-name="ce363" office:value-type="string" calcext:value-type="string">
            <text:p>-</text:p>
          </table:table-cell>
          <table:table-cell table:style-name="ce380" office:value-type="string" calcext:value-type="string">
            <text:p>-</text:p>
          </table:table-cell>
          <table:table-cell table:style-name="ce397" office:value-type="string" calcext:value-type="string">
            <text:p>-</text:p>
          </table:table-cell>
          <table:table-cell table:style-name="ce414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47" office:value-type="string" calcext:value-type="string">
            <text:p>-</text:p>
          </table:table-cell>
          <table:table-cell table:style-name="ce463" office:value-type="string" calcext:value-type="string">
            <text:p>-</text:p>
          </table:table-cell>
          <table:table-cell table:style-name="ce479" office:value-type="string" calcext:value-type="string">
            <text:p>-</text:p>
          </table:table-cell>
          <table:table-cell table:style-name="ce495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527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544" office:value-type="string" calcext:value-type="string">
            <text:p>-</text:p>
          </table:table-cell>
          <table:table-cell table:style-name="ce563" office:value-type="string" calcext:value-type="string">
            <text:p>-</text:p>
          </table:table-cell>
          <table:table-cell table:number-columns-repeated="2" table:style-name="ce582" office:value-type="string" calcext:value-type="string">
            <text:p>-</text:p>
          </table:table-cell>
          <table:table-cell table:style-name="ce601" office:value-type="string" calcext:value-type="string">
            <text:p>-</text:p>
          </table:table-cell>
          <table:table-cell table:style-name="ce618" office:value-type="string" calcext:value-type="string">
            <text:p>-</text:p>
          </table:table-cell>
          <table:table-cell table:style-name="ce636" office:value-type="string" calcext:value-type="string">
            <text:p>-</text:p>
          </table:table-cell>
          <table:table-cell table:style-name="ce653" office:value-type="string" calcext:value-type="string">
            <text:p>-</text:p>
          </table:table-cell>
          <table:table-cell table:style-name="ce670" office:value-type="string" calcext:value-type="string">
            <text:p>-</text:p>
          </table:table-cell>
          <table:table-cell table:style-name="ce687" office:value-type="string" calcext:value-type="string">
            <text:p>-</text:p>
          </table:table-cell>
          <table:table-cell table:style-name="ce704" office:value-type="string" calcext:value-type="string">
            <text:p>-</text:p>
          </table:table-cell>
          <table:table-cell table:style-name="ce721" office:value-type="string" calcext:value-type="string">
            <text:p>-</text:p>
          </table:table-cell>
          <table:table-cell table:style-name="ce737" office:value-type="string" calcext:value-type="string">
            <text:p>-</text:p>
          </table:table-cell>
          <table:table-cell table:style-name="ce754" office:value-type="string" calcext:value-type="string">
            <text:p>-</text:p>
          </table:table-cell>
          <table:table-cell table:style-name="ce770" office:value-type="string" calcext:value-type="string">
            <text:p>-</text:p>
          </table:table-cell>
          <table:table-cell table:style-name="ce787" office:value-type="string" calcext:value-type="string">
            <text:p>-</text:p>
          </table:table-cell>
          <table:table-cell table:style-name="ce804" office:value-type="string" calcext:value-type="string">
            <text:p>-</text:p>
          </table:table-cell>
          <table:table-cell table:style-name="ce821" office:value-type="string" calcext:value-type="string">
            <text:p>-</text:p>
          </table:table-cell>
          <table:table-cell table:style-name="ce837" office:value-type="string" calcext:value-type="string">
            <text:p>-</text:p>
          </table:table-cell>
          <table:table-cell table:style-name="ce854" office:value-type="string" calcext:value-type="string">
            <text:p>-</text:p>
          </table:table-cell>
          <table:table-cell table:style-name="Default"/>
          <table:table-cell table:style-name="ce873" office:value-type="string" calcext:value-type="string">
            <text:p>-</text:p>
          </table:table-cell>
          <table:table-cell table:style-name="ce890" office:value-type="string" calcext:value-type="string">
            <text:p>-</text:p>
          </table:table-cell>
          <table:table-cell table:style-name="ce907" office:value-type="string" calcext:value-type="string">
            <text:p>-</text:p>
          </table:table-cell>
          <table:table-cell table:style-name="ce924" office:value-type="string" calcext:value-type="string">
            <text:p>-</text:p>
          </table:table-cell>
          <table:table-cell table:style-name="ce943" office:value-type="string" calcext:value-type="string">
            <text:p>-</text:p>
          </table:table-cell>
          <table:table-cell table:style-name="ce17"/>
          <table:table-cell table:style-name="ce959" table:formula="of:=[.$BR$6]-SUMIF([.C13:.BP13];&quot;Ab&quot;;[.$C$3:.$BP$3])" office:value-type="float" office:value="0" calcext:value-type="float">
            <text:p>0</text:p>
          </table:table-cell>
          <table:table-cell table:style-name="ce966" table:formula="of:=SUMPRODUCT([.C13:.BP13];[.$C$4:.$BP$4];[.$C$6:.$BP$6])" office:value-type="float" office:value="0" calcext:value-type="float">
            <text:p>0</text:p>
          </table:table-cell>
          <table:table-cell table:style-name="ce971" table:formula="of:=([.BS13]/[.BR13])*20" office:value-type="string" office:string-value="" calcext:value-type="error">
            <text:p>#DIV/0 !</text:p>
          </table:table-cell>
          <table:table-cell table:style-name="ce975"/>
          <table:table-cell table:style-name="ce978" office:value-type="string" calcext:value-type="string">
            <text:p><text:s/>Maxi</text:p>
          </table:table-cell>
          <table:table-cell table:style-name="ce981" table:formula="of:=MAX([.BT8:.BT22])" office:value-type="string" office:string-value="" calcext:value-type="error">
            <text:p>#DIV/0 !</text:p>
          </table:table-cell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9"/>
          <table:table-cell table:style-name="ce6"/>
          <table:table-cell table:style-name="ce26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6"/>
          <table:table-cell table:style-name="ce163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228" office:value-type="string" calcext:value-type="string">
            <text:p>-</text:p>
          </table:table-cell>
          <table:table-cell table:style-name="ce244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77" office:value-type="string" calcext:value-type="string">
            <text:p>-</text:p>
          </table:table-cell>
          <table:table-cell table:style-name="Default"/>
          <table:table-cell table:style-name="ce294" office:value-type="string" calcext:value-type="string">
            <text:p>-</text:p>
          </table:table-cell>
          <table:table-cell table:style-name="ce311" office:value-type="string" calcext:value-type="string">
            <text:p>-</text:p>
          </table:table-cell>
          <table:table-cell table:number-columns-repeated="2" table:style-name="ce327" office:value-type="string" calcext:value-type="string">
            <text:p>-</text:p>
          </table:table-cell>
          <table:table-cell table:number-columns-repeated="2" table:style-name="ce344" office:value-type="string" calcext:value-type="string">
            <text:p>-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78" office:value-type="string" calcext:value-type="string">
            <text:p>-</text:p>
          </table:table-cell>
          <table:table-cell table:style-name="ce395" office:value-type="string" calcext:value-type="string">
            <text:p>-</text:p>
          </table:table-cell>
          <table:table-cell table:style-name="ce412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445" office:value-type="string" calcext:value-type="string">
            <text:p>-</text:p>
          </table:table-cell>
          <table:table-cell table:style-name="ce461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3" office:value-type="string" calcext:value-type="string">
            <text:p>-</text:p>
          </table:table-cell>
          <table:table-cell table:style-name="ce509" office:value-type="string" calcext:value-type="string">
            <text:p>-</text:p>
          </table:table-cell>
          <table:table-cell table:style-name="ce525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542" office:value-type="string" calcext:value-type="string">
            <text:p>-</text:p>
          </table:table-cell>
          <table:table-cell table:style-name="ce561" office:value-type="string" calcext:value-type="string">
            <text:p>-</text:p>
          </table:table-cell>
          <table:table-cell table:number-columns-repeated="2" table:style-name="ce580" office:value-type="string" calcext:value-type="string">
            <text:p>-</text:p>
          </table:table-cell>
          <table:table-cell table:style-name="ce599" office:value-type="string" calcext:value-type="string">
            <text:p>-</text:p>
          </table:table-cell>
          <table:table-cell table:style-name="ce616" office:value-type="string" calcext:value-type="string">
            <text:p>-</text:p>
          </table:table-cell>
          <table:table-cell table:style-name="ce634" office:value-type="string" calcext:value-type="string">
            <text:p>-</text:p>
          </table:table-cell>
          <table:table-cell table:style-name="ce651" office:value-type="string" calcext:value-type="string">
            <text:p>-</text:p>
          </table:table-cell>
          <table:table-cell table:style-name="ce668" office:value-type="string" calcext:value-type="string">
            <text:p>-</text:p>
          </table:table-cell>
          <table:table-cell table:style-name="ce685" office:value-type="string" calcext:value-type="string">
            <text:p>-</text:p>
          </table:table-cell>
          <table:table-cell table:style-name="ce702" office:value-type="string" calcext:value-type="string">
            <text:p>-</text:p>
          </table:table-cell>
          <table:table-cell table:style-name="ce719" office:value-type="string" calcext:value-type="string">
            <text:p>-</text:p>
          </table:table-cell>
          <table:table-cell table:style-name="ce73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68" office:value-type="string" calcext:value-type="string">
            <text:p>-</text:p>
          </table:table-cell>
          <table:table-cell table:style-name="ce785" office:value-type="string" calcext:value-type="string">
            <text:p>-</text:p>
          </table:table-cell>
          <table:table-cell table:style-name="ce802" office:value-type="string" calcext:value-type="string">
            <text:p>-</text:p>
          </table:table-cell>
          <table:table-cell table:style-name="ce819" office:value-type="string" calcext:value-type="string">
            <text:p>-</text:p>
          </table:table-cell>
          <table:table-cell table:style-name="ce835" office:value-type="string" calcext:value-type="string">
            <text:p>-</text:p>
          </table:table-cell>
          <table:table-cell table:style-name="ce852" office:value-type="string" calcext:value-type="string">
            <text:p>-</text:p>
          </table:table-cell>
          <table:table-cell table:style-name="Default"/>
          <table:table-cell table:style-name="ce871" office:value-type="string" calcext:value-type="string">
            <text:p>-</text:p>
          </table:table-cell>
          <table:table-cell table:style-name="ce888" office:value-type="string" calcext:value-type="string">
            <text:p>-</text:p>
          </table:table-cell>
          <table:table-cell table:style-name="ce905" office:value-type="string" calcext:value-type="string">
            <text:p>-</text:p>
          </table:table-cell>
          <table:table-cell table:style-name="ce922" office:value-type="string" calcext:value-type="string">
            <text:p>-</text:p>
          </table:table-cell>
          <table:table-cell table:style-name="ce941" office:value-type="string" calcext:value-type="string">
            <text:p>-</text:p>
          </table:table-cell>
          <table:table-cell table:style-name="ce17"/>
          <table:table-cell table:style-name="ce960" table:formula="of:=[.$BR$6]-SUMIF([.C14:.BP14];&quot;Ab&quot;;[.$C$3:.$BP$3])" office:value-type="float" office:value="0" calcext:value-type="float">
            <text:p>0</text:p>
          </table:table-cell>
          <table:table-cell table:style-name="ce967" table:formula="of:=SUMPRODUCT([.C14:.BP14];[.$C$4:.$BP$4];[.$C$6:.$BP$6])" office:value-type="float" office:value="0" calcext:value-type="float">
            <text:p>0</text:p>
          </table:table-cell>
          <table:table-cell table:style-name="ce972" table:formula="of:=([.BS14]/[.BR14])*20" office:value-type="string" office:string-value="" calcext:value-type="error">
            <text:p>#DIV/0 !</text:p>
          </table:table-cell>
          <table:table-cell table:style-name="ce975"/>
          <table:table-cell table:style-name="ce978" office:value-type="string" calcext:value-type="string">
            <text:p><text:s/>Mini</text:p>
          </table:table-cell>
          <table:table-cell table:style-name="ce981" table:formula="of:=MIN([.BT8:.BT22])" office:value-type="string" office:string-value="" calcext:value-type="error">
            <text:p>#DIV/0 !</text:p>
          </table:table-cell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8"/>
          <table:table-cell table:style-name="ce17"/>
          <table:table-cell table:style-name="ce2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7"/>
          <table:table-cell table:style-name="ce162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7" office:value-type="string" calcext:value-type="string">
            <text:p>-</text:p>
          </table:table-cell>
          <table:table-cell table:style-name="ce243" office:value-type="string" calcext:value-type="string">
            <text:p>-</text:p>
          </table:table-cell>
          <table:table-cell table:style-name="ce259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Default"/>
          <table:table-cell table:style-name="ce293" office:value-type="string" calcext:value-type="string">
            <text:p>-</text:p>
          </table:table-cell>
          <table:table-cell table:style-name="ce310" office:value-type="string" calcext:value-type="string">
            <text:p>-</text:p>
          </table:table-cell>
          <table:table-cell table:number-columns-repeated="2" table:style-name="ce326" office:value-type="string" calcext:value-type="string">
            <text:p>-</text:p>
          </table:table-cell>
          <table:table-cell table:number-columns-repeated="2" table:style-name="ce343" office:value-type="string" calcext:value-type="string">
            <text:p>-</text:p>
          </table:table-cell>
          <table:table-cell table:number-columns-repeated="2" table:style-name="ce360" office:value-type="string" calcext:value-type="string">
            <text:p>-</text:p>
          </table:table-cell>
          <table:table-cell table:style-name="ce377" office:value-type="string" calcext:value-type="string">
            <text:p>-</text:p>
          </table:table-cell>
          <table:table-cell table:style-name="ce394" office:value-type="string" calcext:value-type="string">
            <text:p>-</text:p>
          </table:table-cell>
          <table:table-cell table:style-name="ce41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 table:style-name="ce444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 table:style-name="ce541" office:value-type="string" calcext:value-type="string">
            <text:p>-</text:p>
          </table:table-cell>
          <table:table-cell table:style-name="ce560" office:value-type="string" calcext:value-type="string">
            <text:p>-</text:p>
          </table:table-cell>
          <table:table-cell table:number-columns-repeated="2" table:style-name="ce579" office:value-type="string" calcext:value-type="string">
            <text:p>-</text:p>
          </table:table-cell>
          <table:table-cell table:style-name="ce598" office:value-type="string" calcext:value-type="string">
            <text:p>-</text:p>
          </table:table-cell>
          <table:table-cell table:style-name="ce615" office:value-type="string" calcext:value-type="string">
            <text:p>-</text:p>
          </table:table-cell>
          <table:table-cell table:style-name="ce633" office:value-type="string" calcext:value-type="string">
            <text:p>-</text:p>
          </table:table-cell>
          <table:table-cell table:style-name="ce650" office:value-type="string" calcext:value-type="string">
            <text:p>-</text:p>
          </table:table-cell>
          <table:table-cell table:style-name="ce667" office:value-type="string" calcext:value-type="string">
            <text:p>-</text:p>
          </table:table-cell>
          <table:table-cell table:style-name="ce684" office:value-type="string" calcext:value-type="string">
            <text:p>-</text:p>
          </table:table-cell>
          <table:table-cell table:style-name="ce701" office:value-type="string" calcext:value-type="string">
            <text:p>-</text:p>
          </table:table-cell>
          <table:table-cell table:style-name="ce718" office:value-type="string" calcext:value-type="string">
            <text:p>-</text:p>
          </table:table-cell>
          <table:table-cell table:style-name="ce73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67" office:value-type="string" calcext:value-type="string">
            <text:p>-</text:p>
          </table:table-cell>
          <table:table-cell table:style-name="ce784" office:value-type="string" calcext:value-type="string">
            <text:p>-</text:p>
          </table:table-cell>
          <table:table-cell table:style-name="ce801" office:value-type="string" calcext:value-type="string">
            <text:p>-</text:p>
          </table:table-cell>
          <table:table-cell table:style-name="ce818" office:value-type="string" calcext:value-type="string">
            <text:p>-</text:p>
          </table:table-cell>
          <table:table-cell table:style-name="ce834" office:value-type="string" calcext:value-type="string">
            <text:p>-</text:p>
          </table:table-cell>
          <table:table-cell table:style-name="ce851" office:value-type="string" calcext:value-type="string">
            <text:p>-</text:p>
          </table:table-cell>
          <table:table-cell table:style-name="Default"/>
          <table:table-cell table:style-name="ce870" office:value-type="string" calcext:value-type="string">
            <text:p>-</text:p>
          </table:table-cell>
          <table:table-cell table:style-name="ce887" office:value-type="string" calcext:value-type="string">
            <text:p>-</text:p>
          </table:table-cell>
          <table:table-cell table:style-name="ce904" office:value-type="string" calcext:value-type="string">
            <text:p>-</text:p>
          </table:table-cell>
          <table:table-cell table:style-name="ce921" office:value-type="string" calcext:value-type="string">
            <text:p>-</text:p>
          </table:table-cell>
          <table:table-cell table:style-name="ce940" office:value-type="string" calcext:value-type="string">
            <text:p>-</text:p>
          </table:table-cell>
          <table:table-cell table:style-name="ce17"/>
          <table:table-cell table:style-name="ce959" table:formula="of:=[.$BR$6]-SUMIF([.C15:.BP15];&quot;Ab&quot;;[.$C$3:.$BP$3])" office:value-type="float" office:value="0" calcext:value-type="float">
            <text:p>0</text:p>
          </table:table-cell>
          <table:table-cell table:style-name="ce966" table:formula="of:=SUMPRODUCT([.C15:.BP15];[.$C$4:.$BP$4];[.$C$6:.$BP$6])" office:value-type="float" office:value="0" calcext:value-type="float">
            <text:p>0</text:p>
          </table:table-cell>
          <table:table-cell table:style-name="ce971" table:formula="of:=([.BS15]/[.BR15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9" calcext:value-type="float">
            <text:p>9</text:p>
          </table:table-cell>
          <table:table-cell table:style-name="ce9"/>
          <table:table-cell table:style-name="ce6"/>
          <table:table-cell table:style-name="ce26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6"/>
          <table:table-cell table:style-name="ce163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228" office:value-type="string" calcext:value-type="string">
            <text:p>-</text:p>
          </table:table-cell>
          <table:table-cell table:style-name="ce244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77" office:value-type="string" calcext:value-type="string">
            <text:p>-</text:p>
          </table:table-cell>
          <table:table-cell table:style-name="Default"/>
          <table:table-cell table:style-name="ce294" office:value-type="string" calcext:value-type="string">
            <text:p>-</text:p>
          </table:table-cell>
          <table:table-cell table:style-name="ce311" office:value-type="string" calcext:value-type="string">
            <text:p>-</text:p>
          </table:table-cell>
          <table:table-cell table:number-columns-repeated="2" table:style-name="ce327" office:value-type="string" calcext:value-type="string">
            <text:p>-</text:p>
          </table:table-cell>
          <table:table-cell table:number-columns-repeated="2" table:style-name="ce344" office:value-type="string" calcext:value-type="string">
            <text:p>-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78" office:value-type="string" calcext:value-type="string">
            <text:p>-</text:p>
          </table:table-cell>
          <table:table-cell table:style-name="ce395" office:value-type="string" calcext:value-type="string">
            <text:p>-</text:p>
          </table:table-cell>
          <table:table-cell table:style-name="ce412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445" office:value-type="string" calcext:value-type="string">
            <text:p>-</text:p>
          </table:table-cell>
          <table:table-cell table:style-name="ce461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3" office:value-type="string" calcext:value-type="string">
            <text:p>-</text:p>
          </table:table-cell>
          <table:table-cell table:style-name="ce509" office:value-type="string" calcext:value-type="string">
            <text:p>-</text:p>
          </table:table-cell>
          <table:table-cell table:style-name="ce525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542" office:value-type="string" calcext:value-type="string">
            <text:p>-</text:p>
          </table:table-cell>
          <table:table-cell table:style-name="ce561" office:value-type="string" calcext:value-type="string">
            <text:p>-</text:p>
          </table:table-cell>
          <table:table-cell table:number-columns-repeated="2" table:style-name="ce580" office:value-type="string" calcext:value-type="string">
            <text:p>-</text:p>
          </table:table-cell>
          <table:table-cell table:style-name="ce599" office:value-type="string" calcext:value-type="string">
            <text:p>-</text:p>
          </table:table-cell>
          <table:table-cell table:style-name="ce616" office:value-type="string" calcext:value-type="string">
            <text:p>-</text:p>
          </table:table-cell>
          <table:table-cell table:style-name="ce634" office:value-type="string" calcext:value-type="string">
            <text:p>-</text:p>
          </table:table-cell>
          <table:table-cell table:style-name="ce651" office:value-type="string" calcext:value-type="string">
            <text:p>-</text:p>
          </table:table-cell>
          <table:table-cell table:style-name="ce668" office:value-type="string" calcext:value-type="string">
            <text:p>-</text:p>
          </table:table-cell>
          <table:table-cell table:style-name="ce685" office:value-type="string" calcext:value-type="string">
            <text:p>-</text:p>
          </table:table-cell>
          <table:table-cell table:style-name="ce702" office:value-type="string" calcext:value-type="string">
            <text:p>-</text:p>
          </table:table-cell>
          <table:table-cell table:style-name="ce719" office:value-type="string" calcext:value-type="string">
            <text:p>-</text:p>
          </table:table-cell>
          <table:table-cell table:style-name="ce73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68" office:value-type="string" calcext:value-type="string">
            <text:p>-</text:p>
          </table:table-cell>
          <table:table-cell table:style-name="ce785" office:value-type="string" calcext:value-type="string">
            <text:p>-</text:p>
          </table:table-cell>
          <table:table-cell table:style-name="ce802" office:value-type="string" calcext:value-type="string">
            <text:p>-</text:p>
          </table:table-cell>
          <table:table-cell table:style-name="ce819" office:value-type="string" calcext:value-type="string">
            <text:p>-</text:p>
          </table:table-cell>
          <table:table-cell table:style-name="ce835" office:value-type="string" calcext:value-type="string">
            <text:p>-</text:p>
          </table:table-cell>
          <table:table-cell table:style-name="ce852" office:value-type="string" calcext:value-type="string">
            <text:p>-</text:p>
          </table:table-cell>
          <table:table-cell table:style-name="Default"/>
          <table:table-cell table:style-name="ce871" office:value-type="string" calcext:value-type="string">
            <text:p>-</text:p>
          </table:table-cell>
          <table:table-cell table:style-name="ce888" office:value-type="string" calcext:value-type="string">
            <text:p>-</text:p>
          </table:table-cell>
          <table:table-cell table:style-name="ce905" office:value-type="string" calcext:value-type="string">
            <text:p>-</text:p>
          </table:table-cell>
          <table:table-cell table:style-name="ce922" office:value-type="string" calcext:value-type="string">
            <text:p>-</text:p>
          </table:table-cell>
          <table:table-cell table:style-name="ce941" office:value-type="string" calcext:value-type="string">
            <text:p>-</text:p>
          </table:table-cell>
          <table:table-cell table:style-name="ce17"/>
          <table:table-cell table:style-name="ce960" table:formula="of:=[.$BR$6]-SUMIF([.C16:.BP16];&quot;Ab&quot;;[.$C$3:.$BP$3])" office:value-type="float" office:value="0" calcext:value-type="float">
            <text:p>0</text:p>
          </table:table-cell>
          <table:table-cell table:style-name="ce967" table:formula="of:=SUMPRODUCT([.C16:.BP16];[.$C$4:.$BP$4];[.$C$6:.$BP$6])" office:value-type="float" office:value="0" calcext:value-type="float">
            <text:p>0</text:p>
          </table:table-cell>
          <table:table-cell table:style-name="ce972" table:formula="of:=([.BS16]/[.BR16])*20" office:value-type="string" office:string-value="" calcext:value-type="error">
            <text:p>#DIV/0 !</text:p>
          </table:table-cell>
          <table:table-cell table:style-name="ce975"/>
          <table:table-cell table:style-name="Default" table:number-columns-repeated="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 table:style-name="ce8"/>
          <table:table-cell table:style-name="ce17"/>
          <table:table-cell table:style-name="ce2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7"/>
          <table:table-cell table:style-name="ce162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7" office:value-type="string" calcext:value-type="string">
            <text:p>-</text:p>
          </table:table-cell>
          <table:table-cell table:style-name="ce243" office:value-type="string" calcext:value-type="string">
            <text:p>-</text:p>
          </table:table-cell>
          <table:table-cell table:style-name="ce259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Default"/>
          <table:table-cell table:style-name="ce293" office:value-type="string" calcext:value-type="string">
            <text:p>-</text:p>
          </table:table-cell>
          <table:table-cell table:style-name="ce310" office:value-type="string" calcext:value-type="string">
            <text:p>-</text:p>
          </table:table-cell>
          <table:table-cell table:number-columns-repeated="2" table:style-name="ce326" office:value-type="string" calcext:value-type="string">
            <text:p>-</text:p>
          </table:table-cell>
          <table:table-cell table:number-columns-repeated="2" table:style-name="ce343" office:value-type="string" calcext:value-type="string">
            <text:p>-</text:p>
          </table:table-cell>
          <table:table-cell table:number-columns-repeated="2" table:style-name="ce360" office:value-type="string" calcext:value-type="string">
            <text:p>-</text:p>
          </table:table-cell>
          <table:table-cell table:style-name="ce377" office:value-type="string" calcext:value-type="string">
            <text:p>-</text:p>
          </table:table-cell>
          <table:table-cell table:style-name="ce394" office:value-type="string" calcext:value-type="string">
            <text:p>-</text:p>
          </table:table-cell>
          <table:table-cell table:style-name="ce41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 table:style-name="ce444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 table:style-name="ce541" office:value-type="string" calcext:value-type="string">
            <text:p>-</text:p>
          </table:table-cell>
          <table:table-cell table:style-name="ce560" office:value-type="string" calcext:value-type="string">
            <text:p>-</text:p>
          </table:table-cell>
          <table:table-cell table:number-columns-repeated="2" table:style-name="ce579" office:value-type="string" calcext:value-type="string">
            <text:p>-</text:p>
          </table:table-cell>
          <table:table-cell table:style-name="ce598" office:value-type="string" calcext:value-type="string">
            <text:p>-</text:p>
          </table:table-cell>
          <table:table-cell table:style-name="ce615" office:value-type="string" calcext:value-type="string">
            <text:p>-</text:p>
          </table:table-cell>
          <table:table-cell table:style-name="ce633" office:value-type="string" calcext:value-type="string">
            <text:p>-</text:p>
          </table:table-cell>
          <table:table-cell table:style-name="ce650" office:value-type="string" calcext:value-type="string">
            <text:p>-</text:p>
          </table:table-cell>
          <table:table-cell table:style-name="ce667" office:value-type="string" calcext:value-type="string">
            <text:p>-</text:p>
          </table:table-cell>
          <table:table-cell table:style-name="ce684" office:value-type="string" calcext:value-type="string">
            <text:p>-</text:p>
          </table:table-cell>
          <table:table-cell table:style-name="ce701" office:value-type="string" calcext:value-type="string">
            <text:p>-</text:p>
          </table:table-cell>
          <table:table-cell table:style-name="ce718" office:value-type="string" calcext:value-type="string">
            <text:p>-</text:p>
          </table:table-cell>
          <table:table-cell table:style-name="ce73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67" office:value-type="string" calcext:value-type="string">
            <text:p>-</text:p>
          </table:table-cell>
          <table:table-cell table:style-name="ce784" office:value-type="string" calcext:value-type="string">
            <text:p>-</text:p>
          </table:table-cell>
          <table:table-cell table:style-name="ce801" office:value-type="string" calcext:value-type="string">
            <text:p>-</text:p>
          </table:table-cell>
          <table:table-cell table:style-name="ce818" office:value-type="string" calcext:value-type="string">
            <text:p>-</text:p>
          </table:table-cell>
          <table:table-cell table:style-name="ce834" office:value-type="string" calcext:value-type="string">
            <text:p>-</text:p>
          </table:table-cell>
          <table:table-cell table:style-name="ce851" office:value-type="string" calcext:value-type="string">
            <text:p>-</text:p>
          </table:table-cell>
          <table:table-cell table:style-name="Default"/>
          <table:table-cell table:style-name="ce870" office:value-type="string" calcext:value-type="string">
            <text:p>-</text:p>
          </table:table-cell>
          <table:table-cell table:style-name="ce887" office:value-type="string" calcext:value-type="string">
            <text:p>-</text:p>
          </table:table-cell>
          <table:table-cell table:style-name="ce904" office:value-type="string" calcext:value-type="string">
            <text:p>-</text:p>
          </table:table-cell>
          <table:table-cell table:style-name="ce921" office:value-type="string" calcext:value-type="string">
            <text:p>-</text:p>
          </table:table-cell>
          <table:table-cell table:style-name="ce940" office:value-type="string" calcext:value-type="string">
            <text:p>-</text:p>
          </table:table-cell>
          <table:table-cell table:style-name="ce17"/>
          <table:table-cell table:style-name="ce959" table:formula="of:=[.$BR$6]-SUMIF([.C17:.BP17];&quot;Ab&quot;;[.$C$3:.$BP$3])" office:value-type="float" office:value="0" calcext:value-type="float">
            <text:p>0</text:p>
          </table:table-cell>
          <table:table-cell table:style-name="ce966" table:formula="of:=SUMPRODUCT([.C17:.BP17];[.$C$4:.$BP$4];[.$C$6:.$BP$6])" office:value-type="float" office:value="0" calcext:value-type="float">
            <text:p>0</text:p>
          </table:table-cell>
          <table:table-cell table:style-name="ce971" table:formula="of:=([.BS17]/[.BR17])*20" office:value-type="string" office:string-value="" calcext:value-type="error">
            <text:p>#DIV/0 !</text:p>
          </table:table-cell>
          <table:table-cell table:style-name="ce975"/>
          <table:table-cell table:style-name="Default" table:number-columns-repeated="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11" calcext:value-type="float">
            <text:p>11</text:p>
          </table:table-cell>
          <table:table-cell table:style-name="ce9"/>
          <table:table-cell table:style-name="ce6"/>
          <table:table-cell table:style-name="ce26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6"/>
          <table:table-cell table:style-name="ce163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228" office:value-type="string" calcext:value-type="string">
            <text:p>-</text:p>
          </table:table-cell>
          <table:table-cell table:style-name="ce244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77" office:value-type="string" calcext:value-type="string">
            <text:p>-</text:p>
          </table:table-cell>
          <table:table-cell table:style-name="Default"/>
          <table:table-cell table:style-name="ce294" office:value-type="string" calcext:value-type="string">
            <text:p>-</text:p>
          </table:table-cell>
          <table:table-cell table:style-name="ce311" office:value-type="string" calcext:value-type="string">
            <text:p>-</text:p>
          </table:table-cell>
          <table:table-cell table:number-columns-repeated="2" table:style-name="ce327" office:value-type="string" calcext:value-type="string">
            <text:p>-</text:p>
          </table:table-cell>
          <table:table-cell table:number-columns-repeated="2" table:style-name="ce344" office:value-type="string" calcext:value-type="string">
            <text:p>-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78" office:value-type="string" calcext:value-type="string">
            <text:p>-</text:p>
          </table:table-cell>
          <table:table-cell table:style-name="ce395" office:value-type="string" calcext:value-type="string">
            <text:p>-</text:p>
          </table:table-cell>
          <table:table-cell table:style-name="ce412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445" office:value-type="string" calcext:value-type="string">
            <text:p>-</text:p>
          </table:table-cell>
          <table:table-cell table:style-name="ce461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3" office:value-type="string" calcext:value-type="string">
            <text:p>-</text:p>
          </table:table-cell>
          <table:table-cell table:style-name="ce509" office:value-type="string" calcext:value-type="string">
            <text:p>-</text:p>
          </table:table-cell>
          <table:table-cell table:style-name="ce525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542" office:value-type="string" calcext:value-type="string">
            <text:p>-</text:p>
          </table:table-cell>
          <table:table-cell table:style-name="ce561" office:value-type="string" calcext:value-type="string">
            <text:p>-</text:p>
          </table:table-cell>
          <table:table-cell table:number-columns-repeated="2" table:style-name="ce580" office:value-type="string" calcext:value-type="string">
            <text:p>-</text:p>
          </table:table-cell>
          <table:table-cell table:style-name="ce599" office:value-type="string" calcext:value-type="string">
            <text:p>-</text:p>
          </table:table-cell>
          <table:table-cell table:style-name="ce616" office:value-type="string" calcext:value-type="string">
            <text:p>-</text:p>
          </table:table-cell>
          <table:table-cell table:style-name="ce634" office:value-type="string" calcext:value-type="string">
            <text:p>-</text:p>
          </table:table-cell>
          <table:table-cell table:style-name="ce651" office:value-type="string" calcext:value-type="string">
            <text:p>-</text:p>
          </table:table-cell>
          <table:table-cell table:style-name="ce668" office:value-type="string" calcext:value-type="string">
            <text:p>-</text:p>
          </table:table-cell>
          <table:table-cell table:style-name="ce685" office:value-type="string" calcext:value-type="string">
            <text:p>-</text:p>
          </table:table-cell>
          <table:table-cell table:style-name="ce702" office:value-type="string" calcext:value-type="string">
            <text:p>-</text:p>
          </table:table-cell>
          <table:table-cell table:style-name="ce719" office:value-type="string" calcext:value-type="string">
            <text:p>-</text:p>
          </table:table-cell>
          <table:table-cell table:style-name="ce73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68" office:value-type="string" calcext:value-type="string">
            <text:p>-</text:p>
          </table:table-cell>
          <table:table-cell table:style-name="ce785" office:value-type="string" calcext:value-type="string">
            <text:p>-</text:p>
          </table:table-cell>
          <table:table-cell table:style-name="ce802" office:value-type="string" calcext:value-type="string">
            <text:p>-</text:p>
          </table:table-cell>
          <table:table-cell table:style-name="ce819" office:value-type="string" calcext:value-type="string">
            <text:p>-</text:p>
          </table:table-cell>
          <table:table-cell table:style-name="ce835" office:value-type="string" calcext:value-type="string">
            <text:p>-</text:p>
          </table:table-cell>
          <table:table-cell table:style-name="ce852" office:value-type="string" calcext:value-type="string">
            <text:p>-</text:p>
          </table:table-cell>
          <table:table-cell table:style-name="Default"/>
          <table:table-cell table:style-name="ce871" office:value-type="string" calcext:value-type="string">
            <text:p>-</text:p>
          </table:table-cell>
          <table:table-cell table:style-name="ce888" office:value-type="string" calcext:value-type="string">
            <text:p>-</text:p>
          </table:table-cell>
          <table:table-cell table:style-name="ce905" office:value-type="string" calcext:value-type="string">
            <text:p>-</text:p>
          </table:table-cell>
          <table:table-cell table:style-name="ce922" office:value-type="string" calcext:value-type="string">
            <text:p>-</text:p>
          </table:table-cell>
          <table:table-cell table:style-name="ce941" office:value-type="string" calcext:value-type="string">
            <text:p>-</text:p>
          </table:table-cell>
          <table:table-cell table:style-name="ce17"/>
          <table:table-cell table:style-name="ce960" table:formula="of:=[.$BR$6]-SUMIF([.C18:.BP18];&quot;Ab&quot;;[.$C$3:.$BP$3])" office:value-type="float" office:value="0" calcext:value-type="float">
            <text:p>0</text:p>
          </table:table-cell>
          <table:table-cell table:style-name="ce967" table:formula="of:=SUMPRODUCT([.C18:.BP18];[.$C$4:.$BP$4];[.$C$6:.$BP$6])" office:value-type="float" office:value="0" calcext:value-type="float">
            <text:p>0</text:p>
          </table:table-cell>
          <table:table-cell table:style-name="ce972" table:formula="of:=([.BS18]/[.BR18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 table:style-name="ce8"/>
          <table:table-cell table:style-name="ce17"/>
          <table:table-cell table:style-name="ce2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7"/>
          <table:table-cell table:style-name="ce162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7" office:value-type="string" calcext:value-type="string">
            <text:p>-</text:p>
          </table:table-cell>
          <table:table-cell table:style-name="ce243" office:value-type="string" calcext:value-type="string">
            <text:p>-</text:p>
          </table:table-cell>
          <table:table-cell table:style-name="ce259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Default"/>
          <table:table-cell table:style-name="ce293" office:value-type="string" calcext:value-type="string">
            <text:p>-</text:p>
          </table:table-cell>
          <table:table-cell table:style-name="ce310" office:value-type="string" calcext:value-type="string">
            <text:p>-</text:p>
          </table:table-cell>
          <table:table-cell table:number-columns-repeated="2" table:style-name="ce326" office:value-type="string" calcext:value-type="string">
            <text:p>-</text:p>
          </table:table-cell>
          <table:table-cell table:number-columns-repeated="2" table:style-name="ce343" office:value-type="string" calcext:value-type="string">
            <text:p>-</text:p>
          </table:table-cell>
          <table:table-cell table:number-columns-repeated="2" table:style-name="ce360" office:value-type="string" calcext:value-type="string">
            <text:p>-</text:p>
          </table:table-cell>
          <table:table-cell table:style-name="ce377" office:value-type="string" calcext:value-type="string">
            <text:p>-</text:p>
          </table:table-cell>
          <table:table-cell table:style-name="ce394" office:value-type="string" calcext:value-type="string">
            <text:p>-</text:p>
          </table:table-cell>
          <table:table-cell table:style-name="ce41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 table:style-name="ce444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 table:style-name="ce541" office:value-type="string" calcext:value-type="string">
            <text:p>-</text:p>
          </table:table-cell>
          <table:table-cell table:style-name="ce560" office:value-type="string" calcext:value-type="string">
            <text:p>-</text:p>
          </table:table-cell>
          <table:table-cell table:number-columns-repeated="2" table:style-name="ce579" office:value-type="string" calcext:value-type="string">
            <text:p>-</text:p>
          </table:table-cell>
          <table:table-cell table:style-name="ce598" office:value-type="string" calcext:value-type="string">
            <text:p>-</text:p>
          </table:table-cell>
          <table:table-cell table:style-name="ce615" office:value-type="string" calcext:value-type="string">
            <text:p>-</text:p>
          </table:table-cell>
          <table:table-cell table:style-name="ce633" office:value-type="string" calcext:value-type="string">
            <text:p>-</text:p>
          </table:table-cell>
          <table:table-cell table:style-name="ce650" office:value-type="string" calcext:value-type="string">
            <text:p>-</text:p>
          </table:table-cell>
          <table:table-cell table:style-name="ce667" office:value-type="string" calcext:value-type="string">
            <text:p>-</text:p>
          </table:table-cell>
          <table:table-cell table:style-name="ce684" office:value-type="string" calcext:value-type="string">
            <text:p>-</text:p>
          </table:table-cell>
          <table:table-cell table:style-name="ce701" office:value-type="string" calcext:value-type="string">
            <text:p>-</text:p>
          </table:table-cell>
          <table:table-cell table:style-name="ce718" office:value-type="string" calcext:value-type="string">
            <text:p>-</text:p>
          </table:table-cell>
          <table:table-cell table:style-name="ce73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67" office:value-type="string" calcext:value-type="string">
            <text:p>-</text:p>
          </table:table-cell>
          <table:table-cell table:style-name="ce784" office:value-type="string" calcext:value-type="string">
            <text:p>-</text:p>
          </table:table-cell>
          <table:table-cell table:style-name="ce801" office:value-type="string" calcext:value-type="string">
            <text:p>-</text:p>
          </table:table-cell>
          <table:table-cell table:style-name="ce818" office:value-type="string" calcext:value-type="string">
            <text:p>-</text:p>
          </table:table-cell>
          <table:table-cell table:style-name="ce834" office:value-type="string" calcext:value-type="string">
            <text:p>-</text:p>
          </table:table-cell>
          <table:table-cell table:style-name="ce851" office:value-type="string" calcext:value-type="string">
            <text:p>-</text:p>
          </table:table-cell>
          <table:table-cell table:style-name="Default"/>
          <table:table-cell table:style-name="ce870" office:value-type="string" calcext:value-type="string">
            <text:p>-</text:p>
          </table:table-cell>
          <table:table-cell table:style-name="ce887" office:value-type="string" calcext:value-type="string">
            <text:p>-</text:p>
          </table:table-cell>
          <table:table-cell table:style-name="ce904" office:value-type="string" calcext:value-type="string">
            <text:p>-</text:p>
          </table:table-cell>
          <table:table-cell table:style-name="ce921" office:value-type="string" calcext:value-type="string">
            <text:p>-</text:p>
          </table:table-cell>
          <table:table-cell table:style-name="ce940" office:value-type="string" calcext:value-type="string">
            <text:p>-</text:p>
          </table:table-cell>
          <table:table-cell table:style-name="ce17"/>
          <table:table-cell table:style-name="ce959" table:formula="of:=[.$BR$6]-SUMIF([.C19:.BP19];&quot;Ab&quot;;[.$C$3:.$BP$3])" office:value-type="float" office:value="0" calcext:value-type="float">
            <text:p>0</text:p>
          </table:table-cell>
          <table:table-cell table:style-name="ce966" table:formula="of:=SUMPRODUCT([.C19:.BP19];[.$C$4:.$BP$4];[.$C$6:.$BP$6])" office:value-type="float" office:value="0" calcext:value-type="float">
            <text:p>0</text:p>
          </table:table-cell>
          <table:table-cell table:style-name="ce971" table:formula="of:=([.BS19]/[.BR19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13" calcext:value-type="float">
            <text:p>13</text:p>
          </table:table-cell>
          <table:table-cell table:style-name="ce9"/>
          <table:table-cell table:style-name="ce6"/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6"/>
          <table:table-cell table:style-name="ce166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99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231" office:value-type="string" calcext:value-type="string">
            <text:p>-</text:p>
          </table:table-cell>
          <table:table-cell table:style-name="ce247" office:value-type="string" calcext:value-type="string">
            <text:p>-</text:p>
          </table:table-cell>
          <table:table-cell table:style-name="ce263" office:value-type="string" calcext:value-type="string">
            <text:p>-</text:p>
          </table:table-cell>
          <table:table-cell table:style-name="ce199" office:value-type="string" calcext:value-type="string">
            <text:p>-</text:p>
          </table:table-cell>
          <table:table-cell table:style-name="ce280" office:value-type="string" calcext:value-type="string">
            <text:p>-</text:p>
          </table:table-cell>
          <table:table-cell table:style-name="Default"/>
          <table:table-cell table:style-name="ce297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number-columns-repeated="2" table:style-name="ce330" office:value-type="string" calcext:value-type="string">
            <text:p>-</text:p>
          </table:table-cell>
          <table:table-cell table:number-columns-repeated="2" table:style-name="ce347" office:value-type="string" calcext:value-type="string">
            <text:p>-</text:p>
          </table:table-cell>
          <table:table-cell table:number-columns-repeated="2" table:style-name="ce364" office:value-type="string" calcext:value-type="string">
            <text:p>-</text:p>
          </table:table-cell>
          <table:table-cell table:style-name="ce381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415" office:value-type="string" calcext:value-type="string">
            <text:p>-</text:p>
          </table:table-cell>
          <table:table-cell table:style-name="ce431" office:value-type="string" calcext:value-type="string">
            <text:p>-</text:p>
          </table:table-cell>
          <table:table-cell table:style-name="ce448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480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528" office:value-type="string" calcext:value-type="string">
            <text:p>-</text:p>
          </table:table-cell>
          <table:table-cell table:style-name="ce431" office:value-type="string" calcext:value-type="string">
            <text:p>-</text:p>
          </table:table-cell>
          <table:table-cell table:style-name="ce545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number-columns-repeated="2" table:style-name="ce583" office:value-type="string" calcext:value-type="string">
            <text:p>-</text:p>
          </table:table-cell>
          <table:table-cell table:style-name="ce602" office:value-type="string" calcext:value-type="string">
            <text:p>-</text:p>
          </table:table-cell>
          <table:table-cell table:style-name="ce619" office:value-type="string" calcext:value-type="string">
            <text:p>-</text:p>
          </table:table-cell>
          <table:table-cell table:style-name="ce637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671" office:value-type="string" calcext:value-type="string">
            <text:p>-</text:p>
          </table:table-cell>
          <table:table-cell table:style-name="ce688" office:value-type="string" calcext:value-type="string">
            <text:p>-</text:p>
          </table:table-cell>
          <table:table-cell table:style-name="ce705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738" office:value-type="string" calcext:value-type="string">
            <text:p>-</text:p>
          </table:table-cell>
          <table:table-cell table:style-name="ce755" office:value-type="string" calcext:value-type="string">
            <text:p>-</text:p>
          </table:table-cell>
          <table:table-cell table:style-name="ce771" office:value-type="string" calcext:value-type="string">
            <text:p>-</text:p>
          </table:table-cell>
          <table:table-cell table:style-name="ce788" office:value-type="string" calcext:value-type="string">
            <text:p>-</text:p>
          </table:table-cell>
          <table:table-cell table:style-name="ce805" office:value-type="string" calcext:value-type="string">
            <text:p>-</text:p>
          </table:table-cell>
          <table:table-cell table:style-name="ce822" office:value-type="string" calcext:value-type="string">
            <text:p>-</text:p>
          </table:table-cell>
          <table:table-cell table:style-name="ce838" office:value-type="string" calcext:value-type="string">
            <text:p>-</text:p>
          </table:table-cell>
          <table:table-cell table:style-name="ce855" office:value-type="string" calcext:value-type="string">
            <text:p>-</text:p>
          </table:table-cell>
          <table:table-cell table:style-name="Default"/>
          <table:table-cell table:style-name="ce874" office:value-type="string" calcext:value-type="string">
            <text:p>-</text:p>
          </table:table-cell>
          <table:table-cell table:style-name="ce891" office:value-type="string" calcext:value-type="string">
            <text:p>-</text:p>
          </table:table-cell>
          <table:table-cell table:style-name="ce908" office:value-type="string" calcext:value-type="string">
            <text:p>-</text:p>
          </table:table-cell>
          <table:table-cell table:style-name="ce925" office:value-type="string" calcext:value-type="string">
            <text:p>-</text:p>
          </table:table-cell>
          <table:table-cell table:style-name="ce944" office:value-type="string" calcext:value-type="string">
            <text:p>-</text:p>
          </table:table-cell>
          <table:table-cell table:style-name="ce17"/>
          <table:table-cell table:style-name="ce960" table:formula="of:=[.$BR$6]-SUMIF([.C20:.BP20];&quot;Ab&quot;;[.$C$3:.$BP$3])" office:value-type="float" office:value="0" calcext:value-type="float">
            <text:p>0</text:p>
          </table:table-cell>
          <table:table-cell table:style-name="ce967" table:formula="of:=SUMPRODUCT([.C20:.BP20];[.$C$4:.$BP$4];[.$C$6:.$BP$6])" office:value-type="float" office:value="0" calcext:value-type="float">
            <text:p>0</text:p>
          </table:table-cell>
          <table:table-cell table:style-name="ce972" table:formula="of:=([.BS20]/[.BR20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14" calcext:value-type="float">
            <text:p>14</text:p>
          </table:table-cell>
          <table:table-cell table:style-name="ce8"/>
          <table:table-cell table:style-name="ce6"/>
          <table:table-cell table:style-name="ce2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6"/>
          <table:table-cell table:style-name="ce162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7" office:value-type="string" calcext:value-type="string">
            <text:p>-</text:p>
          </table:table-cell>
          <table:table-cell table:style-name="ce243" office:value-type="string" calcext:value-type="string">
            <text:p>-</text:p>
          </table:table-cell>
          <table:table-cell table:style-name="ce259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Default"/>
          <table:table-cell table:style-name="ce293" office:value-type="string" calcext:value-type="string">
            <text:p>-</text:p>
          </table:table-cell>
          <table:table-cell table:style-name="ce310" office:value-type="string" calcext:value-type="string">
            <text:p>-</text:p>
          </table:table-cell>
          <table:table-cell table:number-columns-repeated="2" table:style-name="ce326" office:value-type="string" calcext:value-type="string">
            <text:p>-</text:p>
          </table:table-cell>
          <table:table-cell table:number-columns-repeated="2" table:style-name="ce343" office:value-type="string" calcext:value-type="string">
            <text:p>-</text:p>
          </table:table-cell>
          <table:table-cell table:number-columns-repeated="2" table:style-name="ce360" office:value-type="string" calcext:value-type="string">
            <text:p>-</text:p>
          </table:table-cell>
          <table:table-cell table:style-name="ce377" office:value-type="string" calcext:value-type="string">
            <text:p>-</text:p>
          </table:table-cell>
          <table:table-cell table:style-name="ce394" office:value-type="string" calcext:value-type="string">
            <text:p>-</text:p>
          </table:table-cell>
          <table:table-cell table:style-name="ce41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 table:style-name="ce444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 table:style-name="ce541" office:value-type="string" calcext:value-type="string">
            <text:p>-</text:p>
          </table:table-cell>
          <table:table-cell table:style-name="ce560" office:value-type="string" calcext:value-type="string">
            <text:p>-</text:p>
          </table:table-cell>
          <table:table-cell table:number-columns-repeated="2" table:style-name="ce579" office:value-type="string" calcext:value-type="string">
            <text:p>-</text:p>
          </table:table-cell>
          <table:table-cell table:style-name="ce598" office:value-type="string" calcext:value-type="string">
            <text:p>-</text:p>
          </table:table-cell>
          <table:table-cell table:style-name="ce615" office:value-type="string" calcext:value-type="string">
            <text:p>-</text:p>
          </table:table-cell>
          <table:table-cell table:style-name="ce633" office:value-type="string" calcext:value-type="string">
            <text:p>-</text:p>
          </table:table-cell>
          <table:table-cell table:style-name="ce650" office:value-type="string" calcext:value-type="string">
            <text:p>-</text:p>
          </table:table-cell>
          <table:table-cell table:style-name="ce667" office:value-type="string" calcext:value-type="string">
            <text:p>-</text:p>
          </table:table-cell>
          <table:table-cell table:style-name="ce684" office:value-type="string" calcext:value-type="string">
            <text:p>-</text:p>
          </table:table-cell>
          <table:table-cell table:style-name="ce701" office:value-type="string" calcext:value-type="string">
            <text:p>-</text:p>
          </table:table-cell>
          <table:table-cell table:style-name="ce718" office:value-type="string" calcext:value-type="string">
            <text:p>-</text:p>
          </table:table-cell>
          <table:table-cell table:style-name="ce73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67" office:value-type="string" calcext:value-type="string">
            <text:p>-</text:p>
          </table:table-cell>
          <table:table-cell table:style-name="ce784" office:value-type="string" calcext:value-type="string">
            <text:p>-</text:p>
          </table:table-cell>
          <table:table-cell table:style-name="ce801" office:value-type="string" calcext:value-type="string">
            <text:p>-</text:p>
          </table:table-cell>
          <table:table-cell table:style-name="ce818" office:value-type="string" calcext:value-type="string">
            <text:p>-</text:p>
          </table:table-cell>
          <table:table-cell table:style-name="ce834" office:value-type="string" calcext:value-type="string">
            <text:p>-</text:p>
          </table:table-cell>
          <table:table-cell table:style-name="ce851" office:value-type="string" calcext:value-type="string">
            <text:p>-</text:p>
          </table:table-cell>
          <table:table-cell table:style-name="Default"/>
          <table:table-cell table:style-name="ce870" office:value-type="string" calcext:value-type="string">
            <text:p>-</text:p>
          </table:table-cell>
          <table:table-cell table:style-name="ce887" office:value-type="string" calcext:value-type="string">
            <text:p>-</text:p>
          </table:table-cell>
          <table:table-cell table:style-name="ce904" office:value-type="string" calcext:value-type="string">
            <text:p>-</text:p>
          </table:table-cell>
          <table:table-cell table:style-name="ce921" office:value-type="string" calcext:value-type="string">
            <text:p>-</text:p>
          </table:table-cell>
          <table:table-cell table:style-name="ce940" office:value-type="string" calcext:value-type="string">
            <text:p>-</text:p>
          </table:table-cell>
          <table:table-cell table:style-name="ce17"/>
          <table:table-cell table:style-name="ce959" table:formula="of:=[.$BR$6]-SUMIF([.C21:.BP21];&quot;Ab&quot;;[.$C$3:.$BP$3])" office:value-type="float" office:value="0" calcext:value-type="float">
            <text:p>0</text:p>
          </table:table-cell>
          <table:table-cell table:style-name="ce966" table:formula="of:=SUMPRODUCT([.C21:.BP21];[.$C$4:.$BP$4];[.$C$6:.$BP$6])" office:value-type="float" office:value="0" calcext:value-type="float">
            <text:p>0</text:p>
          </table:table-cell>
          <table:table-cell table:style-name="ce971" table:formula="of:=([.BS21]/[.BR21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15" calcext:value-type="float">
            <text:p>15</text:p>
          </table:table-cell>
          <table:table-cell table:style-name="ce9"/>
          <table:table-cell table:style-name="ce6"/>
          <table:table-cell table:style-name="ce30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6"/>
          <table:table-cell table:style-name="ce167" office:value-type="string" calcext:value-type="string">
            <text:p>-</text:p>
          </table:table-cell>
          <table:table-cell table:style-name="ce184" office:value-type="string" calcext:value-type="string">
            <text:p>-</text:p>
          </table:table-cell>
          <table:table-cell table:style-name="ce200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248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00" office:value-type="string" calcext:value-type="string">
            <text:p>-</text:p>
          </table:table-cell>
          <table:table-cell table:style-name="ce281" office:value-type="string" calcext:value-type="string">
            <text:p>-</text:p>
          </table:table-cell>
          <table:table-cell table:style-name="Default"/>
          <table:table-cell table:style-name="ce298" office:value-type="string" calcext:value-type="string">
            <text:p>-</text:p>
          </table:table-cell>
          <table:table-cell table:style-name="ce315" office:value-type="string" calcext:value-type="string">
            <text:p>-</text:p>
          </table:table-cell>
          <table:table-cell table:number-columns-repeated="2" table:style-name="ce331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-</text:p>
          </table:table-cell>
          <table:table-cell table:number-columns-repeated="2" table:style-name="ce365" office:value-type="string" calcext:value-type="string">
            <text:p>-</text:p>
          </table:table-cell>
          <table:table-cell table:style-name="ce382" office:value-type="string" calcext:value-type="string">
            <text:p>-</text:p>
          </table:table-cell>
          <table:table-cell table:style-name="ce399" office:value-type="string" calcext:value-type="string">
            <text:p>-</text:p>
          </table:table-cell>
          <table:table-cell table:style-name="ce416" office:value-type="string" calcext:value-type="string">
            <text:p>-</text:p>
          </table:table-cell>
          <table:table-cell table:style-name="ce432" office:value-type="string" calcext:value-type="string">
            <text:p>-</text:p>
          </table:table-cell>
          <table:table-cell table:style-name="ce449" office:value-type="string" calcext:value-type="string">
            <text:p>-</text:p>
          </table:table-cell>
          <table:table-cell table:style-name="ce465" office:value-type="string" calcext:value-type="string">
            <text:p>-</text:p>
          </table:table-cell>
          <table:table-cell table:style-name="ce481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513" office:value-type="string" calcext:value-type="string">
            <text:p>-</text:p>
          </table:table-cell>
          <table:table-cell table:style-name="ce529" office:value-type="string" calcext:value-type="string">
            <text:p>-</text:p>
          </table:table-cell>
          <table:table-cell table:style-name="ce432" office:value-type="string" calcext:value-type="string">
            <text:p>-</text:p>
          </table:table-cell>
          <table:table-cell table:style-name="ce546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number-columns-repeated="2" table:style-name="ce584" office:value-type="string" calcext:value-type="string">
            <text:p>-</text:p>
          </table:table-cell>
          <table:table-cell table:style-name="ce603" office:value-type="string" calcext:value-type="string">
            <text:p>-</text:p>
          </table:table-cell>
          <table:table-cell table:style-name="ce620" office:value-type="string" calcext:value-type="string">
            <text:p>-</text:p>
          </table:table-cell>
          <table:table-cell table:style-name="ce638" office:value-type="string" calcext:value-type="string">
            <text:p>-</text:p>
          </table:table-cell>
          <table:table-cell table:style-name="ce655" office:value-type="string" calcext:value-type="string">
            <text:p>-</text:p>
          </table:table-cell>
          <table:table-cell table:style-name="ce672" office:value-type="string" calcext:value-type="string">
            <text:p>-</text:p>
          </table:table-cell>
          <table:table-cell table:style-name="ce689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723" office:value-type="string" calcext:value-type="string">
            <text:p>-</text:p>
          </table:table-cell>
          <table:table-cell table:style-name="ce739" office:value-type="string" calcext:value-type="string">
            <text:p>-</text:p>
          </table:table-cell>
          <table:table-cell table:style-name="ce756" office:value-type="string" calcext:value-type="string">
            <text:p>-</text:p>
          </table:table-cell>
          <table:table-cell table:style-name="ce772" office:value-type="string" calcext:value-type="string">
            <text:p>-</text:p>
          </table:table-cell>
          <table:table-cell table:style-name="ce789" office:value-type="string" calcext:value-type="string">
            <text:p>-</text:p>
          </table:table-cell>
          <table:table-cell table:style-name="ce806" office:value-type="string" calcext:value-type="string">
            <text:p>-</text:p>
          </table:table-cell>
          <table:table-cell table:style-name="ce823" office:value-type="string" calcext:value-type="string">
            <text:p>-</text:p>
          </table:table-cell>
          <table:table-cell table:style-name="ce839" office:value-type="string" calcext:value-type="string">
            <text:p>-</text:p>
          </table:table-cell>
          <table:table-cell table:style-name="ce856" office:value-type="string" calcext:value-type="string">
            <text:p>-</text:p>
          </table:table-cell>
          <table:table-cell table:style-name="Default"/>
          <table:table-cell table:style-name="ce875" office:value-type="string" calcext:value-type="string">
            <text:p>-</text:p>
          </table:table-cell>
          <table:table-cell table:style-name="ce892" office:value-type="string" calcext:value-type="string">
            <text:p>-</text:p>
          </table:table-cell>
          <table:table-cell table:style-name="ce909" office:value-type="string" calcext:value-type="string">
            <text:p>-</text:p>
          </table:table-cell>
          <table:table-cell table:style-name="ce926" office:value-type="string" calcext:value-type="string">
            <text:p>-</text:p>
          </table:table-cell>
          <table:table-cell table:style-name="ce945" office:value-type="string" calcext:value-type="string">
            <text:p>-</text:p>
          </table:table-cell>
          <table:table-cell table:style-name="ce17"/>
          <table:table-cell table:style-name="ce960" table:formula="of:=[.$BR$6]-SUMIF([.C22:.BP22];&quot;Ab&quot;;[.$C$3:.$BP$3])" office:value-type="float" office:value="0" calcext:value-type="float">
            <text:p>0</text:p>
          </table:table-cell>
          <table:table-cell table:style-name="ce967" table:formula="of:=SUMPRODUCT([.C22:.BP22];[.$C$4:.$BP$4];[.$C$6:.$BP$6])" office:value-type="float" office:value="0" calcext:value-type="float">
            <text:p>0</text:p>
          </table:table-cell>
          <table:table-cell table:style-name="ce972" table:formula="of:=([.BS22]/[.BR22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16" calcext:value-type="float">
            <text:p>16</text:p>
          </table:table-cell>
          <table:table-cell table:style-name="ce8"/>
          <table:table-cell table:style-name="ce6"/>
          <table:table-cell table:style-name="ce31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"/>
          <table:table-cell table:style-name="ce168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201" office:value-type="string" calcext:value-type="string">
            <text:p>-</text:p>
          </table:table-cell>
          <table:table-cell table:style-name="ce217" office:value-type="string" calcext:value-type="string">
            <text:p>-</text:p>
          </table:table-cell>
          <table:table-cell table:style-name="ce233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style-name="ce265" office:value-type="string" calcext:value-type="string">
            <text:p>-</text:p>
          </table:table-cell>
          <table:table-cell table:style-name="ce201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style-name="Default"/>
          <table:table-cell table:style-name="ce299" office:value-type="string" calcext:value-type="string">
            <text:p>-</text:p>
          </table:table-cell>
          <table:table-cell table:style-name="ce316" office:value-type="string" calcext:value-type="string">
            <text:p>-</text:p>
          </table:table-cell>
          <table:table-cell table:number-columns-repeated="2" table:style-name="ce332" office:value-type="string" calcext:value-type="string">
            <text:p>-</text:p>
          </table:table-cell>
          <table:table-cell table:number-columns-repeated="2" table:style-name="ce349" office:value-type="string" calcext:value-type="string">
            <text:p>-</text:p>
          </table:table-cell>
          <table:table-cell table:number-columns-repeated="2" table:style-name="ce366" office:value-type="string" calcext:value-type="string">
            <text:p>-</text:p>
          </table:table-cell>
          <table:table-cell table:style-name="ce383" office:value-type="string" calcext:value-type="string">
            <text:p>-</text:p>
          </table:table-cell>
          <table:table-cell table:style-name="ce400" office:value-type="string" calcext:value-type="string">
            <text:p>-</text:p>
          </table:table-cell>
          <table:table-cell table:style-name="ce417" office:value-type="string" calcext:value-type="string">
            <text:p>-</text:p>
          </table:table-cell>
          <table:table-cell table:style-name="ce433" office:value-type="string" calcext:value-type="string">
            <text:p>-</text:p>
          </table:table-cell>
          <table:table-cell table:style-name="ce450" office:value-type="string" calcext:value-type="string">
            <text:p>-</text:p>
          </table:table-cell>
          <table:table-cell table:style-name="ce466" office:value-type="string" calcext:value-type="string">
            <text:p>-</text:p>
          </table:table-cell>
          <table:table-cell table:style-name="ce482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514" office:value-type="string" calcext:value-type="string">
            <text:p>-</text:p>
          </table:table-cell>
          <table:table-cell table:style-name="ce530" office:value-type="string" calcext:value-type="string">
            <text:p>-</text:p>
          </table:table-cell>
          <table:table-cell table:style-name="ce433" office:value-type="string" calcext:value-type="string">
            <text:p>-</text:p>
          </table:table-cell>
          <table:table-cell table:style-name="ce547" office:value-type="string" calcext:value-type="string">
            <text:p>-</text:p>
          </table:table-cell>
          <table:table-cell table:style-name="ce566" office:value-type="string" calcext:value-type="string">
            <text:p>-</text:p>
          </table:table-cell>
          <table:table-cell table:number-columns-repeated="2" table:style-name="ce585" office:value-type="string" calcext:value-type="string">
            <text:p>-</text:p>
          </table:table-cell>
          <table:table-cell table:style-name="ce604" office:value-type="string" calcext:value-type="string">
            <text:p>-</text:p>
          </table:table-cell>
          <table:table-cell table:style-name="ce621" office:value-type="string" calcext:value-type="string">
            <text:p>-</text:p>
          </table:table-cell>
          <table:table-cell table:style-name="ce639" office:value-type="string" calcext:value-type="string">
            <text:p>-</text:p>
          </table:table-cell>
          <table:table-cell table:style-name="ce656" office:value-type="string" calcext:value-type="string">
            <text:p>-</text:p>
          </table:table-cell>
          <table:table-cell table:style-name="ce673" office:value-type="string" calcext:value-type="string">
            <text:p>-</text:p>
          </table:table-cell>
          <table:table-cell table:style-name="ce690" office:value-type="string" calcext:value-type="string">
            <text:p>-</text:p>
          </table:table-cell>
          <table:table-cell table:style-name="ce707" office:value-type="string" calcext:value-type="string">
            <text:p>-</text:p>
          </table:table-cell>
          <table:table-cell table:style-name="ce724" office:value-type="string" calcext:value-type="string">
            <text:p>-</text:p>
          </table:table-cell>
          <table:table-cell table:style-name="ce740" office:value-type="string" calcext:value-type="string">
            <text:p>-</text:p>
          </table:table-cell>
          <table:table-cell table:style-name="ce757" office:value-type="string" calcext:value-type="string">
            <text:p>-</text:p>
          </table:table-cell>
          <table:table-cell table:style-name="ce773" office:value-type="string" calcext:value-type="string">
            <text:p>-</text:p>
          </table:table-cell>
          <table:table-cell table:style-name="ce790" office:value-type="string" calcext:value-type="string">
            <text:p>-</text:p>
          </table:table-cell>
          <table:table-cell table:style-name="ce807" office:value-type="string" calcext:value-type="string">
            <text:p>-</text:p>
          </table:table-cell>
          <table:table-cell table:style-name="ce824" office:value-type="string" calcext:value-type="string">
            <text:p>-</text:p>
          </table:table-cell>
          <table:table-cell table:style-name="ce840" office:value-type="string" calcext:value-type="string">
            <text:p>-</text:p>
          </table:table-cell>
          <table:table-cell table:style-name="ce857" office:value-type="string" calcext:value-type="string">
            <text:p>-</text:p>
          </table:table-cell>
          <table:table-cell table:style-name="Default"/>
          <table:table-cell table:style-name="ce876" office:value-type="string" calcext:value-type="string">
            <text:p>-</text:p>
          </table:table-cell>
          <table:table-cell table:style-name="ce893" office:value-type="string" calcext:value-type="string">
            <text:p>-</text:p>
          </table:table-cell>
          <table:table-cell table:style-name="ce910" office:value-type="string" calcext:value-type="string">
            <text:p>-</text:p>
          </table:table-cell>
          <table:table-cell table:style-name="ce927" office:value-type="string" calcext:value-type="string">
            <text:p>-</text:p>
          </table:table-cell>
          <table:table-cell table:style-name="ce946" office:value-type="string" calcext:value-type="string">
            <text:p>-</text:p>
          </table:table-cell>
          <table:table-cell table:style-name="ce17"/>
          <table:table-cell table:style-name="ce959" table:formula="of:=[.$BR$6]-SUMIF([.C23:.BP23];&quot;Ab&quot;;[.$C$3:.$BP$3])" office:value-type="float" office:value="0" calcext:value-type="float">
            <text:p>0</text:p>
          </table:table-cell>
          <table:table-cell table:style-name="ce966" table:formula="of:=SUMPRODUCT([.C23:.BP23];[.$C$4:.$BP$4];[.$C$6:.$BP$6])" office:value-type="float" office:value="0" calcext:value-type="float">
            <text:p>0</text:p>
          </table:table-cell>
          <table:table-cell table:style-name="ce971" table:formula="of:=([.BS23]/[.BR23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17" calcext:value-type="float">
            <text:p>17</text:p>
          </table:table-cell>
          <table:table-cell table:style-name="ce9"/>
          <table:table-cell table:style-name="ce6"/>
          <table:table-cell table:style-name="ce26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6"/>
          <table:table-cell table:style-name="ce163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228" office:value-type="string" calcext:value-type="string">
            <text:p>-</text:p>
          </table:table-cell>
          <table:table-cell table:style-name="ce244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77" office:value-type="string" calcext:value-type="string">
            <text:p>-</text:p>
          </table:table-cell>
          <table:table-cell table:style-name="Default"/>
          <table:table-cell table:style-name="ce294" office:value-type="string" calcext:value-type="string">
            <text:p>-</text:p>
          </table:table-cell>
          <table:table-cell table:style-name="ce311" office:value-type="string" calcext:value-type="string">
            <text:p>-</text:p>
          </table:table-cell>
          <table:table-cell table:number-columns-repeated="2" table:style-name="ce327" office:value-type="string" calcext:value-type="string">
            <text:p>-</text:p>
          </table:table-cell>
          <table:table-cell table:number-columns-repeated="2" table:style-name="ce344" office:value-type="string" calcext:value-type="string">
            <text:p>-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78" office:value-type="string" calcext:value-type="string">
            <text:p>-</text:p>
          </table:table-cell>
          <table:table-cell table:style-name="ce395" office:value-type="string" calcext:value-type="string">
            <text:p>-</text:p>
          </table:table-cell>
          <table:table-cell table:style-name="ce412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445" office:value-type="string" calcext:value-type="string">
            <text:p>-</text:p>
          </table:table-cell>
          <table:table-cell table:style-name="ce461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3" office:value-type="string" calcext:value-type="string">
            <text:p>-</text:p>
          </table:table-cell>
          <table:table-cell table:style-name="ce509" office:value-type="string" calcext:value-type="string">
            <text:p>-</text:p>
          </table:table-cell>
          <table:table-cell table:style-name="ce525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542" office:value-type="string" calcext:value-type="string">
            <text:p>-</text:p>
          </table:table-cell>
          <table:table-cell table:style-name="ce561" office:value-type="string" calcext:value-type="string">
            <text:p>-</text:p>
          </table:table-cell>
          <table:table-cell table:number-columns-repeated="2" table:style-name="ce580" office:value-type="string" calcext:value-type="string">
            <text:p>-</text:p>
          </table:table-cell>
          <table:table-cell table:style-name="ce599" office:value-type="string" calcext:value-type="string">
            <text:p>-</text:p>
          </table:table-cell>
          <table:table-cell table:style-name="ce616" office:value-type="string" calcext:value-type="string">
            <text:p>-</text:p>
          </table:table-cell>
          <table:table-cell table:style-name="ce634" office:value-type="string" calcext:value-type="string">
            <text:p>-</text:p>
          </table:table-cell>
          <table:table-cell table:style-name="ce651" office:value-type="string" calcext:value-type="string">
            <text:p>-</text:p>
          </table:table-cell>
          <table:table-cell table:style-name="ce668" office:value-type="string" calcext:value-type="string">
            <text:p>-</text:p>
          </table:table-cell>
          <table:table-cell table:style-name="ce685" office:value-type="string" calcext:value-type="string">
            <text:p>-</text:p>
          </table:table-cell>
          <table:table-cell table:style-name="ce702" office:value-type="string" calcext:value-type="string">
            <text:p>-</text:p>
          </table:table-cell>
          <table:table-cell table:style-name="ce719" office:value-type="string" calcext:value-type="string">
            <text:p>-</text:p>
          </table:table-cell>
          <table:table-cell table:style-name="ce73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68" office:value-type="string" calcext:value-type="string">
            <text:p>-</text:p>
          </table:table-cell>
          <table:table-cell table:style-name="ce785" office:value-type="string" calcext:value-type="string">
            <text:p>-</text:p>
          </table:table-cell>
          <table:table-cell table:style-name="ce802" office:value-type="string" calcext:value-type="string">
            <text:p>-</text:p>
          </table:table-cell>
          <table:table-cell table:style-name="ce819" office:value-type="string" calcext:value-type="string">
            <text:p>-</text:p>
          </table:table-cell>
          <table:table-cell table:style-name="ce835" office:value-type="string" calcext:value-type="string">
            <text:p>-</text:p>
          </table:table-cell>
          <table:table-cell table:style-name="ce852" office:value-type="string" calcext:value-type="string">
            <text:p>-</text:p>
          </table:table-cell>
          <table:table-cell table:style-name="Default"/>
          <table:table-cell table:style-name="ce871" office:value-type="string" calcext:value-type="string">
            <text:p>-</text:p>
          </table:table-cell>
          <table:table-cell table:style-name="ce888" office:value-type="string" calcext:value-type="string">
            <text:p>-</text:p>
          </table:table-cell>
          <table:table-cell table:style-name="ce905" office:value-type="string" calcext:value-type="string">
            <text:p>-</text:p>
          </table:table-cell>
          <table:table-cell table:style-name="ce922" office:value-type="string" calcext:value-type="string">
            <text:p>-</text:p>
          </table:table-cell>
          <table:table-cell table:style-name="ce941" office:value-type="string" calcext:value-type="string">
            <text:p>-</text:p>
          </table:table-cell>
          <table:table-cell table:style-name="ce17"/>
          <table:table-cell table:style-name="ce960" table:formula="of:=[.$BR$6]-SUMIF([.C24:.BP24];&quot;Ab&quot;;[.$C$3:.$BP$3])" office:value-type="float" office:value="0" calcext:value-type="float">
            <text:p>0</text:p>
          </table:table-cell>
          <table:table-cell table:style-name="ce967" table:formula="of:=SUMPRODUCT([.C24:.BP24];[.$C$4:.$BP$4];[.$C$6:.$BP$6])" office:value-type="float" office:value="0" calcext:value-type="float">
            <text:p>0</text:p>
          </table:table-cell>
          <table:table-cell table:style-name="ce972" table:formula="of:=([.BS24]/[.BR24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18" calcext:value-type="float">
            <text:p>18</text:p>
          </table:table-cell>
          <table:table-cell table:style-name="ce10"/>
          <table:table-cell table:style-name="ce6"/>
          <table:table-cell table:style-name="ce3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6"/>
          <table:table-cell table:style-name="ce169" office:value-type="string" calcext:value-type="string">
            <text:p>-</text:p>
          </table:table-cell>
          <table:table-cell table:style-name="ce186" office:value-type="string" calcext:value-type="string">
            <text:p>-</text:p>
          </table:table-cell>
          <table:table-cell table:style-name="ce202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34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66" office:value-type="string" calcext:value-type="string">
            <text:p>-</text:p>
          </table:table-cell>
          <table:table-cell table:style-name="ce202" office:value-type="string" calcext:value-type="string">
            <text:p>-</text:p>
          </table:table-cell>
          <table:table-cell table:style-name="ce283" office:value-type="string" calcext:value-type="string">
            <text:p>-</text:p>
          </table:table-cell>
          <table:table-cell table:style-name="Default"/>
          <table:table-cell table:style-name="ce300" office:value-type="string" calcext:value-type="string">
            <text:p>-</text:p>
          </table:table-cell>
          <table:table-cell table:style-name="ce317" office:value-type="string" calcext:value-type="string">
            <text:p>-</text:p>
          </table:table-cell>
          <table:table-cell table:number-columns-repeated="2" table:style-name="ce333" office:value-type="string" calcext:value-type="string">
            <text:p>-</text:p>
          </table:table-cell>
          <table:table-cell table:number-columns-repeated="2" table:style-name="ce350" office:value-type="string" calcext:value-type="string">
            <text:p>-</text:p>
          </table:table-cell>
          <table:table-cell table:number-columns-repeated="2" table:style-name="ce367" office:value-type="string" calcext:value-type="string">
            <text:p>-</text:p>
          </table:table-cell>
          <table:table-cell table:style-name="ce384" office:value-type="string" calcext:value-type="string">
            <text:p>-</text:p>
          </table:table-cell>
          <table:table-cell table:style-name="ce401" office:value-type="string" calcext:value-type="string">
            <text:p>-</text:p>
          </table:table-cell>
          <table:table-cell table:style-name="ce418" office:value-type="string" calcext:value-type="string">
            <text:p>-</text:p>
          </table:table-cell>
          <table:table-cell table:style-name="ce434" office:value-type="string" calcext:value-type="string">
            <text:p>-</text:p>
          </table:table-cell>
          <table:table-cell table:style-name="ce451" office:value-type="string" calcext:value-type="string">
            <text:p>-</text:p>
          </table:table-cell>
          <table:table-cell table:style-name="ce46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style-name="ce499" office:value-type="string" calcext:value-type="string">
            <text:p>-</text:p>
          </table:table-cell>
          <table:table-cell table:style-name="ce515" office:value-type="string" calcext:value-type="string">
            <text:p>-</text:p>
          </table:table-cell>
          <table:table-cell table:style-name="ce531" office:value-type="string" calcext:value-type="string">
            <text:p>-</text:p>
          </table:table-cell>
          <table:table-cell table:style-name="ce434" office:value-type="string" calcext:value-type="string">
            <text:p>-</text:p>
          </table:table-cell>
          <table:table-cell table:style-name="ce548" office:value-type="string" calcext:value-type="string">
            <text:p>-</text:p>
          </table:table-cell>
          <table:table-cell table:style-name="ce567" office:value-type="string" calcext:value-type="string">
            <text:p>-</text:p>
          </table:table-cell>
          <table:table-cell table:number-columns-repeated="2" table:style-name="ce586" office:value-type="string" calcext:value-type="string">
            <text:p>-</text:p>
          </table:table-cell>
          <table:table-cell table:style-name="ce605" office:value-type="string" calcext:value-type="string">
            <text:p>-</text:p>
          </table:table-cell>
          <table:table-cell table:style-name="ce622" office:value-type="string" calcext:value-type="string">
            <text:p>-</text:p>
          </table:table-cell>
          <table:table-cell table:style-name="ce640" office:value-type="string" calcext:value-type="string">
            <text:p>-</text:p>
          </table:table-cell>
          <table:table-cell table:style-name="ce657" office:value-type="string" calcext:value-type="string">
            <text:p>-</text:p>
          </table:table-cell>
          <table:table-cell table:style-name="ce674" office:value-type="string" calcext:value-type="string">
            <text:p>-</text:p>
          </table:table-cell>
          <table:table-cell table:style-name="ce691" office:value-type="string" calcext:value-type="string">
            <text:p>-</text:p>
          </table:table-cell>
          <table:table-cell table:style-name="ce708" office:value-type="string" calcext:value-type="string">
            <text:p>-</text:p>
          </table:table-cell>
          <table:table-cell table:style-name="ce725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8" office:value-type="string" calcext:value-type="string">
            <text:p>-</text:p>
          </table:table-cell>
          <table:table-cell table:style-name="ce774" office:value-type="string" calcext:value-type="string">
            <text:p>-</text:p>
          </table:table-cell>
          <table:table-cell table:style-name="ce791" office:value-type="string" calcext:value-type="string">
            <text:p>-</text:p>
          </table:table-cell>
          <table:table-cell table:style-name="ce808" office:value-type="string" calcext:value-type="string">
            <text:p>-</text:p>
          </table:table-cell>
          <table:table-cell table:style-name="ce825" office:value-type="string" calcext:value-type="string">
            <text:p>-</text:p>
          </table:table-cell>
          <table:table-cell table:style-name="ce841" office:value-type="string" calcext:value-type="string">
            <text:p>-</text:p>
          </table:table-cell>
          <table:table-cell table:style-name="ce858" office:value-type="string" calcext:value-type="string">
            <text:p>-</text:p>
          </table:table-cell>
          <table:table-cell table:style-name="Default"/>
          <table:table-cell table:style-name="ce877" office:value-type="string" calcext:value-type="string">
            <text:p>-</text:p>
          </table:table-cell>
          <table:table-cell table:style-name="ce894" office:value-type="string" calcext:value-type="string">
            <text:p>-</text:p>
          </table:table-cell>
          <table:table-cell table:style-name="ce911" office:value-type="string" calcext:value-type="string">
            <text:p>-</text:p>
          </table:table-cell>
          <table:table-cell table:style-name="ce928" office:value-type="string" calcext:value-type="string">
            <text:p>-</text:p>
          </table:table-cell>
          <table:table-cell table:style-name="ce947" office:value-type="string" calcext:value-type="string">
            <text:p>-</text:p>
          </table:table-cell>
          <table:table-cell table:style-name="ce17"/>
          <table:table-cell table:style-name="ce959" table:formula="of:=[.$BR$6]-SUMIF([.C25:.BP25];&quot;Ab&quot;;[.$C$3:.$BP$3])" office:value-type="float" office:value="0" calcext:value-type="float">
            <text:p>0</text:p>
          </table:table-cell>
          <table:table-cell table:style-name="ce966" table:formula="of:=SUMPRODUCT([.C25:.BP25];[.$C$4:.$BP$4];[.$C$6:.$BP$6])" office:value-type="float" office:value="0" calcext:value-type="float">
            <text:p>0</text:p>
          </table:table-cell>
          <table:table-cell table:style-name="ce971" table:formula="of:=([.BS25]/[.BR25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19" calcext:value-type="float">
            <text:p>19</text:p>
          </table:table-cell>
          <table:table-cell table:style-name="ce9"/>
          <table:table-cell table:style-name="ce6"/>
          <table:table-cell table:style-name="ce33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3" office:value-type="string" calcext:value-type="string">
            <text:p>-</text:p>
          </table:table-cell>
          <table:table-cell table:style-name="ce6"/>
          <table:table-cell table:style-name="ce170" office:value-type="string" calcext:value-type="string">
            <text:p>-</text:p>
          </table:table-cell>
          <table:table-cell table:style-name="ce187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style-name="ce219" office:value-type="string" calcext:value-type="string">
            <text:p>-</text:p>
          </table:table-cell>
          <table:table-cell table:style-name="ce235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67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style-name="ce284" office:value-type="string" calcext:value-type="string">
            <text:p>-</text:p>
          </table:table-cell>
          <table:table-cell table:style-name="Default"/>
          <table:table-cell table:style-name="ce301" office:value-type="string" calcext:value-type="string">
            <text:p>-</text:p>
          </table:table-cell>
          <table:table-cell table:style-name="ce318" office:value-type="string" calcext:value-type="string">
            <text:p>-</text:p>
          </table:table-cell>
          <table:table-cell table:number-columns-repeated="2" table:style-name="ce334" office:value-type="string" calcext:value-type="string">
            <text:p>-</text:p>
          </table:table-cell>
          <table:table-cell table:number-columns-repeated="2" table:style-name="ce351" office:value-type="string" calcext:value-type="string">
            <text:p>-</text:p>
          </table:table-cell>
          <table:table-cell table:number-columns-repeated="2" table:style-name="ce368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style-name="ce419" office:value-type="string" calcext:value-type="string">
            <text:p>-</text:p>
          </table:table-cell>
          <table:table-cell table:style-name="ce435" office:value-type="string" calcext:value-type="string">
            <text:p>-</text:p>
          </table:table-cell>
          <table:table-cell table:style-name="ce452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500" office:value-type="string" calcext:value-type="string">
            <text:p>-</text:p>
          </table:table-cell>
          <table:table-cell table:style-name="ce516" office:value-type="string" calcext:value-type="string">
            <text:p>-</text:p>
          </table:table-cell>
          <table:table-cell table:style-name="ce532" office:value-type="string" calcext:value-type="string">
            <text:p>-</text:p>
          </table:table-cell>
          <table:table-cell table:style-name="ce435" office:value-type="string" calcext:value-type="string">
            <text:p>-</text:p>
          </table:table-cell>
          <table:table-cell table:style-name="ce549" office:value-type="string" calcext:value-type="string">
            <text:p>-</text:p>
          </table:table-cell>
          <table:table-cell table:style-name="ce568" office:value-type="string" calcext:value-type="string">
            <text:p>-</text:p>
          </table:table-cell>
          <table:table-cell table:number-columns-repeated="2" table:style-name="ce587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623" office:value-type="string" calcext:value-type="string">
            <text:p>-</text:p>
          </table:table-cell>
          <table:table-cell table:style-name="ce641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style-name="ce692" office:value-type="string" calcext:value-type="string">
            <text:p>-</text:p>
          </table:table-cell>
          <table:table-cell table:style-name="ce709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9" office:value-type="string" calcext:value-type="string">
            <text:p>-</text:p>
          </table:table-cell>
          <table:table-cell table:style-name="ce775" office:value-type="string" calcext:value-type="string">
            <text:p>-</text:p>
          </table:table-cell>
          <table:table-cell table:style-name="ce792" office:value-type="string" calcext:value-type="string">
            <text:p>-</text:p>
          </table:table-cell>
          <table:table-cell table:style-name="ce809" office:value-type="string" calcext:value-type="string">
            <text:p>-</text:p>
          </table:table-cell>
          <table:table-cell table:style-name="ce826" office:value-type="string" calcext:value-type="string">
            <text:p>-</text:p>
          </table:table-cell>
          <table:table-cell table:style-name="ce842" office:value-type="string" calcext:value-type="string">
            <text:p>-</text:p>
          </table:table-cell>
          <table:table-cell table:style-name="ce859" office:value-type="string" calcext:value-type="string">
            <text:p>-</text:p>
          </table:table-cell>
          <table:table-cell table:style-name="Default"/>
          <table:table-cell table:style-name="ce878" office:value-type="string" calcext:value-type="string">
            <text:p>-</text:p>
          </table:table-cell>
          <table:table-cell table:style-name="ce895" office:value-type="string" calcext:value-type="string">
            <text:p>-</text:p>
          </table:table-cell>
          <table:table-cell table:style-name="ce912" office:value-type="string" calcext:value-type="string">
            <text:p>-</text:p>
          </table:table-cell>
          <table:table-cell table:style-name="ce929" office:value-type="string" calcext:value-type="string">
            <text:p>-</text:p>
          </table:table-cell>
          <table:table-cell table:style-name="ce948" office:value-type="string" calcext:value-type="string">
            <text:p>-</text:p>
          </table:table-cell>
          <table:table-cell table:style-name="ce6"/>
          <table:table-cell table:style-name="ce960" table:formula="of:=[.$BR$6]-SUMIF([.C26:.BP26];&quot;Ab&quot;;[.$C$3:.$BP$3])" office:value-type="float" office:value="0" calcext:value-type="float">
            <text:p>0</text:p>
          </table:table-cell>
          <table:table-cell table:style-name="ce967" table:formula="of:=SUMPRODUCT([.C26:.BP26];[.$C$4:.$BP$4];[.$C$6:.$BP$6])" office:value-type="float" office:value="0" calcext:value-type="float">
            <text:p>0</text:p>
          </table:table-cell>
          <table:table-cell table:style-name="ce972" table:formula="of:=([.BS26]/[.BR26])*20" office:value-type="string" office:string-value="" calcext:value-type="error">
            <text:p>#DIV/0 !</text:p>
          </table:table-cell>
          <table:table-cell table:style-name="ce975"/>
          <table:table-cell table:style-name="ce979"/>
          <table:table-cell table:style-name="ce98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20" calcext:value-type="float">
            <text:p>20</text:p>
          </table:table-cell>
          <table:table-cell table:style-name="ce8"/>
          <table:table-cell table:style-name="ce6"/>
          <table:table-cell table:style-name="ce3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6"/>
          <table:table-cell table:style-name="ce171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style-name="ce220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252" office:value-type="string" calcext:value-type="string">
            <text:p>-</text:p>
          </table:table-cell>
          <table:table-cell table:style-name="ce268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style-name="ce285" office:value-type="string" calcext:value-type="string">
            <text:p>-</text:p>
          </table:table-cell>
          <table:table-cell table:style-name="Default"/>
          <table:table-cell table:style-name="ce302" office:value-type="string" calcext:value-type="string">
            <text:p>-</text:p>
          </table:table-cell>
          <table:table-cell table:style-name="ce319" office:value-type="string" calcext:value-type="string">
            <text:p>-</text:p>
          </table:table-cell>
          <table:table-cell table:number-columns-repeated="2" table:style-name="ce335" office:value-type="string" calcext:value-type="string">
            <text:p>-</text:p>
          </table:table-cell>
          <table:table-cell table:number-columns-repeated="2" table:style-name="ce352" office:value-type="string" calcext:value-type="string">
            <text:p>-</text:p>
          </table:table-cell>
          <table:table-cell table:number-columns-repeated="2" table:style-name="ce369" office:value-type="string" calcext:value-type="string">
            <text:p>-</text:p>
          </table:table-cell>
          <table:table-cell table:style-name="ce386" office:value-type="string" calcext:value-type="string">
            <text:p>-</text:p>
          </table:table-cell>
          <table:table-cell table:style-name="ce403" office:value-type="string" calcext:value-type="string">
            <text:p>-</text:p>
          </table:table-cell>
          <table:table-cell table:style-name="ce420" office:value-type="string" calcext:value-type="string">
            <text:p>-</text:p>
          </table:table-cell>
          <table:table-cell table:style-name="ce436" office:value-type="string" calcext:value-type="string">
            <text:p>-</text:p>
          </table:table-cell>
          <table:table-cell table:style-name="ce453" office:value-type="string" calcext:value-type="string">
            <text:p>-</text:p>
          </table:table-cell>
          <table:table-cell table:style-name="ce469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501" office:value-type="string" calcext:value-type="string">
            <text:p>-</text:p>
          </table:table-cell>
          <table:table-cell table:style-name="ce517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436" office:value-type="string" calcext:value-type="string">
            <text:p>-</text:p>
          </table:table-cell>
          <table:table-cell table:style-name="ce550" office:value-type="string" calcext:value-type="string">
            <text:p>-</text:p>
          </table:table-cell>
          <table:table-cell table:style-name="ce569" office:value-type="string" calcext:value-type="string">
            <text:p>-</text:p>
          </table:table-cell>
          <table:table-cell table:number-columns-repeated="2" table:style-name="ce588" office:value-type="string" calcext:value-type="string">
            <text:p>-</text:p>
          </table:table-cell>
          <table:table-cell table:style-name="ce607" office:value-type="string" calcext:value-type="string">
            <text:p>-</text:p>
          </table:table-cell>
          <table:table-cell table:style-name="ce624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style-name="ce659" office:value-type="string" calcext:value-type="string">
            <text:p>-</text:p>
          </table:table-cell>
          <table:table-cell table:style-name="ce676" office:value-type="string" calcext:value-type="string">
            <text:p>-</text:p>
          </table:table-cell>
          <table:table-cell table:style-name="ce693" office:value-type="string" calcext:value-type="string">
            <text:p>-</text:p>
          </table:table-cell>
          <table:table-cell table:style-name="ce710" office:value-type="string" calcext:value-type="string">
            <text:p>-</text:p>
          </table:table-cell>
          <table:table-cell table:style-name="ce727" office:value-type="string" calcext:value-type="string">
            <text:p>-</text:p>
          </table:table-cell>
          <table:table-cell table:style-name="ce743" office:value-type="string" calcext:value-type="string">
            <text:p>-</text:p>
          </table:table-cell>
          <table:table-cell table:style-name="ce760" office:value-type="string" calcext:value-type="string">
            <text:p>-</text:p>
          </table:table-cell>
          <table:table-cell table:style-name="ce776" office:value-type="string" calcext:value-type="string">
            <text:p>-</text:p>
          </table:table-cell>
          <table:table-cell table:style-name="ce793" office:value-type="string" calcext:value-type="string">
            <text:p>-</text:p>
          </table:table-cell>
          <table:table-cell table:style-name="ce810" office:value-type="string" calcext:value-type="string">
            <text:p>-</text:p>
          </table:table-cell>
          <table:table-cell table:style-name="ce827" office:value-type="string" calcext:value-type="string">
            <text:p>-</text:p>
          </table:table-cell>
          <table:table-cell table:style-name="ce843" office:value-type="string" calcext:value-type="string">
            <text:p>-</text:p>
          </table:table-cell>
          <table:table-cell table:style-name="ce860" office:value-type="string" calcext:value-type="string">
            <text:p>-</text:p>
          </table:table-cell>
          <table:table-cell table:style-name="Default"/>
          <table:table-cell table:style-name="ce879" office:value-type="string" calcext:value-type="string">
            <text:p>-</text:p>
          </table:table-cell>
          <table:table-cell table:style-name="ce896" office:value-type="string" calcext:value-type="string">
            <text:p>-</text:p>
          </table:table-cell>
          <table:table-cell table:style-name="ce913" office:value-type="string" calcext:value-type="string">
            <text:p>-</text:p>
          </table:table-cell>
          <table:table-cell table:style-name="ce930" office:value-type="string" calcext:value-type="string">
            <text:p>-</text:p>
          </table:table-cell>
          <table:table-cell table:style-name="ce949" office:value-type="string" calcext:value-type="string">
            <text:p>-</text:p>
          </table:table-cell>
          <table:table-cell table:style-name="ce6"/>
          <table:table-cell table:style-name="ce959" table:formula="of:=[.$BR$6]-SUMIF([.C27:.BP27];&quot;Ab&quot;;[.$C$3:.$BP$3])" office:value-type="float" office:value="0" calcext:value-type="float">
            <text:p>0</text:p>
          </table:table-cell>
          <table:table-cell table:style-name="ce966" table:formula="of:=SUMPRODUCT([.C27:.BP27];[.$C$4:.$BP$4];[.$C$6:.$BP$6])" office:value-type="float" office:value="0" calcext:value-type="float">
            <text:p>0</text:p>
          </table:table-cell>
          <table:table-cell table:style-name="ce971" table:formula="of:=([.BS27]/[.BR27])*20" office:value-type="string" office:string-value="" calcext:value-type="error">
            <text:p>#DIV/0 !</text:p>
          </table:table-cell>
          <table:table-cell table:style-name="ce975"/>
          <table:table-cell table:style-name="ce979"/>
          <table:table-cell table:style-name="ce98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21" calcext:value-type="float">
            <text:p>21</text:p>
          </table:table-cell>
          <table:table-cell table:style-name="ce9"/>
          <table:table-cell table:style-name="ce6"/>
          <table:table-cell table:style-name="ce26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6"/>
          <table:table-cell table:style-name="ce163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228" office:value-type="string" calcext:value-type="string">
            <text:p>-</text:p>
          </table:table-cell>
          <table:table-cell table:style-name="ce244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77" office:value-type="string" calcext:value-type="string">
            <text:p>-</text:p>
          </table:table-cell>
          <table:table-cell table:style-name="Default"/>
          <table:table-cell table:style-name="ce294" office:value-type="string" calcext:value-type="string">
            <text:p>-</text:p>
          </table:table-cell>
          <table:table-cell table:style-name="ce311" office:value-type="string" calcext:value-type="string">
            <text:p>-</text:p>
          </table:table-cell>
          <table:table-cell table:number-columns-repeated="2" table:style-name="ce327" office:value-type="string" calcext:value-type="string">
            <text:p>-</text:p>
          </table:table-cell>
          <table:table-cell table:number-columns-repeated="2" table:style-name="ce344" office:value-type="string" calcext:value-type="string">
            <text:p>-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78" office:value-type="string" calcext:value-type="string">
            <text:p>-</text:p>
          </table:table-cell>
          <table:table-cell table:style-name="ce395" office:value-type="string" calcext:value-type="string">
            <text:p>-</text:p>
          </table:table-cell>
          <table:table-cell table:style-name="ce412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445" office:value-type="string" calcext:value-type="string">
            <text:p>-</text:p>
          </table:table-cell>
          <table:table-cell table:style-name="ce461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3" office:value-type="string" calcext:value-type="string">
            <text:p>-</text:p>
          </table:table-cell>
          <table:table-cell table:style-name="ce509" office:value-type="string" calcext:value-type="string">
            <text:p>-</text:p>
          </table:table-cell>
          <table:table-cell table:style-name="ce525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542" office:value-type="string" calcext:value-type="string">
            <text:p>-</text:p>
          </table:table-cell>
          <table:table-cell table:style-name="ce561" office:value-type="string" calcext:value-type="string">
            <text:p>-</text:p>
          </table:table-cell>
          <table:table-cell table:number-columns-repeated="2" table:style-name="ce580" office:value-type="string" calcext:value-type="string">
            <text:p>-</text:p>
          </table:table-cell>
          <table:table-cell table:style-name="ce599" office:value-type="string" calcext:value-type="string">
            <text:p>-</text:p>
          </table:table-cell>
          <table:table-cell table:style-name="ce616" office:value-type="string" calcext:value-type="string">
            <text:p>-</text:p>
          </table:table-cell>
          <table:table-cell table:style-name="ce634" office:value-type="string" calcext:value-type="string">
            <text:p>-</text:p>
          </table:table-cell>
          <table:table-cell table:style-name="ce651" office:value-type="string" calcext:value-type="string">
            <text:p>-</text:p>
          </table:table-cell>
          <table:table-cell table:style-name="ce668" office:value-type="string" calcext:value-type="string">
            <text:p>-</text:p>
          </table:table-cell>
          <table:table-cell table:style-name="ce685" office:value-type="string" calcext:value-type="string">
            <text:p>-</text:p>
          </table:table-cell>
          <table:table-cell table:style-name="ce702" office:value-type="string" calcext:value-type="string">
            <text:p>-</text:p>
          </table:table-cell>
          <table:table-cell table:style-name="ce719" office:value-type="string" calcext:value-type="string">
            <text:p>-</text:p>
          </table:table-cell>
          <table:table-cell table:style-name="ce73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68" office:value-type="string" calcext:value-type="string">
            <text:p>-</text:p>
          </table:table-cell>
          <table:table-cell table:style-name="ce785" office:value-type="string" calcext:value-type="string">
            <text:p>-</text:p>
          </table:table-cell>
          <table:table-cell table:style-name="ce802" office:value-type="string" calcext:value-type="string">
            <text:p>-</text:p>
          </table:table-cell>
          <table:table-cell table:style-name="ce819" office:value-type="string" calcext:value-type="string">
            <text:p>-</text:p>
          </table:table-cell>
          <table:table-cell table:style-name="ce835" office:value-type="string" calcext:value-type="string">
            <text:p>-</text:p>
          </table:table-cell>
          <table:table-cell table:style-name="ce852" office:value-type="string" calcext:value-type="string">
            <text:p>-</text:p>
          </table:table-cell>
          <table:table-cell table:style-name="Default"/>
          <table:table-cell table:style-name="ce871" office:value-type="string" calcext:value-type="string">
            <text:p>-</text:p>
          </table:table-cell>
          <table:table-cell table:style-name="ce888" office:value-type="string" calcext:value-type="string">
            <text:p>-</text:p>
          </table:table-cell>
          <table:table-cell table:style-name="ce905" office:value-type="string" calcext:value-type="string">
            <text:p>-</text:p>
          </table:table-cell>
          <table:table-cell table:style-name="ce922" office:value-type="string" calcext:value-type="string">
            <text:p>-</text:p>
          </table:table-cell>
          <table:table-cell table:style-name="ce941" office:value-type="string" calcext:value-type="string">
            <text:p>-</text:p>
          </table:table-cell>
          <table:table-cell table:style-name="ce6"/>
          <table:table-cell table:style-name="ce960" table:formula="of:=[.$BR$6]-SUMIF([.C28:.BP28];&quot;Ab&quot;;[.$C$3:.$BP$3])" office:value-type="float" office:value="0" calcext:value-type="float">
            <text:p>0</text:p>
          </table:table-cell>
          <table:table-cell table:style-name="ce967" table:formula="of:=SUMPRODUCT([.C28:.BP28];[.$C$4:.$BP$4];[.$C$6:.$BP$6])" office:value-type="float" office:value="0" calcext:value-type="float">
            <text:p>0</text:p>
          </table:table-cell>
          <table:table-cell table:style-name="ce972" table:formula="of:=([.BS28]/[.BR28])*20" office:value-type="string" office:string-value="" calcext:value-type="error">
            <text:p>#DIV/0 !</text:p>
          </table:table-cell>
          <table:table-cell table:style-name="ce975"/>
          <table:table-cell table:style-name="ce979"/>
          <table:table-cell table:style-name="ce98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22" calcext:value-type="float">
            <text:p>22</text:p>
          </table:table-cell>
          <table:table-cell table:style-name="ce8"/>
          <table:table-cell table:style-name="ce6"/>
          <table:table-cell table:style-name="ce35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style-name="ce6"/>
          <table:table-cell table:style-name="ce172" office:value-type="string" calcext:value-type="string">
            <text:p>-</text:p>
          </table:table-cell>
          <table:table-cell table:style-name="ce189" office:value-type="string" calcext:value-type="string">
            <text:p>-</text:p>
          </table:table-cell>
          <table:table-cell table:style-name="ce205" office:value-type="string" calcext:value-type="string">
            <text:p>-</text:p>
          </table:table-cell>
          <table:table-cell table:style-name="ce221" office:value-type="string" calcext:value-type="string">
            <text:p>-</text:p>
          </table:table-cell>
          <table:table-cell table:style-name="ce237" office:value-type="string" calcext:value-type="string">
            <text:p>-</text:p>
          </table:table-cell>
          <table:table-cell table:style-name="ce253" office:value-type="string" calcext:value-type="string">
            <text:p>-</text:p>
          </table:table-cell>
          <table:table-cell table:style-name="ce269" office:value-type="string" calcext:value-type="string">
            <text:p>-</text:p>
          </table:table-cell>
          <table:table-cell table:style-name="ce205" office:value-type="string" calcext:value-type="string">
            <text:p>-</text:p>
          </table:table-cell>
          <table:table-cell table:style-name="ce286" office:value-type="string" calcext:value-type="string">
            <text:p>-</text:p>
          </table:table-cell>
          <table:table-cell table:style-name="Default"/>
          <table:table-cell table:style-name="ce303" office:value-type="string" calcext:value-type="string">
            <text:p>-</text:p>
          </table:table-cell>
          <table:table-cell table:style-name="ce320" office:value-type="string" calcext:value-type="string">
            <text:p>-</text:p>
          </table:table-cell>
          <table:table-cell table:number-columns-repeated="2" table:style-name="ce336" office:value-type="string" calcext:value-type="string">
            <text:p>-</text:p>
          </table:table-cell>
          <table:table-cell table:number-columns-repeated="2" table:style-name="ce353" office:value-type="string" calcext:value-type="string">
            <text:p>-</text:p>
          </table:table-cell>
          <table:table-cell table:number-columns-repeated="2" table:style-name="ce370" office:value-type="string" calcext:value-type="string">
            <text:p>-</text:p>
          </table:table-cell>
          <table:table-cell table:style-name="ce387" office:value-type="string" calcext:value-type="string">
            <text:p>-</text:p>
          </table:table-cell>
          <table:table-cell table:style-name="ce404" office:value-type="string" calcext:value-type="string">
            <text:p>-</text:p>
          </table:table-cell>
          <table:table-cell table:style-name="ce421" office:value-type="string" calcext:value-type="string">
            <text:p>-</text:p>
          </table:table-cell>
          <table:table-cell table:style-name="ce437" office:value-type="string" calcext:value-type="string">
            <text:p>-</text:p>
          </table:table-cell>
          <table:table-cell table:style-name="ce454" office:value-type="string" calcext:value-type="string">
            <text:p>-</text:p>
          </table:table-cell>
          <table:table-cell table:style-name="ce470" office:value-type="string" calcext:value-type="string">
            <text:p>-</text:p>
          </table:table-cell>
          <table:table-cell table:style-name="ce486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 table:style-name="ce534" office:value-type="string" calcext:value-type="string">
            <text:p>-</text:p>
          </table:table-cell>
          <table:table-cell table:style-name="ce437" office:value-type="string" calcext:value-type="string">
            <text:p>-</text:p>
          </table:table-cell>
          <table:table-cell table:style-name="ce551" office:value-type="string" calcext:value-type="string">
            <text:p>-</text:p>
          </table:table-cell>
          <table:table-cell table:style-name="ce570" office:value-type="string" calcext:value-type="string">
            <text:p>-</text:p>
          </table:table-cell>
          <table:table-cell table:number-columns-repeated="2" table:style-name="ce589" office:value-type="string" calcext:value-type="string">
            <text:p>-</text:p>
          </table:table-cell>
          <table:table-cell table:style-name="ce608" office:value-type="string" calcext:value-type="string">
            <text:p>-</text:p>
          </table:table-cell>
          <table:table-cell table:style-name="ce625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style-name="ce660" office:value-type="string" calcext:value-type="string">
            <text:p>-</text:p>
          </table:table-cell>
          <table:table-cell table:style-name="ce677" office:value-type="string" calcext:value-type="string">
            <text:p>-</text:p>
          </table:table-cell>
          <table:table-cell table:style-name="ce694" office:value-type="string" calcext:value-type="string">
            <text:p>-</text:p>
          </table:table-cell>
          <table:table-cell table:style-name="ce711" office:value-type="string" calcext:value-type="string">
            <text:p>-</text:p>
          </table:table-cell>
          <table:table-cell table:style-name="ce728" office:value-type="string" calcext:value-type="string">
            <text:p>-</text:p>
          </table:table-cell>
          <table:table-cell table:style-name="ce744" office:value-type="string" calcext:value-type="string">
            <text:p>-</text:p>
          </table:table-cell>
          <table:table-cell table:style-name="ce761" office:value-type="string" calcext:value-type="string">
            <text:p>-</text:p>
          </table:table-cell>
          <table:table-cell table:style-name="ce777" office:value-type="string" calcext:value-type="string">
            <text:p>-</text:p>
          </table:table-cell>
          <table:table-cell table:style-name="ce794" office:value-type="string" calcext:value-type="string">
            <text:p>-</text:p>
          </table:table-cell>
          <table:table-cell table:style-name="ce811" office:value-type="string" calcext:value-type="string">
            <text:p>-</text:p>
          </table:table-cell>
          <table:table-cell table:style-name="ce828" office:value-type="string" calcext:value-type="string">
            <text:p>-</text:p>
          </table:table-cell>
          <table:table-cell table:style-name="ce844" office:value-type="string" calcext:value-type="string">
            <text:p>-</text:p>
          </table:table-cell>
          <table:table-cell table:style-name="ce861" office:value-type="string" calcext:value-type="string">
            <text:p>-</text:p>
          </table:table-cell>
          <table:table-cell table:style-name="Default"/>
          <table:table-cell table:style-name="ce880" office:value-type="string" calcext:value-type="string">
            <text:p>-</text:p>
          </table:table-cell>
          <table:table-cell table:style-name="ce897" office:value-type="string" calcext:value-type="string">
            <text:p>-</text:p>
          </table:table-cell>
          <table:table-cell table:style-name="ce914" office:value-type="string" calcext:value-type="string">
            <text:p>-</text:p>
          </table:table-cell>
          <table:table-cell table:style-name="ce931" office:value-type="string" calcext:value-type="string">
            <text:p>-</text:p>
          </table:table-cell>
          <table:table-cell table:style-name="ce950" office:value-type="string" calcext:value-type="string">
            <text:p>-</text:p>
          </table:table-cell>
          <table:table-cell table:style-name="ce6"/>
          <table:table-cell table:style-name="ce959" table:formula="of:=[.$BR$6]-SUMIF([.C29:.BP29];&quot;Ab&quot;;[.$C$3:.$BP$3])" office:value-type="float" office:value="0" calcext:value-type="float">
            <text:p>0</text:p>
          </table:table-cell>
          <table:table-cell table:style-name="ce966" table:formula="of:=SUMPRODUCT([.C29:.BP29];[.$C$4:.$BP$4];[.$C$6:.$BP$6])" office:value-type="float" office:value="0" calcext:value-type="float">
            <text:p>0</text:p>
          </table:table-cell>
          <table:table-cell table:style-name="ce971" table:formula="of:=([.BS29]/[.BR29])*20" office:value-type="string" office:string-value="" calcext:value-type="error">
            <text:p>#DIV/0 !</text:p>
          </table:table-cell>
          <table:table-cell table:style-name="ce975"/>
          <table:table-cell table:style-name="ce979"/>
          <table:table-cell table:style-name="ce98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4">
          <table:table-cell table:style-name="ce1" office:value-type="float" office:value="23" calcext:value-type="float">
            <text:p>23</text:p>
          </table:table-cell>
          <table:table-cell table:style-name="ce9"/>
          <table:table-cell table:style-name="ce6"/>
          <table:table-cell table:style-name="ce3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6"/>
          <table:table-cell table:style-name="ce173" office:value-type="string" calcext:value-type="string">
            <text:p>-</text:p>
          </table:table-cell>
          <table:table-cell table:style-name="ce190" office:value-type="string" calcext:value-type="string">
            <text:p>-</text:p>
          </table:table-cell>
          <table:table-cell table:style-name="ce206" office:value-type="string" calcext:value-type="string">
            <text:p>-</text:p>
          </table:table-cell>
          <table:table-cell table:style-name="ce222" office:value-type="string" calcext:value-type="string">
            <text:p>-</text:p>
          </table:table-cell>
          <table:table-cell table:style-name="ce238" office:value-type="string" calcext:value-type="string">
            <text:p>-</text:p>
          </table:table-cell>
          <table:table-cell table:style-name="ce254" office:value-type="string" calcext:value-type="string">
            <text:p>-</text:p>
          </table:table-cell>
          <table:table-cell table:style-name="ce270" office:value-type="string" calcext:value-type="string">
            <text:p>-</text:p>
          </table:table-cell>
          <table:table-cell table:style-name="ce206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Default"/>
          <table:table-cell table:style-name="ce304" office:value-type="string" calcext:value-type="string">
            <text:p>-</text:p>
          </table:table-cell>
          <table:table-cell table:style-name="ce321" office:value-type="string" calcext:value-type="string">
            <text:p>-</text:p>
          </table:table-cell>
          <table:table-cell table:number-columns-repeated="2" table:style-name="ce337" office:value-type="string" calcext:value-type="string">
            <text:p>-</text:p>
          </table:table-cell>
          <table:table-cell table:number-columns-repeated="2" table:style-name="ce354" office:value-type="string" calcext:value-type="string">
            <text:p>-</text:p>
          </table:table-cell>
          <table:table-cell table:number-columns-repeated="2" table:style-name="ce371" office:value-type="string" calcext:value-type="string">
            <text:p>-</text:p>
          </table:table-cell>
          <table:table-cell table:style-name="ce388" office:value-type="string" calcext:value-type="string">
            <text:p>-</text:p>
          </table:table-cell>
          <table:table-cell table:style-name="ce405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8" office:value-type="string" calcext:value-type="string">
            <text:p>-</text:p>
          </table:table-cell>
          <table:table-cell table:style-name="ce455" office:value-type="string" calcext:value-type="string">
            <text:p>-</text:p>
          </table:table-cell>
          <table:table-cell table:style-name="ce471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535" office:value-type="string" calcext:value-type="string">
            <text:p>-</text:p>
          </table:table-cell>
          <table:table-cell table:style-name="ce438" office:value-type="string" calcext:value-type="string">
            <text:p>-</text:p>
          </table:table-cell>
          <table:table-cell table:style-name="ce552" office:value-type="string" calcext:value-type="string">
            <text:p>-</text:p>
          </table:table-cell>
          <table:table-cell table:style-name="ce571" office:value-type="string" calcext:value-type="string">
            <text:p>-</text:p>
          </table:table-cell>
          <table:table-cell table:number-columns-repeated="2" table:style-name="ce590" office:value-type="string" calcext:value-type="string">
            <text:p>-</text:p>
          </table:table-cell>
          <table:table-cell table:style-name="ce609" office:value-type="string" calcext:value-type="string">
            <text:p>-</text:p>
          </table:table-cell>
          <table:table-cell table:style-name="ce626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78" office:value-type="string" calcext:value-type="string">
            <text:p>-</text:p>
          </table:table-cell>
          <table:table-cell table:style-name="ce695" office:value-type="string" calcext:value-type="string">
            <text:p>-</text:p>
          </table:table-cell>
          <table:table-cell table:style-name="ce712" office:value-type="string" calcext:value-type="string">
            <text:p>-</text:p>
          </table:table-cell>
          <table:table-cell table:style-name="ce729" office:value-type="string" calcext:value-type="string">
            <text:p>-</text:p>
          </table:table-cell>
          <table:table-cell table:style-name="ce745" office:value-type="string" calcext:value-type="string">
            <text:p>-</text:p>
          </table:table-cell>
          <table:table-cell table:style-name="ce762" office:value-type="string" calcext:value-type="string">
            <text:p>-</text:p>
          </table:table-cell>
          <table:table-cell table:style-name="ce778" office:value-type="string" calcext:value-type="string">
            <text:p>-</text:p>
          </table:table-cell>
          <table:table-cell table:style-name="ce795" office:value-type="string" calcext:value-type="string">
            <text:p>-</text:p>
          </table:table-cell>
          <table:table-cell table:style-name="ce812" office:value-type="string" calcext:value-type="string">
            <text:p>-</text:p>
          </table:table-cell>
          <table:table-cell table:style-name="ce829" office:value-type="string" calcext:value-type="string">
            <text:p>-</text:p>
          </table:table-cell>
          <table:table-cell table:style-name="ce845" office:value-type="string" calcext:value-type="string">
            <text:p>-</text:p>
          </table:table-cell>
          <table:table-cell table:style-name="ce862" office:value-type="string" calcext:value-type="string">
            <text:p>-</text:p>
          </table:table-cell>
          <table:table-cell table:style-name="Default"/>
          <table:table-cell table:style-name="ce881" office:value-type="string" calcext:value-type="string">
            <text:p>-</text:p>
          </table:table-cell>
          <table:table-cell table:style-name="ce898" office:value-type="string" calcext:value-type="string">
            <text:p>-</text:p>
          </table:table-cell>
          <table:table-cell table:style-name="ce915" office:value-type="string" calcext:value-type="string">
            <text:p>-</text:p>
          </table:table-cell>
          <table:table-cell table:style-name="ce932" office:value-type="string" calcext:value-type="string">
            <text:p>-</text:p>
          </table:table-cell>
          <table:table-cell table:style-name="ce951" office:value-type="string" calcext:value-type="string">
            <text:p>-</text:p>
          </table:table-cell>
          <table:table-cell table:style-name="ce17"/>
          <table:table-cell table:style-name="ce960" table:formula="of:=[.$BR$6]-SUMIF([.C30:.BP30];&quot;Ab&quot;;[.$C$3:.$BP$3])" office:value-type="float" office:value="0" calcext:value-type="float">
            <text:p>0</text:p>
          </table:table-cell>
          <table:table-cell table:style-name="ce967" table:formula="of:=SUMPRODUCT([.C30:.BP30];[.$C$4:.$BP$4];[.$C$6:.$BP$6])" office:value-type="float" office:value="0" calcext:value-type="float">
            <text:p>0</text:p>
          </table:table-cell>
          <table:table-cell table:style-name="ce972" table:formula="of:=([.BS30]/[.BR30])*20" office:value-type="string" office:string-value="" calcext:value-type="error">
            <text:p>#DIV/0 !</text:p>
          </table:table-cell>
          <table:table-cell table:style-name="ce975"/>
          <table:table-cell table:style-name="ce979"/>
          <table:table-cell table:style-name="ce98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41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/>
          <table:table-cell/>
          <table:table-cell table:style-name="ce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/>
          <table:table-cell table:style-name="ce174" office:value-type="string" calcext:value-type="string">
            <text:p>-</text:p>
          </table:table-cell>
          <table:table-cell table:style-name="ce191" office:value-type="string" calcext:value-type="string">
            <text:p>-</text:p>
          </table:table-cell>
          <table:table-cell table:style-name="ce207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39" office:value-type="string" calcext:value-type="string">
            <text:p>-</text:p>
          </table:table-cell>
          <table:table-cell table:style-name="ce25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style-name="ce207" office:value-type="string" calcext:value-type="string">
            <text:p>-</text:p>
          </table:table-cell>
          <table:table-cell table:style-name="ce288" office:value-type="string" calcext:value-type="string">
            <text:p>-</text:p>
          </table:table-cell>
          <table:table-cell table:style-name="Default"/>
          <table:table-cell table:style-name="ce305" office:value-type="string" calcext:value-type="string">
            <text:p>-</text:p>
          </table:table-cell>
          <table:table-cell table:style-name="ce322" office:value-type="string" calcext:value-type="string">
            <text:p>-</text:p>
          </table:table-cell>
          <table:table-cell table:number-columns-repeated="2" table:style-name="ce338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-</text:p>
          </table:table-cell>
          <table:table-cell table:number-columns-repeated="2" table:style-name="ce372" office:value-type="string" calcext:value-type="string">
            <text:p>-</text:p>
          </table:table-cell>
          <table:table-cell table:style-name="ce389" office:value-type="string" calcext:value-type="string">
            <text:p>-</text:p>
          </table:table-cell>
          <table:table-cell table:style-name="ce406" office:value-type="string" calcext:value-type="string">
            <text:p>-</text:p>
          </table:table-cell>
          <table:table-cell table:style-name="ce423" office:value-type="string" calcext:value-type="string">
            <text:p>-</text:p>
          </table:table-cell>
          <table:table-cell table:style-name="ce439" office:value-type="string" calcext:value-type="string">
            <text:p>-</text:p>
          </table:table-cell>
          <table:table-cell table:style-name="ce456" office:value-type="string" calcext:value-type="string">
            <text:p>-</text:p>
          </table:table-cell>
          <table:table-cell table:style-name="ce472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504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style-name="ce536" office:value-type="string" calcext:value-type="string">
            <text:p>-</text:p>
          </table:table-cell>
          <table:table-cell table:style-name="ce439" office:value-type="string" calcext:value-type="string">
            <text:p>-</text:p>
          </table:table-cell>
          <table:table-cell table:style-name="ce553" office:value-type="string" calcext:value-type="string">
            <text:p>-</text:p>
          </table:table-cell>
          <table:table-cell table:style-name="ce572" office:value-type="string" calcext:value-type="string">
            <text:p>-</text:p>
          </table:table-cell>
          <table:table-cell table:number-columns-repeated="2" table:style-name="ce591" office:value-type="string" calcext:value-type="string">
            <text:p>-</text:p>
          </table:table-cell>
          <table:table-cell table:style-name="ce610" office:value-type="string" calcext:value-type="string">
            <text:p>-</text:p>
          </table:table-cell>
          <table:table-cell table:style-name="ce627" office:value-type="string" calcext:value-type="string">
            <text:p>-</text:p>
          </table:table-cell>
          <table:table-cell table:style-name="ce645" office:value-type="string" calcext:value-type="string">
            <text:p>-</text:p>
          </table:table-cell>
          <table:table-cell table:style-name="ce662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13" office:value-type="string" calcext:value-type="string">
            <text:p>-</text:p>
          </table:table-cell>
          <table:table-cell table:style-name="ce730" office:value-type="string" calcext:value-type="string">
            <text:p>-</text:p>
          </table:table-cell>
          <table:table-cell table:style-name="ce746" office:value-type="string" calcext:value-type="string">
            <text:p>-</text:p>
          </table:table-cell>
          <table:table-cell table:style-name="ce763" office:value-type="string" calcext:value-type="string">
            <text:p>-</text:p>
          </table:table-cell>
          <table:table-cell table:style-name="ce779" office:value-type="string" calcext:value-type="string">
            <text:p>-</text:p>
          </table:table-cell>
          <table:table-cell table:style-name="ce796" office:value-type="string" calcext:value-type="string">
            <text:p>-</text:p>
          </table:table-cell>
          <table:table-cell table:style-name="ce813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 table:style-name="ce846" office:value-type="string" calcext:value-type="string">
            <text:p>-</text:p>
          </table:table-cell>
          <table:table-cell table:style-name="ce863" office:value-type="string" calcext:value-type="string">
            <text:p>-</text:p>
          </table:table-cell>
          <table:table-cell table:style-name="Default"/>
          <table:table-cell table:style-name="ce882" office:value-type="string" calcext:value-type="string">
            <text:p>-</text:p>
          </table:table-cell>
          <table:table-cell table:style-name="ce899" office:value-type="string" calcext:value-type="string">
            <text:p>-</text:p>
          </table:table-cell>
          <table:table-cell table:style-name="ce916" office:value-type="string" calcext:value-type="string">
            <text:p>-</text:p>
          </table:table-cell>
          <table:table-cell table:style-name="ce933" office:value-type="string" calcext:value-type="string">
            <text:p>-</text:p>
          </table:table-cell>
          <table:table-cell table:style-name="ce952" office:value-type="string" calcext:value-type="string">
            <text:p>-</text:p>
          </table:table-cell>
          <table:table-cell/>
          <table:table-cell table:style-name="ce959" table:formula="of:=[.$BR$6]-SUMIF([.C31:.BP31];&quot;Ab&quot;;[.$C$3:.$BP$3])" office:value-type="float" office:value="0" calcext:value-type="float">
            <text:p>0</text:p>
          </table:table-cell>
          <table:table-cell table:style-name="ce966" table:formula="of:=SUMPRODUCT([.C31:.BP31];[.$C$4:.$BP$4];[.$C$6:.$BP$6])" office:value-type="float" office:value="0" calcext:value-type="float">
            <text:p>0</text:p>
          </table:table-cell>
          <table:table-cell table:style-name="ce971" table:formula="of:=([.BS31]/[.BR31])*20" office:value-type="string" office:string-value="" calcext:value-type="error">
            <text:p>#DIV/0 !</text:p>
          </table:table-cell>
          <table:table-cell table:number-columns-repeated="4"/>
          <table:table-cell table:style-name="Default" table:number-columns-repeated="5"/>
          <table:table-cell table:number-columns-repeated="943"/>
        </table:table-row>
        <table:table-row table:style-name="ro8">
          <table:table-cell/>
          <table:table-cell table:style-name="ce7"/>
          <table:table-cell table:style-name="ce6"/>
          <table:table-cell table:style-name="ce3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158" office:value-type="string" calcext:value-type="string">
            <text:p>-</text:p>
          </table:table-cell>
          <table:table-cell table:style-name="ce6"/>
          <table:table-cell table:style-name="ce175"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style-name="ce224" office:value-type="string" calcext:value-type="string">
            <text:p>-</text:p>
          </table:table-cell>
          <table:table-cell table:style-name="ce240" office:value-type="string" calcext:value-type="string">
            <text:p>-</text:p>
          </table:table-cell>
          <table:table-cell table:style-name="ce256" office:value-type="string" calcext:value-type="string">
            <text:p>-</text:p>
          </table:table-cell>
          <table:table-cell table:style-name="ce272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Default"/>
          <table:table-cell table:style-name="ce306" office:value-type="string" calcext:value-type="string">
            <text:p>-</text:p>
          </table:table-cell>
          <table:table-cell table:style-name="ce323" office:value-type="string" calcext:value-type="string">
            <text:p>-</text:p>
          </table:table-cell>
          <table:table-cell table:number-columns-repeated="2" table:style-name="ce339" office:value-type="string" calcext:value-type="string">
            <text:p>-</text:p>
          </table:table-cell>
          <table:table-cell table:number-columns-repeated="2" table:style-name="ce356" office:value-type="string" calcext:value-type="string">
            <text:p>-</text:p>
          </table:table-cell>
          <table:table-cell table:number-columns-repeated="2" table:style-name="ce373" office:value-type="string" calcext:value-type="string">
            <text:p>-</text:p>
          </table:table-cell>
          <table:table-cell table:style-name="ce390" office:value-type="string" calcext:value-type="string">
            <text:p>-</text:p>
          </table:table-cell>
          <table:table-cell table:style-name="ce407" office:value-type="string" calcext:value-type="string">
            <text:p>-</text:p>
          </table:table-cell>
          <table:table-cell table:style-name="ce424" office:value-type="string" calcext:value-type="string">
            <text:p>-</text:p>
          </table:table-cell>
          <table:table-cell table:style-name="ce440" office:value-type="string" calcext:value-type="string">
            <text:p>-</text:p>
          </table:table-cell>
          <table:table-cell table:style-name="ce457" office:value-type="string" calcext:value-type="string">
            <text:p>-</text:p>
          </table:table-cell>
          <table:table-cell table:style-name="ce473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505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440" office:value-type="string" calcext:value-type="string">
            <text:p>-</text:p>
          </table:table-cell>
          <table:table-cell table:style-name="ce554" office:value-type="string" calcext:value-type="string">
            <text:p>-</text:p>
          </table:table-cell>
          <table:table-cell table:style-name="ce573" office:value-type="string" calcext:value-type="string">
            <text:p>-</text:p>
          </table:table-cell>
          <table:table-cell table:number-columns-repeated="2" table:style-name="ce592" office:value-type="string" calcext:value-type="string">
            <text:p>-</text:p>
          </table:table-cell>
          <table:table-cell table:style-name="ce611" office:value-type="string" calcext:value-type="string">
            <text:p>-</text:p>
          </table:table-cell>
          <table:table-cell table:style-name="ce628" office:value-type="string" calcext:value-type="string">
            <text:p>-</text:p>
          </table:table-cell>
          <table:table-cell table:style-name="ce646" office:value-type="string" calcext:value-type="string">
            <text:p>-</text:p>
          </table:table-cell>
          <table:table-cell table:style-name="ce663" office:value-type="string" calcext:value-type="string">
            <text:p>-</text:p>
          </table:table-cell>
          <table:table-cell table:style-name="ce680" office:value-type="string" calcext:value-type="string">
            <text:p>-</text:p>
          </table:table-cell>
          <table:table-cell table:style-name="ce697" office:value-type="string" calcext:value-type="string">
            <text:p>-</text:p>
          </table:table-cell>
          <table:table-cell table:style-name="ce714" office:value-type="string" calcext:value-type="string">
            <text:p>-</text:p>
          </table:table-cell>
          <table:table-cell table:style-name="ce731" office:value-type="string" calcext:value-type="string">
            <text:p>-</text:p>
          </table:table-cell>
          <table:table-cell table:style-name="ce747" office:value-type="string" calcext:value-type="string">
            <text:p>-</text:p>
          </table:table-cell>
          <table:table-cell table:style-name="ce764" office:value-type="string" calcext:value-type="string">
            <text:p>-</text:p>
          </table:table-cell>
          <table:table-cell table:style-name="ce780" office:value-type="string" calcext:value-type="string">
            <text:p>-</text:p>
          </table:table-cell>
          <table:table-cell table:style-name="ce797" office:value-type="string" calcext:value-type="string">
            <text:p>-</text:p>
          </table:table-cell>
          <table:table-cell table:style-name="ce814" office:value-type="string" calcext:value-type="string">
            <text:p>-</text:p>
          </table:table-cell>
          <table:table-cell table:style-name="ce831" office:value-type="string" calcext:value-type="string">
            <text:p>-</text:p>
          </table:table-cell>
          <table:table-cell table:style-name="ce847" office:value-type="string" calcext:value-type="string">
            <text:p>-</text:p>
          </table:table-cell>
          <table:table-cell table:style-name="ce864" office:value-type="string" calcext:value-type="string">
            <text:p>-</text:p>
          </table:table-cell>
          <table:table-cell table:style-name="Default"/>
          <table:table-cell table:style-name="ce883" office:value-type="string" calcext:value-type="string">
            <text:p>-</text:p>
          </table:table-cell>
          <table:table-cell table:style-name="ce900" office:value-type="string" calcext:value-type="string">
            <text:p>-</text:p>
          </table:table-cell>
          <table:table-cell table:style-name="ce917" office:value-type="string" calcext:value-type="string">
            <text:p>-</text:p>
          </table:table-cell>
          <table:table-cell table:style-name="ce934" office:value-type="string" calcext:value-type="string">
            <text:p>-</text:p>
          </table:table-cell>
          <table:table-cell table:style-name="ce953" office:value-type="string" calcext:value-type="string">
            <text:p>-</text:p>
          </table:table-cell>
          <table:table-cell/>
          <table:table-cell table:style-name="ce960" table:formula="of:=[.$BR$6]-SUMIF([.C32:.BP32];&quot;Ab&quot;;[.$C$3:.$BP$3])" office:value-type="float" office:value="0" calcext:value-type="float">
            <text:p>0</text:p>
          </table:table-cell>
          <table:table-cell table:style-name="ce967" table:formula="of:=SUMPRODUCT([.C32:.BP32];[.$C$4:.$BP$4];[.$C$6:.$BP$6])" office:value-type="float" office:value="0" calcext:value-type="float">
            <text:p>0</text:p>
          </table:table-cell>
          <table:table-cell table:style-name="ce972" table:formula="of:=([.BS32]/[.BR32])*20" office:value-type="string" office:string-value="" calcext:value-type="error">
            <text:p>#DIV/0 !</text:p>
          </table:table-cell>
          <table:table-cell table:number-columns-repeated="4"/>
          <table:table-cell table:style-name="Default" table:number-columns-repeated="5"/>
          <table:table-cell table:number-columns-repeated="943"/>
        </table:table-row>
        <table:table-row table:style-name="ro4">
          <table:table-cell/>
          <table:table-cell table:style-name="ce11"/>
          <table:table-cell/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/>
          <table:table-cell table:style-name="ce176" office:value-type="string" calcext:value-type="string">
            <text:p>-</text:p>
          </table:table-cell>
          <table:table-cell table:style-name="ce193" office:value-type="string" calcext:value-type="string">
            <text:p>-</text:p>
          </table:table-cell>
          <table:table-cell table:style-name="ce209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241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style-name="ce209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Default"/>
          <table:table-cell table:style-name="ce307" office:value-type="string" calcext:value-type="string">
            <text:p>-</text:p>
          </table:table-cell>
          <table:table-cell table:style-name="ce324" office:value-type="string" calcext:value-type="string">
            <text:p>-</text:p>
          </table:table-cell>
          <table:table-cell table:number-columns-repeated="2" table:style-name="ce340" office:value-type="string" calcext:value-type="string">
            <text:p>-</text:p>
          </table:table-cell>
          <table:table-cell table:number-columns-repeated="2" table:style-name="ce357" office:value-type="string" calcext:value-type="string">
            <text:p>-</text:p>
          </table:table-cell>
          <table:table-cell table:number-columns-repeated="2" table:style-name="ce374" office:value-type="string" calcext:value-type="string">
            <text:p>-</text:p>
          </table:table-cell>
          <table:table-cell table:style-name="ce391" office:value-type="string" calcext:value-type="string">
            <text:p>-</text:p>
          </table:table-cell>
          <table:table-cell table:style-name="ce408" office:value-type="string" calcext:value-type="string">
            <text:p>-</text:p>
          </table:table-cell>
          <table:table-cell table:style-name="ce425" office:value-type="string" calcext:value-type="string">
            <text:p>-</text:p>
          </table:table-cell>
          <table:table-cell table:style-name="ce441" office:value-type="string" calcext:value-type="string">
            <text:p>-</text:p>
          </table:table-cell>
          <table:table-cell table:style-name="ce458" office:value-type="string" calcext:value-type="string">
            <text:p>-</text:p>
          </table:table-cell>
          <table:table-cell table:style-name="ce474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506" office:value-type="string" calcext:value-type="string">
            <text:p>-</text:p>
          </table:table-cell>
          <table:table-cell table:style-name="ce522" office:value-type="string" calcext:value-type="string">
            <text:p>-</text:p>
          </table:table-cell>
          <table:table-cell table:style-name="ce538" office:value-type="string" calcext:value-type="string">
            <text:p>-</text:p>
          </table:table-cell>
          <table:table-cell table:style-name="ce441" office:value-type="string" calcext:value-type="string">
            <text:p>-</text:p>
          </table:table-cell>
          <table:table-cell table:style-name="ce555" office:value-type="string" calcext:value-type="string">
            <text:p>-</text:p>
          </table:table-cell>
          <table:table-cell table:style-name="ce574" office:value-type="string" calcext:value-type="string">
            <text:p>-</text:p>
          </table:table-cell>
          <table:table-cell table:number-columns-repeated="2" table:style-name="ce593" office:value-type="string" calcext:value-type="string">
            <text:p>-</text:p>
          </table:table-cell>
          <table:table-cell table:style-name="ce612" office:value-type="string" calcext:value-type="string">
            <text:p>-</text:p>
          </table:table-cell>
          <table:table-cell table:style-name="ce629" office:value-type="string" calcext:value-type="string">
            <text:p>-</text:p>
          </table:table-cell>
          <table:table-cell table:style-name="ce647" office:value-type="string" calcext:value-type="string">
            <text:p>-</text:p>
          </table:table-cell>
          <table:table-cell table:style-name="ce664" office:value-type="string" calcext:value-type="string">
            <text:p>-</text:p>
          </table:table-cell>
          <table:table-cell table:style-name="ce681" office:value-type="string" calcext:value-type="string">
            <text:p>-</text:p>
          </table:table-cell>
          <table:table-cell table:style-name="ce698" office:value-type="string" calcext:value-type="string">
            <text:p>-</text:p>
          </table:table-cell>
          <table:table-cell table:style-name="ce715" office:value-type="string" calcext:value-type="string">
            <text:p>-</text:p>
          </table:table-cell>
          <table:table-cell table:style-name="ce732" office:value-type="string" calcext:value-type="string">
            <text:p>-</text:p>
          </table:table-cell>
          <table:table-cell table:style-name="ce748" office:value-type="string" calcext:value-type="string">
            <text:p>-</text:p>
          </table:table-cell>
          <table:table-cell table:style-name="ce765" office:value-type="string" calcext:value-type="string">
            <text:p>-</text:p>
          </table:table-cell>
          <table:table-cell table:style-name="ce781" office:value-type="string" calcext:value-type="string">
            <text:p>-</text:p>
          </table:table-cell>
          <table:table-cell table:style-name="ce798" office:value-type="string" calcext:value-type="string">
            <text:p>-</text:p>
          </table:table-cell>
          <table:table-cell table:style-name="ce815" office:value-type="string" calcext:value-type="string">
            <text:p>-</text:p>
          </table:table-cell>
          <table:table-cell table:style-name="ce832" office:value-type="string" calcext:value-type="string">
            <text:p>-</text:p>
          </table:table-cell>
          <table:table-cell table:style-name="ce848" office:value-type="string" calcext:value-type="string">
            <text:p>-</text:p>
          </table:table-cell>
          <table:table-cell table:style-name="ce865" office:value-type="string" calcext:value-type="string">
            <text:p>-</text:p>
          </table:table-cell>
          <table:table-cell table:style-name="Default"/>
          <table:table-cell table:style-name="ce884" office:value-type="string" calcext:value-type="string">
            <text:p>-</text:p>
          </table:table-cell>
          <table:table-cell table:style-name="ce901" office:value-type="string" calcext:value-type="string">
            <text:p>-</text:p>
          </table:table-cell>
          <table:table-cell table:style-name="ce918" office:value-type="string" calcext:value-type="string">
            <text:p>-</text:p>
          </table:table-cell>
          <table:table-cell table:style-name="ce935" office:value-type="string" calcext:value-type="string">
            <text:p>-</text:p>
          </table:table-cell>
          <table:table-cell table:style-name="ce954" office:value-type="string" calcext:value-type="string">
            <text:p>-</text:p>
          </table:table-cell>
          <table:table-cell table:style-name="ce17"/>
          <table:table-cell table:style-name="ce961" table:formula="of:=[.$BR$6]-SUMIF([.C33:.BP33];&quot;Ab&quot;;[.$C$3:.$BP$3])" office:value-type="float" office:value="0" calcext:value-type="float">
            <text:p>0</text:p>
          </table:table-cell>
          <table:table-cell table:style-name="ce968" table:formula="of:=SUMPRODUCT([.C33:.BP33];[.$C$4:.$BP$4];[.$C$6:.$BP$6])" office:value-type="float" office:value="0" calcext:value-type="float">
            <text:p>0</text:p>
          </table:table-cell>
          <table:table-cell table:style-name="ce973" table:formula="of:=([.BS33]/[.BR33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number-columns-repeated="943"/>
        </table:table-row>
        <table:table-row table:style-name="ro9">
          <table:table-cell/>
          <table:table-cell table:style-name="ce12"/>
          <table:table-cell table:number-columns-repeated="102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Tableau de validation'.N4:'Tableau de validation'.V4">
            <calcext:condition calcext:apply-style-name="Sans nom7" calcext:value="=0" calcext:base-cell-address="'Tableau de validation'.N4"/>
            <calcext:condition calcext:apply-style-name="Sans nom8" calcext:value="=1" calcext:base-cell-address="'Tableau de validation'.N4"/>
          </calcext:conditional-format>
          <calcext:conditional-format calcext:target-range-address="'Tableau de validation'.N8:'Tableau de validation'.N11 'Tableau de validation'.N14:'Tableau de validation'.N19 'Tableau de validation'.N21:'Tableau de validation'.N21 'Tableau de validation'.N24:'Tableau de validation'.N24 'Tableau de validation'.N28:'Tableau de validation'.N28 'Tableau de validation'.V8:'Tableau de validation'.V11 'Tableau de validation'.V14:'Tableau de validation'.V19 'Tableau de validation'.V21:'Tableau de validation'.V21 'Tableau de validation'.V24:'Tableau de validation'.V24 'Tableau de validation'.V28:'Tableau de validation'.V28">
            <calcext:condition calcext:apply-style-name="Sans nom15" calcext:value="=0" calcext:base-cell-address="'Tableau de validation'.N8"/>
            <calcext:condition calcext:apply-style-name="Sans nom19" calcext:value="=1" calcext:base-cell-address="'Tableau de validation'.N8"/>
            <calcext:condition calcext:apply-style-name="Sans nom17" calcext:value="=2" calcext:base-cell-address="'Tableau de validation'.N8"/>
            <calcext:condition calcext:apply-style-name="Sans nom16" calcext:value="=3" calcext:base-cell-address="'Tableau de validation'.N8"/>
          </calcext:conditional-format>
          <calcext:conditional-format calcext:target-range-address="'Tableau de validation'.N12:'Tableau de validation'.N12 'Tableau de validation'.V12:'Tableau de validation'.V12">
            <calcext:condition calcext:apply-style-name="Sans nom15" calcext:value="=0" calcext:base-cell-address="'Tableau de validation'.N12"/>
            <calcext:condition calcext:apply-style-name="Sans nom19" calcext:value="=1" calcext:base-cell-address="'Tableau de validation'.N12"/>
            <calcext:condition calcext:apply-style-name="Sans nom17" calcext:value="=2" calcext:base-cell-address="'Tableau de validation'.N12"/>
            <calcext:condition calcext:apply-style-name="Sans nom16" calcext:value="=3" calcext:base-cell-address="'Tableau de validation'.N12"/>
          </calcext:conditional-format>
          <calcext:conditional-format calcext:target-range-address="'Tableau de validation'.N13:'Tableau de validation'.N13 'Tableau de validation'.V13:'Tableau de validation'.V13">
            <calcext:condition calcext:apply-style-name="Sans nom15" calcext:value="=0" calcext:base-cell-address="'Tableau de validation'.N13"/>
            <calcext:condition calcext:apply-style-name="Sans nom19" calcext:value="=1" calcext:base-cell-address="'Tableau de validation'.N13"/>
            <calcext:condition calcext:apply-style-name="Sans nom17" calcext:value="=2" calcext:base-cell-address="'Tableau de validation'.N13"/>
            <calcext:condition calcext:apply-style-name="Sans nom16" calcext:value="=3" calcext:base-cell-address="'Tableau de validation'.N13"/>
          </calcext:conditional-format>
          <calcext:conditional-format calcext:target-range-address="'Tableau de validation'.N20:'Tableau de validation'.N20 'Tableau de validation'.V20:'Tableau de validation'.V20">
            <calcext:condition calcext:apply-style-name="Sans nom15" calcext:value="=0" calcext:base-cell-address="'Tableau de validation'.N20"/>
            <calcext:condition calcext:apply-style-name="Sans nom19" calcext:value="=1" calcext:base-cell-address="'Tableau de validation'.N20"/>
            <calcext:condition calcext:apply-style-name="Sans nom17" calcext:value="=2" calcext:base-cell-address="'Tableau de validation'.N20"/>
            <calcext:condition calcext:apply-style-name="Sans nom16" calcext:value="=3" calcext:base-cell-address="'Tableau de validation'.N20"/>
          </calcext:conditional-format>
          <calcext:conditional-format calcext:target-range-address="'Tableau de validation'.N22:'Tableau de validation'.N22 'Tableau de validation'.V22:'Tableau de validation'.V22">
            <calcext:condition calcext:apply-style-name="Sans nom15" calcext:value="=0" calcext:base-cell-address="'Tableau de validation'.N22"/>
            <calcext:condition calcext:apply-style-name="Sans nom19" calcext:value="=1" calcext:base-cell-address="'Tableau de validation'.N22"/>
            <calcext:condition calcext:apply-style-name="Sans nom17" calcext:value="=2" calcext:base-cell-address="'Tableau de validation'.N22"/>
            <calcext:condition calcext:apply-style-name="Sans nom16" calcext:value="=3" calcext:base-cell-address="'Tableau de validation'.N22"/>
          </calcext:conditional-format>
          <calcext:conditional-format calcext:target-range-address="'Tableau de validation'.N23:'Tableau de validation'.N23 'Tableau de validation'.V23:'Tableau de validation'.V23">
            <calcext:condition calcext:apply-style-name="Sans nom15" calcext:value="=0" calcext:base-cell-address="'Tableau de validation'.N23"/>
            <calcext:condition calcext:apply-style-name="Sans nom19" calcext:value="=1" calcext:base-cell-address="'Tableau de validation'.N23"/>
            <calcext:condition calcext:apply-style-name="Sans nom17" calcext:value="=2" calcext:base-cell-address="'Tableau de validation'.N23"/>
            <calcext:condition calcext:apply-style-name="Sans nom16" calcext:value="=3" calcext:base-cell-address="'Tableau de validation'.N23"/>
          </calcext:conditional-format>
          <calcext:conditional-format calcext:target-range-address="'Tableau de validation'.N25:'Tableau de validation'.N25 'Tableau de validation'.V25:'Tableau de validation'.V25">
            <calcext:condition calcext:apply-style-name="Sans nom15" calcext:value="=0" calcext:base-cell-address="'Tableau de validation'.N25"/>
            <calcext:condition calcext:apply-style-name="Sans nom19" calcext:value="=1" calcext:base-cell-address="'Tableau de validation'.N25"/>
            <calcext:condition calcext:apply-style-name="Sans nom17" calcext:value="=2" calcext:base-cell-address="'Tableau de validation'.N25"/>
            <calcext:condition calcext:apply-style-name="Sans nom16" calcext:value="=3" calcext:base-cell-address="'Tableau de validation'.N25"/>
          </calcext:conditional-format>
          <calcext:conditional-format calcext:target-range-address="'Tableau de validation'.N26:'Tableau de validation'.N26 'Tableau de validation'.V26:'Tableau de validation'.V26">
            <calcext:condition calcext:apply-style-name="Sans nom15" calcext:value="=0" calcext:base-cell-address="'Tableau de validation'.N26"/>
            <calcext:condition calcext:apply-style-name="Sans nom19" calcext:value="=1" calcext:base-cell-address="'Tableau de validation'.N26"/>
            <calcext:condition calcext:apply-style-name="Sans nom17" calcext:value="=2" calcext:base-cell-address="'Tableau de validation'.N26"/>
            <calcext:condition calcext:apply-style-name="Sans nom16" calcext:value="=3" calcext:base-cell-address="'Tableau de validation'.N26"/>
          </calcext:conditional-format>
          <calcext:conditional-format calcext:target-range-address="'Tableau de validation'.N27:'Tableau de validation'.N27 'Tableau de validation'.V27:'Tableau de validation'.V27">
            <calcext:condition calcext:apply-style-name="Sans nom15" calcext:value="=0" calcext:base-cell-address="'Tableau de validation'.N27"/>
            <calcext:condition calcext:apply-style-name="Sans nom19" calcext:value="=1" calcext:base-cell-address="'Tableau de validation'.N27"/>
            <calcext:condition calcext:apply-style-name="Sans nom17" calcext:value="=2" calcext:base-cell-address="'Tableau de validation'.N27"/>
            <calcext:condition calcext:apply-style-name="Sans nom16" calcext:value="=3" calcext:base-cell-address="'Tableau de validation'.N27"/>
          </calcext:conditional-format>
          <calcext:conditional-format calcext:target-range-address="'Tableau de validation'.N29:'Tableau de validation'.N29 'Tableau de validation'.V29:'Tableau de validation'.V29">
            <calcext:condition calcext:apply-style-name="Sans nom15" calcext:value="=0" calcext:base-cell-address="'Tableau de validation'.N29"/>
            <calcext:condition calcext:apply-style-name="Sans nom19" calcext:value="=1" calcext:base-cell-address="'Tableau de validation'.N29"/>
            <calcext:condition calcext:apply-style-name="Sans nom17" calcext:value="=2" calcext:base-cell-address="'Tableau de validation'.N29"/>
            <calcext:condition calcext:apply-style-name="Sans nom16" calcext:value="=3" calcext:base-cell-address="'Tableau de validation'.N29"/>
          </calcext:conditional-format>
          <calcext:conditional-format calcext:target-range-address="'Tableau de validation'.N30:'Tableau de validation'.N30 'Tableau de validation'.V30:'Tableau de validation'.V30">
            <calcext:condition calcext:apply-style-name="Sans nom15" calcext:value="=0" calcext:base-cell-address="'Tableau de validation'.N30"/>
            <calcext:condition calcext:apply-style-name="Sans nom19" calcext:value="=1" calcext:base-cell-address="'Tableau de validation'.N30"/>
            <calcext:condition calcext:apply-style-name="Sans nom17" calcext:value="=2" calcext:base-cell-address="'Tableau de validation'.N30"/>
            <calcext:condition calcext:apply-style-name="Sans nom16" calcext:value="=3" calcext:base-cell-address="'Tableau de validation'.N30"/>
          </calcext:conditional-format>
          <calcext:conditional-format calcext:target-range-address="'Tableau de validation'.N31:'Tableau de validation'.N31 'Tableau de validation'.N33:'Tableau de validation'.N33 'Tableau de validation'.V31:'Tableau de validation'.V31 'Tableau de validation'.V33:'Tableau de validation'.V33">
            <calcext:condition calcext:apply-style-name="Sans nom15" calcext:value="=0" calcext:base-cell-address="'Tableau de validation'.N31"/>
            <calcext:condition calcext:apply-style-name="Sans nom19" calcext:value="=1" calcext:base-cell-address="'Tableau de validation'.N31"/>
            <calcext:condition calcext:apply-style-name="Sans nom17" calcext:value="=2" calcext:base-cell-address="'Tableau de validation'.N31"/>
            <calcext:condition calcext:apply-style-name="Sans nom16" calcext:value="=3" calcext:base-cell-address="'Tableau de validation'.N31"/>
          </calcext:conditional-format>
          <calcext:conditional-format calcext:target-range-address="'Tableau de validation'.N32:'Tableau de validation'.N32 'Tableau de validation'.V32:'Tableau de validation'.V32">
            <calcext:condition calcext:apply-style-name="Sans nom15" calcext:value="=0" calcext:base-cell-address="'Tableau de validation'.N32"/>
            <calcext:condition calcext:apply-style-name="Sans nom19" calcext:value="=1" calcext:base-cell-address="'Tableau de validation'.N32"/>
            <calcext:condition calcext:apply-style-name="Sans nom17" calcext:value="=2" calcext:base-cell-address="'Tableau de validation'.N32"/>
            <calcext:condition calcext:apply-style-name="Sans nom16" calcext:value="=3" calcext:base-cell-address="'Tableau de validation'.N32"/>
          </calcext:conditional-format>
          <calcext:conditional-format calcext:target-range-address="'Tableau de validation'.O8:'Tableau de validation'.O11 'Tableau de validation'.O14:'Tableau de validation'.O19 'Tableau de validation'.O21:'Tableau de validation'.O21 'Tableau de validation'.O24:'Tableau de validation'.O24 'Tableau de validation'.O28:'Tableau de validation'.O28">
            <calcext:condition calcext:apply-style-name="Sans nom15" calcext:value="=0" calcext:base-cell-address="'Tableau de validation'.O8"/>
            <calcext:condition calcext:apply-style-name="Sans nom19" calcext:value="=1" calcext:base-cell-address="'Tableau de validation'.O8"/>
            <calcext:condition calcext:apply-style-name="Sans nom17" calcext:value="=2" calcext:base-cell-address="'Tableau de validation'.O8"/>
            <calcext:condition calcext:apply-style-name="Sans nom16" calcext:value="=3" calcext:base-cell-address="'Tableau de validation'.O8"/>
          </calcext:conditional-format>
          <calcext:conditional-format calcext:target-range-address="'Tableau de validation'.O12:'Tableau de validation'.O12">
            <calcext:condition calcext:apply-style-name="Sans nom15" calcext:value="=0" calcext:base-cell-address="'Tableau de validation'.O12"/>
            <calcext:condition calcext:apply-style-name="Sans nom19" calcext:value="=1" calcext:base-cell-address="'Tableau de validation'.O12"/>
            <calcext:condition calcext:apply-style-name="Sans nom17" calcext:value="=2" calcext:base-cell-address="'Tableau de validation'.O12"/>
            <calcext:condition calcext:apply-style-name="Sans nom16" calcext:value="=3" calcext:base-cell-address="'Tableau de validation'.O12"/>
          </calcext:conditional-format>
          <calcext:conditional-format calcext:target-range-address="'Tableau de validation'.O13:'Tableau de validation'.O13">
            <calcext:condition calcext:apply-style-name="Sans nom15" calcext:value="=0" calcext:base-cell-address="'Tableau de validation'.O13"/>
            <calcext:condition calcext:apply-style-name="Sans nom19" calcext:value="=1" calcext:base-cell-address="'Tableau de validation'.O13"/>
            <calcext:condition calcext:apply-style-name="Sans nom17" calcext:value="=2" calcext:base-cell-address="'Tableau de validation'.O13"/>
            <calcext:condition calcext:apply-style-name="Sans nom16" calcext:value="=3" calcext:base-cell-address="'Tableau de validation'.O13"/>
          </calcext:conditional-format>
          <calcext:conditional-format calcext:target-range-address="'Tableau de validation'.O20:'Tableau de validation'.O20">
            <calcext:condition calcext:apply-style-name="Sans nom15" calcext:value="=0" calcext:base-cell-address="'Tableau de validation'.O20"/>
            <calcext:condition calcext:apply-style-name="Sans nom19" calcext:value="=1" calcext:base-cell-address="'Tableau de validation'.O20"/>
            <calcext:condition calcext:apply-style-name="Sans nom17" calcext:value="=2" calcext:base-cell-address="'Tableau de validation'.O20"/>
            <calcext:condition calcext:apply-style-name="Sans nom16" calcext:value="=3" calcext:base-cell-address="'Tableau de validation'.O20"/>
          </calcext:conditional-format>
          <calcext:conditional-format calcext:target-range-address="'Tableau de validation'.O22:'Tableau de validation'.O22">
            <calcext:condition calcext:apply-style-name="Sans nom15" calcext:value="=0" calcext:base-cell-address="'Tableau de validation'.O22"/>
            <calcext:condition calcext:apply-style-name="Sans nom19" calcext:value="=1" calcext:base-cell-address="'Tableau de validation'.O22"/>
            <calcext:condition calcext:apply-style-name="Sans nom17" calcext:value="=2" calcext:base-cell-address="'Tableau de validation'.O22"/>
            <calcext:condition calcext:apply-style-name="Sans nom16" calcext:value="=3" calcext:base-cell-address="'Tableau de validation'.O22"/>
          </calcext:conditional-format>
          <calcext:conditional-format calcext:target-range-address="'Tableau de validation'.O23:'Tableau de validation'.O23">
            <calcext:condition calcext:apply-style-name="Sans nom15" calcext:value="=0" calcext:base-cell-address="'Tableau de validation'.O23"/>
            <calcext:condition calcext:apply-style-name="Sans nom19" calcext:value="=1" calcext:base-cell-address="'Tableau de validation'.O23"/>
            <calcext:condition calcext:apply-style-name="Sans nom17" calcext:value="=2" calcext:base-cell-address="'Tableau de validation'.O23"/>
            <calcext:condition calcext:apply-style-name="Sans nom16" calcext:value="=3" calcext:base-cell-address="'Tableau de validation'.O23"/>
          </calcext:conditional-format>
          <calcext:conditional-format calcext:target-range-address="'Tableau de validation'.O25:'Tableau de validation'.O25">
            <calcext:condition calcext:apply-style-name="Sans nom15" calcext:value="=0" calcext:base-cell-address="'Tableau de validation'.O25"/>
            <calcext:condition calcext:apply-style-name="Sans nom19" calcext:value="=1" calcext:base-cell-address="'Tableau de validation'.O25"/>
            <calcext:condition calcext:apply-style-name="Sans nom17" calcext:value="=2" calcext:base-cell-address="'Tableau de validation'.O25"/>
            <calcext:condition calcext:apply-style-name="Sans nom16" calcext:value="=3" calcext:base-cell-address="'Tableau de validation'.O25"/>
          </calcext:conditional-format>
          <calcext:conditional-format calcext:target-range-address="'Tableau de validation'.O26:'Tableau de validation'.O26">
            <calcext:condition calcext:apply-style-name="Sans nom15" calcext:value="=0" calcext:base-cell-address="'Tableau de validation'.O26"/>
            <calcext:condition calcext:apply-style-name="Sans nom19" calcext:value="=1" calcext:base-cell-address="'Tableau de validation'.O26"/>
            <calcext:condition calcext:apply-style-name="Sans nom17" calcext:value="=2" calcext:base-cell-address="'Tableau de validation'.O26"/>
            <calcext:condition calcext:apply-style-name="Sans nom16" calcext:value="=3" calcext:base-cell-address="'Tableau de validation'.O26"/>
          </calcext:conditional-format>
          <calcext:conditional-format calcext:target-range-address="'Tableau de validation'.O27:'Tableau de validation'.O27">
            <calcext:condition calcext:apply-style-name="Sans nom15" calcext:value="=0" calcext:base-cell-address="'Tableau de validation'.O27"/>
            <calcext:condition calcext:apply-style-name="Sans nom19" calcext:value="=1" calcext:base-cell-address="'Tableau de validation'.O27"/>
            <calcext:condition calcext:apply-style-name="Sans nom17" calcext:value="=2" calcext:base-cell-address="'Tableau de validation'.O27"/>
            <calcext:condition calcext:apply-style-name="Sans nom16" calcext:value="=3" calcext:base-cell-address="'Tableau de validation'.O27"/>
          </calcext:conditional-format>
          <calcext:conditional-format calcext:target-range-address="'Tableau de validation'.O29:'Tableau de validation'.O29">
            <calcext:condition calcext:apply-style-name="Sans nom15" calcext:value="=0" calcext:base-cell-address="'Tableau de validation'.O29"/>
            <calcext:condition calcext:apply-style-name="Sans nom19" calcext:value="=1" calcext:base-cell-address="'Tableau de validation'.O29"/>
            <calcext:condition calcext:apply-style-name="Sans nom17" calcext:value="=2" calcext:base-cell-address="'Tableau de validation'.O29"/>
            <calcext:condition calcext:apply-style-name="Sans nom16" calcext:value="=3" calcext:base-cell-address="'Tableau de validation'.O29"/>
          </calcext:conditional-format>
          <calcext:conditional-format calcext:target-range-address="'Tableau de validation'.O30:'Tableau de validation'.O30">
            <calcext:condition calcext:apply-style-name="Sans nom15" calcext:value="=0" calcext:base-cell-address="'Tableau de validation'.O30"/>
            <calcext:condition calcext:apply-style-name="Sans nom19" calcext:value="=1" calcext:base-cell-address="'Tableau de validation'.O30"/>
            <calcext:condition calcext:apply-style-name="Sans nom17" calcext:value="=2" calcext:base-cell-address="'Tableau de validation'.O30"/>
            <calcext:condition calcext:apply-style-name="Sans nom16" calcext:value="=3" calcext:base-cell-address="'Tableau de validation'.O30"/>
          </calcext:conditional-format>
          <calcext:conditional-format calcext:target-range-address="'Tableau de validation'.O31:'Tableau de validation'.O31 'Tableau de validation'.O33:'Tableau de validation'.O33">
            <calcext:condition calcext:apply-style-name="Sans nom15" calcext:value="=0" calcext:base-cell-address="'Tableau de validation'.O31"/>
            <calcext:condition calcext:apply-style-name="Sans nom19" calcext:value="=1" calcext:base-cell-address="'Tableau de validation'.O31"/>
            <calcext:condition calcext:apply-style-name="Sans nom17" calcext:value="=2" calcext:base-cell-address="'Tableau de validation'.O31"/>
            <calcext:condition calcext:apply-style-name="Sans nom16" calcext:value="=3" calcext:base-cell-address="'Tableau de validation'.O31"/>
          </calcext:conditional-format>
          <calcext:conditional-format calcext:target-range-address="'Tableau de validation'.O32:'Tableau de validation'.O32">
            <calcext:condition calcext:apply-style-name="Sans nom15" calcext:value="=0" calcext:base-cell-address="'Tableau de validation'.O32"/>
            <calcext:condition calcext:apply-style-name="Sans nom19" calcext:value="=1" calcext:base-cell-address="'Tableau de validation'.O32"/>
            <calcext:condition calcext:apply-style-name="Sans nom17" calcext:value="=2" calcext:base-cell-address="'Tableau de validation'.O32"/>
            <calcext:condition calcext:apply-style-name="Sans nom16" calcext:value="=3" calcext:base-cell-address="'Tableau de validation'.O32"/>
          </calcext:conditional-format>
          <calcext:conditional-format calcext:target-range-address="'Tableau de validation'.U8:'Tableau de validation'.U11 'Tableau de validation'.U14:'Tableau de validation'.U19 'Tableau de validation'.U21:'Tableau de validation'.U21 'Tableau de validation'.U24:'Tableau de validation'.U24 'Tableau de validation'.U28:'Tableau de validation'.U28 'Tableau de validation'.P8:'Tableau de validation'.P11 'Tableau de validation'.P14:'Tableau de validation'.P19 'Tableau de validation'.P21:'Tableau de validation'.P21 'Tableau de validation'.P24:'Tableau de validation'.P24 'Tableau de validation'.P28:'Tableau de validation'.P28">
            <calcext:condition calcext:apply-style-name="Sans nom15" calcext:value="=0" calcext:base-cell-address="'Tableau de validation'.P8"/>
            <calcext:condition calcext:apply-style-name="Sans nom19" calcext:value="=1" calcext:base-cell-address="'Tableau de validation'.P8"/>
            <calcext:condition calcext:apply-style-name="Sans nom17" calcext:value="=2" calcext:base-cell-address="'Tableau de validation'.P8"/>
            <calcext:condition calcext:apply-style-name="Sans nom16" calcext:value="=3" calcext:base-cell-address="'Tableau de validation'.P8"/>
          </calcext:conditional-format>
          <calcext:conditional-format calcext:target-range-address="'Tableau de validation'.U12:'Tableau de validation'.U12 'Tableau de validation'.P12:'Tableau de validation'.P12">
            <calcext:condition calcext:apply-style-name="Sans nom15" calcext:value="=0" calcext:base-cell-address="'Tableau de validation'.P12"/>
            <calcext:condition calcext:apply-style-name="Sans nom19" calcext:value="=1" calcext:base-cell-address="'Tableau de validation'.P12"/>
            <calcext:condition calcext:apply-style-name="Sans nom17" calcext:value="=2" calcext:base-cell-address="'Tableau de validation'.P12"/>
            <calcext:condition calcext:apply-style-name="Sans nom16" calcext:value="=3" calcext:base-cell-address="'Tableau de validation'.P12"/>
          </calcext:conditional-format>
          <calcext:conditional-format calcext:target-range-address="'Tableau de validation'.U13:'Tableau de validation'.U13 'Tableau de validation'.P13:'Tableau de validation'.P13">
            <calcext:condition calcext:apply-style-name="Sans nom15" calcext:value="=0" calcext:base-cell-address="'Tableau de validation'.P13"/>
            <calcext:condition calcext:apply-style-name="Sans nom19" calcext:value="=1" calcext:base-cell-address="'Tableau de validation'.P13"/>
            <calcext:condition calcext:apply-style-name="Sans nom17" calcext:value="=2" calcext:base-cell-address="'Tableau de validation'.P13"/>
            <calcext:condition calcext:apply-style-name="Sans nom16" calcext:value="=3" calcext:base-cell-address="'Tableau de validation'.P13"/>
          </calcext:conditional-format>
          <calcext:conditional-format calcext:target-range-address="'Tableau de validation'.U20:'Tableau de validation'.U20 'Tableau de validation'.P20:'Tableau de validation'.P20">
            <calcext:condition calcext:apply-style-name="Sans nom15" calcext:value="=0" calcext:base-cell-address="'Tableau de validation'.P20"/>
            <calcext:condition calcext:apply-style-name="Sans nom19" calcext:value="=1" calcext:base-cell-address="'Tableau de validation'.P20"/>
            <calcext:condition calcext:apply-style-name="Sans nom17" calcext:value="=2" calcext:base-cell-address="'Tableau de validation'.P20"/>
            <calcext:condition calcext:apply-style-name="Sans nom16" calcext:value="=3" calcext:base-cell-address="'Tableau de validation'.P20"/>
          </calcext:conditional-format>
          <calcext:conditional-format calcext:target-range-address="'Tableau de validation'.U22:'Tableau de validation'.U22 'Tableau de validation'.P22:'Tableau de validation'.P22">
            <calcext:condition calcext:apply-style-name="Sans nom15" calcext:value="=0" calcext:base-cell-address="'Tableau de validation'.P22"/>
            <calcext:condition calcext:apply-style-name="Sans nom19" calcext:value="=1" calcext:base-cell-address="'Tableau de validation'.P22"/>
            <calcext:condition calcext:apply-style-name="Sans nom17" calcext:value="=2" calcext:base-cell-address="'Tableau de validation'.P22"/>
            <calcext:condition calcext:apply-style-name="Sans nom16" calcext:value="=3" calcext:base-cell-address="'Tableau de validation'.P22"/>
          </calcext:conditional-format>
          <calcext:conditional-format calcext:target-range-address="'Tableau de validation'.U23:'Tableau de validation'.U23 'Tableau de validation'.P23:'Tableau de validation'.P23">
            <calcext:condition calcext:apply-style-name="Sans nom15" calcext:value="=0" calcext:base-cell-address="'Tableau de validation'.P23"/>
            <calcext:condition calcext:apply-style-name="Sans nom19" calcext:value="=1" calcext:base-cell-address="'Tableau de validation'.P23"/>
            <calcext:condition calcext:apply-style-name="Sans nom17" calcext:value="=2" calcext:base-cell-address="'Tableau de validation'.P23"/>
            <calcext:condition calcext:apply-style-name="Sans nom16" calcext:value="=3" calcext:base-cell-address="'Tableau de validation'.P23"/>
          </calcext:conditional-format>
          <calcext:conditional-format calcext:target-range-address="'Tableau de validation'.U25:'Tableau de validation'.U25 'Tableau de validation'.P25:'Tableau de validation'.P25">
            <calcext:condition calcext:apply-style-name="Sans nom15" calcext:value="=0" calcext:base-cell-address="'Tableau de validation'.P25"/>
            <calcext:condition calcext:apply-style-name="Sans nom19" calcext:value="=1" calcext:base-cell-address="'Tableau de validation'.P25"/>
            <calcext:condition calcext:apply-style-name="Sans nom17" calcext:value="=2" calcext:base-cell-address="'Tableau de validation'.P25"/>
            <calcext:condition calcext:apply-style-name="Sans nom16" calcext:value="=3" calcext:base-cell-address="'Tableau de validation'.P25"/>
          </calcext:conditional-format>
          <calcext:conditional-format calcext:target-range-address="'Tableau de validation'.U26:'Tableau de validation'.U26 'Tableau de validation'.P26:'Tableau de validation'.P26">
            <calcext:condition calcext:apply-style-name="Sans nom15" calcext:value="=0" calcext:base-cell-address="'Tableau de validation'.P26"/>
            <calcext:condition calcext:apply-style-name="Sans nom19" calcext:value="=1" calcext:base-cell-address="'Tableau de validation'.P26"/>
            <calcext:condition calcext:apply-style-name="Sans nom17" calcext:value="=2" calcext:base-cell-address="'Tableau de validation'.P26"/>
            <calcext:condition calcext:apply-style-name="Sans nom16" calcext:value="=3" calcext:base-cell-address="'Tableau de validation'.P26"/>
          </calcext:conditional-format>
          <calcext:conditional-format calcext:target-range-address="'Tableau de validation'.U27:'Tableau de validation'.U27 'Tableau de validation'.P27:'Tableau de validation'.P27">
            <calcext:condition calcext:apply-style-name="Sans nom15" calcext:value="=0" calcext:base-cell-address="'Tableau de validation'.P27"/>
            <calcext:condition calcext:apply-style-name="Sans nom19" calcext:value="=1" calcext:base-cell-address="'Tableau de validation'.P27"/>
            <calcext:condition calcext:apply-style-name="Sans nom17" calcext:value="=2" calcext:base-cell-address="'Tableau de validation'.P27"/>
            <calcext:condition calcext:apply-style-name="Sans nom16" calcext:value="=3" calcext:base-cell-address="'Tableau de validation'.P27"/>
          </calcext:conditional-format>
          <calcext:conditional-format calcext:target-range-address="'Tableau de validation'.U29:'Tableau de validation'.U29 'Tableau de validation'.P29:'Tableau de validation'.P29">
            <calcext:condition calcext:apply-style-name="Sans nom15" calcext:value="=0" calcext:base-cell-address="'Tableau de validation'.P29"/>
            <calcext:condition calcext:apply-style-name="Sans nom19" calcext:value="=1" calcext:base-cell-address="'Tableau de validation'.P29"/>
            <calcext:condition calcext:apply-style-name="Sans nom17" calcext:value="=2" calcext:base-cell-address="'Tableau de validation'.P29"/>
            <calcext:condition calcext:apply-style-name="Sans nom16" calcext:value="=3" calcext:base-cell-address="'Tableau de validation'.P29"/>
          </calcext:conditional-format>
          <calcext:conditional-format calcext:target-range-address="'Tableau de validation'.U30:'Tableau de validation'.U30 'Tableau de validation'.P30:'Tableau de validation'.P30">
            <calcext:condition calcext:apply-style-name="Sans nom15" calcext:value="=0" calcext:base-cell-address="'Tableau de validation'.P30"/>
            <calcext:condition calcext:apply-style-name="Sans nom19" calcext:value="=1" calcext:base-cell-address="'Tableau de validation'.P30"/>
            <calcext:condition calcext:apply-style-name="Sans nom17" calcext:value="=2" calcext:base-cell-address="'Tableau de validation'.P30"/>
            <calcext:condition calcext:apply-style-name="Sans nom16" calcext:value="=3" calcext:base-cell-address="'Tableau de validation'.P30"/>
          </calcext:conditional-format>
          <calcext:conditional-format calcext:target-range-address="'Tableau de validation'.U31:'Tableau de validation'.U31 'Tableau de validation'.U33:'Tableau de validation'.U33 'Tableau de validation'.P31:'Tableau de validation'.P31 'Tableau de validation'.P33:'Tableau de validation'.P33">
            <calcext:condition calcext:apply-style-name="Sans nom15" calcext:value="=0" calcext:base-cell-address="'Tableau de validation'.P31"/>
            <calcext:condition calcext:apply-style-name="Sans nom19" calcext:value="=1" calcext:base-cell-address="'Tableau de validation'.P31"/>
            <calcext:condition calcext:apply-style-name="Sans nom17" calcext:value="=2" calcext:base-cell-address="'Tableau de validation'.P31"/>
            <calcext:condition calcext:apply-style-name="Sans nom16" calcext:value="=3" calcext:base-cell-address="'Tableau de validation'.P31"/>
          </calcext:conditional-format>
          <calcext:conditional-format calcext:target-range-address="'Tableau de validation'.U32:'Tableau de validation'.U32 'Tableau de validation'.P32:'Tableau de validation'.P32">
            <calcext:condition calcext:apply-style-name="Sans nom15" calcext:value="=0" calcext:base-cell-address="'Tableau de validation'.P32"/>
            <calcext:condition calcext:apply-style-name="Sans nom19" calcext:value="=1" calcext:base-cell-address="'Tableau de validation'.P32"/>
            <calcext:condition calcext:apply-style-name="Sans nom17" calcext:value="=2" calcext:base-cell-address="'Tableau de validation'.P32"/>
            <calcext:condition calcext:apply-style-name="Sans nom16" calcext:value="=3" calcext:base-cell-address="'Tableau de validation'.P32"/>
          </calcext:conditional-format>
          <calcext:conditional-format calcext:target-range-address="'Tableau de validation'.BP4:'Tableau de validation'.BP4 'Tableau de validation'.BL4:'Tableau de validation'.BL4">
            <calcext:condition calcext:apply-style-name="Sans nom7" calcext:value="=0" calcext:base-cell-address="'Tableau de validation'.BL4"/>
            <calcext:condition calcext:apply-style-name="Sans nom8" calcext:value="=1" calcext:base-cell-address="'Tableau de validation'.BL4"/>
          </calcext:conditional-format>
          <calcext:conditional-format calcext:target-range-address="'Tableau de validation'.BL14:'Tableau de validation'.BL19 'Tableau de validation'.BL21:'Tableau de validation'.BL21 'Tableau de validation'.BL24:'Tableau de validation'.BL24 'Tableau de validation'.BL28:'Tableau de validation'.BL28 'Tableau de validation'.BL8:'Tableau de validation'.BL11">
            <calcext:condition calcext:apply-style-name="Sans nom15" calcext:value="=0" calcext:base-cell-address="'Tableau de validation'.BL8"/>
            <calcext:condition calcext:apply-style-name="Sans nom19" calcext:value="=1" calcext:base-cell-address="'Tableau de validation'.BL8"/>
            <calcext:condition calcext:apply-style-name="Sans nom17" calcext:value="=2" calcext:base-cell-address="'Tableau de validation'.BL8"/>
            <calcext:condition calcext:apply-style-name="Sans nom16" calcext:value="=3" calcext:base-cell-address="'Tableau de validation'.BL8"/>
          </calcext:conditional-format>
          <calcext:conditional-format calcext:target-range-address="'Tableau de validation'.AF4:'Tableau de validation'.AF4 'Tableau de validation'.X4:'Tableau de validation'.AA4">
            <calcext:condition calcext:apply-style-name="Sans nom7" calcext:value="=0" calcext:base-cell-address="'Tableau de validation'.X4"/>
            <calcext:condition calcext:apply-style-name="Sans nom8" calcext:value="=1" calcext:base-cell-address="'Tableau de validation'.X4"/>
          </calcext:conditional-format>
          <calcext:conditional-format calcext:target-range-address="'Tableau de validation'.X8:'Tableau de validation'.X11 'Tableau de validation'.X14:'Tableau de validation'.X19 'Tableau de validation'.X21:'Tableau de validation'.X21 'Tableau de validation'.X24:'Tableau de validation'.X24 'Tableau de validation'.X28:'Tableau de validation'.X28 'Tableau de validation'.AF8:'Tableau de validation'.AF11 'Tableau de validation'.AF14:'Tableau de validation'.AF19 'Tableau de validation'.AF21:'Tableau de validation'.AF21 'Tableau de validation'.AF24:'Tableau de validation'.AF24 'Tableau de validation'.AF28:'Tableau de validation'.AF28">
            <calcext:condition calcext:apply-style-name="Sans nom15" calcext:value="=0" calcext:base-cell-address="'Tableau de validation'.X8"/>
            <calcext:condition calcext:apply-style-name="Sans nom19" calcext:value="=1" calcext:base-cell-address="'Tableau de validation'.X8"/>
            <calcext:condition calcext:apply-style-name="Sans nom17" calcext:value="=2" calcext:base-cell-address="'Tableau de validation'.X8"/>
            <calcext:condition calcext:apply-style-name="Sans nom16" calcext:value="=3" calcext:base-cell-address="'Tableau de validation'.X8"/>
          </calcext:conditional-format>
          <calcext:conditional-format calcext:target-range-address="'Tableau de validation'.X12:'Tableau de validation'.X12 'Tableau de validation'.AF12:'Tableau de validation'.AF12">
            <calcext:condition calcext:apply-style-name="Sans nom15" calcext:value="=0" calcext:base-cell-address="'Tableau de validation'.X12"/>
            <calcext:condition calcext:apply-style-name="Sans nom19" calcext:value="=1" calcext:base-cell-address="'Tableau de validation'.X12"/>
            <calcext:condition calcext:apply-style-name="Sans nom17" calcext:value="=2" calcext:base-cell-address="'Tableau de validation'.X12"/>
            <calcext:condition calcext:apply-style-name="Sans nom16" calcext:value="=3" calcext:base-cell-address="'Tableau de validation'.X12"/>
          </calcext:conditional-format>
          <calcext:conditional-format calcext:target-range-address="'Tableau de validation'.BL12:'Tableau de validation'.BL12">
            <calcext:condition calcext:apply-style-name="Sans nom15" calcext:value="=0" calcext:base-cell-address="'Tableau de validation'.BL12"/>
            <calcext:condition calcext:apply-style-name="Sans nom19" calcext:value="=1" calcext:base-cell-address="'Tableau de validation'.BL12"/>
            <calcext:condition calcext:apply-style-name="Sans nom17" calcext:value="=2" calcext:base-cell-address="'Tableau de validation'.BL12"/>
            <calcext:condition calcext:apply-style-name="Sans nom16" calcext:value="=3" calcext:base-cell-address="'Tableau de validation'.BL12"/>
          </calcext:conditional-format>
          <calcext:conditional-format calcext:target-range-address="'Tableau de validation'.X13:'Tableau de validation'.X13 'Tableau de validation'.AF13:'Tableau de validation'.AF13">
            <calcext:condition calcext:apply-style-name="Sans nom15" calcext:value="=0" calcext:base-cell-address="'Tableau de validation'.X13"/>
            <calcext:condition calcext:apply-style-name="Sans nom19" calcext:value="=1" calcext:base-cell-address="'Tableau de validation'.X13"/>
            <calcext:condition calcext:apply-style-name="Sans nom17" calcext:value="=2" calcext:base-cell-address="'Tableau de validation'.X13"/>
            <calcext:condition calcext:apply-style-name="Sans nom16" calcext:value="=3" calcext:base-cell-address="'Tableau de validation'.X13"/>
          </calcext:conditional-format>
          <calcext:conditional-format calcext:target-range-address="'Tableau de validation'.X20:'Tableau de validation'.X20 'Tableau de validation'.AF20:'Tableau de validation'.AF20">
            <calcext:condition calcext:apply-style-name="Sans nom15" calcext:value="=0" calcext:base-cell-address="'Tableau de validation'.X20"/>
            <calcext:condition calcext:apply-style-name="Sans nom19" calcext:value="=1" calcext:base-cell-address="'Tableau de validation'.X20"/>
            <calcext:condition calcext:apply-style-name="Sans nom17" calcext:value="=2" calcext:base-cell-address="'Tableau de validation'.X20"/>
            <calcext:condition calcext:apply-style-name="Sans nom16" calcext:value="=3" calcext:base-cell-address="'Tableau de validation'.X20"/>
          </calcext:conditional-format>
          <calcext:conditional-format calcext:target-range-address="'Tableau de validation'.X22:'Tableau de validation'.X22 'Tableau de validation'.AF22:'Tableau de validation'.AF22">
            <calcext:condition calcext:apply-style-name="Sans nom15" calcext:value="=0" calcext:base-cell-address="'Tableau de validation'.X22"/>
            <calcext:condition calcext:apply-style-name="Sans nom19" calcext:value="=1" calcext:base-cell-address="'Tableau de validation'.X22"/>
            <calcext:condition calcext:apply-style-name="Sans nom17" calcext:value="=2" calcext:base-cell-address="'Tableau de validation'.X22"/>
            <calcext:condition calcext:apply-style-name="Sans nom16" calcext:value="=3" calcext:base-cell-address="'Tableau de validation'.X22"/>
          </calcext:conditional-format>
          <calcext:conditional-format calcext:target-range-address="'Tableau de validation'.X23:'Tableau de validation'.X23 'Tableau de validation'.AF23:'Tableau de validation'.AF23">
            <calcext:condition calcext:apply-style-name="Sans nom15" calcext:value="=0" calcext:base-cell-address="'Tableau de validation'.X23"/>
            <calcext:condition calcext:apply-style-name="Sans nom19" calcext:value="=1" calcext:base-cell-address="'Tableau de validation'.X23"/>
            <calcext:condition calcext:apply-style-name="Sans nom17" calcext:value="=2" calcext:base-cell-address="'Tableau de validation'.X23"/>
            <calcext:condition calcext:apply-style-name="Sans nom16" calcext:value="=3" calcext:base-cell-address="'Tableau de validation'.X23"/>
          </calcext:conditional-format>
          <calcext:conditional-format calcext:target-range-address="'Tableau de validation'.X25:'Tableau de validation'.X25 'Tableau de validation'.AF25:'Tableau de validation'.AF25">
            <calcext:condition calcext:apply-style-name="Sans nom15" calcext:value="=0" calcext:base-cell-address="'Tableau de validation'.X25"/>
            <calcext:condition calcext:apply-style-name="Sans nom19" calcext:value="=1" calcext:base-cell-address="'Tableau de validation'.X25"/>
            <calcext:condition calcext:apply-style-name="Sans nom17" calcext:value="=2" calcext:base-cell-address="'Tableau de validation'.X25"/>
            <calcext:condition calcext:apply-style-name="Sans nom16" calcext:value="=3" calcext:base-cell-address="'Tableau de validation'.X25"/>
          </calcext:conditional-format>
          <calcext:conditional-format calcext:target-range-address="'Tableau de validation'.X26:'Tableau de validation'.X26 'Tableau de validation'.AF26:'Tableau de validation'.AF26">
            <calcext:condition calcext:apply-style-name="Sans nom15" calcext:value="=0" calcext:base-cell-address="'Tableau de validation'.X26"/>
            <calcext:condition calcext:apply-style-name="Sans nom19" calcext:value="=1" calcext:base-cell-address="'Tableau de validation'.X26"/>
            <calcext:condition calcext:apply-style-name="Sans nom17" calcext:value="=2" calcext:base-cell-address="'Tableau de validation'.X26"/>
            <calcext:condition calcext:apply-style-name="Sans nom16" calcext:value="=3" calcext:base-cell-address="'Tableau de validation'.X26"/>
          </calcext:conditional-format>
          <calcext:conditional-format calcext:target-range-address="'Tableau de validation'.X27:'Tableau de validation'.X27 'Tableau de validation'.AF27:'Tableau de validation'.AF27">
            <calcext:condition calcext:apply-style-name="Sans nom15" calcext:value="=0" calcext:base-cell-address="'Tableau de validation'.X27"/>
            <calcext:condition calcext:apply-style-name="Sans nom19" calcext:value="=1" calcext:base-cell-address="'Tableau de validation'.X27"/>
            <calcext:condition calcext:apply-style-name="Sans nom17" calcext:value="=2" calcext:base-cell-address="'Tableau de validation'.X27"/>
            <calcext:condition calcext:apply-style-name="Sans nom16" calcext:value="=3" calcext:base-cell-address="'Tableau de validation'.X27"/>
          </calcext:conditional-format>
          <calcext:conditional-format calcext:target-range-address="'Tableau de validation'.X29:'Tableau de validation'.X29 'Tableau de validation'.AF29:'Tableau de validation'.AF29">
            <calcext:condition calcext:apply-style-name="Sans nom15" calcext:value="=0" calcext:base-cell-address="'Tableau de validation'.X29"/>
            <calcext:condition calcext:apply-style-name="Sans nom19" calcext:value="=1" calcext:base-cell-address="'Tableau de validation'.X29"/>
            <calcext:condition calcext:apply-style-name="Sans nom17" calcext:value="=2" calcext:base-cell-address="'Tableau de validation'.X29"/>
            <calcext:condition calcext:apply-style-name="Sans nom16" calcext:value="=3" calcext:base-cell-address="'Tableau de validation'.X29"/>
          </calcext:conditional-format>
          <calcext:conditional-format calcext:target-range-address="'Tableau de validation'.X30:'Tableau de validation'.X30 'Tableau de validation'.AF30:'Tableau de validation'.AF30">
            <calcext:condition calcext:apply-style-name="Sans nom15" calcext:value="=0" calcext:base-cell-address="'Tableau de validation'.X30"/>
            <calcext:condition calcext:apply-style-name="Sans nom19" calcext:value="=1" calcext:base-cell-address="'Tableau de validation'.X30"/>
            <calcext:condition calcext:apply-style-name="Sans nom17" calcext:value="=2" calcext:base-cell-address="'Tableau de validation'.X30"/>
            <calcext:condition calcext:apply-style-name="Sans nom16" calcext:value="=3" calcext:base-cell-address="'Tableau de validation'.X30"/>
          </calcext:conditional-format>
          <calcext:conditional-format calcext:target-range-address="'Tableau de validation'.X31:'Tableau de validation'.X31 'Tableau de validation'.X33:'Tableau de validation'.X33 'Tableau de validation'.AF31:'Tableau de validation'.AF31 'Tableau de validation'.AF33:'Tableau de validation'.AF33">
            <calcext:condition calcext:apply-style-name="Sans nom15" calcext:value="=0" calcext:base-cell-address="'Tableau de validation'.X31"/>
            <calcext:condition calcext:apply-style-name="Sans nom19" calcext:value="=1" calcext:base-cell-address="'Tableau de validation'.X31"/>
            <calcext:condition calcext:apply-style-name="Sans nom17" calcext:value="=2" calcext:base-cell-address="'Tableau de validation'.X31"/>
            <calcext:condition calcext:apply-style-name="Sans nom16" calcext:value="=3" calcext:base-cell-address="'Tableau de validation'.X31"/>
          </calcext:conditional-format>
          <calcext:conditional-format calcext:target-range-address="'Tableau de validation'.BL13:'Tableau de validation'.BL13">
            <calcext:condition calcext:apply-style-name="Sans nom15" calcext:value="=0" calcext:base-cell-address="'Tableau de validation'.BL13"/>
            <calcext:condition calcext:apply-style-name="Sans nom19" calcext:value="=1" calcext:base-cell-address="'Tableau de validation'.BL13"/>
            <calcext:condition calcext:apply-style-name="Sans nom17" calcext:value="=2" calcext:base-cell-address="'Tableau de validation'.BL13"/>
            <calcext:condition calcext:apply-style-name="Sans nom16" calcext:value="=3" calcext:base-cell-address="'Tableau de validation'.BL13"/>
          </calcext:conditional-format>
          <calcext:conditional-format calcext:target-range-address="'Tableau de validation'.X32:'Tableau de validation'.X32 'Tableau de validation'.AF32:'Tableau de validation'.AF32">
            <calcext:condition calcext:apply-style-name="Sans nom15" calcext:value="=0" calcext:base-cell-address="'Tableau de validation'.X32"/>
            <calcext:condition calcext:apply-style-name="Sans nom19" calcext:value="=1" calcext:base-cell-address="'Tableau de validation'.X32"/>
            <calcext:condition calcext:apply-style-name="Sans nom17" calcext:value="=2" calcext:base-cell-address="'Tableau de validation'.X32"/>
            <calcext:condition calcext:apply-style-name="Sans nom16" calcext:value="=3" calcext:base-cell-address="'Tableau de validation'.X32"/>
          </calcext:conditional-format>
          <calcext:conditional-format calcext:target-range-address="'Tableau de validation'.Y8:'Tableau de validation'.Y11 'Tableau de validation'.Y14:'Tableau de validation'.Y19 'Tableau de validation'.Y21:'Tableau de validation'.Y21 'Tableau de validation'.Y24:'Tableau de validation'.Y24 'Tableau de validation'.Y28:'Tableau de validation'.Y28">
            <calcext:condition calcext:apply-style-name="Sans nom15" calcext:value="=0" calcext:base-cell-address="'Tableau de validation'.Y8"/>
            <calcext:condition calcext:apply-style-name="Sans nom19" calcext:value="=1" calcext:base-cell-address="'Tableau de validation'.Y8"/>
            <calcext:condition calcext:apply-style-name="Sans nom17" calcext:value="=2" calcext:base-cell-address="'Tableau de validation'.Y8"/>
            <calcext:condition calcext:apply-style-name="Sans nom16" calcext:value="=3" calcext:base-cell-address="'Tableau de validation'.Y8"/>
          </calcext:conditional-format>
          <calcext:conditional-format calcext:target-range-address="'Tableau de validation'.Y12:'Tableau de validation'.Y12">
            <calcext:condition calcext:apply-style-name="Sans nom15" calcext:value="=0" calcext:base-cell-address="'Tableau de validation'.Y12"/>
            <calcext:condition calcext:apply-style-name="Sans nom19" calcext:value="=1" calcext:base-cell-address="'Tableau de validation'.Y12"/>
            <calcext:condition calcext:apply-style-name="Sans nom17" calcext:value="=2" calcext:base-cell-address="'Tableau de validation'.Y12"/>
            <calcext:condition calcext:apply-style-name="Sans nom16" calcext:value="=3" calcext:base-cell-address="'Tableau de validation'.Y12"/>
          </calcext:conditional-format>
          <calcext:conditional-format calcext:target-range-address="'Tableau de validation'.Y13:'Tableau de validation'.Y13">
            <calcext:condition calcext:apply-style-name="Sans nom15" calcext:value="=0" calcext:base-cell-address="'Tableau de validation'.Y13"/>
            <calcext:condition calcext:apply-style-name="Sans nom19" calcext:value="=1" calcext:base-cell-address="'Tableau de validation'.Y13"/>
            <calcext:condition calcext:apply-style-name="Sans nom17" calcext:value="=2" calcext:base-cell-address="'Tableau de validation'.Y13"/>
            <calcext:condition calcext:apply-style-name="Sans nom16" calcext:value="=3" calcext:base-cell-address="'Tableau de validation'.Y13"/>
          </calcext:conditional-format>
          <calcext:conditional-format calcext:target-range-address="'Tableau de validation'.Y20:'Tableau de validation'.Y20">
            <calcext:condition calcext:apply-style-name="Sans nom15" calcext:value="=0" calcext:base-cell-address="'Tableau de validation'.Y20"/>
            <calcext:condition calcext:apply-style-name="Sans nom19" calcext:value="=1" calcext:base-cell-address="'Tableau de validation'.Y20"/>
            <calcext:condition calcext:apply-style-name="Sans nom17" calcext:value="=2" calcext:base-cell-address="'Tableau de validation'.Y20"/>
            <calcext:condition calcext:apply-style-name="Sans nom16" calcext:value="=3" calcext:base-cell-address="'Tableau de validation'.Y20"/>
          </calcext:conditional-format>
          <calcext:conditional-format calcext:target-range-address="'Tableau de validation'.Y22:'Tableau de validation'.Y22">
            <calcext:condition calcext:apply-style-name="Sans nom15" calcext:value="=0" calcext:base-cell-address="'Tableau de validation'.Y22"/>
            <calcext:condition calcext:apply-style-name="Sans nom19" calcext:value="=1" calcext:base-cell-address="'Tableau de validation'.Y22"/>
            <calcext:condition calcext:apply-style-name="Sans nom17" calcext:value="=2" calcext:base-cell-address="'Tableau de validation'.Y22"/>
            <calcext:condition calcext:apply-style-name="Sans nom16" calcext:value="=3" calcext:base-cell-address="'Tableau de validation'.Y22"/>
          </calcext:conditional-format>
          <calcext:conditional-format calcext:target-range-address="'Tableau de validation'.BL20:'Tableau de validation'.BL20">
            <calcext:condition calcext:apply-style-name="Sans nom15" calcext:value="=0" calcext:base-cell-address="'Tableau de validation'.BL20"/>
            <calcext:condition calcext:apply-style-name="Sans nom19" calcext:value="=1" calcext:base-cell-address="'Tableau de validation'.BL20"/>
            <calcext:condition calcext:apply-style-name="Sans nom17" calcext:value="=2" calcext:base-cell-address="'Tableau de validation'.BL20"/>
            <calcext:condition calcext:apply-style-name="Sans nom16" calcext:value="=3" calcext:base-cell-address="'Tableau de validation'.BL20"/>
          </calcext:conditional-format>
          <calcext:conditional-format calcext:target-range-address="'Tableau de validation'.Y23:'Tableau de validation'.Y23">
            <calcext:condition calcext:apply-style-name="Sans nom15" calcext:value="=0" calcext:base-cell-address="'Tableau de validation'.Y23"/>
            <calcext:condition calcext:apply-style-name="Sans nom19" calcext:value="=1" calcext:base-cell-address="'Tableau de validation'.Y23"/>
            <calcext:condition calcext:apply-style-name="Sans nom17" calcext:value="=2" calcext:base-cell-address="'Tableau de validation'.Y23"/>
            <calcext:condition calcext:apply-style-name="Sans nom16" calcext:value="=3" calcext:base-cell-address="'Tableau de validation'.Y23"/>
          </calcext:conditional-format>
          <calcext:conditional-format calcext:target-range-address="'Tableau de validation'.Y25:'Tableau de validation'.Y25">
            <calcext:condition calcext:apply-style-name="Sans nom15" calcext:value="=0" calcext:base-cell-address="'Tableau de validation'.Y25"/>
            <calcext:condition calcext:apply-style-name="Sans nom19" calcext:value="=1" calcext:base-cell-address="'Tableau de validation'.Y25"/>
            <calcext:condition calcext:apply-style-name="Sans nom17" calcext:value="=2" calcext:base-cell-address="'Tableau de validation'.Y25"/>
            <calcext:condition calcext:apply-style-name="Sans nom16" calcext:value="=3" calcext:base-cell-address="'Tableau de validation'.Y25"/>
          </calcext:conditional-format>
          <calcext:conditional-format calcext:target-range-address="'Tableau de validation'.Y26:'Tableau de validation'.Y26">
            <calcext:condition calcext:apply-style-name="Sans nom15" calcext:value="=0" calcext:base-cell-address="'Tableau de validation'.Y26"/>
            <calcext:condition calcext:apply-style-name="Sans nom19" calcext:value="=1" calcext:base-cell-address="'Tableau de validation'.Y26"/>
            <calcext:condition calcext:apply-style-name="Sans nom17" calcext:value="=2" calcext:base-cell-address="'Tableau de validation'.Y26"/>
            <calcext:condition calcext:apply-style-name="Sans nom16" calcext:value="=3" calcext:base-cell-address="'Tableau de validation'.Y26"/>
          </calcext:conditional-format>
          <calcext:conditional-format calcext:target-range-address="'Tableau de validation'.Y27:'Tableau de validation'.Y27">
            <calcext:condition calcext:apply-style-name="Sans nom15" calcext:value="=0" calcext:base-cell-address="'Tableau de validation'.Y27"/>
            <calcext:condition calcext:apply-style-name="Sans nom19" calcext:value="=1" calcext:base-cell-address="'Tableau de validation'.Y27"/>
            <calcext:condition calcext:apply-style-name="Sans nom17" calcext:value="=2" calcext:base-cell-address="'Tableau de validation'.Y27"/>
            <calcext:condition calcext:apply-style-name="Sans nom16" calcext:value="=3" calcext:base-cell-address="'Tableau de validation'.Y27"/>
          </calcext:conditional-format>
          <calcext:conditional-format calcext:target-range-address="'Tableau de validation'.Y29:'Tableau de validation'.Y29">
            <calcext:condition calcext:apply-style-name="Sans nom15" calcext:value="=0" calcext:base-cell-address="'Tableau de validation'.Y29"/>
            <calcext:condition calcext:apply-style-name="Sans nom19" calcext:value="=1" calcext:base-cell-address="'Tableau de validation'.Y29"/>
            <calcext:condition calcext:apply-style-name="Sans nom17" calcext:value="=2" calcext:base-cell-address="'Tableau de validation'.Y29"/>
            <calcext:condition calcext:apply-style-name="Sans nom16" calcext:value="=3" calcext:base-cell-address="'Tableau de validation'.Y29"/>
          </calcext:conditional-format>
          <calcext:conditional-format calcext:target-range-address="'Tableau de validation'.Y30:'Tableau de validation'.Y30">
            <calcext:condition calcext:apply-style-name="Sans nom15" calcext:value="=0" calcext:base-cell-address="'Tableau de validation'.Y30"/>
            <calcext:condition calcext:apply-style-name="Sans nom19" calcext:value="=1" calcext:base-cell-address="'Tableau de validation'.Y30"/>
            <calcext:condition calcext:apply-style-name="Sans nom17" calcext:value="=2" calcext:base-cell-address="'Tableau de validation'.Y30"/>
            <calcext:condition calcext:apply-style-name="Sans nom16" calcext:value="=3" calcext:base-cell-address="'Tableau de validation'.Y30"/>
          </calcext:conditional-format>
          <calcext:conditional-format calcext:target-range-address="'Tableau de validation'.Y31:'Tableau de validation'.Y31 'Tableau de validation'.Y33:'Tableau de validation'.Y33">
            <calcext:condition calcext:apply-style-name="Sans nom15" calcext:value="=0" calcext:base-cell-address="'Tableau de validation'.Y31"/>
            <calcext:condition calcext:apply-style-name="Sans nom19" calcext:value="=1" calcext:base-cell-address="'Tableau de validation'.Y31"/>
            <calcext:condition calcext:apply-style-name="Sans nom17" calcext:value="=2" calcext:base-cell-address="'Tableau de validation'.Y31"/>
            <calcext:condition calcext:apply-style-name="Sans nom16" calcext:value="=3" calcext:base-cell-address="'Tableau de validation'.Y31"/>
          </calcext:conditional-format>
          <calcext:conditional-format calcext:target-range-address="'Tableau de validation'.Y32:'Tableau de validation'.Y32">
            <calcext:condition calcext:apply-style-name="Sans nom15" calcext:value="=0" calcext:base-cell-address="'Tableau de validation'.Y32"/>
            <calcext:condition calcext:apply-style-name="Sans nom19" calcext:value="=1" calcext:base-cell-address="'Tableau de validation'.Y32"/>
            <calcext:condition calcext:apply-style-name="Sans nom17" calcext:value="=2" calcext:base-cell-address="'Tableau de validation'.Y32"/>
            <calcext:condition calcext:apply-style-name="Sans nom16" calcext:value="=3" calcext:base-cell-address="'Tableau de validation'.Y32"/>
          </calcext:conditional-format>
          <calcext:conditional-format calcext:target-range-address="'Tableau de validation'.Z8:'Tableau de validation'.AA11 'Tableau de validation'.Z14:'Tableau de validation'.AA19 'Tableau de validation'.Z21:'Tableau de validation'.AA21 'Tableau de validation'.Z24:'Tableau de validation'.AA24 'Tableau de validation'.Z28:'Tableau de validation'.AA28">
            <calcext:condition calcext:apply-style-name="Sans nom15" calcext:value="=0" calcext:base-cell-address="'Tableau de validation'.Z8"/>
            <calcext:condition calcext:apply-style-name="Sans nom19" calcext:value="=1" calcext:base-cell-address="'Tableau de validation'.Z8"/>
            <calcext:condition calcext:apply-style-name="Sans nom17" calcext:value="=2" calcext:base-cell-address="'Tableau de validation'.Z8"/>
            <calcext:condition calcext:apply-style-name="Sans nom16" calcext:value="=3" calcext:base-cell-address="'Tableau de validation'.Z8"/>
          </calcext:conditional-format>
          <calcext:conditional-format calcext:target-range-address="'Tableau de validation'.BL22:'Tableau de validation'.BL22">
            <calcext:condition calcext:apply-style-name="Sans nom15" calcext:value="=0" calcext:base-cell-address="'Tableau de validation'.BL22"/>
            <calcext:condition calcext:apply-style-name="Sans nom19" calcext:value="=1" calcext:base-cell-address="'Tableau de validation'.BL22"/>
            <calcext:condition calcext:apply-style-name="Sans nom17" calcext:value="=2" calcext:base-cell-address="'Tableau de validation'.BL22"/>
            <calcext:condition calcext:apply-style-name="Sans nom16" calcext:value="=3" calcext:base-cell-address="'Tableau de validation'.BL22"/>
          </calcext:conditional-format>
          <calcext:conditional-format calcext:target-range-address="'Tableau de validation'.Z12:'Tableau de validation'.AA12">
            <calcext:condition calcext:apply-style-name="Sans nom15" calcext:value="=0" calcext:base-cell-address="'Tableau de validation'.Z12"/>
            <calcext:condition calcext:apply-style-name="Sans nom19" calcext:value="=1" calcext:base-cell-address="'Tableau de validation'.Z12"/>
            <calcext:condition calcext:apply-style-name="Sans nom17" calcext:value="=2" calcext:base-cell-address="'Tableau de validation'.Z12"/>
            <calcext:condition calcext:apply-style-name="Sans nom16" calcext:value="=3" calcext:base-cell-address="'Tableau de validation'.Z12"/>
          </calcext:conditional-format>
          <calcext:conditional-format calcext:target-range-address="'Tableau de validation'.Z13:'Tableau de validation'.AA13">
            <calcext:condition calcext:apply-style-name="Sans nom15" calcext:value="=0" calcext:base-cell-address="'Tableau de validation'.Z13"/>
            <calcext:condition calcext:apply-style-name="Sans nom19" calcext:value="=1" calcext:base-cell-address="'Tableau de validation'.Z13"/>
            <calcext:condition calcext:apply-style-name="Sans nom17" calcext:value="=2" calcext:base-cell-address="'Tableau de validation'.Z13"/>
            <calcext:condition calcext:apply-style-name="Sans nom16" calcext:value="=3" calcext:base-cell-address="'Tableau de validation'.Z13"/>
          </calcext:conditional-format>
          <calcext:conditional-format calcext:target-range-address="'Tableau de validation'.Z20:'Tableau de validation'.AA20">
            <calcext:condition calcext:apply-style-name="Sans nom15" calcext:value="=0" calcext:base-cell-address="'Tableau de validation'.Z20"/>
            <calcext:condition calcext:apply-style-name="Sans nom19" calcext:value="=1" calcext:base-cell-address="'Tableau de validation'.Z20"/>
            <calcext:condition calcext:apply-style-name="Sans nom17" calcext:value="=2" calcext:base-cell-address="'Tableau de validation'.Z20"/>
            <calcext:condition calcext:apply-style-name="Sans nom16" calcext:value="=3" calcext:base-cell-address="'Tableau de validation'.Z20"/>
          </calcext:conditional-format>
          <calcext:conditional-format calcext:target-range-address="'Tableau de validation'.Z22:'Tableau de validation'.AA22">
            <calcext:condition calcext:apply-style-name="Sans nom15" calcext:value="=0" calcext:base-cell-address="'Tableau de validation'.Z22"/>
            <calcext:condition calcext:apply-style-name="Sans nom19" calcext:value="=1" calcext:base-cell-address="'Tableau de validation'.Z22"/>
            <calcext:condition calcext:apply-style-name="Sans nom17" calcext:value="=2" calcext:base-cell-address="'Tableau de validation'.Z22"/>
            <calcext:condition calcext:apply-style-name="Sans nom16" calcext:value="=3" calcext:base-cell-address="'Tableau de validation'.Z22"/>
          </calcext:conditional-format>
          <calcext:conditional-format calcext:target-range-address="'Tableau de validation'.Z23:'Tableau de validation'.AA23">
            <calcext:condition calcext:apply-style-name="Sans nom15" calcext:value="=0" calcext:base-cell-address="'Tableau de validation'.Z23"/>
            <calcext:condition calcext:apply-style-name="Sans nom19" calcext:value="=1" calcext:base-cell-address="'Tableau de validation'.Z23"/>
            <calcext:condition calcext:apply-style-name="Sans nom17" calcext:value="=2" calcext:base-cell-address="'Tableau de validation'.Z23"/>
            <calcext:condition calcext:apply-style-name="Sans nom16" calcext:value="=3" calcext:base-cell-address="'Tableau de validation'.Z23"/>
          </calcext:conditional-format>
          <calcext:conditional-format calcext:target-range-address="'Tableau de validation'.Z25:'Tableau de validation'.AA25">
            <calcext:condition calcext:apply-style-name="Sans nom15" calcext:value="=0" calcext:base-cell-address="'Tableau de validation'.Z25"/>
            <calcext:condition calcext:apply-style-name="Sans nom19" calcext:value="=1" calcext:base-cell-address="'Tableau de validation'.Z25"/>
            <calcext:condition calcext:apply-style-name="Sans nom17" calcext:value="=2" calcext:base-cell-address="'Tableau de validation'.Z25"/>
            <calcext:condition calcext:apply-style-name="Sans nom16" calcext:value="=3" calcext:base-cell-address="'Tableau de validation'.Z25"/>
          </calcext:conditional-format>
          <calcext:conditional-format calcext:target-range-address="'Tableau de validation'.Z26:'Tableau de validation'.AA26">
            <calcext:condition calcext:apply-style-name="Sans nom15" calcext:value="=0" calcext:base-cell-address="'Tableau de validation'.Z26"/>
            <calcext:condition calcext:apply-style-name="Sans nom19" calcext:value="=1" calcext:base-cell-address="'Tableau de validation'.Z26"/>
            <calcext:condition calcext:apply-style-name="Sans nom17" calcext:value="=2" calcext:base-cell-address="'Tableau de validation'.Z26"/>
            <calcext:condition calcext:apply-style-name="Sans nom16" calcext:value="=3" calcext:base-cell-address="'Tableau de validation'.Z26"/>
          </calcext:conditional-format>
          <calcext:conditional-format calcext:target-range-address="'Tableau de validation'.Z27:'Tableau de validation'.AA27">
            <calcext:condition calcext:apply-style-name="Sans nom15" calcext:value="=0" calcext:base-cell-address="'Tableau de validation'.Z27"/>
            <calcext:condition calcext:apply-style-name="Sans nom19" calcext:value="=1" calcext:base-cell-address="'Tableau de validation'.Z27"/>
            <calcext:condition calcext:apply-style-name="Sans nom17" calcext:value="=2" calcext:base-cell-address="'Tableau de validation'.Z27"/>
            <calcext:condition calcext:apply-style-name="Sans nom16" calcext:value="=3" calcext:base-cell-address="'Tableau de validation'.Z27"/>
          </calcext:conditional-format>
          <calcext:conditional-format calcext:target-range-address="'Tableau de validation'.BL23:'Tableau de validation'.BL23">
            <calcext:condition calcext:apply-style-name="Sans nom15" calcext:value="=0" calcext:base-cell-address="'Tableau de validation'.BL23"/>
            <calcext:condition calcext:apply-style-name="Sans nom19" calcext:value="=1" calcext:base-cell-address="'Tableau de validation'.BL23"/>
            <calcext:condition calcext:apply-style-name="Sans nom17" calcext:value="=2" calcext:base-cell-address="'Tableau de validation'.BL23"/>
            <calcext:condition calcext:apply-style-name="Sans nom16" calcext:value="=3" calcext:base-cell-address="'Tableau de validation'.BL23"/>
          </calcext:conditional-format>
          <calcext:conditional-format calcext:target-range-address="'Tableau de validation'.Z29:'Tableau de validation'.AA29">
            <calcext:condition calcext:apply-style-name="Sans nom15" calcext:value="=0" calcext:base-cell-address="'Tableau de validation'.Z29"/>
            <calcext:condition calcext:apply-style-name="Sans nom19" calcext:value="=1" calcext:base-cell-address="'Tableau de validation'.Z29"/>
            <calcext:condition calcext:apply-style-name="Sans nom17" calcext:value="=2" calcext:base-cell-address="'Tableau de validation'.Z29"/>
            <calcext:condition calcext:apply-style-name="Sans nom16" calcext:value="=3" calcext:base-cell-address="'Tableau de validation'.Z29"/>
          </calcext:conditional-format>
          <calcext:conditional-format calcext:target-range-address="'Tableau de validation'.Z30:'Tableau de validation'.AA30">
            <calcext:condition calcext:apply-style-name="Sans nom15" calcext:value="=0" calcext:base-cell-address="'Tableau de validation'.Z30"/>
            <calcext:condition calcext:apply-style-name="Sans nom19" calcext:value="=1" calcext:base-cell-address="'Tableau de validation'.Z30"/>
            <calcext:condition calcext:apply-style-name="Sans nom17" calcext:value="=2" calcext:base-cell-address="'Tableau de validation'.Z30"/>
            <calcext:condition calcext:apply-style-name="Sans nom16" calcext:value="=3" calcext:base-cell-address="'Tableau de validation'.Z30"/>
          </calcext:conditional-format>
          <calcext:conditional-format calcext:target-range-address="'Tableau de validation'.Z31:'Tableau de validation'.AA31 'Tableau de validation'.Z33:'Tableau de validation'.AA33">
            <calcext:condition calcext:apply-style-name="Sans nom15" calcext:value="=0" calcext:base-cell-address="'Tableau de validation'.Z31"/>
            <calcext:condition calcext:apply-style-name="Sans nom19" calcext:value="=1" calcext:base-cell-address="'Tableau de validation'.Z31"/>
            <calcext:condition calcext:apply-style-name="Sans nom17" calcext:value="=2" calcext:base-cell-address="'Tableau de validation'.Z31"/>
            <calcext:condition calcext:apply-style-name="Sans nom16" calcext:value="=3" calcext:base-cell-address="'Tableau de validation'.Z31"/>
          </calcext:conditional-format>
          <calcext:conditional-format calcext:target-range-address="'Tableau de validation'.Z32:'Tableau de validation'.AA32">
            <calcext:condition calcext:apply-style-name="Sans nom15" calcext:value="=0" calcext:base-cell-address="'Tableau de validation'.Z32"/>
            <calcext:condition calcext:apply-style-name="Sans nom19" calcext:value="=1" calcext:base-cell-address="'Tableau de validation'.Z32"/>
            <calcext:condition calcext:apply-style-name="Sans nom17" calcext:value="=2" calcext:base-cell-address="'Tableau de validation'.Z32"/>
            <calcext:condition calcext:apply-style-name="Sans nom16" calcext:value="=3" calcext:base-cell-address="'Tableau de validation'.Z32"/>
          </calcext:conditional-format>
          <calcext:conditional-format calcext:target-range-address="'Tableau de validation'.BL25:'Tableau de validation'.BL25">
            <calcext:condition calcext:apply-style-name="Sans nom15" calcext:value="=0" calcext:base-cell-address="'Tableau de validation'.BL25"/>
            <calcext:condition calcext:apply-style-name="Sans nom19" calcext:value="=1" calcext:base-cell-address="'Tableau de validation'.BL25"/>
            <calcext:condition calcext:apply-style-name="Sans nom17" calcext:value="=2" calcext:base-cell-address="'Tableau de validation'.BL25"/>
            <calcext:condition calcext:apply-style-name="Sans nom16" calcext:value="=3" calcext:base-cell-address="'Tableau de validation'.BL25"/>
          </calcext:conditional-format>
          <calcext:conditional-format calcext:target-range-address="'Tableau de validation'.BL26:'Tableau de validation'.BL26">
            <calcext:condition calcext:apply-style-name="Sans nom15" calcext:value="=0" calcext:base-cell-address="'Tableau de validation'.BL26"/>
            <calcext:condition calcext:apply-style-name="Sans nom19" calcext:value="=1" calcext:base-cell-address="'Tableau de validation'.BL26"/>
            <calcext:condition calcext:apply-style-name="Sans nom17" calcext:value="=2" calcext:base-cell-address="'Tableau de validation'.BL26"/>
            <calcext:condition calcext:apply-style-name="Sans nom16" calcext:value="=3" calcext:base-cell-address="'Tableau de validation'.BL26"/>
          </calcext:conditional-format>
          <calcext:conditional-format calcext:target-range-address="'Tableau de validation'.AG4:'Tableau de validation'.AI4 'Tableau de validation'.AP4:'Tableau de validation'.AQ4">
            <calcext:condition calcext:apply-style-name="Sans nom7" calcext:value="=0" calcext:base-cell-address="'Tableau de validation'.AG4"/>
            <calcext:condition calcext:apply-style-name="Sans nom8" calcext:value="=1" calcext:base-cell-address="'Tableau de validation'.AG4"/>
          </calcext:conditional-format>
          <calcext:conditional-format calcext:target-range-address="'Tableau de validation'.AG8:'Tableau de validation'.AG11 'Tableau de validation'.AG14:'Tableau de validation'.AG19 'Tableau de validation'.AG21:'Tableau de validation'.AG21 'Tableau de validation'.AG24:'Tableau de validation'.AG24 'Tableau de validation'.AG28:'Tableau de validation'.AG28 'Tableau de validation'.AQ8:'Tableau de validation'.AQ11 'Tableau de validation'.AQ14:'Tableau de validation'.AQ19 'Tableau de validation'.AQ21:'Tableau de validation'.AQ21 'Tableau de validation'.AQ24:'Tableau de validation'.AQ24 'Tableau de validation'.AQ28:'Tableau de validation'.AQ28">
            <calcext:condition calcext:apply-style-name="Sans nom15" calcext:value="=0" calcext:base-cell-address="'Tableau de validation'.AG8"/>
            <calcext:condition calcext:apply-style-name="Sans nom19" calcext:value="=1" calcext:base-cell-address="'Tableau de validation'.AG8"/>
            <calcext:condition calcext:apply-style-name="Sans nom17" calcext:value="=2" calcext:base-cell-address="'Tableau de validation'.AG8"/>
            <calcext:condition calcext:apply-style-name="Sans nom16" calcext:value="=3" calcext:base-cell-address="'Tableau de validation'.AG8"/>
          </calcext:conditional-format>
          <calcext:conditional-format calcext:target-range-address="'Tableau de validation'.AG12:'Tableau de validation'.AG12 'Tableau de validation'.AQ12:'Tableau de validation'.AQ12">
            <calcext:condition calcext:apply-style-name="Sans nom15" calcext:value="=0" calcext:base-cell-address="'Tableau de validation'.AG12"/>
            <calcext:condition calcext:apply-style-name="Sans nom19" calcext:value="=1" calcext:base-cell-address="'Tableau de validation'.AG12"/>
            <calcext:condition calcext:apply-style-name="Sans nom17" calcext:value="=2" calcext:base-cell-address="'Tableau de validation'.AG12"/>
            <calcext:condition calcext:apply-style-name="Sans nom16" calcext:value="=3" calcext:base-cell-address="'Tableau de validation'.AG12"/>
          </calcext:conditional-format>
          <calcext:conditional-format calcext:target-range-address="'Tableau de validation'.AG13:'Tableau de validation'.AG13 'Tableau de validation'.AQ13:'Tableau de validation'.AQ13">
            <calcext:condition calcext:apply-style-name="Sans nom15" calcext:value="=0" calcext:base-cell-address="'Tableau de validation'.AG13"/>
            <calcext:condition calcext:apply-style-name="Sans nom19" calcext:value="=1" calcext:base-cell-address="'Tableau de validation'.AG13"/>
            <calcext:condition calcext:apply-style-name="Sans nom17" calcext:value="=2" calcext:base-cell-address="'Tableau de validation'.AG13"/>
            <calcext:condition calcext:apply-style-name="Sans nom16" calcext:value="=3" calcext:base-cell-address="'Tableau de validation'.AG13"/>
          </calcext:conditional-format>
          <calcext:conditional-format calcext:target-range-address="'Tableau de validation'.AG20:'Tableau de validation'.AG20 'Tableau de validation'.AQ20:'Tableau de validation'.AQ20">
            <calcext:condition calcext:apply-style-name="Sans nom15" calcext:value="=0" calcext:base-cell-address="'Tableau de validation'.AG20"/>
            <calcext:condition calcext:apply-style-name="Sans nom19" calcext:value="=1" calcext:base-cell-address="'Tableau de validation'.AG20"/>
            <calcext:condition calcext:apply-style-name="Sans nom17" calcext:value="=2" calcext:base-cell-address="'Tableau de validation'.AG20"/>
            <calcext:condition calcext:apply-style-name="Sans nom16" calcext:value="=3" calcext:base-cell-address="'Tableau de validation'.AG20"/>
          </calcext:conditional-format>
          <calcext:conditional-format calcext:target-range-address="'Tableau de validation'.AG22:'Tableau de validation'.AG22 'Tableau de validation'.AQ22:'Tableau de validation'.AQ22">
            <calcext:condition calcext:apply-style-name="Sans nom15" calcext:value="=0" calcext:base-cell-address="'Tableau de validation'.AG22"/>
            <calcext:condition calcext:apply-style-name="Sans nom19" calcext:value="=1" calcext:base-cell-address="'Tableau de validation'.AG22"/>
            <calcext:condition calcext:apply-style-name="Sans nom17" calcext:value="=2" calcext:base-cell-address="'Tableau de validation'.AG22"/>
            <calcext:condition calcext:apply-style-name="Sans nom16" calcext:value="=3" calcext:base-cell-address="'Tableau de validation'.AG22"/>
          </calcext:conditional-format>
          <calcext:conditional-format calcext:target-range-address="'Tableau de validation'.BL27:'Tableau de validation'.BL27">
            <calcext:condition calcext:apply-style-name="Sans nom15" calcext:value="=0" calcext:base-cell-address="'Tableau de validation'.BL27"/>
            <calcext:condition calcext:apply-style-name="Sans nom19" calcext:value="=1" calcext:base-cell-address="'Tableau de validation'.BL27"/>
            <calcext:condition calcext:apply-style-name="Sans nom17" calcext:value="=2" calcext:base-cell-address="'Tableau de validation'.BL27"/>
            <calcext:condition calcext:apply-style-name="Sans nom16" calcext:value="=3" calcext:base-cell-address="'Tableau de validation'.BL27"/>
          </calcext:conditional-format>
          <calcext:conditional-format calcext:target-range-address="'Tableau de validation'.AG23:'Tableau de validation'.AG23 'Tableau de validation'.AQ23:'Tableau de validation'.AQ23">
            <calcext:condition calcext:apply-style-name="Sans nom15" calcext:value="=0" calcext:base-cell-address="'Tableau de validation'.AG23"/>
            <calcext:condition calcext:apply-style-name="Sans nom19" calcext:value="=1" calcext:base-cell-address="'Tableau de validation'.AG23"/>
            <calcext:condition calcext:apply-style-name="Sans nom17" calcext:value="=2" calcext:base-cell-address="'Tableau de validation'.AG23"/>
            <calcext:condition calcext:apply-style-name="Sans nom16" calcext:value="=3" calcext:base-cell-address="'Tableau de validation'.AG23"/>
          </calcext:conditional-format>
          <calcext:conditional-format calcext:target-range-address="'Tableau de validation'.AG25:'Tableau de validation'.AG25 'Tableau de validation'.AQ25:'Tableau de validation'.AQ25">
            <calcext:condition calcext:apply-style-name="Sans nom15" calcext:value="=0" calcext:base-cell-address="'Tableau de validation'.AG25"/>
            <calcext:condition calcext:apply-style-name="Sans nom19" calcext:value="=1" calcext:base-cell-address="'Tableau de validation'.AG25"/>
            <calcext:condition calcext:apply-style-name="Sans nom17" calcext:value="=2" calcext:base-cell-address="'Tableau de validation'.AG25"/>
            <calcext:condition calcext:apply-style-name="Sans nom16" calcext:value="=3" calcext:base-cell-address="'Tableau de validation'.AG25"/>
          </calcext:conditional-format>
          <calcext:conditional-format calcext:target-range-address="'Tableau de validation'.AG26:'Tableau de validation'.AG26 'Tableau de validation'.AQ26:'Tableau de validation'.AQ26">
            <calcext:condition calcext:apply-style-name="Sans nom15" calcext:value="=0" calcext:base-cell-address="'Tableau de validation'.AG26"/>
            <calcext:condition calcext:apply-style-name="Sans nom19" calcext:value="=1" calcext:base-cell-address="'Tableau de validation'.AG26"/>
            <calcext:condition calcext:apply-style-name="Sans nom17" calcext:value="=2" calcext:base-cell-address="'Tableau de validation'.AG26"/>
            <calcext:condition calcext:apply-style-name="Sans nom16" calcext:value="=3" calcext:base-cell-address="'Tableau de validation'.AG26"/>
          </calcext:conditional-format>
          <calcext:conditional-format calcext:target-range-address="'Tableau de validation'.AG27:'Tableau de validation'.AG27 'Tableau de validation'.AQ27:'Tableau de validation'.AQ27">
            <calcext:condition calcext:apply-style-name="Sans nom15" calcext:value="=0" calcext:base-cell-address="'Tableau de validation'.AG27"/>
            <calcext:condition calcext:apply-style-name="Sans nom19" calcext:value="=1" calcext:base-cell-address="'Tableau de validation'.AG27"/>
            <calcext:condition calcext:apply-style-name="Sans nom17" calcext:value="=2" calcext:base-cell-address="'Tableau de validation'.AG27"/>
            <calcext:condition calcext:apply-style-name="Sans nom16" calcext:value="=3" calcext:base-cell-address="'Tableau de validation'.AG27"/>
          </calcext:conditional-format>
          <calcext:conditional-format calcext:target-range-address="'Tableau de validation'.AG29:'Tableau de validation'.AG29 'Tableau de validation'.AQ29:'Tableau de validation'.AQ29">
            <calcext:condition calcext:apply-style-name="Sans nom15" calcext:value="=0" calcext:base-cell-address="'Tableau de validation'.AG29"/>
            <calcext:condition calcext:apply-style-name="Sans nom19" calcext:value="=1" calcext:base-cell-address="'Tableau de validation'.AG29"/>
            <calcext:condition calcext:apply-style-name="Sans nom17" calcext:value="=2" calcext:base-cell-address="'Tableau de validation'.AG29"/>
            <calcext:condition calcext:apply-style-name="Sans nom16" calcext:value="=3" calcext:base-cell-address="'Tableau de validation'.AG29"/>
          </calcext:conditional-format>
          <calcext:conditional-format calcext:target-range-address="'Tableau de validation'.AG30:'Tableau de validation'.AG30 'Tableau de validation'.AQ30:'Tableau de validation'.AQ30">
            <calcext:condition calcext:apply-style-name="Sans nom15" calcext:value="=0" calcext:base-cell-address="'Tableau de validation'.AG30"/>
            <calcext:condition calcext:apply-style-name="Sans nom19" calcext:value="=1" calcext:base-cell-address="'Tableau de validation'.AG30"/>
            <calcext:condition calcext:apply-style-name="Sans nom17" calcext:value="=2" calcext:base-cell-address="'Tableau de validation'.AG30"/>
            <calcext:condition calcext:apply-style-name="Sans nom16" calcext:value="=3" calcext:base-cell-address="'Tableau de validation'.AG30"/>
          </calcext:conditional-format>
          <calcext:conditional-format calcext:target-range-address="'Tableau de validation'.AG31:'Tableau de validation'.AG31 'Tableau de validation'.AG33:'Tableau de validation'.AG33 'Tableau de validation'.AQ31:'Tableau de validation'.AQ31 'Tableau de validation'.AQ33:'Tableau de validation'.AQ33">
            <calcext:condition calcext:apply-style-name="Sans nom15" calcext:value="=0" calcext:base-cell-address="'Tableau de validation'.AG31"/>
            <calcext:condition calcext:apply-style-name="Sans nom19" calcext:value="=1" calcext:base-cell-address="'Tableau de validation'.AG31"/>
            <calcext:condition calcext:apply-style-name="Sans nom17" calcext:value="=2" calcext:base-cell-address="'Tableau de validation'.AG31"/>
            <calcext:condition calcext:apply-style-name="Sans nom16" calcext:value="=3" calcext:base-cell-address="'Tableau de validation'.AG31"/>
          </calcext:conditional-format>
          <calcext:conditional-format calcext:target-range-address="'Tableau de validation'.AG32:'Tableau de validation'.AG32 'Tableau de validation'.AQ32:'Tableau de validation'.AQ32">
            <calcext:condition calcext:apply-style-name="Sans nom15" calcext:value="=0" calcext:base-cell-address="'Tableau de validation'.AG32"/>
            <calcext:condition calcext:apply-style-name="Sans nom19" calcext:value="=1" calcext:base-cell-address="'Tableau de validation'.AG32"/>
            <calcext:condition calcext:apply-style-name="Sans nom17" calcext:value="=2" calcext:base-cell-address="'Tableau de validation'.AG32"/>
            <calcext:condition calcext:apply-style-name="Sans nom16" calcext:value="=3" calcext:base-cell-address="'Tableau de validation'.AG32"/>
          </calcext:conditional-format>
          <calcext:conditional-format calcext:target-range-address="'Tableau de validation'.BL29:'Tableau de validation'.BL29">
            <calcext:condition calcext:apply-style-name="Sans nom15" calcext:value="=0" calcext:base-cell-address="'Tableau de validation'.BL29"/>
            <calcext:condition calcext:apply-style-name="Sans nom19" calcext:value="=1" calcext:base-cell-address="'Tableau de validation'.BL29"/>
            <calcext:condition calcext:apply-style-name="Sans nom17" calcext:value="=2" calcext:base-cell-address="'Tableau de validation'.BL29"/>
            <calcext:condition calcext:apply-style-name="Sans nom16" calcext:value="=3" calcext:base-cell-address="'Tableau de validation'.BL29"/>
          </calcext:conditional-format>
          <calcext:conditional-format calcext:target-range-address="'Tableau de validation'.AH8:'Tableau de validation'.AH11 'Tableau de validation'.AH14:'Tableau de validation'.AH19 'Tableau de validation'.AH21:'Tableau de validation'.AH21 'Tableau de validation'.AH24:'Tableau de validation'.AH24 'Tableau de validation'.AH28:'Tableau de validation'.AH28">
            <calcext:condition calcext:apply-style-name="Sans nom15" calcext:value="=0" calcext:base-cell-address="'Tableau de validation'.AH8"/>
            <calcext:condition calcext:apply-style-name="Sans nom19" calcext:value="=1" calcext:base-cell-address="'Tableau de validation'.AH8"/>
            <calcext:condition calcext:apply-style-name="Sans nom17" calcext:value="=2" calcext:base-cell-address="'Tableau de validation'.AH8"/>
            <calcext:condition calcext:apply-style-name="Sans nom16" calcext:value="=3" calcext:base-cell-address="'Tableau de validation'.AH8"/>
          </calcext:conditional-format>
          <calcext:conditional-format calcext:target-range-address="'Tableau de validation'.AH12:'Tableau de validation'.AH12">
            <calcext:condition calcext:apply-style-name="Sans nom15" calcext:value="=0" calcext:base-cell-address="'Tableau de validation'.AH12"/>
            <calcext:condition calcext:apply-style-name="Sans nom19" calcext:value="=1" calcext:base-cell-address="'Tableau de validation'.AH12"/>
            <calcext:condition calcext:apply-style-name="Sans nom17" calcext:value="=2" calcext:base-cell-address="'Tableau de validation'.AH12"/>
            <calcext:condition calcext:apply-style-name="Sans nom16" calcext:value="=3" calcext:base-cell-address="'Tableau de validation'.AH12"/>
          </calcext:conditional-format>
          <calcext:conditional-format calcext:target-range-address="'Tableau de validation'.AH13:'Tableau de validation'.AH13">
            <calcext:condition calcext:apply-style-name="Sans nom15" calcext:value="=0" calcext:base-cell-address="'Tableau de validation'.AH13"/>
            <calcext:condition calcext:apply-style-name="Sans nom19" calcext:value="=1" calcext:base-cell-address="'Tableau de validation'.AH13"/>
            <calcext:condition calcext:apply-style-name="Sans nom17" calcext:value="=2" calcext:base-cell-address="'Tableau de validation'.AH13"/>
            <calcext:condition calcext:apply-style-name="Sans nom16" calcext:value="=3" calcext:base-cell-address="'Tableau de validation'.AH13"/>
          </calcext:conditional-format>
          <calcext:conditional-format calcext:target-range-address="'Tableau de validation'.AH20:'Tableau de validation'.AH20">
            <calcext:condition calcext:apply-style-name="Sans nom15" calcext:value="=0" calcext:base-cell-address="'Tableau de validation'.AH20"/>
            <calcext:condition calcext:apply-style-name="Sans nom19" calcext:value="=1" calcext:base-cell-address="'Tableau de validation'.AH20"/>
            <calcext:condition calcext:apply-style-name="Sans nom17" calcext:value="=2" calcext:base-cell-address="'Tableau de validation'.AH20"/>
            <calcext:condition calcext:apply-style-name="Sans nom16" calcext:value="=3" calcext:base-cell-address="'Tableau de validation'.AH20"/>
          </calcext:conditional-format>
          <calcext:conditional-format calcext:target-range-address="'Tableau de validation'.AH22:'Tableau de validation'.AH22">
            <calcext:condition calcext:apply-style-name="Sans nom15" calcext:value="=0" calcext:base-cell-address="'Tableau de validation'.AH22"/>
            <calcext:condition calcext:apply-style-name="Sans nom19" calcext:value="=1" calcext:base-cell-address="'Tableau de validation'.AH22"/>
            <calcext:condition calcext:apply-style-name="Sans nom17" calcext:value="=2" calcext:base-cell-address="'Tableau de validation'.AH22"/>
            <calcext:condition calcext:apply-style-name="Sans nom16" calcext:value="=3" calcext:base-cell-address="'Tableau de validation'.AH22"/>
          </calcext:conditional-format>
          <calcext:conditional-format calcext:target-range-address="'Tableau de validation'.AH23:'Tableau de validation'.AH23">
            <calcext:condition calcext:apply-style-name="Sans nom15" calcext:value="=0" calcext:base-cell-address="'Tableau de validation'.AH23"/>
            <calcext:condition calcext:apply-style-name="Sans nom19" calcext:value="=1" calcext:base-cell-address="'Tableau de validation'.AH23"/>
            <calcext:condition calcext:apply-style-name="Sans nom17" calcext:value="=2" calcext:base-cell-address="'Tableau de validation'.AH23"/>
            <calcext:condition calcext:apply-style-name="Sans nom16" calcext:value="=3" calcext:base-cell-address="'Tableau de validation'.AH23"/>
          </calcext:conditional-format>
          <calcext:conditional-format calcext:target-range-address="'Tableau de validation'.AH25:'Tableau de validation'.AH25">
            <calcext:condition calcext:apply-style-name="Sans nom15" calcext:value="=0" calcext:base-cell-address="'Tableau de validation'.AH25"/>
            <calcext:condition calcext:apply-style-name="Sans nom19" calcext:value="=1" calcext:base-cell-address="'Tableau de validation'.AH25"/>
            <calcext:condition calcext:apply-style-name="Sans nom17" calcext:value="=2" calcext:base-cell-address="'Tableau de validation'.AH25"/>
            <calcext:condition calcext:apply-style-name="Sans nom16" calcext:value="=3" calcext:base-cell-address="'Tableau de validation'.AH25"/>
          </calcext:conditional-format>
          <calcext:conditional-format calcext:target-range-address="'Tableau de validation'.AH26:'Tableau de validation'.AH26">
            <calcext:condition calcext:apply-style-name="Sans nom15" calcext:value="=0" calcext:base-cell-address="'Tableau de validation'.AH26"/>
            <calcext:condition calcext:apply-style-name="Sans nom19" calcext:value="=1" calcext:base-cell-address="'Tableau de validation'.AH26"/>
            <calcext:condition calcext:apply-style-name="Sans nom17" calcext:value="=2" calcext:base-cell-address="'Tableau de validation'.AH26"/>
            <calcext:condition calcext:apply-style-name="Sans nom16" calcext:value="=3" calcext:base-cell-address="'Tableau de validation'.AH26"/>
          </calcext:conditional-format>
          <calcext:conditional-format calcext:target-range-address="'Tableau de validation'.BL30:'Tableau de validation'.BL30">
            <calcext:condition calcext:apply-style-name="Sans nom15" calcext:value="=0" calcext:base-cell-address="'Tableau de validation'.BL30"/>
            <calcext:condition calcext:apply-style-name="Sans nom19" calcext:value="=1" calcext:base-cell-address="'Tableau de validation'.BL30"/>
            <calcext:condition calcext:apply-style-name="Sans nom17" calcext:value="=2" calcext:base-cell-address="'Tableau de validation'.BL30"/>
            <calcext:condition calcext:apply-style-name="Sans nom16" calcext:value="=3" calcext:base-cell-address="'Tableau de validation'.BL30"/>
          </calcext:conditional-format>
          <calcext:conditional-format calcext:target-range-address="'Tableau de validation'.AH27:'Tableau de validation'.AH27">
            <calcext:condition calcext:apply-style-name="Sans nom15" calcext:value="=0" calcext:base-cell-address="'Tableau de validation'.AH27"/>
            <calcext:condition calcext:apply-style-name="Sans nom19" calcext:value="=1" calcext:base-cell-address="'Tableau de validation'.AH27"/>
            <calcext:condition calcext:apply-style-name="Sans nom17" calcext:value="=2" calcext:base-cell-address="'Tableau de validation'.AH27"/>
            <calcext:condition calcext:apply-style-name="Sans nom16" calcext:value="=3" calcext:base-cell-address="'Tableau de validation'.AH27"/>
          </calcext:conditional-format>
          <calcext:conditional-format calcext:target-range-address="'Tableau de validation'.AH29:'Tableau de validation'.AH29">
            <calcext:condition calcext:apply-style-name="Sans nom15" calcext:value="=0" calcext:base-cell-address="'Tableau de validation'.AH29"/>
            <calcext:condition calcext:apply-style-name="Sans nom19" calcext:value="=1" calcext:base-cell-address="'Tableau de validation'.AH29"/>
            <calcext:condition calcext:apply-style-name="Sans nom17" calcext:value="=2" calcext:base-cell-address="'Tableau de validation'.AH29"/>
            <calcext:condition calcext:apply-style-name="Sans nom16" calcext:value="=3" calcext:base-cell-address="'Tableau de validation'.AH29"/>
          </calcext:conditional-format>
          <calcext:conditional-format calcext:target-range-address="'Tableau de validation'.AH30:'Tableau de validation'.AH30">
            <calcext:condition calcext:apply-style-name="Sans nom15" calcext:value="=0" calcext:base-cell-address="'Tableau de validation'.AH30"/>
            <calcext:condition calcext:apply-style-name="Sans nom19" calcext:value="=1" calcext:base-cell-address="'Tableau de validation'.AH30"/>
            <calcext:condition calcext:apply-style-name="Sans nom17" calcext:value="=2" calcext:base-cell-address="'Tableau de validation'.AH30"/>
            <calcext:condition calcext:apply-style-name="Sans nom16" calcext:value="=3" calcext:base-cell-address="'Tableau de validation'.AH30"/>
          </calcext:conditional-format>
          <calcext:conditional-format calcext:target-range-address="'Tableau de validation'.AH31:'Tableau de validation'.AH31 'Tableau de validation'.AH33:'Tableau de validation'.AH33">
            <calcext:condition calcext:apply-style-name="Sans nom15" calcext:value="=0" calcext:base-cell-address="'Tableau de validation'.AH31"/>
            <calcext:condition calcext:apply-style-name="Sans nom19" calcext:value="=1" calcext:base-cell-address="'Tableau de validation'.AH31"/>
            <calcext:condition calcext:apply-style-name="Sans nom17" calcext:value="=2" calcext:base-cell-address="'Tableau de validation'.AH31"/>
            <calcext:condition calcext:apply-style-name="Sans nom16" calcext:value="=3" calcext:base-cell-address="'Tableau de validation'.AH31"/>
          </calcext:conditional-format>
          <calcext:conditional-format calcext:target-range-address="'Tableau de validation'.AH32:'Tableau de validation'.AH32">
            <calcext:condition calcext:apply-style-name="Sans nom15" calcext:value="=0" calcext:base-cell-address="'Tableau de validation'.AH32"/>
            <calcext:condition calcext:apply-style-name="Sans nom19" calcext:value="=1" calcext:base-cell-address="'Tableau de validation'.AH32"/>
            <calcext:condition calcext:apply-style-name="Sans nom17" calcext:value="=2" calcext:base-cell-address="'Tableau de validation'.AH32"/>
            <calcext:condition calcext:apply-style-name="Sans nom16" calcext:value="=3" calcext:base-cell-address="'Tableau de validation'.AH32"/>
          </calcext:conditional-format>
          <calcext:conditional-format calcext:target-range-address="'Tableau de validation'.AI8:'Tableau de validation'.AI11 'Tableau de validation'.AP8:'Tableau de validation'.AP11 'Tableau de validation'.AI14:'Tableau de validation'.AI19 'Tableau de validation'.AP14:'Tableau de validation'.AP19 'Tableau de validation'.AI21:'Tableau de validation'.AI21 'Tableau de validation'.AP21:'Tableau de validation'.AP21 'Tableau de validation'.AI24:'Tableau de validation'.AI24 'Tableau de validation'.AP24:'Tableau de validation'.AP24 'Tableau de validation'.AI28:'Tableau de validation'.AI28 'Tableau de validation'.AP28:'Tableau de validation'.AP28">
            <calcext:condition calcext:apply-style-name="Sans nom15" calcext:value="=0" calcext:base-cell-address="'Tableau de validation'.AI8"/>
            <calcext:condition calcext:apply-style-name="Sans nom19" calcext:value="=1" calcext:base-cell-address="'Tableau de validation'.AI8"/>
            <calcext:condition calcext:apply-style-name="Sans nom17" calcext:value="=2" calcext:base-cell-address="'Tableau de validation'.AI8"/>
            <calcext:condition calcext:apply-style-name="Sans nom16" calcext:value="=3" calcext:base-cell-address="'Tableau de validation'.AI8"/>
          </calcext:conditional-format>
          <calcext:conditional-format calcext:target-range-address="'Tableau de validation'.AI12:'Tableau de validation'.AI12 'Tableau de validation'.AP12:'Tableau de validation'.AP12">
            <calcext:condition calcext:apply-style-name="Sans nom15" calcext:value="=0" calcext:base-cell-address="'Tableau de validation'.AI12"/>
            <calcext:condition calcext:apply-style-name="Sans nom19" calcext:value="=1" calcext:base-cell-address="'Tableau de validation'.AI12"/>
            <calcext:condition calcext:apply-style-name="Sans nom17" calcext:value="=2" calcext:base-cell-address="'Tableau de validation'.AI12"/>
            <calcext:condition calcext:apply-style-name="Sans nom16" calcext:value="=3" calcext:base-cell-address="'Tableau de validation'.AI12"/>
          </calcext:conditional-format>
          <calcext:conditional-format calcext:target-range-address="'Tableau de validation'.BL31:'Tableau de validation'.BL31 'Tableau de validation'.BL33:'Tableau de validation'.BL33">
            <calcext:condition calcext:apply-style-name="Sans nom15" calcext:value="=0" calcext:base-cell-address="'Tableau de validation'.BL31"/>
            <calcext:condition calcext:apply-style-name="Sans nom19" calcext:value="=1" calcext:base-cell-address="'Tableau de validation'.BL31"/>
            <calcext:condition calcext:apply-style-name="Sans nom17" calcext:value="=2" calcext:base-cell-address="'Tableau de validation'.BL31"/>
            <calcext:condition calcext:apply-style-name="Sans nom16" calcext:value="=3" calcext:base-cell-address="'Tableau de validation'.BL31"/>
          </calcext:conditional-format>
          <calcext:conditional-format calcext:target-range-address="'Tableau de validation'.AI13:'Tableau de validation'.AI13 'Tableau de validation'.AP13:'Tableau de validation'.AP13">
            <calcext:condition calcext:apply-style-name="Sans nom15" calcext:value="=0" calcext:base-cell-address="'Tableau de validation'.AI13"/>
            <calcext:condition calcext:apply-style-name="Sans nom19" calcext:value="=1" calcext:base-cell-address="'Tableau de validation'.AI13"/>
            <calcext:condition calcext:apply-style-name="Sans nom17" calcext:value="=2" calcext:base-cell-address="'Tableau de validation'.AI13"/>
            <calcext:condition calcext:apply-style-name="Sans nom16" calcext:value="=3" calcext:base-cell-address="'Tableau de validation'.AI13"/>
          </calcext:conditional-format>
          <calcext:conditional-format calcext:target-range-address="'Tableau de validation'.AI20:'Tableau de validation'.AI20 'Tableau de validation'.AP20:'Tableau de validation'.AP20">
            <calcext:condition calcext:apply-style-name="Sans nom15" calcext:value="=0" calcext:base-cell-address="'Tableau de validation'.AI20"/>
            <calcext:condition calcext:apply-style-name="Sans nom19" calcext:value="=1" calcext:base-cell-address="'Tableau de validation'.AI20"/>
            <calcext:condition calcext:apply-style-name="Sans nom17" calcext:value="=2" calcext:base-cell-address="'Tableau de validation'.AI20"/>
            <calcext:condition calcext:apply-style-name="Sans nom16" calcext:value="=3" calcext:base-cell-address="'Tableau de validation'.AI20"/>
          </calcext:conditional-format>
          <calcext:conditional-format calcext:target-range-address="'Tableau de validation'.AI22:'Tableau de validation'.AI22 'Tableau de validation'.AP22:'Tableau de validation'.AP22">
            <calcext:condition calcext:apply-style-name="Sans nom15" calcext:value="=0" calcext:base-cell-address="'Tableau de validation'.AI22"/>
            <calcext:condition calcext:apply-style-name="Sans nom19" calcext:value="=1" calcext:base-cell-address="'Tableau de validation'.AI22"/>
            <calcext:condition calcext:apply-style-name="Sans nom17" calcext:value="=2" calcext:base-cell-address="'Tableau de validation'.AI22"/>
            <calcext:condition calcext:apply-style-name="Sans nom16" calcext:value="=3" calcext:base-cell-address="'Tableau de validation'.AI22"/>
          </calcext:conditional-format>
          <calcext:conditional-format calcext:target-range-address="'Tableau de validation'.AI23:'Tableau de validation'.AI23 'Tableau de validation'.AP23:'Tableau de validation'.AP23">
            <calcext:condition calcext:apply-style-name="Sans nom15" calcext:value="=0" calcext:base-cell-address="'Tableau de validation'.AI23"/>
            <calcext:condition calcext:apply-style-name="Sans nom19" calcext:value="=1" calcext:base-cell-address="'Tableau de validation'.AI23"/>
            <calcext:condition calcext:apply-style-name="Sans nom17" calcext:value="=2" calcext:base-cell-address="'Tableau de validation'.AI23"/>
            <calcext:condition calcext:apply-style-name="Sans nom16" calcext:value="=3" calcext:base-cell-address="'Tableau de validation'.AI23"/>
          </calcext:conditional-format>
          <calcext:conditional-format calcext:target-range-address="'Tableau de validation'.AI25:'Tableau de validation'.AI25 'Tableau de validation'.AP25:'Tableau de validation'.AP25">
            <calcext:condition calcext:apply-style-name="Sans nom15" calcext:value="=0" calcext:base-cell-address="'Tableau de validation'.AI25"/>
            <calcext:condition calcext:apply-style-name="Sans nom19" calcext:value="=1" calcext:base-cell-address="'Tableau de validation'.AI25"/>
            <calcext:condition calcext:apply-style-name="Sans nom17" calcext:value="=2" calcext:base-cell-address="'Tableau de validation'.AI25"/>
            <calcext:condition calcext:apply-style-name="Sans nom16" calcext:value="=3" calcext:base-cell-address="'Tableau de validation'.AI25"/>
          </calcext:conditional-format>
          <calcext:conditional-format calcext:target-range-address="'Tableau de validation'.AI26:'Tableau de validation'.AI26 'Tableau de validation'.AP26:'Tableau de validation'.AP26">
            <calcext:condition calcext:apply-style-name="Sans nom15" calcext:value="=0" calcext:base-cell-address="'Tableau de validation'.AI26"/>
            <calcext:condition calcext:apply-style-name="Sans nom19" calcext:value="=1" calcext:base-cell-address="'Tableau de validation'.AI26"/>
            <calcext:condition calcext:apply-style-name="Sans nom17" calcext:value="=2" calcext:base-cell-address="'Tableau de validation'.AI26"/>
            <calcext:condition calcext:apply-style-name="Sans nom16" calcext:value="=3" calcext:base-cell-address="'Tableau de validation'.AI26"/>
          </calcext:conditional-format>
          <calcext:conditional-format calcext:target-range-address="'Tableau de validation'.AI27:'Tableau de validation'.AI27 'Tableau de validation'.AP27:'Tableau de validation'.AP27">
            <calcext:condition calcext:apply-style-name="Sans nom15" calcext:value="=0" calcext:base-cell-address="'Tableau de validation'.AI27"/>
            <calcext:condition calcext:apply-style-name="Sans nom19" calcext:value="=1" calcext:base-cell-address="'Tableau de validation'.AI27"/>
            <calcext:condition calcext:apply-style-name="Sans nom17" calcext:value="=2" calcext:base-cell-address="'Tableau de validation'.AI27"/>
            <calcext:condition calcext:apply-style-name="Sans nom16" calcext:value="=3" calcext:base-cell-address="'Tableau de validation'.AI27"/>
          </calcext:conditional-format>
          <calcext:conditional-format calcext:target-range-address="'Tableau de validation'.AI29:'Tableau de validation'.AI29 'Tableau de validation'.AP29:'Tableau de validation'.AP29">
            <calcext:condition calcext:apply-style-name="Sans nom15" calcext:value="=0" calcext:base-cell-address="'Tableau de validation'.AI29"/>
            <calcext:condition calcext:apply-style-name="Sans nom19" calcext:value="=1" calcext:base-cell-address="'Tableau de validation'.AI29"/>
            <calcext:condition calcext:apply-style-name="Sans nom17" calcext:value="=2" calcext:base-cell-address="'Tableau de validation'.AI29"/>
            <calcext:condition calcext:apply-style-name="Sans nom16" calcext:value="=3" calcext:base-cell-address="'Tableau de validation'.AI29"/>
          </calcext:conditional-format>
          <calcext:conditional-format calcext:target-range-address="'Tableau de validation'.AI30:'Tableau de validation'.AI30 'Tableau de validation'.AP30:'Tableau de validation'.AP30">
            <calcext:condition calcext:apply-style-name="Sans nom15" calcext:value="=0" calcext:base-cell-address="'Tableau de validation'.AI30"/>
            <calcext:condition calcext:apply-style-name="Sans nom19" calcext:value="=1" calcext:base-cell-address="'Tableau de validation'.AI30"/>
            <calcext:condition calcext:apply-style-name="Sans nom17" calcext:value="=2" calcext:base-cell-address="'Tableau de validation'.AI30"/>
            <calcext:condition calcext:apply-style-name="Sans nom16" calcext:value="=3" calcext:base-cell-address="'Tableau de validation'.AI30"/>
          </calcext:conditional-format>
          <calcext:conditional-format calcext:target-range-address="'Tableau de validation'.AI31:'Tableau de validation'.AI31 'Tableau de validation'.AP31:'Tableau de validation'.AP31 'Tableau de validation'.AI33:'Tableau de validation'.AI33 'Tableau de validation'.AP33:'Tableau de validation'.AP33">
            <calcext:condition calcext:apply-style-name="Sans nom15" calcext:value="=0" calcext:base-cell-address="'Tableau de validation'.AI31"/>
            <calcext:condition calcext:apply-style-name="Sans nom19" calcext:value="=1" calcext:base-cell-address="'Tableau de validation'.AI31"/>
            <calcext:condition calcext:apply-style-name="Sans nom17" calcext:value="=2" calcext:base-cell-address="'Tableau de validation'.AI31"/>
            <calcext:condition calcext:apply-style-name="Sans nom16" calcext:value="=3" calcext:base-cell-address="'Tableau de validation'.AI31"/>
          </calcext:conditional-format>
          <calcext:conditional-format calcext:target-range-address="'Tableau de validation'.BL32:'Tableau de validation'.BL32">
            <calcext:condition calcext:apply-style-name="Sans nom15" calcext:value="=0" calcext:base-cell-address="'Tableau de validation'.BL32"/>
            <calcext:condition calcext:apply-style-name="Sans nom19" calcext:value="=1" calcext:base-cell-address="'Tableau de validation'.BL32"/>
            <calcext:condition calcext:apply-style-name="Sans nom17" calcext:value="=2" calcext:base-cell-address="'Tableau de validation'.BL32"/>
            <calcext:condition calcext:apply-style-name="Sans nom16" calcext:value="=3" calcext:base-cell-address="'Tableau de validation'.BL32"/>
          </calcext:conditional-format>
          <calcext:conditional-format calcext:target-range-address="'Tableau de validation'.AI32:'Tableau de validation'.AI32 'Tableau de validation'.AP32:'Tableau de validation'.AP32">
            <calcext:condition calcext:apply-style-name="Sans nom15" calcext:value="=0" calcext:base-cell-address="'Tableau de validation'.AI32"/>
            <calcext:condition calcext:apply-style-name="Sans nom19" calcext:value="=1" calcext:base-cell-address="'Tableau de validation'.AI32"/>
            <calcext:condition calcext:apply-style-name="Sans nom17" calcext:value="=2" calcext:base-cell-address="'Tableau de validation'.AI32"/>
            <calcext:condition calcext:apply-style-name="Sans nom16" calcext:value="=3" calcext:base-cell-address="'Tableau de validation'.AI32"/>
          </calcext:conditional-format>
          <calcext:conditional-format calcext:target-range-address="'Tableau de validation'.AJ4:'Tableau de validation'.AO4">
            <calcext:condition calcext:apply-style-name="Sans nom7" calcext:value="=0" calcext:base-cell-address="'Tableau de validation'.AJ4"/>
            <calcext:condition calcext:apply-style-name="Sans nom8" calcext:value="=1" calcext:base-cell-address="'Tableau de validation'.AJ4"/>
          </calcext:conditional-format>
          <calcext:conditional-format calcext:target-range-address="'Tableau de validation'.AJ8:'Tableau de validation'.AJ11 'Tableau de validation'.AJ14:'Tableau de validation'.AJ19 'Tableau de validation'.AJ21:'Tableau de validation'.AJ21 'Tableau de validation'.AJ24:'Tableau de validation'.AJ24 'Tableau de validation'.AJ28:'Tableau de validation'.AJ28">
            <calcext:condition calcext:apply-style-name="Sans nom15" calcext:value="=0" calcext:base-cell-address="'Tableau de validation'.AJ8"/>
            <calcext:condition calcext:apply-style-name="Sans nom19" calcext:value="=1" calcext:base-cell-address="'Tableau de validation'.AJ8"/>
            <calcext:condition calcext:apply-style-name="Sans nom17" calcext:value="=2" calcext:base-cell-address="'Tableau de validation'.AJ8"/>
            <calcext:condition calcext:apply-style-name="Sans nom16" calcext:value="=3" calcext:base-cell-address="'Tableau de validation'.AJ8"/>
          </calcext:conditional-format>
          <calcext:conditional-format calcext:target-range-address="'Tableau de validation'.AJ12:'Tableau de validation'.AJ12">
            <calcext:condition calcext:apply-style-name="Sans nom15" calcext:value="=0" calcext:base-cell-address="'Tableau de validation'.AJ12"/>
            <calcext:condition calcext:apply-style-name="Sans nom19" calcext:value="=1" calcext:base-cell-address="'Tableau de validation'.AJ12"/>
            <calcext:condition calcext:apply-style-name="Sans nom17" calcext:value="=2" calcext:base-cell-address="'Tableau de validation'.AJ12"/>
            <calcext:condition calcext:apply-style-name="Sans nom16" calcext:value="=3" calcext:base-cell-address="'Tableau de validation'.AJ12"/>
          </calcext:conditional-format>
          <calcext:conditional-format calcext:target-range-address="'Tableau de validation'.AJ13:'Tableau de validation'.AJ13">
            <calcext:condition calcext:apply-style-name="Sans nom15" calcext:value="=0" calcext:base-cell-address="'Tableau de validation'.AJ13"/>
            <calcext:condition calcext:apply-style-name="Sans nom19" calcext:value="=1" calcext:base-cell-address="'Tableau de validation'.AJ13"/>
            <calcext:condition calcext:apply-style-name="Sans nom17" calcext:value="=2" calcext:base-cell-address="'Tableau de validation'.AJ13"/>
            <calcext:condition calcext:apply-style-name="Sans nom16" calcext:value="=3" calcext:base-cell-address="'Tableau de validation'.AJ13"/>
          </calcext:conditional-format>
          <calcext:conditional-format calcext:target-range-address="'Tableau de validation'.AJ20:'Tableau de validation'.AJ20">
            <calcext:condition calcext:apply-style-name="Sans nom15" calcext:value="=0" calcext:base-cell-address="'Tableau de validation'.AJ20"/>
            <calcext:condition calcext:apply-style-name="Sans nom19" calcext:value="=1" calcext:base-cell-address="'Tableau de validation'.AJ20"/>
            <calcext:condition calcext:apply-style-name="Sans nom17" calcext:value="=2" calcext:base-cell-address="'Tableau de validation'.AJ20"/>
            <calcext:condition calcext:apply-style-name="Sans nom16" calcext:value="=3" calcext:base-cell-address="'Tableau de validation'.AJ20"/>
          </calcext:conditional-format>
          <calcext:conditional-format calcext:target-range-address="'Tableau de validation'.AJ22:'Tableau de validation'.AJ22">
            <calcext:condition calcext:apply-style-name="Sans nom15" calcext:value="=0" calcext:base-cell-address="'Tableau de validation'.AJ22"/>
            <calcext:condition calcext:apply-style-name="Sans nom19" calcext:value="=1" calcext:base-cell-address="'Tableau de validation'.AJ22"/>
            <calcext:condition calcext:apply-style-name="Sans nom17" calcext:value="=2" calcext:base-cell-address="'Tableau de validation'.AJ22"/>
            <calcext:condition calcext:apply-style-name="Sans nom16" calcext:value="=3" calcext:base-cell-address="'Tableau de validation'.AJ22"/>
          </calcext:conditional-format>
          <calcext:conditional-format calcext:target-range-address="'Tableau de validation'.AJ23:'Tableau de validation'.AJ23">
            <calcext:condition calcext:apply-style-name="Sans nom15" calcext:value="=0" calcext:base-cell-address="'Tableau de validation'.AJ23"/>
            <calcext:condition calcext:apply-style-name="Sans nom19" calcext:value="=1" calcext:base-cell-address="'Tableau de validation'.AJ23"/>
            <calcext:condition calcext:apply-style-name="Sans nom17" calcext:value="=2" calcext:base-cell-address="'Tableau de validation'.AJ23"/>
            <calcext:condition calcext:apply-style-name="Sans nom16" calcext:value="=3" calcext:base-cell-address="'Tableau de validation'.AJ23"/>
          </calcext:conditional-format>
          <calcext:conditional-format calcext:target-range-address="'Tableau de validation'.AJ25:'Tableau de validation'.AJ25">
            <calcext:condition calcext:apply-style-name="Sans nom15" calcext:value="=0" calcext:base-cell-address="'Tableau de validation'.AJ25"/>
            <calcext:condition calcext:apply-style-name="Sans nom19" calcext:value="=1" calcext:base-cell-address="'Tableau de validation'.AJ25"/>
            <calcext:condition calcext:apply-style-name="Sans nom17" calcext:value="=2" calcext:base-cell-address="'Tableau de validation'.AJ25"/>
            <calcext:condition calcext:apply-style-name="Sans nom16" calcext:value="=3" calcext:base-cell-address="'Tableau de validation'.AJ25"/>
          </calcext:conditional-format>
          <calcext:conditional-format calcext:target-range-address="'Tableau de validation'.AJ26:'Tableau de validation'.AJ26">
            <calcext:condition calcext:apply-style-name="Sans nom15" calcext:value="=0" calcext:base-cell-address="'Tableau de validation'.AJ26"/>
            <calcext:condition calcext:apply-style-name="Sans nom19" calcext:value="=1" calcext:base-cell-address="'Tableau de validation'.AJ26"/>
            <calcext:condition calcext:apply-style-name="Sans nom17" calcext:value="=2" calcext:base-cell-address="'Tableau de validation'.AJ26"/>
            <calcext:condition calcext:apply-style-name="Sans nom16" calcext:value="=3" calcext:base-cell-address="'Tableau de validation'.AJ26"/>
          </calcext:conditional-format>
          <calcext:conditional-format calcext:target-range-address="'Tableau de validation'.AJ27:'Tableau de validation'.AJ27">
            <calcext:condition calcext:apply-style-name="Sans nom15" calcext:value="=0" calcext:base-cell-address="'Tableau de validation'.AJ27"/>
            <calcext:condition calcext:apply-style-name="Sans nom19" calcext:value="=1" calcext:base-cell-address="'Tableau de validation'.AJ27"/>
            <calcext:condition calcext:apply-style-name="Sans nom17" calcext:value="=2" calcext:base-cell-address="'Tableau de validation'.AJ27"/>
            <calcext:condition calcext:apply-style-name="Sans nom16" calcext:value="=3" calcext:base-cell-address="'Tableau de validation'.AJ27"/>
          </calcext:conditional-format>
          <calcext:conditional-format calcext:target-range-address="'Tableau de validation'.AJ29:'Tableau de validation'.AJ29">
            <calcext:condition calcext:apply-style-name="Sans nom15" calcext:value="=0" calcext:base-cell-address="'Tableau de validation'.AJ29"/>
            <calcext:condition calcext:apply-style-name="Sans nom19" calcext:value="=1" calcext:base-cell-address="'Tableau de validation'.AJ29"/>
            <calcext:condition calcext:apply-style-name="Sans nom17" calcext:value="=2" calcext:base-cell-address="'Tableau de validation'.AJ29"/>
            <calcext:condition calcext:apply-style-name="Sans nom16" calcext:value="=3" calcext:base-cell-address="'Tableau de validation'.AJ29"/>
          </calcext:conditional-format>
          <calcext:conditional-format calcext:target-range-address="'Tableau de validation'.AJ30:'Tableau de validation'.AJ30">
            <calcext:condition calcext:apply-style-name="Sans nom15" calcext:value="=0" calcext:base-cell-address="'Tableau de validation'.AJ30"/>
            <calcext:condition calcext:apply-style-name="Sans nom19" calcext:value="=1" calcext:base-cell-address="'Tableau de validation'.AJ30"/>
            <calcext:condition calcext:apply-style-name="Sans nom17" calcext:value="=2" calcext:base-cell-address="'Tableau de validation'.AJ30"/>
            <calcext:condition calcext:apply-style-name="Sans nom16" calcext:value="=3" calcext:base-cell-address="'Tableau de validation'.AJ30"/>
          </calcext:conditional-format>
          <calcext:conditional-format calcext:target-range-address="'Tableau de validation'.AJ31:'Tableau de validation'.AJ31 'Tableau de validation'.AJ33:'Tableau de validation'.AJ33">
            <calcext:condition calcext:apply-style-name="Sans nom15" calcext:value="=0" calcext:base-cell-address="'Tableau de validation'.AJ31"/>
            <calcext:condition calcext:apply-style-name="Sans nom19" calcext:value="=1" calcext:base-cell-address="'Tableau de validation'.AJ31"/>
            <calcext:condition calcext:apply-style-name="Sans nom17" calcext:value="=2" calcext:base-cell-address="'Tableau de validation'.AJ31"/>
            <calcext:condition calcext:apply-style-name="Sans nom16" calcext:value="=3" calcext:base-cell-address="'Tableau de validation'.AJ31"/>
          </calcext:conditional-format>
          <calcext:conditional-format calcext:target-range-address="'Tableau de validation'.AJ32:'Tableau de validation'.AJ32">
            <calcext:condition calcext:apply-style-name="Sans nom15" calcext:value="=0" calcext:base-cell-address="'Tableau de validation'.AJ32"/>
            <calcext:condition calcext:apply-style-name="Sans nom19" calcext:value="=1" calcext:base-cell-address="'Tableau de validation'.AJ32"/>
            <calcext:condition calcext:apply-style-name="Sans nom17" calcext:value="=2" calcext:base-cell-address="'Tableau de validation'.AJ32"/>
            <calcext:condition calcext:apply-style-name="Sans nom16" calcext:value="=3" calcext:base-cell-address="'Tableau de validation'.AJ32"/>
          </calcext:conditional-format>
          <calcext:conditional-format calcext:target-range-address="'Tableau de validation'.AR4:'Tableau de validation'.AU4">
            <calcext:condition calcext:apply-style-name="Sans nom7" calcext:value="=0" calcext:base-cell-address="'Tableau de validation'.AR4"/>
            <calcext:condition calcext:apply-style-name="Sans nom8" calcext:value="=1" calcext:base-cell-address="'Tableau de validation'.AR4"/>
          </calcext:conditional-format>
          <calcext:conditional-format calcext:target-range-address="'Tableau de validation'.AR8:'Tableau de validation'.AU11 'Tableau de validation'.AR14:'Tableau de validation'.AU19 'Tableau de validation'.AR21:'Tableau de validation'.AU21 'Tableau de validation'.AR24:'Tableau de validation'.AU24 'Tableau de validation'.AR28:'Tableau de validation'.AU28">
            <calcext:condition calcext:apply-style-name="Sans nom15" calcext:value="=0" calcext:base-cell-address="'Tableau de validation'.AR8"/>
            <calcext:condition calcext:apply-style-name="Sans nom19" calcext:value="=1" calcext:base-cell-address="'Tableau de validation'.AR8"/>
            <calcext:condition calcext:apply-style-name="Sans nom17" calcext:value="=2" calcext:base-cell-address="'Tableau de validation'.AR8"/>
            <calcext:condition calcext:apply-style-name="Sans nom16" calcext:value="=3" calcext:base-cell-address="'Tableau de validation'.AR8"/>
          </calcext:conditional-format>
          <calcext:conditional-format calcext:target-range-address="'Tableau de validation'.AR12:'Tableau de validation'.AU12">
            <calcext:condition calcext:apply-style-name="Sans nom15" calcext:value="=0" calcext:base-cell-address="'Tableau de validation'.AR12"/>
            <calcext:condition calcext:apply-style-name="Sans nom19" calcext:value="=1" calcext:base-cell-address="'Tableau de validation'.AR12"/>
            <calcext:condition calcext:apply-style-name="Sans nom17" calcext:value="=2" calcext:base-cell-address="'Tableau de validation'.AR12"/>
            <calcext:condition calcext:apply-style-name="Sans nom16" calcext:value="=3" calcext:base-cell-address="'Tableau de validation'.AR12"/>
          </calcext:conditional-format>
          <calcext:conditional-format calcext:target-range-address="'Tableau de validation'.AR13:'Tableau de validation'.AU13">
            <calcext:condition calcext:apply-style-name="Sans nom15" calcext:value="=0" calcext:base-cell-address="'Tableau de validation'.AR13"/>
            <calcext:condition calcext:apply-style-name="Sans nom19" calcext:value="=1" calcext:base-cell-address="'Tableau de validation'.AR13"/>
            <calcext:condition calcext:apply-style-name="Sans nom17" calcext:value="=2" calcext:base-cell-address="'Tableau de validation'.AR13"/>
            <calcext:condition calcext:apply-style-name="Sans nom16" calcext:value="=3" calcext:base-cell-address="'Tableau de validation'.AR13"/>
          </calcext:conditional-format>
          <calcext:conditional-format calcext:target-range-address="'Tableau de validation'.AR20:'Tableau de validation'.AU20">
            <calcext:condition calcext:apply-style-name="Sans nom15" calcext:value="=0" calcext:base-cell-address="'Tableau de validation'.AR20"/>
            <calcext:condition calcext:apply-style-name="Sans nom19" calcext:value="=1" calcext:base-cell-address="'Tableau de validation'.AR20"/>
            <calcext:condition calcext:apply-style-name="Sans nom17" calcext:value="=2" calcext:base-cell-address="'Tableau de validation'.AR20"/>
            <calcext:condition calcext:apply-style-name="Sans nom16" calcext:value="=3" calcext:base-cell-address="'Tableau de validation'.AR20"/>
          </calcext:conditional-format>
          <calcext:conditional-format calcext:target-range-address="'Tableau de validation'.AR22:'Tableau de validation'.AU22">
            <calcext:condition calcext:apply-style-name="Sans nom15" calcext:value="=0" calcext:base-cell-address="'Tableau de validation'.AR22"/>
            <calcext:condition calcext:apply-style-name="Sans nom19" calcext:value="=1" calcext:base-cell-address="'Tableau de validation'.AR22"/>
            <calcext:condition calcext:apply-style-name="Sans nom17" calcext:value="=2" calcext:base-cell-address="'Tableau de validation'.AR22"/>
            <calcext:condition calcext:apply-style-name="Sans nom16" calcext:value="=3" calcext:base-cell-address="'Tableau de validation'.AR22"/>
          </calcext:conditional-format>
          <calcext:conditional-format calcext:target-range-address="'Tableau de validation'.AR23:'Tableau de validation'.AU23">
            <calcext:condition calcext:apply-style-name="Sans nom15" calcext:value="=0" calcext:base-cell-address="'Tableau de validation'.AR23"/>
            <calcext:condition calcext:apply-style-name="Sans nom19" calcext:value="=1" calcext:base-cell-address="'Tableau de validation'.AR23"/>
            <calcext:condition calcext:apply-style-name="Sans nom17" calcext:value="=2" calcext:base-cell-address="'Tableau de validation'.AR23"/>
            <calcext:condition calcext:apply-style-name="Sans nom16" calcext:value="=3" calcext:base-cell-address="'Tableau de validation'.AR23"/>
          </calcext:conditional-format>
          <calcext:conditional-format calcext:target-range-address="'Tableau de validation'.AR25:'Tableau de validation'.AU25">
            <calcext:condition calcext:apply-style-name="Sans nom15" calcext:value="=0" calcext:base-cell-address="'Tableau de validation'.AR25"/>
            <calcext:condition calcext:apply-style-name="Sans nom19" calcext:value="=1" calcext:base-cell-address="'Tableau de validation'.AR25"/>
            <calcext:condition calcext:apply-style-name="Sans nom17" calcext:value="=2" calcext:base-cell-address="'Tableau de validation'.AR25"/>
            <calcext:condition calcext:apply-style-name="Sans nom16" calcext:value="=3" calcext:base-cell-address="'Tableau de validation'.AR25"/>
          </calcext:conditional-format>
          <calcext:conditional-format calcext:target-range-address="'Tableau de validation'.AR26:'Tableau de validation'.AU26">
            <calcext:condition calcext:apply-style-name="Sans nom15" calcext:value="=0" calcext:base-cell-address="'Tableau de validation'.AR26"/>
            <calcext:condition calcext:apply-style-name="Sans nom19" calcext:value="=1" calcext:base-cell-address="'Tableau de validation'.AR26"/>
            <calcext:condition calcext:apply-style-name="Sans nom17" calcext:value="=2" calcext:base-cell-address="'Tableau de validation'.AR26"/>
            <calcext:condition calcext:apply-style-name="Sans nom16" calcext:value="=3" calcext:base-cell-address="'Tableau de validation'.AR26"/>
          </calcext:conditional-format>
          <calcext:conditional-format calcext:target-range-address="'Tableau de validation'.AR27:'Tableau de validation'.AU27">
            <calcext:condition calcext:apply-style-name="Sans nom15" calcext:value="=0" calcext:base-cell-address="'Tableau de validation'.AR27"/>
            <calcext:condition calcext:apply-style-name="Sans nom19" calcext:value="=1" calcext:base-cell-address="'Tableau de validation'.AR27"/>
            <calcext:condition calcext:apply-style-name="Sans nom17" calcext:value="=2" calcext:base-cell-address="'Tableau de validation'.AR27"/>
            <calcext:condition calcext:apply-style-name="Sans nom16" calcext:value="=3" calcext:base-cell-address="'Tableau de validation'.AR27"/>
          </calcext:conditional-format>
          <calcext:conditional-format calcext:target-range-address="'Tableau de validation'.AR29:'Tableau de validation'.AU29">
            <calcext:condition calcext:apply-style-name="Sans nom15" calcext:value="=0" calcext:base-cell-address="'Tableau de validation'.AR29"/>
            <calcext:condition calcext:apply-style-name="Sans nom19" calcext:value="=1" calcext:base-cell-address="'Tableau de validation'.AR29"/>
            <calcext:condition calcext:apply-style-name="Sans nom17" calcext:value="=2" calcext:base-cell-address="'Tableau de validation'.AR29"/>
            <calcext:condition calcext:apply-style-name="Sans nom16" calcext:value="=3" calcext:base-cell-address="'Tableau de validation'.AR29"/>
          </calcext:conditional-format>
          <calcext:conditional-format calcext:target-range-address="'Tableau de validation'.AR30:'Tableau de validation'.AU30">
            <calcext:condition calcext:apply-style-name="Sans nom15" calcext:value="=0" calcext:base-cell-address="'Tableau de validation'.AR30"/>
            <calcext:condition calcext:apply-style-name="Sans nom19" calcext:value="=1" calcext:base-cell-address="'Tableau de validation'.AR30"/>
            <calcext:condition calcext:apply-style-name="Sans nom17" calcext:value="=2" calcext:base-cell-address="'Tableau de validation'.AR30"/>
            <calcext:condition calcext:apply-style-name="Sans nom16" calcext:value="=3" calcext:base-cell-address="'Tableau de validation'.AR30"/>
          </calcext:conditional-format>
          <calcext:conditional-format calcext:target-range-address="'Tableau de validation'.AR31:'Tableau de validation'.AU31 'Tableau de validation'.AR33:'Tableau de validation'.AU33">
            <calcext:condition calcext:apply-style-name="Sans nom15" calcext:value="=0" calcext:base-cell-address="'Tableau de validation'.AR31"/>
            <calcext:condition calcext:apply-style-name="Sans nom19" calcext:value="=1" calcext:base-cell-address="'Tableau de validation'.AR31"/>
            <calcext:condition calcext:apply-style-name="Sans nom17" calcext:value="=2" calcext:base-cell-address="'Tableau de validation'.AR31"/>
            <calcext:condition calcext:apply-style-name="Sans nom16" calcext:value="=3" calcext:base-cell-address="'Tableau de validation'.AR31"/>
          </calcext:conditional-format>
          <calcext:conditional-format calcext:target-range-address="'Tableau de validation'.AR32:'Tableau de validation'.AU32">
            <calcext:condition calcext:apply-style-name="Sans nom15" calcext:value="=0" calcext:base-cell-address="'Tableau de validation'.AR32"/>
            <calcext:condition calcext:apply-style-name="Sans nom19" calcext:value="=1" calcext:base-cell-address="'Tableau de validation'.AR32"/>
            <calcext:condition calcext:apply-style-name="Sans nom17" calcext:value="=2" calcext:base-cell-address="'Tableau de validation'.AR32"/>
            <calcext:condition calcext:apply-style-name="Sans nom16" calcext:value="=3" calcext:base-cell-address="'Tableau de validation'.AR32"/>
          </calcext:conditional-format>
          <calcext:conditional-format calcext:target-range-address="'Tableau de validation'.AY4:'Tableau de validation'.AZ4 'Tableau de validation'.AV4:'Tableau de validation'.AV4">
            <calcext:condition calcext:apply-style-name="Sans nom7" calcext:value="=0" calcext:base-cell-address="'Tableau de validation'.AV4"/>
            <calcext:condition calcext:apply-style-name="Sans nom8" calcext:value="=1" calcext:base-cell-address="'Tableau de validation'.AV4"/>
          </calcext:conditional-format>
          <calcext:conditional-format calcext:target-range-address="'Tableau de validation'.AY8:'Tableau de validation'.AY11 'Tableau de validation'.AY14:'Tableau de validation'.AY19 'Tableau de validation'.AY21:'Tableau de validation'.AY21 'Tableau de validation'.AY24:'Tableau de validation'.AY24 'Tableau de validation'.AY28:'Tableau de validation'.AY28 'Tableau de validation'.AV8:'Tableau de validation'.AV11 'Tableau de validation'.AV14:'Tableau de validation'.AV19 'Tableau de validation'.AV21:'Tableau de validation'.AV21 'Tableau de validation'.AV24:'Tableau de validation'.AV24 'Tableau de validation'.AV28:'Tableau de validation'.AV28">
            <calcext:condition calcext:apply-style-name="Sans nom15" calcext:value="=0" calcext:base-cell-address="'Tableau de validation'.AV8"/>
            <calcext:condition calcext:apply-style-name="Sans nom19" calcext:value="=1" calcext:base-cell-address="'Tableau de validation'.AV8"/>
            <calcext:condition calcext:apply-style-name="Sans nom17" calcext:value="=2" calcext:base-cell-address="'Tableau de validation'.AV8"/>
            <calcext:condition calcext:apply-style-name="Sans nom16" calcext:value="=3" calcext:base-cell-address="'Tableau de validation'.AV8"/>
          </calcext:conditional-format>
          <calcext:conditional-format calcext:target-range-address="'Tableau de validation'.AY12:'Tableau de validation'.AY12 'Tableau de validation'.AV12:'Tableau de validation'.AV12">
            <calcext:condition calcext:apply-style-name="Sans nom15" calcext:value="=0" calcext:base-cell-address="'Tableau de validation'.AV12"/>
            <calcext:condition calcext:apply-style-name="Sans nom19" calcext:value="=1" calcext:base-cell-address="'Tableau de validation'.AV12"/>
            <calcext:condition calcext:apply-style-name="Sans nom17" calcext:value="=2" calcext:base-cell-address="'Tableau de validation'.AV12"/>
            <calcext:condition calcext:apply-style-name="Sans nom16" calcext:value="=3" calcext:base-cell-address="'Tableau de validation'.AV12"/>
          </calcext:conditional-format>
          <calcext:conditional-format calcext:target-range-address="'Tableau de validation'.AY13:'Tableau de validation'.AY13 'Tableau de validation'.AV13:'Tableau de validation'.AV13">
            <calcext:condition calcext:apply-style-name="Sans nom15" calcext:value="=0" calcext:base-cell-address="'Tableau de validation'.AV13"/>
            <calcext:condition calcext:apply-style-name="Sans nom19" calcext:value="=1" calcext:base-cell-address="'Tableau de validation'.AV13"/>
            <calcext:condition calcext:apply-style-name="Sans nom17" calcext:value="=2" calcext:base-cell-address="'Tableau de validation'.AV13"/>
            <calcext:condition calcext:apply-style-name="Sans nom16" calcext:value="=3" calcext:base-cell-address="'Tableau de validation'.AV13"/>
          </calcext:conditional-format>
          <calcext:conditional-format calcext:target-range-address="'Tableau de validation'.AY20:'Tableau de validation'.AY20 'Tableau de validation'.AV20:'Tableau de validation'.AV20">
            <calcext:condition calcext:apply-style-name="Sans nom15" calcext:value="=0" calcext:base-cell-address="'Tableau de validation'.AV20"/>
            <calcext:condition calcext:apply-style-name="Sans nom19" calcext:value="=1" calcext:base-cell-address="'Tableau de validation'.AV20"/>
            <calcext:condition calcext:apply-style-name="Sans nom17" calcext:value="=2" calcext:base-cell-address="'Tableau de validation'.AV20"/>
            <calcext:condition calcext:apply-style-name="Sans nom16" calcext:value="=3" calcext:base-cell-address="'Tableau de validation'.AV20"/>
          </calcext:conditional-format>
          <calcext:conditional-format calcext:target-range-address="'Tableau de validation'.AY22:'Tableau de validation'.AY22 'Tableau de validation'.AV22:'Tableau de validation'.AV22">
            <calcext:condition calcext:apply-style-name="Sans nom15" calcext:value="=0" calcext:base-cell-address="'Tableau de validation'.AV22"/>
            <calcext:condition calcext:apply-style-name="Sans nom19" calcext:value="=1" calcext:base-cell-address="'Tableau de validation'.AV22"/>
            <calcext:condition calcext:apply-style-name="Sans nom17" calcext:value="=2" calcext:base-cell-address="'Tableau de validation'.AV22"/>
            <calcext:condition calcext:apply-style-name="Sans nom16" calcext:value="=3" calcext:base-cell-address="'Tableau de validation'.AV22"/>
          </calcext:conditional-format>
          <calcext:conditional-format calcext:target-range-address="'Tableau de validation'.AY23:'Tableau de validation'.AY23 'Tableau de validation'.AV23:'Tableau de validation'.AV23">
            <calcext:condition calcext:apply-style-name="Sans nom15" calcext:value="=0" calcext:base-cell-address="'Tableau de validation'.AV23"/>
            <calcext:condition calcext:apply-style-name="Sans nom19" calcext:value="=1" calcext:base-cell-address="'Tableau de validation'.AV23"/>
            <calcext:condition calcext:apply-style-name="Sans nom17" calcext:value="=2" calcext:base-cell-address="'Tableau de validation'.AV23"/>
            <calcext:condition calcext:apply-style-name="Sans nom16" calcext:value="=3" calcext:base-cell-address="'Tableau de validation'.AV23"/>
          </calcext:conditional-format>
          <calcext:conditional-format calcext:target-range-address="'Tableau de validation'.AY25:'Tableau de validation'.AY25 'Tableau de validation'.AV25:'Tableau de validation'.AV25">
            <calcext:condition calcext:apply-style-name="Sans nom15" calcext:value="=0" calcext:base-cell-address="'Tableau de validation'.AV25"/>
            <calcext:condition calcext:apply-style-name="Sans nom19" calcext:value="=1" calcext:base-cell-address="'Tableau de validation'.AV25"/>
            <calcext:condition calcext:apply-style-name="Sans nom17" calcext:value="=2" calcext:base-cell-address="'Tableau de validation'.AV25"/>
            <calcext:condition calcext:apply-style-name="Sans nom16" calcext:value="=3" calcext:base-cell-address="'Tableau de validation'.AV25"/>
          </calcext:conditional-format>
          <calcext:conditional-format calcext:target-range-address="'Tableau de validation'.AY26:'Tableau de validation'.AY26 'Tableau de validation'.AV26:'Tableau de validation'.AV26">
            <calcext:condition calcext:apply-style-name="Sans nom15" calcext:value="=0" calcext:base-cell-address="'Tableau de validation'.AV26"/>
            <calcext:condition calcext:apply-style-name="Sans nom19" calcext:value="=1" calcext:base-cell-address="'Tableau de validation'.AV26"/>
            <calcext:condition calcext:apply-style-name="Sans nom17" calcext:value="=2" calcext:base-cell-address="'Tableau de validation'.AV26"/>
            <calcext:condition calcext:apply-style-name="Sans nom16" calcext:value="=3" calcext:base-cell-address="'Tableau de validation'.AV26"/>
          </calcext:conditional-format>
          <calcext:conditional-format calcext:target-range-address="'Tableau de validation'.AY27:'Tableau de validation'.AY27 'Tableau de validation'.AV27:'Tableau de validation'.AV27">
            <calcext:condition calcext:apply-style-name="Sans nom15" calcext:value="=0" calcext:base-cell-address="'Tableau de validation'.AV27"/>
            <calcext:condition calcext:apply-style-name="Sans nom19" calcext:value="=1" calcext:base-cell-address="'Tableau de validation'.AV27"/>
            <calcext:condition calcext:apply-style-name="Sans nom17" calcext:value="=2" calcext:base-cell-address="'Tableau de validation'.AV27"/>
            <calcext:condition calcext:apply-style-name="Sans nom16" calcext:value="=3" calcext:base-cell-address="'Tableau de validation'.AV27"/>
          </calcext:conditional-format>
          <calcext:conditional-format calcext:target-range-address="'Tableau de validation'.AY29:'Tableau de validation'.AY29 'Tableau de validation'.AV29:'Tableau de validation'.AV29">
            <calcext:condition calcext:apply-style-name="Sans nom15" calcext:value="=0" calcext:base-cell-address="'Tableau de validation'.AV29"/>
            <calcext:condition calcext:apply-style-name="Sans nom19" calcext:value="=1" calcext:base-cell-address="'Tableau de validation'.AV29"/>
            <calcext:condition calcext:apply-style-name="Sans nom17" calcext:value="=2" calcext:base-cell-address="'Tableau de validation'.AV29"/>
            <calcext:condition calcext:apply-style-name="Sans nom16" calcext:value="=3" calcext:base-cell-address="'Tableau de validation'.AV29"/>
          </calcext:conditional-format>
          <calcext:conditional-format calcext:target-range-address="'Tableau de validation'.AY30:'Tableau de validation'.AY30 'Tableau de validation'.AV30:'Tableau de validation'.AV30">
            <calcext:condition calcext:apply-style-name="Sans nom15" calcext:value="=0" calcext:base-cell-address="'Tableau de validation'.AV30"/>
            <calcext:condition calcext:apply-style-name="Sans nom19" calcext:value="=1" calcext:base-cell-address="'Tableau de validation'.AV30"/>
            <calcext:condition calcext:apply-style-name="Sans nom17" calcext:value="=2" calcext:base-cell-address="'Tableau de validation'.AV30"/>
            <calcext:condition calcext:apply-style-name="Sans nom16" calcext:value="=3" calcext:base-cell-address="'Tableau de validation'.AV30"/>
          </calcext:conditional-format>
          <calcext:conditional-format calcext:target-range-address="'Tableau de validation'.AY31:'Tableau de validation'.AY31 'Tableau de validation'.AY33:'Tableau de validation'.AY33 'Tableau de validation'.AV31:'Tableau de validation'.AV31 'Tableau de validation'.AV33:'Tableau de validation'.AV33">
            <calcext:condition calcext:apply-style-name="Sans nom15" calcext:value="=0" calcext:base-cell-address="'Tableau de validation'.AV31"/>
            <calcext:condition calcext:apply-style-name="Sans nom19" calcext:value="=1" calcext:base-cell-address="'Tableau de validation'.AV31"/>
            <calcext:condition calcext:apply-style-name="Sans nom17" calcext:value="=2" calcext:base-cell-address="'Tableau de validation'.AV31"/>
            <calcext:condition calcext:apply-style-name="Sans nom16" calcext:value="=3" calcext:base-cell-address="'Tableau de validation'.AV31"/>
          </calcext:conditional-format>
          <calcext:conditional-format calcext:target-range-address="'Tableau de validation'.AY32:'Tableau de validation'.AY32 'Tableau de validation'.AV32:'Tableau de validation'.AV32">
            <calcext:condition calcext:apply-style-name="Sans nom15" calcext:value="=0" calcext:base-cell-address="'Tableau de validation'.AV32"/>
            <calcext:condition calcext:apply-style-name="Sans nom19" calcext:value="=1" calcext:base-cell-address="'Tableau de validation'.AV32"/>
            <calcext:condition calcext:apply-style-name="Sans nom17" calcext:value="=2" calcext:base-cell-address="'Tableau de validation'.AV32"/>
            <calcext:condition calcext:apply-style-name="Sans nom16" calcext:value="=3" calcext:base-cell-address="'Tableau de validation'.AV32"/>
          </calcext:conditional-format>
          <calcext:conditional-format calcext:target-range-address="'Tableau de validation'.AZ8:'Tableau de validation'.AZ11 'Tableau de validation'.AZ14:'Tableau de validation'.AZ19 'Tableau de validation'.AZ21:'Tableau de validation'.AZ21 'Tableau de validation'.AZ24:'Tableau de validation'.AZ24 'Tableau de validation'.AZ28:'Tableau de validation'.AZ28">
            <calcext:condition calcext:apply-style-name="Sans nom15" calcext:value="=0" calcext:base-cell-address="'Tableau de validation'.AZ8"/>
            <calcext:condition calcext:apply-style-name="Sans nom19" calcext:value="=1" calcext:base-cell-address="'Tableau de validation'.AZ8"/>
            <calcext:condition calcext:apply-style-name="Sans nom17" calcext:value="=2" calcext:base-cell-address="'Tableau de validation'.AZ8"/>
            <calcext:condition calcext:apply-style-name="Sans nom16" calcext:value="=3" calcext:base-cell-address="'Tableau de validation'.AZ8"/>
          </calcext:conditional-format>
          <calcext:conditional-format calcext:target-range-address="'Tableau de validation'.AZ12:'Tableau de validation'.AZ12">
            <calcext:condition calcext:apply-style-name="Sans nom15" calcext:value="=0" calcext:base-cell-address="'Tableau de validation'.AZ12"/>
            <calcext:condition calcext:apply-style-name="Sans nom19" calcext:value="=1" calcext:base-cell-address="'Tableau de validation'.AZ12"/>
            <calcext:condition calcext:apply-style-name="Sans nom17" calcext:value="=2" calcext:base-cell-address="'Tableau de validation'.AZ12"/>
            <calcext:condition calcext:apply-style-name="Sans nom16" calcext:value="=3" calcext:base-cell-address="'Tableau de validation'.AZ12"/>
          </calcext:conditional-format>
          <calcext:conditional-format calcext:target-range-address="'Tableau de validation'.AZ13:'Tableau de validation'.AZ13">
            <calcext:condition calcext:apply-style-name="Sans nom15" calcext:value="=0" calcext:base-cell-address="'Tableau de validation'.AZ13"/>
            <calcext:condition calcext:apply-style-name="Sans nom19" calcext:value="=1" calcext:base-cell-address="'Tableau de validation'.AZ13"/>
            <calcext:condition calcext:apply-style-name="Sans nom17" calcext:value="=2" calcext:base-cell-address="'Tableau de validation'.AZ13"/>
            <calcext:condition calcext:apply-style-name="Sans nom16" calcext:value="=3" calcext:base-cell-address="'Tableau de validation'.AZ13"/>
          </calcext:conditional-format>
          <calcext:conditional-format calcext:target-range-address="'Tableau de validation'.AZ20:'Tableau de validation'.AZ20">
            <calcext:condition calcext:apply-style-name="Sans nom15" calcext:value="=0" calcext:base-cell-address="'Tableau de validation'.AZ20"/>
            <calcext:condition calcext:apply-style-name="Sans nom19" calcext:value="=1" calcext:base-cell-address="'Tableau de validation'.AZ20"/>
            <calcext:condition calcext:apply-style-name="Sans nom17" calcext:value="=2" calcext:base-cell-address="'Tableau de validation'.AZ20"/>
            <calcext:condition calcext:apply-style-name="Sans nom16" calcext:value="=3" calcext:base-cell-address="'Tableau de validation'.AZ20"/>
          </calcext:conditional-format>
          <calcext:conditional-format calcext:target-range-address="'Tableau de validation'.AZ22:'Tableau de validation'.AZ22">
            <calcext:condition calcext:apply-style-name="Sans nom15" calcext:value="=0" calcext:base-cell-address="'Tableau de validation'.AZ22"/>
            <calcext:condition calcext:apply-style-name="Sans nom19" calcext:value="=1" calcext:base-cell-address="'Tableau de validation'.AZ22"/>
            <calcext:condition calcext:apply-style-name="Sans nom17" calcext:value="=2" calcext:base-cell-address="'Tableau de validation'.AZ22"/>
            <calcext:condition calcext:apply-style-name="Sans nom16" calcext:value="=3" calcext:base-cell-address="'Tableau de validation'.AZ22"/>
          </calcext:conditional-format>
          <calcext:conditional-format calcext:target-range-address="'Tableau de validation'.AZ23:'Tableau de validation'.AZ23">
            <calcext:condition calcext:apply-style-name="Sans nom15" calcext:value="=0" calcext:base-cell-address="'Tableau de validation'.AZ23"/>
            <calcext:condition calcext:apply-style-name="Sans nom19" calcext:value="=1" calcext:base-cell-address="'Tableau de validation'.AZ23"/>
            <calcext:condition calcext:apply-style-name="Sans nom17" calcext:value="=2" calcext:base-cell-address="'Tableau de validation'.AZ23"/>
            <calcext:condition calcext:apply-style-name="Sans nom16" calcext:value="=3" calcext:base-cell-address="'Tableau de validation'.AZ23"/>
          </calcext:conditional-format>
          <calcext:conditional-format calcext:target-range-address="'Tableau de validation'.AZ25:'Tableau de validation'.AZ25">
            <calcext:condition calcext:apply-style-name="Sans nom15" calcext:value="=0" calcext:base-cell-address="'Tableau de validation'.AZ25"/>
            <calcext:condition calcext:apply-style-name="Sans nom19" calcext:value="=1" calcext:base-cell-address="'Tableau de validation'.AZ25"/>
            <calcext:condition calcext:apply-style-name="Sans nom17" calcext:value="=2" calcext:base-cell-address="'Tableau de validation'.AZ25"/>
            <calcext:condition calcext:apply-style-name="Sans nom16" calcext:value="=3" calcext:base-cell-address="'Tableau de validation'.AZ25"/>
          </calcext:conditional-format>
          <calcext:conditional-format calcext:target-range-address="'Tableau de validation'.AZ26:'Tableau de validation'.AZ26">
            <calcext:condition calcext:apply-style-name="Sans nom15" calcext:value="=0" calcext:base-cell-address="'Tableau de validation'.AZ26"/>
            <calcext:condition calcext:apply-style-name="Sans nom19" calcext:value="=1" calcext:base-cell-address="'Tableau de validation'.AZ26"/>
            <calcext:condition calcext:apply-style-name="Sans nom17" calcext:value="=2" calcext:base-cell-address="'Tableau de validation'.AZ26"/>
            <calcext:condition calcext:apply-style-name="Sans nom16" calcext:value="=3" calcext:base-cell-address="'Tableau de validation'.AZ26"/>
          </calcext:conditional-format>
          <calcext:conditional-format calcext:target-range-address="'Tableau de validation'.AZ27:'Tableau de validation'.AZ27">
            <calcext:condition calcext:apply-style-name="Sans nom15" calcext:value="=0" calcext:base-cell-address="'Tableau de validation'.AZ27"/>
            <calcext:condition calcext:apply-style-name="Sans nom19" calcext:value="=1" calcext:base-cell-address="'Tableau de validation'.AZ27"/>
            <calcext:condition calcext:apply-style-name="Sans nom17" calcext:value="=2" calcext:base-cell-address="'Tableau de validation'.AZ27"/>
            <calcext:condition calcext:apply-style-name="Sans nom16" calcext:value="=3" calcext:base-cell-address="'Tableau de validation'.AZ27"/>
          </calcext:conditional-format>
          <calcext:conditional-format calcext:target-range-address="'Tableau de validation'.AZ29:'Tableau de validation'.AZ29">
            <calcext:condition calcext:apply-style-name="Sans nom15" calcext:value="=0" calcext:base-cell-address="'Tableau de validation'.AZ29"/>
            <calcext:condition calcext:apply-style-name="Sans nom19" calcext:value="=1" calcext:base-cell-address="'Tableau de validation'.AZ29"/>
            <calcext:condition calcext:apply-style-name="Sans nom17" calcext:value="=2" calcext:base-cell-address="'Tableau de validation'.AZ29"/>
            <calcext:condition calcext:apply-style-name="Sans nom16" calcext:value="=3" calcext:base-cell-address="'Tableau de validation'.AZ29"/>
          </calcext:conditional-format>
          <calcext:conditional-format calcext:target-range-address="'Tableau de validation'.AZ30:'Tableau de validation'.AZ30">
            <calcext:condition calcext:apply-style-name="Sans nom15" calcext:value="=0" calcext:base-cell-address="'Tableau de validation'.AZ30"/>
            <calcext:condition calcext:apply-style-name="Sans nom19" calcext:value="=1" calcext:base-cell-address="'Tableau de validation'.AZ30"/>
            <calcext:condition calcext:apply-style-name="Sans nom17" calcext:value="=2" calcext:base-cell-address="'Tableau de validation'.AZ30"/>
            <calcext:condition calcext:apply-style-name="Sans nom16" calcext:value="=3" calcext:base-cell-address="'Tableau de validation'.AZ30"/>
          </calcext:conditional-format>
          <calcext:conditional-format calcext:target-range-address="'Tableau de validation'.AZ31:'Tableau de validation'.AZ31 'Tableau de validation'.AZ33:'Tableau de validation'.AZ33">
            <calcext:condition calcext:apply-style-name="Sans nom15" calcext:value="=0" calcext:base-cell-address="'Tableau de validation'.AZ31"/>
            <calcext:condition calcext:apply-style-name="Sans nom19" calcext:value="=1" calcext:base-cell-address="'Tableau de validation'.AZ31"/>
            <calcext:condition calcext:apply-style-name="Sans nom17" calcext:value="=2" calcext:base-cell-address="'Tableau de validation'.AZ31"/>
            <calcext:condition calcext:apply-style-name="Sans nom16" calcext:value="=3" calcext:base-cell-address="'Tableau de validation'.AZ31"/>
          </calcext:conditional-format>
          <calcext:conditional-format calcext:target-range-address="'Tableau de validation'.AZ32:'Tableau de validation'.AZ32">
            <calcext:condition calcext:apply-style-name="Sans nom15" calcext:value="=0" calcext:base-cell-address="'Tableau de validation'.AZ32"/>
            <calcext:condition calcext:apply-style-name="Sans nom19" calcext:value="=1" calcext:base-cell-address="'Tableau de validation'.AZ32"/>
            <calcext:condition calcext:apply-style-name="Sans nom17" calcext:value="=2" calcext:base-cell-address="'Tableau de validation'.AZ32"/>
            <calcext:condition calcext:apply-style-name="Sans nom16" calcext:value="=3" calcext:base-cell-address="'Tableau de validation'.AZ32"/>
          </calcext:conditional-format>
          <calcext:conditional-format calcext:target-range-address="'Tableau de validation'.BJ4:'Tableau de validation'.BJ4 'Tableau de validation'.BA4:'Tableau de validation'.BA4">
            <calcext:condition calcext:apply-style-name="Sans nom7" calcext:value="=0" calcext:base-cell-address="'Tableau de validation'.BA4"/>
            <calcext:condition calcext:apply-style-name="Sans nom8" calcext:value="=1" calcext:base-cell-address="'Tableau de validation'.BA4"/>
          </calcext:conditional-format>
          <calcext:conditional-format calcext:target-range-address="'Tableau de validation'.BJ8:'Tableau de validation'.BJ11 'Tableau de validation'.BJ14:'Tableau de validation'.BJ19 'Tableau de validation'.BJ21:'Tableau de validation'.BJ21 'Tableau de validation'.BJ24:'Tableau de validation'.BJ24 'Tableau de validation'.BJ28:'Tableau de validation'.BJ28 'Tableau de validation'.BA8:'Tableau de validation'.BA11 'Tableau de validation'.BA14:'Tableau de validation'.BA19 'Tableau de validation'.BA21:'Tableau de validation'.BA21 'Tableau de validation'.BA24:'Tableau de validation'.BA24 'Tableau de validation'.BA28:'Tableau de validation'.BA28">
            <calcext:condition calcext:apply-style-name="Sans nom15" calcext:value="=0" calcext:base-cell-address="'Tableau de validation'.BA8"/>
            <calcext:condition calcext:apply-style-name="Sans nom19" calcext:value="=1" calcext:base-cell-address="'Tableau de validation'.BA8"/>
            <calcext:condition calcext:apply-style-name="Sans nom17" calcext:value="=2" calcext:base-cell-address="'Tableau de validation'.BA8"/>
            <calcext:condition calcext:apply-style-name="Sans nom16" calcext:value="=3" calcext:base-cell-address="'Tableau de validation'.BA8"/>
          </calcext:conditional-format>
          <calcext:conditional-format calcext:target-range-address="'Tableau de validation'.BJ12:'Tableau de validation'.BJ12 'Tableau de validation'.BA12:'Tableau de validation'.BA12">
            <calcext:condition calcext:apply-style-name="Sans nom15" calcext:value="=0" calcext:base-cell-address="'Tableau de validation'.BA12"/>
            <calcext:condition calcext:apply-style-name="Sans nom19" calcext:value="=1" calcext:base-cell-address="'Tableau de validation'.BA12"/>
            <calcext:condition calcext:apply-style-name="Sans nom17" calcext:value="=2" calcext:base-cell-address="'Tableau de validation'.BA12"/>
            <calcext:condition calcext:apply-style-name="Sans nom16" calcext:value="=3" calcext:base-cell-address="'Tableau de validation'.BA12"/>
          </calcext:conditional-format>
          <calcext:conditional-format calcext:target-range-address="'Tableau de validation'.BJ13:'Tableau de validation'.BJ13 'Tableau de validation'.BA13:'Tableau de validation'.BA13">
            <calcext:condition calcext:apply-style-name="Sans nom15" calcext:value="=0" calcext:base-cell-address="'Tableau de validation'.BA13"/>
            <calcext:condition calcext:apply-style-name="Sans nom19" calcext:value="=1" calcext:base-cell-address="'Tableau de validation'.BA13"/>
            <calcext:condition calcext:apply-style-name="Sans nom17" calcext:value="=2" calcext:base-cell-address="'Tableau de validation'.BA13"/>
            <calcext:condition calcext:apply-style-name="Sans nom16" calcext:value="=3" calcext:base-cell-address="'Tableau de validation'.BA13"/>
          </calcext:conditional-format>
          <calcext:conditional-format calcext:target-range-address="'Tableau de validation'.BJ20:'Tableau de validation'.BJ20 'Tableau de validation'.BA20:'Tableau de validation'.BA20">
            <calcext:condition calcext:apply-style-name="Sans nom15" calcext:value="=0" calcext:base-cell-address="'Tableau de validation'.BA20"/>
            <calcext:condition calcext:apply-style-name="Sans nom19" calcext:value="=1" calcext:base-cell-address="'Tableau de validation'.BA20"/>
            <calcext:condition calcext:apply-style-name="Sans nom17" calcext:value="=2" calcext:base-cell-address="'Tableau de validation'.BA20"/>
            <calcext:condition calcext:apply-style-name="Sans nom16" calcext:value="=3" calcext:base-cell-address="'Tableau de validation'.BA20"/>
          </calcext:conditional-format>
          <calcext:conditional-format calcext:target-range-address="'Tableau de validation'.BJ22:'Tableau de validation'.BJ22 'Tableau de validation'.BA22:'Tableau de validation'.BA22">
            <calcext:condition calcext:apply-style-name="Sans nom15" calcext:value="=0" calcext:base-cell-address="'Tableau de validation'.BA22"/>
            <calcext:condition calcext:apply-style-name="Sans nom19" calcext:value="=1" calcext:base-cell-address="'Tableau de validation'.BA22"/>
            <calcext:condition calcext:apply-style-name="Sans nom17" calcext:value="=2" calcext:base-cell-address="'Tableau de validation'.BA22"/>
            <calcext:condition calcext:apply-style-name="Sans nom16" calcext:value="=3" calcext:base-cell-address="'Tableau de validation'.BA22"/>
          </calcext:conditional-format>
          <calcext:conditional-format calcext:target-range-address="'Tableau de validation'.BJ23:'Tableau de validation'.BJ23 'Tableau de validation'.BA23:'Tableau de validation'.BA23">
            <calcext:condition calcext:apply-style-name="Sans nom15" calcext:value="=0" calcext:base-cell-address="'Tableau de validation'.BA23"/>
            <calcext:condition calcext:apply-style-name="Sans nom19" calcext:value="=1" calcext:base-cell-address="'Tableau de validation'.BA23"/>
            <calcext:condition calcext:apply-style-name="Sans nom17" calcext:value="=2" calcext:base-cell-address="'Tableau de validation'.BA23"/>
            <calcext:condition calcext:apply-style-name="Sans nom16" calcext:value="=3" calcext:base-cell-address="'Tableau de validation'.BA23"/>
          </calcext:conditional-format>
          <calcext:conditional-format calcext:target-range-address="'Tableau de validation'.BJ25:'Tableau de validation'.BJ25 'Tableau de validation'.BA25:'Tableau de validation'.BA25">
            <calcext:condition calcext:apply-style-name="Sans nom15" calcext:value="=0" calcext:base-cell-address="'Tableau de validation'.BA25"/>
            <calcext:condition calcext:apply-style-name="Sans nom19" calcext:value="=1" calcext:base-cell-address="'Tableau de validation'.BA25"/>
            <calcext:condition calcext:apply-style-name="Sans nom17" calcext:value="=2" calcext:base-cell-address="'Tableau de validation'.BA25"/>
            <calcext:condition calcext:apply-style-name="Sans nom16" calcext:value="=3" calcext:base-cell-address="'Tableau de validation'.BA25"/>
          </calcext:conditional-format>
          <calcext:conditional-format calcext:target-range-address="'Tableau de validation'.BJ26:'Tableau de validation'.BJ26 'Tableau de validation'.BA26:'Tableau de validation'.BA26">
            <calcext:condition calcext:apply-style-name="Sans nom15" calcext:value="=0" calcext:base-cell-address="'Tableau de validation'.BA26"/>
            <calcext:condition calcext:apply-style-name="Sans nom19" calcext:value="=1" calcext:base-cell-address="'Tableau de validation'.BA26"/>
            <calcext:condition calcext:apply-style-name="Sans nom17" calcext:value="=2" calcext:base-cell-address="'Tableau de validation'.BA26"/>
            <calcext:condition calcext:apply-style-name="Sans nom16" calcext:value="=3" calcext:base-cell-address="'Tableau de validation'.BA26"/>
          </calcext:conditional-format>
          <calcext:conditional-format calcext:target-range-address="'Tableau de validation'.BJ27:'Tableau de validation'.BJ27 'Tableau de validation'.BA27:'Tableau de validation'.BA27">
            <calcext:condition calcext:apply-style-name="Sans nom15" calcext:value="=0" calcext:base-cell-address="'Tableau de validation'.BA27"/>
            <calcext:condition calcext:apply-style-name="Sans nom19" calcext:value="=1" calcext:base-cell-address="'Tableau de validation'.BA27"/>
            <calcext:condition calcext:apply-style-name="Sans nom17" calcext:value="=2" calcext:base-cell-address="'Tableau de validation'.BA27"/>
            <calcext:condition calcext:apply-style-name="Sans nom16" calcext:value="=3" calcext:base-cell-address="'Tableau de validation'.BA27"/>
          </calcext:conditional-format>
          <calcext:conditional-format calcext:target-range-address="'Tableau de validation'.BJ29:'Tableau de validation'.BJ29 'Tableau de validation'.BA29:'Tableau de validation'.BA29">
            <calcext:condition calcext:apply-style-name="Sans nom15" calcext:value="=0" calcext:base-cell-address="'Tableau de validation'.BA29"/>
            <calcext:condition calcext:apply-style-name="Sans nom19" calcext:value="=1" calcext:base-cell-address="'Tableau de validation'.BA29"/>
            <calcext:condition calcext:apply-style-name="Sans nom17" calcext:value="=2" calcext:base-cell-address="'Tableau de validation'.BA29"/>
            <calcext:condition calcext:apply-style-name="Sans nom16" calcext:value="=3" calcext:base-cell-address="'Tableau de validation'.BA29"/>
          </calcext:conditional-format>
          <calcext:conditional-format calcext:target-range-address="'Tableau de validation'.BJ30:'Tableau de validation'.BJ30 'Tableau de validation'.BA30:'Tableau de validation'.BA30">
            <calcext:condition calcext:apply-style-name="Sans nom15" calcext:value="=0" calcext:base-cell-address="'Tableau de validation'.BA30"/>
            <calcext:condition calcext:apply-style-name="Sans nom19" calcext:value="=1" calcext:base-cell-address="'Tableau de validation'.BA30"/>
            <calcext:condition calcext:apply-style-name="Sans nom17" calcext:value="=2" calcext:base-cell-address="'Tableau de validation'.BA30"/>
            <calcext:condition calcext:apply-style-name="Sans nom16" calcext:value="=3" calcext:base-cell-address="'Tableau de validation'.BA30"/>
          </calcext:conditional-format>
          <calcext:conditional-format calcext:target-range-address="'Tableau de validation'.BJ31:'Tableau de validation'.BJ31 'Tableau de validation'.BJ33:'Tableau de validation'.BJ33 'Tableau de validation'.BA31:'Tableau de validation'.BA31 'Tableau de validation'.BA33:'Tableau de validation'.BA33">
            <calcext:condition calcext:apply-style-name="Sans nom15" calcext:value="=0" calcext:base-cell-address="'Tableau de validation'.BA31"/>
            <calcext:condition calcext:apply-style-name="Sans nom19" calcext:value="=1" calcext:base-cell-address="'Tableau de validation'.BA31"/>
            <calcext:condition calcext:apply-style-name="Sans nom17" calcext:value="=2" calcext:base-cell-address="'Tableau de validation'.BA31"/>
            <calcext:condition calcext:apply-style-name="Sans nom16" calcext:value="=3" calcext:base-cell-address="'Tableau de validation'.BA31"/>
          </calcext:conditional-format>
          <calcext:conditional-format calcext:target-range-address="'Tableau de validation'.BJ32:'Tableau de validation'.BJ32 'Tableau de validation'.BA32:'Tableau de validation'.BA32">
            <calcext:condition calcext:apply-style-name="Sans nom15" calcext:value="=0" calcext:base-cell-address="'Tableau de validation'.BA32"/>
            <calcext:condition calcext:apply-style-name="Sans nom19" calcext:value="=1" calcext:base-cell-address="'Tableau de validation'.BA32"/>
            <calcext:condition calcext:apply-style-name="Sans nom17" calcext:value="=2" calcext:base-cell-address="'Tableau de validation'.BA32"/>
            <calcext:condition calcext:apply-style-name="Sans nom16" calcext:value="=3" calcext:base-cell-address="'Tableau de validation'.BA32"/>
          </calcext:conditional-format>
          <calcext:conditional-format calcext:target-range-address="'Tableau de validation'.BP8:'Tableau de validation'.BP11 'Tableau de validation'.BP14:'Tableau de validation'.BP19 'Tableau de validation'.BP21:'Tableau de validation'.BP21 'Tableau de validation'.BP24:'Tableau de validation'.BP24 'Tableau de validation'.BP28:'Tableau de validation'.BP28">
            <calcext:condition calcext:apply-style-name="Sans nom15" calcext:value="=0" calcext:base-cell-address="'Tableau de validation'.BP8"/>
            <calcext:condition calcext:apply-style-name="Sans nom19" calcext:value="=1" calcext:base-cell-address="'Tableau de validation'.BP8"/>
            <calcext:condition calcext:apply-style-name="Sans nom17" calcext:value="=2" calcext:base-cell-address="'Tableau de validation'.BP8"/>
            <calcext:condition calcext:apply-style-name="Sans nom16" calcext:value="=3" calcext:base-cell-address="'Tableau de validation'.BP8"/>
          </calcext:conditional-format>
          <calcext:conditional-format calcext:target-range-address="'Tableau de validation'.BP12:'Tableau de validation'.BP12">
            <calcext:condition calcext:apply-style-name="Sans nom15" calcext:value="=0" calcext:base-cell-address="'Tableau de validation'.BP12"/>
            <calcext:condition calcext:apply-style-name="Sans nom19" calcext:value="=1" calcext:base-cell-address="'Tableau de validation'.BP12"/>
            <calcext:condition calcext:apply-style-name="Sans nom17" calcext:value="=2" calcext:base-cell-address="'Tableau de validation'.BP12"/>
            <calcext:condition calcext:apply-style-name="Sans nom16" calcext:value="=3" calcext:base-cell-address="'Tableau de validation'.BP12"/>
          </calcext:conditional-format>
          <calcext:conditional-format calcext:target-range-address="'Tableau de validation'.BP13:'Tableau de validation'.BP13">
            <calcext:condition calcext:apply-style-name="Sans nom15" calcext:value="=0" calcext:base-cell-address="'Tableau de validation'.BP13"/>
            <calcext:condition calcext:apply-style-name="Sans nom19" calcext:value="=1" calcext:base-cell-address="'Tableau de validation'.BP13"/>
            <calcext:condition calcext:apply-style-name="Sans nom17" calcext:value="=2" calcext:base-cell-address="'Tableau de validation'.BP13"/>
            <calcext:condition calcext:apply-style-name="Sans nom16" calcext:value="=3" calcext:base-cell-address="'Tableau de validation'.BP13"/>
          </calcext:conditional-format>
          <calcext:conditional-format calcext:target-range-address="'Tableau de validation'.BP20:'Tableau de validation'.BP20">
            <calcext:condition calcext:apply-style-name="Sans nom15" calcext:value="=0" calcext:base-cell-address="'Tableau de validation'.BP20"/>
            <calcext:condition calcext:apply-style-name="Sans nom19" calcext:value="=1" calcext:base-cell-address="'Tableau de validation'.BP20"/>
            <calcext:condition calcext:apply-style-name="Sans nom17" calcext:value="=2" calcext:base-cell-address="'Tableau de validation'.BP20"/>
            <calcext:condition calcext:apply-style-name="Sans nom16" calcext:value="=3" calcext:base-cell-address="'Tableau de validation'.BP20"/>
          </calcext:conditional-format>
          <calcext:conditional-format calcext:target-range-address="'Tableau de validation'.BP22:'Tableau de validation'.BP22">
            <calcext:condition calcext:apply-style-name="Sans nom15" calcext:value="=0" calcext:base-cell-address="'Tableau de validation'.BP22"/>
            <calcext:condition calcext:apply-style-name="Sans nom19" calcext:value="=1" calcext:base-cell-address="'Tableau de validation'.BP22"/>
            <calcext:condition calcext:apply-style-name="Sans nom17" calcext:value="=2" calcext:base-cell-address="'Tableau de validation'.BP22"/>
            <calcext:condition calcext:apply-style-name="Sans nom16" calcext:value="=3" calcext:base-cell-address="'Tableau de validation'.BP22"/>
          </calcext:conditional-format>
          <calcext:conditional-format calcext:target-range-address="'Tableau de validation'.BP23:'Tableau de validation'.BP23">
            <calcext:condition calcext:apply-style-name="Sans nom15" calcext:value="=0" calcext:base-cell-address="'Tableau de validation'.BP23"/>
            <calcext:condition calcext:apply-style-name="Sans nom19" calcext:value="=1" calcext:base-cell-address="'Tableau de validation'.BP23"/>
            <calcext:condition calcext:apply-style-name="Sans nom17" calcext:value="=2" calcext:base-cell-address="'Tableau de validation'.BP23"/>
            <calcext:condition calcext:apply-style-name="Sans nom16" calcext:value="=3" calcext:base-cell-address="'Tableau de validation'.BP23"/>
          </calcext:conditional-format>
          <calcext:conditional-format calcext:target-range-address="'Tableau de validation'.BP25:'Tableau de validation'.BP25">
            <calcext:condition calcext:apply-style-name="Sans nom15" calcext:value="=0" calcext:base-cell-address="'Tableau de validation'.BP25"/>
            <calcext:condition calcext:apply-style-name="Sans nom19" calcext:value="=1" calcext:base-cell-address="'Tableau de validation'.BP25"/>
            <calcext:condition calcext:apply-style-name="Sans nom17" calcext:value="=2" calcext:base-cell-address="'Tableau de validation'.BP25"/>
            <calcext:condition calcext:apply-style-name="Sans nom16" calcext:value="=3" calcext:base-cell-address="'Tableau de validation'.BP25"/>
          </calcext:conditional-format>
          <calcext:conditional-format calcext:target-range-address="'Tableau de validation'.BP26:'Tableau de validation'.BP26">
            <calcext:condition calcext:apply-style-name="Sans nom15" calcext:value="=0" calcext:base-cell-address="'Tableau de validation'.BP26"/>
            <calcext:condition calcext:apply-style-name="Sans nom19" calcext:value="=1" calcext:base-cell-address="'Tableau de validation'.BP26"/>
            <calcext:condition calcext:apply-style-name="Sans nom17" calcext:value="=2" calcext:base-cell-address="'Tableau de validation'.BP26"/>
            <calcext:condition calcext:apply-style-name="Sans nom16" calcext:value="=3" calcext:base-cell-address="'Tableau de validation'.BP26"/>
          </calcext:conditional-format>
          <calcext:conditional-format calcext:target-range-address="'Tableau de validation'.BP27:'Tableau de validation'.BP27">
            <calcext:condition calcext:apply-style-name="Sans nom15" calcext:value="=0" calcext:base-cell-address="'Tableau de validation'.BP27"/>
            <calcext:condition calcext:apply-style-name="Sans nom19" calcext:value="=1" calcext:base-cell-address="'Tableau de validation'.BP27"/>
            <calcext:condition calcext:apply-style-name="Sans nom17" calcext:value="=2" calcext:base-cell-address="'Tableau de validation'.BP27"/>
            <calcext:condition calcext:apply-style-name="Sans nom16" calcext:value="=3" calcext:base-cell-address="'Tableau de validation'.BP27"/>
          </calcext:conditional-format>
          <calcext:conditional-format calcext:target-range-address="'Tableau de validation'.BP29:'Tableau de validation'.BP29">
            <calcext:condition calcext:apply-style-name="Sans nom15" calcext:value="=0" calcext:base-cell-address="'Tableau de validation'.BP29"/>
            <calcext:condition calcext:apply-style-name="Sans nom19" calcext:value="=1" calcext:base-cell-address="'Tableau de validation'.BP29"/>
            <calcext:condition calcext:apply-style-name="Sans nom17" calcext:value="=2" calcext:base-cell-address="'Tableau de validation'.BP29"/>
            <calcext:condition calcext:apply-style-name="Sans nom16" calcext:value="=3" calcext:base-cell-address="'Tableau de validation'.BP29"/>
          </calcext:conditional-format>
          <calcext:conditional-format calcext:target-range-address="'Tableau de validation'.BP30:'Tableau de validation'.BP30">
            <calcext:condition calcext:apply-style-name="Sans nom15" calcext:value="=0" calcext:base-cell-address="'Tableau de validation'.BP30"/>
            <calcext:condition calcext:apply-style-name="Sans nom19" calcext:value="=1" calcext:base-cell-address="'Tableau de validation'.BP30"/>
            <calcext:condition calcext:apply-style-name="Sans nom17" calcext:value="=2" calcext:base-cell-address="'Tableau de validation'.BP30"/>
            <calcext:condition calcext:apply-style-name="Sans nom16" calcext:value="=3" calcext:base-cell-address="'Tableau de validation'.BP30"/>
          </calcext:conditional-format>
          <calcext:conditional-format calcext:target-range-address="'Tableau de validation'.BP31:'Tableau de validation'.BP31 'Tableau de validation'.BP33:'Tableau de validation'.BP33">
            <calcext:condition calcext:apply-style-name="Sans nom15" calcext:value="=0" calcext:base-cell-address="'Tableau de validation'.BP31"/>
            <calcext:condition calcext:apply-style-name="Sans nom19" calcext:value="=1" calcext:base-cell-address="'Tableau de validation'.BP31"/>
            <calcext:condition calcext:apply-style-name="Sans nom17" calcext:value="=2" calcext:base-cell-address="'Tableau de validation'.BP31"/>
            <calcext:condition calcext:apply-style-name="Sans nom16" calcext:value="=3" calcext:base-cell-address="'Tableau de validation'.BP31"/>
          </calcext:conditional-format>
          <calcext:conditional-format calcext:target-range-address="'Tableau de validation'.BP32:'Tableau de validation'.BP32">
            <calcext:condition calcext:apply-style-name="Sans nom15" calcext:value="=0" calcext:base-cell-address="'Tableau de validation'.BP32"/>
            <calcext:condition calcext:apply-style-name="Sans nom19" calcext:value="=1" calcext:base-cell-address="'Tableau de validation'.BP32"/>
            <calcext:condition calcext:apply-style-name="Sans nom17" calcext:value="=2" calcext:base-cell-address="'Tableau de validation'.BP32"/>
            <calcext:condition calcext:apply-style-name="Sans nom16" calcext:value="=3" calcext:base-cell-address="'Tableau de validation'.BP32"/>
          </calcext:conditional-format>
          <calcext:conditional-format calcext:target-range-address="'Tableau de validation'.K4:'Tableau de validation'.L4 'Tableau de validation'.D4:'Tableau de validation'.F4">
            <calcext:condition calcext:apply-style-name="Sans nom7" calcext:value="=0" calcext:base-cell-address="'Tableau de validation'.D4"/>
            <calcext:condition calcext:apply-style-name="Sans nom8" calcext:value="=1" calcext:base-cell-address="'Tableau de validation'.D4"/>
          </calcext:conditional-format>
          <calcext:conditional-format calcext:target-range-address="'Tableau de validation'.D8:'Tableau de validation'.D11 'Tableau de validation'.D14:'Tableau de validation'.D19 'Tableau de validation'.D21:'Tableau de validation'.D21 'Tableau de validation'.D24:'Tableau de validation'.D24 'Tableau de validation'.D28:'Tableau de validation'.D28 'Tableau de validation'.L8:'Tableau de validation'.L11 'Tableau de validation'.L14:'Tableau de validation'.L19 'Tableau de validation'.L21:'Tableau de validation'.L21 'Tableau de validation'.L24:'Tableau de validation'.L24 'Tableau de validation'.L28:'Tableau de validation'.L28">
            <calcext:condition calcext:apply-style-name="Sans nom15" calcext:value="=0" calcext:base-cell-address="'Tableau de validation'.D8"/>
            <calcext:condition calcext:apply-style-name="Sans nom19" calcext:value="=1" calcext:base-cell-address="'Tableau de validation'.D8"/>
            <calcext:condition calcext:apply-style-name="Sans nom17" calcext:value="=2" calcext:base-cell-address="'Tableau de validation'.D8"/>
            <calcext:condition calcext:apply-style-name="Sans nom16" calcext:value="=3" calcext:base-cell-address="'Tableau de validation'.D8"/>
          </calcext:conditional-format>
          <calcext:conditional-format calcext:target-range-address="'Tableau de validation'.D12:'Tableau de validation'.D12 'Tableau de validation'.L12:'Tableau de validation'.L12">
            <calcext:condition calcext:apply-style-name="Sans nom15" calcext:value="=0" calcext:base-cell-address="'Tableau de validation'.D12"/>
            <calcext:condition calcext:apply-style-name="Sans nom19" calcext:value="=1" calcext:base-cell-address="'Tableau de validation'.D12"/>
            <calcext:condition calcext:apply-style-name="Sans nom17" calcext:value="=2" calcext:base-cell-address="'Tableau de validation'.D12"/>
            <calcext:condition calcext:apply-style-name="Sans nom16" calcext:value="=3" calcext:base-cell-address="'Tableau de validation'.D12"/>
          </calcext:conditional-format>
          <calcext:conditional-format calcext:target-range-address="'Tableau de validation'.D13:'Tableau de validation'.D13 'Tableau de validation'.L13:'Tableau de validation'.L13">
            <calcext:condition calcext:apply-style-name="Sans nom15" calcext:value="=0" calcext:base-cell-address="'Tableau de validation'.D13"/>
            <calcext:condition calcext:apply-style-name="Sans nom19" calcext:value="=1" calcext:base-cell-address="'Tableau de validation'.D13"/>
            <calcext:condition calcext:apply-style-name="Sans nom17" calcext:value="=2" calcext:base-cell-address="'Tableau de validation'.D13"/>
            <calcext:condition calcext:apply-style-name="Sans nom16" calcext:value="=3" calcext:base-cell-address="'Tableau de validation'.D13"/>
          </calcext:conditional-format>
          <calcext:conditional-format calcext:target-range-address="'Tableau de validation'.D20:'Tableau de validation'.D20 'Tableau de validation'.L20:'Tableau de validation'.L20">
            <calcext:condition calcext:apply-style-name="Sans nom15" calcext:value="=0" calcext:base-cell-address="'Tableau de validation'.D20"/>
            <calcext:condition calcext:apply-style-name="Sans nom19" calcext:value="=1" calcext:base-cell-address="'Tableau de validation'.D20"/>
            <calcext:condition calcext:apply-style-name="Sans nom17" calcext:value="=2" calcext:base-cell-address="'Tableau de validation'.D20"/>
            <calcext:condition calcext:apply-style-name="Sans nom16" calcext:value="=3" calcext:base-cell-address="'Tableau de validation'.D20"/>
          </calcext:conditional-format>
          <calcext:conditional-format calcext:target-range-address="'Tableau de validation'.D22:'Tableau de validation'.D22 'Tableau de validation'.L22:'Tableau de validation'.L22">
            <calcext:condition calcext:apply-style-name="Sans nom15" calcext:value="=0" calcext:base-cell-address="'Tableau de validation'.D22"/>
            <calcext:condition calcext:apply-style-name="Sans nom19" calcext:value="=1" calcext:base-cell-address="'Tableau de validation'.D22"/>
            <calcext:condition calcext:apply-style-name="Sans nom17" calcext:value="=2" calcext:base-cell-address="'Tableau de validation'.D22"/>
            <calcext:condition calcext:apply-style-name="Sans nom16" calcext:value="=3" calcext:base-cell-address="'Tableau de validation'.D22"/>
          </calcext:conditional-format>
          <calcext:conditional-format calcext:target-range-address="'Tableau de validation'.D23:'Tableau de validation'.D23 'Tableau de validation'.L23:'Tableau de validation'.L23">
            <calcext:condition calcext:apply-style-name="Sans nom15" calcext:value="=0" calcext:base-cell-address="'Tableau de validation'.D23"/>
            <calcext:condition calcext:apply-style-name="Sans nom19" calcext:value="=1" calcext:base-cell-address="'Tableau de validation'.D23"/>
            <calcext:condition calcext:apply-style-name="Sans nom17" calcext:value="=2" calcext:base-cell-address="'Tableau de validation'.D23"/>
            <calcext:condition calcext:apply-style-name="Sans nom16" calcext:value="=3" calcext:base-cell-address="'Tableau de validation'.D23"/>
          </calcext:conditional-format>
          <calcext:conditional-format calcext:target-range-address="'Tableau de validation'.D25:'Tableau de validation'.D25 'Tableau de validation'.L25:'Tableau de validation'.L25">
            <calcext:condition calcext:apply-style-name="Sans nom15" calcext:value="=0" calcext:base-cell-address="'Tableau de validation'.D25"/>
            <calcext:condition calcext:apply-style-name="Sans nom19" calcext:value="=1" calcext:base-cell-address="'Tableau de validation'.D25"/>
            <calcext:condition calcext:apply-style-name="Sans nom17" calcext:value="=2" calcext:base-cell-address="'Tableau de validation'.D25"/>
            <calcext:condition calcext:apply-style-name="Sans nom16" calcext:value="=3" calcext:base-cell-address="'Tableau de validation'.D25"/>
          </calcext:conditional-format>
          <calcext:conditional-format calcext:target-range-address="'Tableau de validation'.D26:'Tableau de validation'.D26 'Tableau de validation'.L26:'Tableau de validation'.L26">
            <calcext:condition calcext:apply-style-name="Sans nom15" calcext:value="=0" calcext:base-cell-address="'Tableau de validation'.D26"/>
            <calcext:condition calcext:apply-style-name="Sans nom19" calcext:value="=1" calcext:base-cell-address="'Tableau de validation'.D26"/>
            <calcext:condition calcext:apply-style-name="Sans nom17" calcext:value="=2" calcext:base-cell-address="'Tableau de validation'.D26"/>
            <calcext:condition calcext:apply-style-name="Sans nom16" calcext:value="=3" calcext:base-cell-address="'Tableau de validation'.D26"/>
          </calcext:conditional-format>
          <calcext:conditional-format calcext:target-range-address="'Tableau de validation'.D27:'Tableau de validation'.D27 'Tableau de validation'.L27:'Tableau de validation'.L27">
            <calcext:condition calcext:apply-style-name="Sans nom15" calcext:value="=0" calcext:base-cell-address="'Tableau de validation'.D27"/>
            <calcext:condition calcext:apply-style-name="Sans nom19" calcext:value="=1" calcext:base-cell-address="'Tableau de validation'.D27"/>
            <calcext:condition calcext:apply-style-name="Sans nom17" calcext:value="=2" calcext:base-cell-address="'Tableau de validation'.D27"/>
            <calcext:condition calcext:apply-style-name="Sans nom16" calcext:value="=3" calcext:base-cell-address="'Tableau de validation'.D27"/>
          </calcext:conditional-format>
          <calcext:conditional-format calcext:target-range-address="'Tableau de validation'.D29:'Tableau de validation'.D29 'Tableau de validation'.L29:'Tableau de validation'.L29">
            <calcext:condition calcext:apply-style-name="Sans nom15" calcext:value="=0" calcext:base-cell-address="'Tableau de validation'.D29"/>
            <calcext:condition calcext:apply-style-name="Sans nom19" calcext:value="=1" calcext:base-cell-address="'Tableau de validation'.D29"/>
            <calcext:condition calcext:apply-style-name="Sans nom17" calcext:value="=2" calcext:base-cell-address="'Tableau de validation'.D29"/>
            <calcext:condition calcext:apply-style-name="Sans nom16" calcext:value="=3" calcext:base-cell-address="'Tableau de validation'.D29"/>
          </calcext:conditional-format>
          <calcext:conditional-format calcext:target-range-address="'Tableau de validation'.D30:'Tableau de validation'.D30 'Tableau de validation'.L30:'Tableau de validation'.L30">
            <calcext:condition calcext:apply-style-name="Sans nom15" calcext:value="=0" calcext:base-cell-address="'Tableau de validation'.D30"/>
            <calcext:condition calcext:apply-style-name="Sans nom19" calcext:value="=1" calcext:base-cell-address="'Tableau de validation'.D30"/>
            <calcext:condition calcext:apply-style-name="Sans nom17" calcext:value="=2" calcext:base-cell-address="'Tableau de validation'.D30"/>
            <calcext:condition calcext:apply-style-name="Sans nom16" calcext:value="=3" calcext:base-cell-address="'Tableau de validation'.D30"/>
          </calcext:conditional-format>
          <calcext:conditional-format calcext:target-range-address="'Tableau de validation'.D31:'Tableau de validation'.D31 'Tableau de validation'.D33:'Tableau de validation'.D33 'Tableau de validation'.L31:'Tableau de validation'.L31 'Tableau de validation'.L33:'Tableau de validation'.L33">
            <calcext:condition calcext:apply-style-name="Sans nom15" calcext:value="=0" calcext:base-cell-address="'Tableau de validation'.D31"/>
            <calcext:condition calcext:apply-style-name="Sans nom19" calcext:value="=1" calcext:base-cell-address="'Tableau de validation'.D31"/>
            <calcext:condition calcext:apply-style-name="Sans nom17" calcext:value="=2" calcext:base-cell-address="'Tableau de validation'.D31"/>
            <calcext:condition calcext:apply-style-name="Sans nom16" calcext:value="=3" calcext:base-cell-address="'Tableau de validation'.D31"/>
          </calcext:conditional-format>
          <calcext:conditional-format calcext:target-range-address="'Tableau de validation'.D32:'Tableau de validation'.D32 'Tableau de validation'.L32:'Tableau de validation'.L32">
            <calcext:condition calcext:apply-style-name="Sans nom15" calcext:value="=0" calcext:base-cell-address="'Tableau de validation'.D32"/>
            <calcext:condition calcext:apply-style-name="Sans nom19" calcext:value="=1" calcext:base-cell-address="'Tableau de validation'.D32"/>
            <calcext:condition calcext:apply-style-name="Sans nom17" calcext:value="=2" calcext:base-cell-address="'Tableau de validation'.D32"/>
            <calcext:condition calcext:apply-style-name="Sans nom16" calcext:value="=3" calcext:base-cell-address="'Tableau de validation'.D32"/>
          </calcext:conditional-format>
          <calcext:conditional-format calcext:target-range-address="'Tableau de validation'.E8:'Tableau de validation'.E11 'Tableau de validation'.E14:'Tableau de validation'.E19 'Tableau de validation'.E21:'Tableau de validation'.E21 'Tableau de validation'.E24:'Tableau de validation'.E24 'Tableau de validation'.E28:'Tableau de validation'.E28">
            <calcext:condition calcext:apply-style-name="Sans nom15" calcext:value="=0" calcext:base-cell-address="'Tableau de validation'.E8"/>
            <calcext:condition calcext:apply-style-name="Sans nom19" calcext:value="=1" calcext:base-cell-address="'Tableau de validation'.E8"/>
            <calcext:condition calcext:apply-style-name="Sans nom17" calcext:value="=2" calcext:base-cell-address="'Tableau de validation'.E8"/>
            <calcext:condition calcext:apply-style-name="Sans nom16" calcext:value="=3" calcext:base-cell-address="'Tableau de validation'.E8"/>
          </calcext:conditional-format>
          <calcext:conditional-format calcext:target-range-address="'Tableau de validation'.E12:'Tableau de validation'.E12">
            <calcext:condition calcext:apply-style-name="Sans nom15" calcext:value="=0" calcext:base-cell-address="'Tableau de validation'.E12"/>
            <calcext:condition calcext:apply-style-name="Sans nom19" calcext:value="=1" calcext:base-cell-address="'Tableau de validation'.E12"/>
            <calcext:condition calcext:apply-style-name="Sans nom17" calcext:value="=2" calcext:base-cell-address="'Tableau de validation'.E12"/>
            <calcext:condition calcext:apply-style-name="Sans nom16" calcext:value="=3" calcext:base-cell-address="'Tableau de validation'.E12"/>
          </calcext:conditional-format>
          <calcext:conditional-format calcext:target-range-address="'Tableau de validation'.E13:'Tableau de validation'.E13">
            <calcext:condition calcext:apply-style-name="Sans nom15" calcext:value="=0" calcext:base-cell-address="'Tableau de validation'.E13"/>
            <calcext:condition calcext:apply-style-name="Sans nom19" calcext:value="=1" calcext:base-cell-address="'Tableau de validation'.E13"/>
            <calcext:condition calcext:apply-style-name="Sans nom17" calcext:value="=2" calcext:base-cell-address="'Tableau de validation'.E13"/>
            <calcext:condition calcext:apply-style-name="Sans nom16" calcext:value="=3" calcext:base-cell-address="'Tableau de validation'.E13"/>
          </calcext:conditional-format>
          <calcext:conditional-format calcext:target-range-address="'Tableau de validation'.E20:'Tableau de validation'.E20">
            <calcext:condition calcext:apply-style-name="Sans nom15" calcext:value="=0" calcext:base-cell-address="'Tableau de validation'.E20"/>
            <calcext:condition calcext:apply-style-name="Sans nom19" calcext:value="=1" calcext:base-cell-address="'Tableau de validation'.E20"/>
            <calcext:condition calcext:apply-style-name="Sans nom17" calcext:value="=2" calcext:base-cell-address="'Tableau de validation'.E20"/>
            <calcext:condition calcext:apply-style-name="Sans nom16" calcext:value="=3" calcext:base-cell-address="'Tableau de validation'.E20"/>
          </calcext:conditional-format>
          <calcext:conditional-format calcext:target-range-address="'Tableau de validation'.E22:'Tableau de validation'.E22">
            <calcext:condition calcext:apply-style-name="Sans nom15" calcext:value="=0" calcext:base-cell-address="'Tableau de validation'.E22"/>
            <calcext:condition calcext:apply-style-name="Sans nom19" calcext:value="=1" calcext:base-cell-address="'Tableau de validation'.E22"/>
            <calcext:condition calcext:apply-style-name="Sans nom17" calcext:value="=2" calcext:base-cell-address="'Tableau de validation'.E22"/>
            <calcext:condition calcext:apply-style-name="Sans nom16" calcext:value="=3" calcext:base-cell-address="'Tableau de validation'.E22"/>
          </calcext:conditional-format>
          <calcext:conditional-format calcext:target-range-address="'Tableau de validation'.E23:'Tableau de validation'.E23">
            <calcext:condition calcext:apply-style-name="Sans nom15" calcext:value="=0" calcext:base-cell-address="'Tableau de validation'.E23"/>
            <calcext:condition calcext:apply-style-name="Sans nom19" calcext:value="=1" calcext:base-cell-address="'Tableau de validation'.E23"/>
            <calcext:condition calcext:apply-style-name="Sans nom17" calcext:value="=2" calcext:base-cell-address="'Tableau de validation'.E23"/>
            <calcext:condition calcext:apply-style-name="Sans nom16" calcext:value="=3" calcext:base-cell-address="'Tableau de validation'.E23"/>
          </calcext:conditional-format>
          <calcext:conditional-format calcext:target-range-address="'Tableau de validation'.E25:'Tableau de validation'.E25">
            <calcext:condition calcext:apply-style-name="Sans nom15" calcext:value="=0" calcext:base-cell-address="'Tableau de validation'.E25"/>
            <calcext:condition calcext:apply-style-name="Sans nom19" calcext:value="=1" calcext:base-cell-address="'Tableau de validation'.E25"/>
            <calcext:condition calcext:apply-style-name="Sans nom17" calcext:value="=2" calcext:base-cell-address="'Tableau de validation'.E25"/>
            <calcext:condition calcext:apply-style-name="Sans nom16" calcext:value="=3" calcext:base-cell-address="'Tableau de validation'.E25"/>
          </calcext:conditional-format>
          <calcext:conditional-format calcext:target-range-address="'Tableau de validation'.E26:'Tableau de validation'.E26">
            <calcext:condition calcext:apply-style-name="Sans nom15" calcext:value="=0" calcext:base-cell-address="'Tableau de validation'.E26"/>
            <calcext:condition calcext:apply-style-name="Sans nom19" calcext:value="=1" calcext:base-cell-address="'Tableau de validation'.E26"/>
            <calcext:condition calcext:apply-style-name="Sans nom17" calcext:value="=2" calcext:base-cell-address="'Tableau de validation'.E26"/>
            <calcext:condition calcext:apply-style-name="Sans nom16" calcext:value="=3" calcext:base-cell-address="'Tableau de validation'.E26"/>
          </calcext:conditional-format>
          <calcext:conditional-format calcext:target-range-address="'Tableau de validation'.E27:'Tableau de validation'.E27">
            <calcext:condition calcext:apply-style-name="Sans nom15" calcext:value="=0" calcext:base-cell-address="'Tableau de validation'.E27"/>
            <calcext:condition calcext:apply-style-name="Sans nom19" calcext:value="=1" calcext:base-cell-address="'Tableau de validation'.E27"/>
            <calcext:condition calcext:apply-style-name="Sans nom17" calcext:value="=2" calcext:base-cell-address="'Tableau de validation'.E27"/>
            <calcext:condition calcext:apply-style-name="Sans nom16" calcext:value="=3" calcext:base-cell-address="'Tableau de validation'.E27"/>
          </calcext:conditional-format>
          <calcext:conditional-format calcext:target-range-address="'Tableau de validation'.E29:'Tableau de validation'.E29">
            <calcext:condition calcext:apply-style-name="Sans nom15" calcext:value="=0" calcext:base-cell-address="'Tableau de validation'.E29"/>
            <calcext:condition calcext:apply-style-name="Sans nom19" calcext:value="=1" calcext:base-cell-address="'Tableau de validation'.E29"/>
            <calcext:condition calcext:apply-style-name="Sans nom17" calcext:value="=2" calcext:base-cell-address="'Tableau de validation'.E29"/>
            <calcext:condition calcext:apply-style-name="Sans nom16" calcext:value="=3" calcext:base-cell-address="'Tableau de validation'.E29"/>
          </calcext:conditional-format>
          <calcext:conditional-format calcext:target-range-address="'Tableau de validation'.E30:'Tableau de validation'.E30">
            <calcext:condition calcext:apply-style-name="Sans nom15" calcext:value="=0" calcext:base-cell-address="'Tableau de validation'.E30"/>
            <calcext:condition calcext:apply-style-name="Sans nom19" calcext:value="=1" calcext:base-cell-address="'Tableau de validation'.E30"/>
            <calcext:condition calcext:apply-style-name="Sans nom17" calcext:value="=2" calcext:base-cell-address="'Tableau de validation'.E30"/>
            <calcext:condition calcext:apply-style-name="Sans nom16" calcext:value="=3" calcext:base-cell-address="'Tableau de validation'.E30"/>
          </calcext:conditional-format>
          <calcext:conditional-format calcext:target-range-address="'Tableau de validation'.E31:'Tableau de validation'.E31 'Tableau de validation'.E33:'Tableau de validation'.E33">
            <calcext:condition calcext:apply-style-name="Sans nom15" calcext:value="=0" calcext:base-cell-address="'Tableau de validation'.E31"/>
            <calcext:condition calcext:apply-style-name="Sans nom19" calcext:value="=1" calcext:base-cell-address="'Tableau de validation'.E31"/>
            <calcext:condition calcext:apply-style-name="Sans nom17" calcext:value="=2" calcext:base-cell-address="'Tableau de validation'.E31"/>
            <calcext:condition calcext:apply-style-name="Sans nom16" calcext:value="=3" calcext:base-cell-address="'Tableau de validation'.E31"/>
          </calcext:conditional-format>
          <calcext:conditional-format calcext:target-range-address="'Tableau de validation'.E32:'Tableau de validation'.E32">
            <calcext:condition calcext:apply-style-name="Sans nom15" calcext:value="=0" calcext:base-cell-address="'Tableau de validation'.E32"/>
            <calcext:condition calcext:apply-style-name="Sans nom19" calcext:value="=1" calcext:base-cell-address="'Tableau de validation'.E32"/>
            <calcext:condition calcext:apply-style-name="Sans nom17" calcext:value="=2" calcext:base-cell-address="'Tableau de validation'.E32"/>
            <calcext:condition calcext:apply-style-name="Sans nom16" calcext:value="=3" calcext:base-cell-address="'Tableau de validation'.E32"/>
          </calcext:conditional-format>
          <calcext:conditional-format calcext:target-range-address="'Tableau de validation'.K8:'Tableau de validation'.K11 'Tableau de validation'.K14:'Tableau de validation'.K19 'Tableau de validation'.K21:'Tableau de validation'.K21 'Tableau de validation'.K24:'Tableau de validation'.K24 'Tableau de validation'.K28:'Tableau de validation'.K28 'Tableau de validation'.F8:'Tableau de validation'.F11 'Tableau de validation'.F14:'Tableau de validation'.F19 'Tableau de validation'.F21:'Tableau de validation'.F21 'Tableau de validation'.F24:'Tableau de validation'.F24 'Tableau de validation'.F28:'Tableau de validation'.F28">
            <calcext:condition calcext:apply-style-name="Sans nom15" calcext:value="=0" calcext:base-cell-address="'Tableau de validation'.F8"/>
            <calcext:condition calcext:apply-style-name="Sans nom19" calcext:value="=1" calcext:base-cell-address="'Tableau de validation'.F8"/>
            <calcext:condition calcext:apply-style-name="Sans nom17" calcext:value="=2" calcext:base-cell-address="'Tableau de validation'.F8"/>
            <calcext:condition calcext:apply-style-name="Sans nom16" calcext:value="=3" calcext:base-cell-address="'Tableau de validation'.F8"/>
          </calcext:conditional-format>
          <calcext:conditional-format calcext:target-range-address="'Tableau de validation'.K12:'Tableau de validation'.K12 'Tableau de validation'.F12:'Tableau de validation'.F12">
            <calcext:condition calcext:apply-style-name="Sans nom15" calcext:value="=0" calcext:base-cell-address="'Tableau de validation'.F12"/>
            <calcext:condition calcext:apply-style-name="Sans nom19" calcext:value="=1" calcext:base-cell-address="'Tableau de validation'.F12"/>
            <calcext:condition calcext:apply-style-name="Sans nom17" calcext:value="=2" calcext:base-cell-address="'Tableau de validation'.F12"/>
            <calcext:condition calcext:apply-style-name="Sans nom16" calcext:value="=3" calcext:base-cell-address="'Tableau de validation'.F12"/>
          </calcext:conditional-format>
          <calcext:conditional-format calcext:target-range-address="'Tableau de validation'.K13:'Tableau de validation'.K13 'Tableau de validation'.F13:'Tableau de validation'.F13">
            <calcext:condition calcext:apply-style-name="Sans nom15" calcext:value="=0" calcext:base-cell-address="'Tableau de validation'.F13"/>
            <calcext:condition calcext:apply-style-name="Sans nom19" calcext:value="=1" calcext:base-cell-address="'Tableau de validation'.F13"/>
            <calcext:condition calcext:apply-style-name="Sans nom17" calcext:value="=2" calcext:base-cell-address="'Tableau de validation'.F13"/>
            <calcext:condition calcext:apply-style-name="Sans nom16" calcext:value="=3" calcext:base-cell-address="'Tableau de validation'.F13"/>
          </calcext:conditional-format>
          <calcext:conditional-format calcext:target-range-address="'Tableau de validation'.K20:'Tableau de validation'.K20 'Tableau de validation'.F20:'Tableau de validation'.F20">
            <calcext:condition calcext:apply-style-name="Sans nom15" calcext:value="=0" calcext:base-cell-address="'Tableau de validation'.F20"/>
            <calcext:condition calcext:apply-style-name="Sans nom19" calcext:value="=1" calcext:base-cell-address="'Tableau de validation'.F20"/>
            <calcext:condition calcext:apply-style-name="Sans nom17" calcext:value="=2" calcext:base-cell-address="'Tableau de validation'.F20"/>
            <calcext:condition calcext:apply-style-name="Sans nom16" calcext:value="=3" calcext:base-cell-address="'Tableau de validation'.F20"/>
          </calcext:conditional-format>
          <calcext:conditional-format calcext:target-range-address="'Tableau de validation'.K22:'Tableau de validation'.K22 'Tableau de validation'.F22:'Tableau de validation'.F22">
            <calcext:condition calcext:apply-style-name="Sans nom15" calcext:value="=0" calcext:base-cell-address="'Tableau de validation'.F22"/>
            <calcext:condition calcext:apply-style-name="Sans nom19" calcext:value="=1" calcext:base-cell-address="'Tableau de validation'.F22"/>
            <calcext:condition calcext:apply-style-name="Sans nom17" calcext:value="=2" calcext:base-cell-address="'Tableau de validation'.F22"/>
            <calcext:condition calcext:apply-style-name="Sans nom16" calcext:value="=3" calcext:base-cell-address="'Tableau de validation'.F22"/>
          </calcext:conditional-format>
          <calcext:conditional-format calcext:target-range-address="'Tableau de validation'.K23:'Tableau de validation'.K23 'Tableau de validation'.F23:'Tableau de validation'.F23">
            <calcext:condition calcext:apply-style-name="Sans nom15" calcext:value="=0" calcext:base-cell-address="'Tableau de validation'.F23"/>
            <calcext:condition calcext:apply-style-name="Sans nom19" calcext:value="=1" calcext:base-cell-address="'Tableau de validation'.F23"/>
            <calcext:condition calcext:apply-style-name="Sans nom17" calcext:value="=2" calcext:base-cell-address="'Tableau de validation'.F23"/>
            <calcext:condition calcext:apply-style-name="Sans nom16" calcext:value="=3" calcext:base-cell-address="'Tableau de validation'.F23"/>
          </calcext:conditional-format>
          <calcext:conditional-format calcext:target-range-address="'Tableau de validation'.K25:'Tableau de validation'.K25 'Tableau de validation'.F25:'Tableau de validation'.F25">
            <calcext:condition calcext:apply-style-name="Sans nom15" calcext:value="=0" calcext:base-cell-address="'Tableau de validation'.F25"/>
            <calcext:condition calcext:apply-style-name="Sans nom19" calcext:value="=1" calcext:base-cell-address="'Tableau de validation'.F25"/>
            <calcext:condition calcext:apply-style-name="Sans nom17" calcext:value="=2" calcext:base-cell-address="'Tableau de validation'.F25"/>
            <calcext:condition calcext:apply-style-name="Sans nom16" calcext:value="=3" calcext:base-cell-address="'Tableau de validation'.F25"/>
          </calcext:conditional-format>
          <calcext:conditional-format calcext:target-range-address="'Tableau de validation'.K26:'Tableau de validation'.K26 'Tableau de validation'.F26:'Tableau de validation'.F26">
            <calcext:condition calcext:apply-style-name="Sans nom15" calcext:value="=0" calcext:base-cell-address="'Tableau de validation'.F26"/>
            <calcext:condition calcext:apply-style-name="Sans nom19" calcext:value="=1" calcext:base-cell-address="'Tableau de validation'.F26"/>
            <calcext:condition calcext:apply-style-name="Sans nom17" calcext:value="=2" calcext:base-cell-address="'Tableau de validation'.F26"/>
            <calcext:condition calcext:apply-style-name="Sans nom16" calcext:value="=3" calcext:base-cell-address="'Tableau de validation'.F26"/>
          </calcext:conditional-format>
          <calcext:conditional-format calcext:target-range-address="'Tableau de validation'.K27:'Tableau de validation'.K27 'Tableau de validation'.F27:'Tableau de validation'.F27">
            <calcext:condition calcext:apply-style-name="Sans nom15" calcext:value="=0" calcext:base-cell-address="'Tableau de validation'.F27"/>
            <calcext:condition calcext:apply-style-name="Sans nom19" calcext:value="=1" calcext:base-cell-address="'Tableau de validation'.F27"/>
            <calcext:condition calcext:apply-style-name="Sans nom17" calcext:value="=2" calcext:base-cell-address="'Tableau de validation'.F27"/>
            <calcext:condition calcext:apply-style-name="Sans nom16" calcext:value="=3" calcext:base-cell-address="'Tableau de validation'.F27"/>
          </calcext:conditional-format>
          <calcext:conditional-format calcext:target-range-address="'Tableau de validation'.K29:'Tableau de validation'.K29 'Tableau de validation'.F29:'Tableau de validation'.F29">
            <calcext:condition calcext:apply-style-name="Sans nom15" calcext:value="=0" calcext:base-cell-address="'Tableau de validation'.F29"/>
            <calcext:condition calcext:apply-style-name="Sans nom19" calcext:value="=1" calcext:base-cell-address="'Tableau de validation'.F29"/>
            <calcext:condition calcext:apply-style-name="Sans nom17" calcext:value="=2" calcext:base-cell-address="'Tableau de validation'.F29"/>
            <calcext:condition calcext:apply-style-name="Sans nom16" calcext:value="=3" calcext:base-cell-address="'Tableau de validation'.F29"/>
          </calcext:conditional-format>
          <calcext:conditional-format calcext:target-range-address="'Tableau de validation'.K30:'Tableau de validation'.K30 'Tableau de validation'.F30:'Tableau de validation'.F30">
            <calcext:condition calcext:apply-style-name="Sans nom15" calcext:value="=0" calcext:base-cell-address="'Tableau de validation'.F30"/>
            <calcext:condition calcext:apply-style-name="Sans nom19" calcext:value="=1" calcext:base-cell-address="'Tableau de validation'.F30"/>
            <calcext:condition calcext:apply-style-name="Sans nom17" calcext:value="=2" calcext:base-cell-address="'Tableau de validation'.F30"/>
            <calcext:condition calcext:apply-style-name="Sans nom16" calcext:value="=3" calcext:base-cell-address="'Tableau de validation'.F30"/>
          </calcext:conditional-format>
          <calcext:conditional-format calcext:target-range-address="'Tableau de validation'.K31:'Tableau de validation'.K31 'Tableau de validation'.K33:'Tableau de validation'.K33 'Tableau de validation'.F31:'Tableau de validation'.F31 'Tableau de validation'.F33:'Tableau de validation'.F33">
            <calcext:condition calcext:apply-style-name="Sans nom15" calcext:value="=0" calcext:base-cell-address="'Tableau de validation'.F31"/>
            <calcext:condition calcext:apply-style-name="Sans nom19" calcext:value="=1" calcext:base-cell-address="'Tableau de validation'.F31"/>
            <calcext:condition calcext:apply-style-name="Sans nom17" calcext:value="=2" calcext:base-cell-address="'Tableau de validation'.F31"/>
            <calcext:condition calcext:apply-style-name="Sans nom16" calcext:value="=3" calcext:base-cell-address="'Tableau de validation'.F31"/>
          </calcext:conditional-format>
          <calcext:conditional-format calcext:target-range-address="'Tableau de validation'.K32:'Tableau de validation'.K32 'Tableau de validation'.F32:'Tableau de validation'.F32">
            <calcext:condition calcext:apply-style-name="Sans nom15" calcext:value="=0" calcext:base-cell-address="'Tableau de validation'.F32"/>
            <calcext:condition calcext:apply-style-name="Sans nom19" calcext:value="=1" calcext:base-cell-address="'Tableau de validation'.F32"/>
            <calcext:condition calcext:apply-style-name="Sans nom17" calcext:value="=2" calcext:base-cell-address="'Tableau de validation'.F32"/>
            <calcext:condition calcext:apply-style-name="Sans nom16" calcext:value="=3" calcext:base-cell-address="'Tableau de validation'.F32"/>
          </calcext:conditional-format>
          <calcext:conditional-format calcext:target-range-address="'Tableau de validation'.G4:'Tableau de validation'.H4">
            <calcext:condition calcext:apply-style-name="Sans nom7" calcext:value="=0" calcext:base-cell-address="'Tableau de validation'.G4"/>
            <calcext:condition calcext:apply-style-name="Sans nom8" calcext:value="=1" calcext:base-cell-address="'Tableau de validation'.G4"/>
          </calcext:conditional-format>
          <calcext:conditional-format calcext:target-range-address="'Tableau de validation'.G8:'Tableau de validation'.G11 'Tableau de validation'.G14:'Tableau de validation'.G19 'Tableau de validation'.G21:'Tableau de validation'.G21 'Tableau de validation'.G24:'Tableau de validation'.G24 'Tableau de validation'.G28:'Tableau de validation'.G28">
            <calcext:condition calcext:apply-style-name="Sans nom15" calcext:value="=0" calcext:base-cell-address="'Tableau de validation'.G8"/>
            <calcext:condition calcext:apply-style-name="Sans nom19" calcext:value="=1" calcext:base-cell-address="'Tableau de validation'.G8"/>
            <calcext:condition calcext:apply-style-name="Sans nom17" calcext:value="=2" calcext:base-cell-address="'Tableau de validation'.G8"/>
            <calcext:condition calcext:apply-style-name="Sans nom16" calcext:value="=3" calcext:base-cell-address="'Tableau de validation'.G8"/>
          </calcext:conditional-format>
          <calcext:conditional-format calcext:target-range-address="'Tableau de validation'.G12:'Tableau de validation'.G12">
            <calcext:condition calcext:apply-style-name="Sans nom15" calcext:value="=0" calcext:base-cell-address="'Tableau de validation'.G12"/>
            <calcext:condition calcext:apply-style-name="Sans nom19" calcext:value="=1" calcext:base-cell-address="'Tableau de validation'.G12"/>
            <calcext:condition calcext:apply-style-name="Sans nom17" calcext:value="=2" calcext:base-cell-address="'Tableau de validation'.G12"/>
            <calcext:condition calcext:apply-style-name="Sans nom16" calcext:value="=3" calcext:base-cell-address="'Tableau de validation'.G12"/>
          </calcext:conditional-format>
          <calcext:conditional-format calcext:target-range-address="'Tableau de validation'.G13:'Tableau de validation'.G13">
            <calcext:condition calcext:apply-style-name="Sans nom15" calcext:value="=0" calcext:base-cell-address="'Tableau de validation'.G13"/>
            <calcext:condition calcext:apply-style-name="Sans nom19" calcext:value="=1" calcext:base-cell-address="'Tableau de validation'.G13"/>
            <calcext:condition calcext:apply-style-name="Sans nom17" calcext:value="=2" calcext:base-cell-address="'Tableau de validation'.G13"/>
            <calcext:condition calcext:apply-style-name="Sans nom16" calcext:value="=3" calcext:base-cell-address="'Tableau de validation'.G13"/>
          </calcext:conditional-format>
          <calcext:conditional-format calcext:target-range-address="'Tableau de validation'.G20:'Tableau de validation'.G20">
            <calcext:condition calcext:apply-style-name="Sans nom15" calcext:value="=0" calcext:base-cell-address="'Tableau de validation'.G20"/>
            <calcext:condition calcext:apply-style-name="Sans nom19" calcext:value="=1" calcext:base-cell-address="'Tableau de validation'.G20"/>
            <calcext:condition calcext:apply-style-name="Sans nom17" calcext:value="=2" calcext:base-cell-address="'Tableau de validation'.G20"/>
            <calcext:condition calcext:apply-style-name="Sans nom16" calcext:value="=3" calcext:base-cell-address="'Tableau de validation'.G20"/>
          </calcext:conditional-format>
          <calcext:conditional-format calcext:target-range-address="'Tableau de validation'.G22:'Tableau de validation'.G22">
            <calcext:condition calcext:apply-style-name="Sans nom15" calcext:value="=0" calcext:base-cell-address="'Tableau de validation'.G22"/>
            <calcext:condition calcext:apply-style-name="Sans nom19" calcext:value="=1" calcext:base-cell-address="'Tableau de validation'.G22"/>
            <calcext:condition calcext:apply-style-name="Sans nom17" calcext:value="=2" calcext:base-cell-address="'Tableau de validation'.G22"/>
            <calcext:condition calcext:apply-style-name="Sans nom16" calcext:value="=3" calcext:base-cell-address="'Tableau de validation'.G22"/>
          </calcext:conditional-format>
          <calcext:conditional-format calcext:target-range-address="'Tableau de validation'.G23:'Tableau de validation'.G23">
            <calcext:condition calcext:apply-style-name="Sans nom15" calcext:value="=0" calcext:base-cell-address="'Tableau de validation'.G23"/>
            <calcext:condition calcext:apply-style-name="Sans nom19" calcext:value="=1" calcext:base-cell-address="'Tableau de validation'.G23"/>
            <calcext:condition calcext:apply-style-name="Sans nom17" calcext:value="=2" calcext:base-cell-address="'Tableau de validation'.G23"/>
            <calcext:condition calcext:apply-style-name="Sans nom16" calcext:value="=3" calcext:base-cell-address="'Tableau de validation'.G23"/>
          </calcext:conditional-format>
          <calcext:conditional-format calcext:target-range-address="'Tableau de validation'.G25:'Tableau de validation'.G25">
            <calcext:condition calcext:apply-style-name="Sans nom15" calcext:value="=0" calcext:base-cell-address="'Tableau de validation'.G25"/>
            <calcext:condition calcext:apply-style-name="Sans nom19" calcext:value="=1" calcext:base-cell-address="'Tableau de validation'.G25"/>
            <calcext:condition calcext:apply-style-name="Sans nom17" calcext:value="=2" calcext:base-cell-address="'Tableau de validation'.G25"/>
            <calcext:condition calcext:apply-style-name="Sans nom16" calcext:value="=3" calcext:base-cell-address="'Tableau de validation'.G25"/>
          </calcext:conditional-format>
          <calcext:conditional-format calcext:target-range-address="'Tableau de validation'.G26:'Tableau de validation'.G26">
            <calcext:condition calcext:apply-style-name="Sans nom15" calcext:value="=0" calcext:base-cell-address="'Tableau de validation'.G26"/>
            <calcext:condition calcext:apply-style-name="Sans nom19" calcext:value="=1" calcext:base-cell-address="'Tableau de validation'.G26"/>
            <calcext:condition calcext:apply-style-name="Sans nom17" calcext:value="=2" calcext:base-cell-address="'Tableau de validation'.G26"/>
            <calcext:condition calcext:apply-style-name="Sans nom16" calcext:value="=3" calcext:base-cell-address="'Tableau de validation'.G26"/>
          </calcext:conditional-format>
          <calcext:conditional-format calcext:target-range-address="'Tableau de validation'.G27:'Tableau de validation'.G27">
            <calcext:condition calcext:apply-style-name="Sans nom15" calcext:value="=0" calcext:base-cell-address="'Tableau de validation'.G27"/>
            <calcext:condition calcext:apply-style-name="Sans nom19" calcext:value="=1" calcext:base-cell-address="'Tableau de validation'.G27"/>
            <calcext:condition calcext:apply-style-name="Sans nom17" calcext:value="=2" calcext:base-cell-address="'Tableau de validation'.G27"/>
            <calcext:condition calcext:apply-style-name="Sans nom16" calcext:value="=3" calcext:base-cell-address="'Tableau de validation'.G27"/>
          </calcext:conditional-format>
          <calcext:conditional-format calcext:target-range-address="'Tableau de validation'.G29:'Tableau de validation'.G29">
            <calcext:condition calcext:apply-style-name="Sans nom15" calcext:value="=0" calcext:base-cell-address="'Tableau de validation'.G29"/>
            <calcext:condition calcext:apply-style-name="Sans nom19" calcext:value="=1" calcext:base-cell-address="'Tableau de validation'.G29"/>
            <calcext:condition calcext:apply-style-name="Sans nom17" calcext:value="=2" calcext:base-cell-address="'Tableau de validation'.G29"/>
            <calcext:condition calcext:apply-style-name="Sans nom16" calcext:value="=3" calcext:base-cell-address="'Tableau de validation'.G29"/>
          </calcext:conditional-format>
          <calcext:conditional-format calcext:target-range-address="'Tableau de validation'.G30:'Tableau de validation'.G30">
            <calcext:condition calcext:apply-style-name="Sans nom15" calcext:value="=0" calcext:base-cell-address="'Tableau de validation'.G30"/>
            <calcext:condition calcext:apply-style-name="Sans nom19" calcext:value="=1" calcext:base-cell-address="'Tableau de validation'.G30"/>
            <calcext:condition calcext:apply-style-name="Sans nom17" calcext:value="=2" calcext:base-cell-address="'Tableau de validation'.G30"/>
            <calcext:condition calcext:apply-style-name="Sans nom16" calcext:value="=3" calcext:base-cell-address="'Tableau de validation'.G30"/>
          </calcext:conditional-format>
          <calcext:conditional-format calcext:target-range-address="'Tableau de validation'.G31:'Tableau de validation'.G31 'Tableau de validation'.G33:'Tableau de validation'.G33">
            <calcext:condition calcext:apply-style-name="Sans nom15" calcext:value="=0" calcext:base-cell-address="'Tableau de validation'.G31"/>
            <calcext:condition calcext:apply-style-name="Sans nom19" calcext:value="=1" calcext:base-cell-address="'Tableau de validation'.G31"/>
            <calcext:condition calcext:apply-style-name="Sans nom17" calcext:value="=2" calcext:base-cell-address="'Tableau de validation'.G31"/>
            <calcext:condition calcext:apply-style-name="Sans nom16" calcext:value="=3" calcext:base-cell-address="'Tableau de validation'.G31"/>
          </calcext:conditional-format>
          <calcext:conditional-format calcext:target-range-address="'Tableau de validation'.G32:'Tableau de validation'.G32">
            <calcext:condition calcext:apply-style-name="Sans nom15" calcext:value="=0" calcext:base-cell-address="'Tableau de validation'.G32"/>
            <calcext:condition calcext:apply-style-name="Sans nom19" calcext:value="=1" calcext:base-cell-address="'Tableau de validation'.G32"/>
            <calcext:condition calcext:apply-style-name="Sans nom17" calcext:value="=2" calcext:base-cell-address="'Tableau de validation'.G32"/>
            <calcext:condition calcext:apply-style-name="Sans nom16" calcext:value="=3" calcext:base-cell-address="'Tableau de validation'.G32"/>
          </calcext:conditional-format>
          <calcext:conditional-format calcext:target-range-address="'Tableau de validation'.H8:'Tableau de validation'.H11 'Tableau de validation'.H14:'Tableau de validation'.H19 'Tableau de validation'.H21:'Tableau de validation'.H21 'Tableau de validation'.H24:'Tableau de validation'.H24 'Tableau de validation'.H28:'Tableau de validation'.H28">
            <calcext:condition calcext:apply-style-name="Sans nom15" calcext:value="=0" calcext:base-cell-address="'Tableau de validation'.H8"/>
            <calcext:condition calcext:apply-style-name="Sans nom19" calcext:value="=1" calcext:base-cell-address="'Tableau de validation'.H8"/>
            <calcext:condition calcext:apply-style-name="Sans nom17" calcext:value="=2" calcext:base-cell-address="'Tableau de validation'.H8"/>
            <calcext:condition calcext:apply-style-name="Sans nom16" calcext:value="=3" calcext:base-cell-address="'Tableau de validation'.H8"/>
          </calcext:conditional-format>
          <calcext:conditional-format calcext:target-range-address="'Tableau de validation'.H12:'Tableau de validation'.H12">
            <calcext:condition calcext:apply-style-name="Sans nom15" calcext:value="=0" calcext:base-cell-address="'Tableau de validation'.H12"/>
            <calcext:condition calcext:apply-style-name="Sans nom19" calcext:value="=1" calcext:base-cell-address="'Tableau de validation'.H12"/>
            <calcext:condition calcext:apply-style-name="Sans nom17" calcext:value="=2" calcext:base-cell-address="'Tableau de validation'.H12"/>
            <calcext:condition calcext:apply-style-name="Sans nom16" calcext:value="=3" calcext:base-cell-address="'Tableau de validation'.H12"/>
          </calcext:conditional-format>
          <calcext:conditional-format calcext:target-range-address="'Tableau de validation'.H13:'Tableau de validation'.H13">
            <calcext:condition calcext:apply-style-name="Sans nom15" calcext:value="=0" calcext:base-cell-address="'Tableau de validation'.H13"/>
            <calcext:condition calcext:apply-style-name="Sans nom19" calcext:value="=1" calcext:base-cell-address="'Tableau de validation'.H13"/>
            <calcext:condition calcext:apply-style-name="Sans nom17" calcext:value="=2" calcext:base-cell-address="'Tableau de validation'.H13"/>
            <calcext:condition calcext:apply-style-name="Sans nom16" calcext:value="=3" calcext:base-cell-address="'Tableau de validation'.H13"/>
          </calcext:conditional-format>
          <calcext:conditional-format calcext:target-range-address="'Tableau de validation'.H20:'Tableau de validation'.H20">
            <calcext:condition calcext:apply-style-name="Sans nom15" calcext:value="=0" calcext:base-cell-address="'Tableau de validation'.H20"/>
            <calcext:condition calcext:apply-style-name="Sans nom19" calcext:value="=1" calcext:base-cell-address="'Tableau de validation'.H20"/>
            <calcext:condition calcext:apply-style-name="Sans nom17" calcext:value="=2" calcext:base-cell-address="'Tableau de validation'.H20"/>
            <calcext:condition calcext:apply-style-name="Sans nom16" calcext:value="=3" calcext:base-cell-address="'Tableau de validation'.H20"/>
          </calcext:conditional-format>
          <calcext:conditional-format calcext:target-range-address="'Tableau de validation'.H22:'Tableau de validation'.H22">
            <calcext:condition calcext:apply-style-name="Sans nom15" calcext:value="=0" calcext:base-cell-address="'Tableau de validation'.H22"/>
            <calcext:condition calcext:apply-style-name="Sans nom19" calcext:value="=1" calcext:base-cell-address="'Tableau de validation'.H22"/>
            <calcext:condition calcext:apply-style-name="Sans nom17" calcext:value="=2" calcext:base-cell-address="'Tableau de validation'.H22"/>
            <calcext:condition calcext:apply-style-name="Sans nom16" calcext:value="=3" calcext:base-cell-address="'Tableau de validation'.H22"/>
          </calcext:conditional-format>
          <calcext:conditional-format calcext:target-range-address="'Tableau de validation'.H23:'Tableau de validation'.H23">
            <calcext:condition calcext:apply-style-name="Sans nom15" calcext:value="=0" calcext:base-cell-address="'Tableau de validation'.H23"/>
            <calcext:condition calcext:apply-style-name="Sans nom19" calcext:value="=1" calcext:base-cell-address="'Tableau de validation'.H23"/>
            <calcext:condition calcext:apply-style-name="Sans nom17" calcext:value="=2" calcext:base-cell-address="'Tableau de validation'.H23"/>
            <calcext:condition calcext:apply-style-name="Sans nom16" calcext:value="=3" calcext:base-cell-address="'Tableau de validation'.H23"/>
          </calcext:conditional-format>
          <calcext:conditional-format calcext:target-range-address="'Tableau de validation'.H25:'Tableau de validation'.H25">
            <calcext:condition calcext:apply-style-name="Sans nom15" calcext:value="=0" calcext:base-cell-address="'Tableau de validation'.H25"/>
            <calcext:condition calcext:apply-style-name="Sans nom19" calcext:value="=1" calcext:base-cell-address="'Tableau de validation'.H25"/>
            <calcext:condition calcext:apply-style-name="Sans nom17" calcext:value="=2" calcext:base-cell-address="'Tableau de validation'.H25"/>
            <calcext:condition calcext:apply-style-name="Sans nom16" calcext:value="=3" calcext:base-cell-address="'Tableau de validation'.H25"/>
          </calcext:conditional-format>
          <calcext:conditional-format calcext:target-range-address="'Tableau de validation'.H26:'Tableau de validation'.H26">
            <calcext:condition calcext:apply-style-name="Sans nom15" calcext:value="=0" calcext:base-cell-address="'Tableau de validation'.H26"/>
            <calcext:condition calcext:apply-style-name="Sans nom19" calcext:value="=1" calcext:base-cell-address="'Tableau de validation'.H26"/>
            <calcext:condition calcext:apply-style-name="Sans nom17" calcext:value="=2" calcext:base-cell-address="'Tableau de validation'.H26"/>
            <calcext:condition calcext:apply-style-name="Sans nom16" calcext:value="=3" calcext:base-cell-address="'Tableau de validation'.H26"/>
          </calcext:conditional-format>
          <calcext:conditional-format calcext:target-range-address="'Tableau de validation'.H27:'Tableau de validation'.H27">
            <calcext:condition calcext:apply-style-name="Sans nom15" calcext:value="=0" calcext:base-cell-address="'Tableau de validation'.H27"/>
            <calcext:condition calcext:apply-style-name="Sans nom19" calcext:value="=1" calcext:base-cell-address="'Tableau de validation'.H27"/>
            <calcext:condition calcext:apply-style-name="Sans nom17" calcext:value="=2" calcext:base-cell-address="'Tableau de validation'.H27"/>
            <calcext:condition calcext:apply-style-name="Sans nom16" calcext:value="=3" calcext:base-cell-address="'Tableau de validation'.H27"/>
          </calcext:conditional-format>
          <calcext:conditional-format calcext:target-range-address="'Tableau de validation'.H29:'Tableau de validation'.H29">
            <calcext:condition calcext:apply-style-name="Sans nom15" calcext:value="=0" calcext:base-cell-address="'Tableau de validation'.H29"/>
            <calcext:condition calcext:apply-style-name="Sans nom19" calcext:value="=1" calcext:base-cell-address="'Tableau de validation'.H29"/>
            <calcext:condition calcext:apply-style-name="Sans nom17" calcext:value="=2" calcext:base-cell-address="'Tableau de validation'.H29"/>
            <calcext:condition calcext:apply-style-name="Sans nom16" calcext:value="=3" calcext:base-cell-address="'Tableau de validation'.H29"/>
          </calcext:conditional-format>
          <calcext:conditional-format calcext:target-range-address="'Tableau de validation'.H30:'Tableau de validation'.H30">
            <calcext:condition calcext:apply-style-name="Sans nom15" calcext:value="=0" calcext:base-cell-address="'Tableau de validation'.H30"/>
            <calcext:condition calcext:apply-style-name="Sans nom19" calcext:value="=1" calcext:base-cell-address="'Tableau de validation'.H30"/>
            <calcext:condition calcext:apply-style-name="Sans nom17" calcext:value="=2" calcext:base-cell-address="'Tableau de validation'.H30"/>
            <calcext:condition calcext:apply-style-name="Sans nom16" calcext:value="=3" calcext:base-cell-address="'Tableau de validation'.H30"/>
          </calcext:conditional-format>
          <calcext:conditional-format calcext:target-range-address="'Tableau de validation'.H31:'Tableau de validation'.H31 'Tableau de validation'.H33:'Tableau de validation'.H33">
            <calcext:condition calcext:apply-style-name="Sans nom15" calcext:value="=0" calcext:base-cell-address="'Tableau de validation'.H31"/>
            <calcext:condition calcext:apply-style-name="Sans nom19" calcext:value="=1" calcext:base-cell-address="'Tableau de validation'.H31"/>
            <calcext:condition calcext:apply-style-name="Sans nom17" calcext:value="=2" calcext:base-cell-address="'Tableau de validation'.H31"/>
            <calcext:condition calcext:apply-style-name="Sans nom16" calcext:value="=3" calcext:base-cell-address="'Tableau de validation'.H31"/>
          </calcext:conditional-format>
          <calcext:conditional-format calcext:target-range-address="'Tableau de validation'.H32:'Tableau de validation'.H32">
            <calcext:condition calcext:apply-style-name="Sans nom15" calcext:value="=0" calcext:base-cell-address="'Tableau de validation'.H32"/>
            <calcext:condition calcext:apply-style-name="Sans nom19" calcext:value="=1" calcext:base-cell-address="'Tableau de validation'.H32"/>
            <calcext:condition calcext:apply-style-name="Sans nom17" calcext:value="=2" calcext:base-cell-address="'Tableau de validation'.H32"/>
            <calcext:condition calcext:apply-style-name="Sans nom16" calcext:value="=3" calcext:base-cell-address="'Tableau de validation'.H32"/>
          </calcext:conditional-format>
          <calcext:conditional-format calcext:target-range-address="'Tableau de validation'.I4:'Tableau de validation'.J4">
            <calcext:condition calcext:apply-style-name="Sans nom7" calcext:value="=0" calcext:base-cell-address="'Tableau de validation'.I4"/>
            <calcext:condition calcext:apply-style-name="Sans nom8" calcext:value="=1" calcext:base-cell-address="'Tableau de validation'.I4"/>
          </calcext:conditional-format>
          <calcext:conditional-format calcext:target-range-address="'Tableau de validation'.I8:'Tableau de validation'.I11 'Tableau de validation'.I14:'Tableau de validation'.I19 'Tableau de validation'.I21:'Tableau de validation'.I21 'Tableau de validation'.I24:'Tableau de validation'.I24 'Tableau de validation'.I28:'Tableau de validation'.I28">
            <calcext:condition calcext:apply-style-name="Sans nom15" calcext:value="=0" calcext:base-cell-address="'Tableau de validation'.I8"/>
            <calcext:condition calcext:apply-style-name="Sans nom19" calcext:value="=1" calcext:base-cell-address="'Tableau de validation'.I8"/>
            <calcext:condition calcext:apply-style-name="Sans nom17" calcext:value="=2" calcext:base-cell-address="'Tableau de validation'.I8"/>
            <calcext:condition calcext:apply-style-name="Sans nom16" calcext:value="=3" calcext:base-cell-address="'Tableau de validation'.I8"/>
          </calcext:conditional-format>
          <calcext:conditional-format calcext:target-range-address="'Tableau de validation'.I12:'Tableau de validation'.I12">
            <calcext:condition calcext:apply-style-name="Sans nom15" calcext:value="=0" calcext:base-cell-address="'Tableau de validation'.I12"/>
            <calcext:condition calcext:apply-style-name="Sans nom19" calcext:value="=1" calcext:base-cell-address="'Tableau de validation'.I12"/>
            <calcext:condition calcext:apply-style-name="Sans nom17" calcext:value="=2" calcext:base-cell-address="'Tableau de validation'.I12"/>
            <calcext:condition calcext:apply-style-name="Sans nom16" calcext:value="=3" calcext:base-cell-address="'Tableau de validation'.I12"/>
          </calcext:conditional-format>
          <calcext:conditional-format calcext:target-range-address="'Tableau de validation'.I13:'Tableau de validation'.I13">
            <calcext:condition calcext:apply-style-name="Sans nom15" calcext:value="=0" calcext:base-cell-address="'Tableau de validation'.I13"/>
            <calcext:condition calcext:apply-style-name="Sans nom19" calcext:value="=1" calcext:base-cell-address="'Tableau de validation'.I13"/>
            <calcext:condition calcext:apply-style-name="Sans nom17" calcext:value="=2" calcext:base-cell-address="'Tableau de validation'.I13"/>
            <calcext:condition calcext:apply-style-name="Sans nom16" calcext:value="=3" calcext:base-cell-address="'Tableau de validation'.I13"/>
          </calcext:conditional-format>
          <calcext:conditional-format calcext:target-range-address="'Tableau de validation'.I20:'Tableau de validation'.I20">
            <calcext:condition calcext:apply-style-name="Sans nom15" calcext:value="=0" calcext:base-cell-address="'Tableau de validation'.I20"/>
            <calcext:condition calcext:apply-style-name="Sans nom19" calcext:value="=1" calcext:base-cell-address="'Tableau de validation'.I20"/>
            <calcext:condition calcext:apply-style-name="Sans nom17" calcext:value="=2" calcext:base-cell-address="'Tableau de validation'.I20"/>
            <calcext:condition calcext:apply-style-name="Sans nom16" calcext:value="=3" calcext:base-cell-address="'Tableau de validation'.I20"/>
          </calcext:conditional-format>
          <calcext:conditional-format calcext:target-range-address="'Tableau de validation'.I22:'Tableau de validation'.I22">
            <calcext:condition calcext:apply-style-name="Sans nom15" calcext:value="=0" calcext:base-cell-address="'Tableau de validation'.I22"/>
            <calcext:condition calcext:apply-style-name="Sans nom19" calcext:value="=1" calcext:base-cell-address="'Tableau de validation'.I22"/>
            <calcext:condition calcext:apply-style-name="Sans nom17" calcext:value="=2" calcext:base-cell-address="'Tableau de validation'.I22"/>
            <calcext:condition calcext:apply-style-name="Sans nom16" calcext:value="=3" calcext:base-cell-address="'Tableau de validation'.I22"/>
          </calcext:conditional-format>
          <calcext:conditional-format calcext:target-range-address="'Tableau de validation'.I23:'Tableau de validation'.I23">
            <calcext:condition calcext:apply-style-name="Sans nom15" calcext:value="=0" calcext:base-cell-address="'Tableau de validation'.I23"/>
            <calcext:condition calcext:apply-style-name="Sans nom19" calcext:value="=1" calcext:base-cell-address="'Tableau de validation'.I23"/>
            <calcext:condition calcext:apply-style-name="Sans nom17" calcext:value="=2" calcext:base-cell-address="'Tableau de validation'.I23"/>
            <calcext:condition calcext:apply-style-name="Sans nom16" calcext:value="=3" calcext:base-cell-address="'Tableau de validation'.I23"/>
          </calcext:conditional-format>
          <calcext:conditional-format calcext:target-range-address="'Tableau de validation'.I25:'Tableau de validation'.I25">
            <calcext:condition calcext:apply-style-name="Sans nom15" calcext:value="=0" calcext:base-cell-address="'Tableau de validation'.I25"/>
            <calcext:condition calcext:apply-style-name="Sans nom19" calcext:value="=1" calcext:base-cell-address="'Tableau de validation'.I25"/>
            <calcext:condition calcext:apply-style-name="Sans nom17" calcext:value="=2" calcext:base-cell-address="'Tableau de validation'.I25"/>
            <calcext:condition calcext:apply-style-name="Sans nom16" calcext:value="=3" calcext:base-cell-address="'Tableau de validation'.I25"/>
          </calcext:conditional-format>
          <calcext:conditional-format calcext:target-range-address="'Tableau de validation'.I26:'Tableau de validation'.I26">
            <calcext:condition calcext:apply-style-name="Sans nom15" calcext:value="=0" calcext:base-cell-address="'Tableau de validation'.I26"/>
            <calcext:condition calcext:apply-style-name="Sans nom19" calcext:value="=1" calcext:base-cell-address="'Tableau de validation'.I26"/>
            <calcext:condition calcext:apply-style-name="Sans nom17" calcext:value="=2" calcext:base-cell-address="'Tableau de validation'.I26"/>
            <calcext:condition calcext:apply-style-name="Sans nom16" calcext:value="=3" calcext:base-cell-address="'Tableau de validation'.I26"/>
          </calcext:conditional-format>
          <calcext:conditional-format calcext:target-range-address="'Tableau de validation'.I27:'Tableau de validation'.I27">
            <calcext:condition calcext:apply-style-name="Sans nom15" calcext:value="=0" calcext:base-cell-address="'Tableau de validation'.I27"/>
            <calcext:condition calcext:apply-style-name="Sans nom19" calcext:value="=1" calcext:base-cell-address="'Tableau de validation'.I27"/>
            <calcext:condition calcext:apply-style-name="Sans nom17" calcext:value="=2" calcext:base-cell-address="'Tableau de validation'.I27"/>
            <calcext:condition calcext:apply-style-name="Sans nom16" calcext:value="=3" calcext:base-cell-address="'Tableau de validation'.I27"/>
          </calcext:conditional-format>
          <calcext:conditional-format calcext:target-range-address="'Tableau de validation'.I29:'Tableau de validation'.I29">
            <calcext:condition calcext:apply-style-name="Sans nom15" calcext:value="=0" calcext:base-cell-address="'Tableau de validation'.I29"/>
            <calcext:condition calcext:apply-style-name="Sans nom19" calcext:value="=1" calcext:base-cell-address="'Tableau de validation'.I29"/>
            <calcext:condition calcext:apply-style-name="Sans nom17" calcext:value="=2" calcext:base-cell-address="'Tableau de validation'.I29"/>
            <calcext:condition calcext:apply-style-name="Sans nom16" calcext:value="=3" calcext:base-cell-address="'Tableau de validation'.I29"/>
          </calcext:conditional-format>
          <calcext:conditional-format calcext:target-range-address="'Tableau de validation'.I30:'Tableau de validation'.I30">
            <calcext:condition calcext:apply-style-name="Sans nom15" calcext:value="=0" calcext:base-cell-address="'Tableau de validation'.I30"/>
            <calcext:condition calcext:apply-style-name="Sans nom19" calcext:value="=1" calcext:base-cell-address="'Tableau de validation'.I30"/>
            <calcext:condition calcext:apply-style-name="Sans nom17" calcext:value="=2" calcext:base-cell-address="'Tableau de validation'.I30"/>
            <calcext:condition calcext:apply-style-name="Sans nom16" calcext:value="=3" calcext:base-cell-address="'Tableau de validation'.I30"/>
          </calcext:conditional-format>
          <calcext:conditional-format calcext:target-range-address="'Tableau de validation'.I31:'Tableau de validation'.I31 'Tableau de validation'.I33:'Tableau de validation'.I33">
            <calcext:condition calcext:apply-style-name="Sans nom15" calcext:value="=0" calcext:base-cell-address="'Tableau de validation'.I31"/>
            <calcext:condition calcext:apply-style-name="Sans nom19" calcext:value="=1" calcext:base-cell-address="'Tableau de validation'.I31"/>
            <calcext:condition calcext:apply-style-name="Sans nom17" calcext:value="=2" calcext:base-cell-address="'Tableau de validation'.I31"/>
            <calcext:condition calcext:apply-style-name="Sans nom16" calcext:value="=3" calcext:base-cell-address="'Tableau de validation'.I31"/>
          </calcext:conditional-format>
          <calcext:conditional-format calcext:target-range-address="'Tableau de validation'.I32:'Tableau de validation'.I32">
            <calcext:condition calcext:apply-style-name="Sans nom15" calcext:value="=0" calcext:base-cell-address="'Tableau de validation'.I32"/>
            <calcext:condition calcext:apply-style-name="Sans nom19" calcext:value="=1" calcext:base-cell-address="'Tableau de validation'.I32"/>
            <calcext:condition calcext:apply-style-name="Sans nom17" calcext:value="=2" calcext:base-cell-address="'Tableau de validation'.I32"/>
            <calcext:condition calcext:apply-style-name="Sans nom16" calcext:value="=3" calcext:base-cell-address="'Tableau de validation'.I32"/>
          </calcext:conditional-format>
          <calcext:conditional-format calcext:target-range-address="'Tableau de validation'.J8:'Tableau de validation'.J11 'Tableau de validation'.J14:'Tableau de validation'.J19 'Tableau de validation'.J21:'Tableau de validation'.J21 'Tableau de validation'.J24:'Tableau de validation'.J24 'Tableau de validation'.J28:'Tableau de validation'.J28">
            <calcext:condition calcext:apply-style-name="Sans nom15" calcext:value="=0" calcext:base-cell-address="'Tableau de validation'.J8"/>
            <calcext:condition calcext:apply-style-name="Sans nom19" calcext:value="=1" calcext:base-cell-address="'Tableau de validation'.J8"/>
            <calcext:condition calcext:apply-style-name="Sans nom17" calcext:value="=2" calcext:base-cell-address="'Tableau de validation'.J8"/>
            <calcext:condition calcext:apply-style-name="Sans nom16" calcext:value="=3" calcext:base-cell-address="'Tableau de validation'.J8"/>
          </calcext:conditional-format>
          <calcext:conditional-format calcext:target-range-address="'Tableau de validation'.J12:'Tableau de validation'.J12">
            <calcext:condition calcext:apply-style-name="Sans nom15" calcext:value="=0" calcext:base-cell-address="'Tableau de validation'.J12"/>
            <calcext:condition calcext:apply-style-name="Sans nom19" calcext:value="=1" calcext:base-cell-address="'Tableau de validation'.J12"/>
            <calcext:condition calcext:apply-style-name="Sans nom17" calcext:value="=2" calcext:base-cell-address="'Tableau de validation'.J12"/>
            <calcext:condition calcext:apply-style-name="Sans nom16" calcext:value="=3" calcext:base-cell-address="'Tableau de validation'.J12"/>
          </calcext:conditional-format>
          <calcext:conditional-format calcext:target-range-address="'Tableau de validation'.J13:'Tableau de validation'.J13">
            <calcext:condition calcext:apply-style-name="Sans nom15" calcext:value="=0" calcext:base-cell-address="'Tableau de validation'.J13"/>
            <calcext:condition calcext:apply-style-name="Sans nom19" calcext:value="=1" calcext:base-cell-address="'Tableau de validation'.J13"/>
            <calcext:condition calcext:apply-style-name="Sans nom17" calcext:value="=2" calcext:base-cell-address="'Tableau de validation'.J13"/>
            <calcext:condition calcext:apply-style-name="Sans nom16" calcext:value="=3" calcext:base-cell-address="'Tableau de validation'.J13"/>
          </calcext:conditional-format>
          <calcext:conditional-format calcext:target-range-address="'Tableau de validation'.J20:'Tableau de validation'.J20">
            <calcext:condition calcext:apply-style-name="Sans nom15" calcext:value="=0" calcext:base-cell-address="'Tableau de validation'.J20"/>
            <calcext:condition calcext:apply-style-name="Sans nom19" calcext:value="=1" calcext:base-cell-address="'Tableau de validation'.J20"/>
            <calcext:condition calcext:apply-style-name="Sans nom17" calcext:value="=2" calcext:base-cell-address="'Tableau de validation'.J20"/>
            <calcext:condition calcext:apply-style-name="Sans nom16" calcext:value="=3" calcext:base-cell-address="'Tableau de validation'.J20"/>
          </calcext:conditional-format>
          <calcext:conditional-format calcext:target-range-address="'Tableau de validation'.J22:'Tableau de validation'.J22">
            <calcext:condition calcext:apply-style-name="Sans nom15" calcext:value="=0" calcext:base-cell-address="'Tableau de validation'.J22"/>
            <calcext:condition calcext:apply-style-name="Sans nom19" calcext:value="=1" calcext:base-cell-address="'Tableau de validation'.J22"/>
            <calcext:condition calcext:apply-style-name="Sans nom17" calcext:value="=2" calcext:base-cell-address="'Tableau de validation'.J22"/>
            <calcext:condition calcext:apply-style-name="Sans nom16" calcext:value="=3" calcext:base-cell-address="'Tableau de validation'.J22"/>
          </calcext:conditional-format>
          <calcext:conditional-format calcext:target-range-address="'Tableau de validation'.J23:'Tableau de validation'.J23">
            <calcext:condition calcext:apply-style-name="Sans nom15" calcext:value="=0" calcext:base-cell-address="'Tableau de validation'.J23"/>
            <calcext:condition calcext:apply-style-name="Sans nom19" calcext:value="=1" calcext:base-cell-address="'Tableau de validation'.J23"/>
            <calcext:condition calcext:apply-style-name="Sans nom17" calcext:value="=2" calcext:base-cell-address="'Tableau de validation'.J23"/>
            <calcext:condition calcext:apply-style-name="Sans nom16" calcext:value="=3" calcext:base-cell-address="'Tableau de validation'.J23"/>
          </calcext:conditional-format>
          <calcext:conditional-format calcext:target-range-address="'Tableau de validation'.J25:'Tableau de validation'.J25">
            <calcext:condition calcext:apply-style-name="Sans nom15" calcext:value="=0" calcext:base-cell-address="'Tableau de validation'.J25"/>
            <calcext:condition calcext:apply-style-name="Sans nom19" calcext:value="=1" calcext:base-cell-address="'Tableau de validation'.J25"/>
            <calcext:condition calcext:apply-style-name="Sans nom17" calcext:value="=2" calcext:base-cell-address="'Tableau de validation'.J25"/>
            <calcext:condition calcext:apply-style-name="Sans nom16" calcext:value="=3" calcext:base-cell-address="'Tableau de validation'.J25"/>
          </calcext:conditional-format>
          <calcext:conditional-format calcext:target-range-address="'Tableau de validation'.J26:'Tableau de validation'.J26">
            <calcext:condition calcext:apply-style-name="Sans nom15" calcext:value="=0" calcext:base-cell-address="'Tableau de validation'.J26"/>
            <calcext:condition calcext:apply-style-name="Sans nom19" calcext:value="=1" calcext:base-cell-address="'Tableau de validation'.J26"/>
            <calcext:condition calcext:apply-style-name="Sans nom17" calcext:value="=2" calcext:base-cell-address="'Tableau de validation'.J26"/>
            <calcext:condition calcext:apply-style-name="Sans nom16" calcext:value="=3" calcext:base-cell-address="'Tableau de validation'.J26"/>
          </calcext:conditional-format>
          <calcext:conditional-format calcext:target-range-address="'Tableau de validation'.J27:'Tableau de validation'.J27">
            <calcext:condition calcext:apply-style-name="Sans nom15" calcext:value="=0" calcext:base-cell-address="'Tableau de validation'.J27"/>
            <calcext:condition calcext:apply-style-name="Sans nom19" calcext:value="=1" calcext:base-cell-address="'Tableau de validation'.J27"/>
            <calcext:condition calcext:apply-style-name="Sans nom17" calcext:value="=2" calcext:base-cell-address="'Tableau de validation'.J27"/>
            <calcext:condition calcext:apply-style-name="Sans nom16" calcext:value="=3" calcext:base-cell-address="'Tableau de validation'.J27"/>
          </calcext:conditional-format>
          <calcext:conditional-format calcext:target-range-address="'Tableau de validation'.J29:'Tableau de validation'.J29">
            <calcext:condition calcext:apply-style-name="Sans nom15" calcext:value="=0" calcext:base-cell-address="'Tableau de validation'.J29"/>
            <calcext:condition calcext:apply-style-name="Sans nom19" calcext:value="=1" calcext:base-cell-address="'Tableau de validation'.J29"/>
            <calcext:condition calcext:apply-style-name="Sans nom17" calcext:value="=2" calcext:base-cell-address="'Tableau de validation'.J29"/>
            <calcext:condition calcext:apply-style-name="Sans nom16" calcext:value="=3" calcext:base-cell-address="'Tableau de validation'.J29"/>
          </calcext:conditional-format>
          <calcext:conditional-format calcext:target-range-address="'Tableau de validation'.J30:'Tableau de validation'.J30">
            <calcext:condition calcext:apply-style-name="Sans nom15" calcext:value="=0" calcext:base-cell-address="'Tableau de validation'.J30"/>
            <calcext:condition calcext:apply-style-name="Sans nom19" calcext:value="=1" calcext:base-cell-address="'Tableau de validation'.J30"/>
            <calcext:condition calcext:apply-style-name="Sans nom17" calcext:value="=2" calcext:base-cell-address="'Tableau de validation'.J30"/>
            <calcext:condition calcext:apply-style-name="Sans nom16" calcext:value="=3" calcext:base-cell-address="'Tableau de validation'.J30"/>
          </calcext:conditional-format>
          <calcext:conditional-format calcext:target-range-address="'Tableau de validation'.J31:'Tableau de validation'.J31 'Tableau de validation'.J33:'Tableau de validation'.J33">
            <calcext:condition calcext:apply-style-name="Sans nom15" calcext:value="=0" calcext:base-cell-address="'Tableau de validation'.J31"/>
            <calcext:condition calcext:apply-style-name="Sans nom19" calcext:value="=1" calcext:base-cell-address="'Tableau de validation'.J31"/>
            <calcext:condition calcext:apply-style-name="Sans nom17" calcext:value="=2" calcext:base-cell-address="'Tableau de validation'.J31"/>
            <calcext:condition calcext:apply-style-name="Sans nom16" calcext:value="=3" calcext:base-cell-address="'Tableau de validation'.J31"/>
          </calcext:conditional-format>
          <calcext:conditional-format calcext:target-range-address="'Tableau de validation'.J32:'Tableau de validation'.J32">
            <calcext:condition calcext:apply-style-name="Sans nom15" calcext:value="=0" calcext:base-cell-address="'Tableau de validation'.J32"/>
            <calcext:condition calcext:apply-style-name="Sans nom19" calcext:value="=1" calcext:base-cell-address="'Tableau de validation'.J32"/>
            <calcext:condition calcext:apply-style-name="Sans nom17" calcext:value="=2" calcext:base-cell-address="'Tableau de validation'.J32"/>
            <calcext:condition calcext:apply-style-name="Sans nom16" calcext:value="=3" calcext:base-cell-address="'Tableau de validation'.J32"/>
          </calcext:conditional-format>
          <calcext:conditional-format calcext:target-range-address="'Tableau de validation'.Q8:'Tableau de validation'.Q11 'Tableau de validation'.Q14:'Tableau de validation'.Q19 'Tableau de validation'.Q21:'Tableau de validation'.Q21 'Tableau de validation'.Q24:'Tableau de validation'.Q24 'Tableau de validation'.Q28:'Tableau de validation'.Q28">
            <calcext:condition calcext:apply-style-name="Sans nom15" calcext:value="=0" calcext:base-cell-address="'Tableau de validation'.Q8"/>
            <calcext:condition calcext:apply-style-name="Sans nom19" calcext:value="=1" calcext:base-cell-address="'Tableau de validation'.Q8"/>
            <calcext:condition calcext:apply-style-name="Sans nom17" calcext:value="=2" calcext:base-cell-address="'Tableau de validation'.Q8"/>
            <calcext:condition calcext:apply-style-name="Sans nom16" calcext:value="=3" calcext:base-cell-address="'Tableau de validation'.Q8"/>
          </calcext:conditional-format>
          <calcext:conditional-format calcext:target-range-address="'Tableau de validation'.Q12:'Tableau de validation'.Q12">
            <calcext:condition calcext:apply-style-name="Sans nom15" calcext:value="=0" calcext:base-cell-address="'Tableau de validation'.Q12"/>
            <calcext:condition calcext:apply-style-name="Sans nom19" calcext:value="=1" calcext:base-cell-address="'Tableau de validation'.Q12"/>
            <calcext:condition calcext:apply-style-name="Sans nom17" calcext:value="=2" calcext:base-cell-address="'Tableau de validation'.Q12"/>
            <calcext:condition calcext:apply-style-name="Sans nom16" calcext:value="=3" calcext:base-cell-address="'Tableau de validation'.Q12"/>
          </calcext:conditional-format>
          <calcext:conditional-format calcext:target-range-address="'Tableau de validation'.Q13:'Tableau de validation'.Q13">
            <calcext:condition calcext:apply-style-name="Sans nom15" calcext:value="=0" calcext:base-cell-address="'Tableau de validation'.Q13"/>
            <calcext:condition calcext:apply-style-name="Sans nom19" calcext:value="=1" calcext:base-cell-address="'Tableau de validation'.Q13"/>
            <calcext:condition calcext:apply-style-name="Sans nom17" calcext:value="=2" calcext:base-cell-address="'Tableau de validation'.Q13"/>
            <calcext:condition calcext:apply-style-name="Sans nom16" calcext:value="=3" calcext:base-cell-address="'Tableau de validation'.Q13"/>
          </calcext:conditional-format>
          <calcext:conditional-format calcext:target-range-address="'Tableau de validation'.Q20:'Tableau de validation'.Q20">
            <calcext:condition calcext:apply-style-name="Sans nom15" calcext:value="=0" calcext:base-cell-address="'Tableau de validation'.Q20"/>
            <calcext:condition calcext:apply-style-name="Sans nom19" calcext:value="=1" calcext:base-cell-address="'Tableau de validation'.Q20"/>
            <calcext:condition calcext:apply-style-name="Sans nom17" calcext:value="=2" calcext:base-cell-address="'Tableau de validation'.Q20"/>
            <calcext:condition calcext:apply-style-name="Sans nom16" calcext:value="=3" calcext:base-cell-address="'Tableau de validation'.Q20"/>
          </calcext:conditional-format>
          <calcext:conditional-format calcext:target-range-address="'Tableau de validation'.Q22:'Tableau de validation'.Q22">
            <calcext:condition calcext:apply-style-name="Sans nom15" calcext:value="=0" calcext:base-cell-address="'Tableau de validation'.Q22"/>
            <calcext:condition calcext:apply-style-name="Sans nom19" calcext:value="=1" calcext:base-cell-address="'Tableau de validation'.Q22"/>
            <calcext:condition calcext:apply-style-name="Sans nom17" calcext:value="=2" calcext:base-cell-address="'Tableau de validation'.Q22"/>
            <calcext:condition calcext:apply-style-name="Sans nom16" calcext:value="=3" calcext:base-cell-address="'Tableau de validation'.Q22"/>
          </calcext:conditional-format>
          <calcext:conditional-format calcext:target-range-address="'Tableau de validation'.Q23:'Tableau de validation'.Q23">
            <calcext:condition calcext:apply-style-name="Sans nom15" calcext:value="=0" calcext:base-cell-address="'Tableau de validation'.Q23"/>
            <calcext:condition calcext:apply-style-name="Sans nom19" calcext:value="=1" calcext:base-cell-address="'Tableau de validation'.Q23"/>
            <calcext:condition calcext:apply-style-name="Sans nom17" calcext:value="=2" calcext:base-cell-address="'Tableau de validation'.Q23"/>
            <calcext:condition calcext:apply-style-name="Sans nom16" calcext:value="=3" calcext:base-cell-address="'Tableau de validation'.Q23"/>
          </calcext:conditional-format>
          <calcext:conditional-format calcext:target-range-address="'Tableau de validation'.Q25:'Tableau de validation'.Q25">
            <calcext:condition calcext:apply-style-name="Sans nom15" calcext:value="=0" calcext:base-cell-address="'Tableau de validation'.Q25"/>
            <calcext:condition calcext:apply-style-name="Sans nom19" calcext:value="=1" calcext:base-cell-address="'Tableau de validation'.Q25"/>
            <calcext:condition calcext:apply-style-name="Sans nom17" calcext:value="=2" calcext:base-cell-address="'Tableau de validation'.Q25"/>
            <calcext:condition calcext:apply-style-name="Sans nom16" calcext:value="=3" calcext:base-cell-address="'Tableau de validation'.Q25"/>
          </calcext:conditional-format>
          <calcext:conditional-format calcext:target-range-address="'Tableau de validation'.Q26:'Tableau de validation'.Q26">
            <calcext:condition calcext:apply-style-name="Sans nom15" calcext:value="=0" calcext:base-cell-address="'Tableau de validation'.Q26"/>
            <calcext:condition calcext:apply-style-name="Sans nom19" calcext:value="=1" calcext:base-cell-address="'Tableau de validation'.Q26"/>
            <calcext:condition calcext:apply-style-name="Sans nom17" calcext:value="=2" calcext:base-cell-address="'Tableau de validation'.Q26"/>
            <calcext:condition calcext:apply-style-name="Sans nom16" calcext:value="=3" calcext:base-cell-address="'Tableau de validation'.Q26"/>
          </calcext:conditional-format>
          <calcext:conditional-format calcext:target-range-address="'Tableau de validation'.Q27:'Tableau de validation'.Q27">
            <calcext:condition calcext:apply-style-name="Sans nom15" calcext:value="=0" calcext:base-cell-address="'Tableau de validation'.Q27"/>
            <calcext:condition calcext:apply-style-name="Sans nom19" calcext:value="=1" calcext:base-cell-address="'Tableau de validation'.Q27"/>
            <calcext:condition calcext:apply-style-name="Sans nom17" calcext:value="=2" calcext:base-cell-address="'Tableau de validation'.Q27"/>
            <calcext:condition calcext:apply-style-name="Sans nom16" calcext:value="=3" calcext:base-cell-address="'Tableau de validation'.Q27"/>
          </calcext:conditional-format>
          <calcext:conditional-format calcext:target-range-address="'Tableau de validation'.Q29:'Tableau de validation'.Q29">
            <calcext:condition calcext:apply-style-name="Sans nom15" calcext:value="=0" calcext:base-cell-address="'Tableau de validation'.Q29"/>
            <calcext:condition calcext:apply-style-name="Sans nom19" calcext:value="=1" calcext:base-cell-address="'Tableau de validation'.Q29"/>
            <calcext:condition calcext:apply-style-name="Sans nom17" calcext:value="=2" calcext:base-cell-address="'Tableau de validation'.Q29"/>
            <calcext:condition calcext:apply-style-name="Sans nom16" calcext:value="=3" calcext:base-cell-address="'Tableau de validation'.Q29"/>
          </calcext:conditional-format>
          <calcext:conditional-format calcext:target-range-address="'Tableau de validation'.Q30:'Tableau de validation'.Q30">
            <calcext:condition calcext:apply-style-name="Sans nom15" calcext:value="=0" calcext:base-cell-address="'Tableau de validation'.Q30"/>
            <calcext:condition calcext:apply-style-name="Sans nom19" calcext:value="=1" calcext:base-cell-address="'Tableau de validation'.Q30"/>
            <calcext:condition calcext:apply-style-name="Sans nom17" calcext:value="=2" calcext:base-cell-address="'Tableau de validation'.Q30"/>
            <calcext:condition calcext:apply-style-name="Sans nom16" calcext:value="=3" calcext:base-cell-address="'Tableau de validation'.Q30"/>
          </calcext:conditional-format>
          <calcext:conditional-format calcext:target-range-address="'Tableau de validation'.Q31:'Tableau de validation'.Q31 'Tableau de validation'.Q33:'Tableau de validation'.Q33">
            <calcext:condition calcext:apply-style-name="Sans nom15" calcext:value="=0" calcext:base-cell-address="'Tableau de validation'.Q31"/>
            <calcext:condition calcext:apply-style-name="Sans nom19" calcext:value="=1" calcext:base-cell-address="'Tableau de validation'.Q31"/>
            <calcext:condition calcext:apply-style-name="Sans nom17" calcext:value="=2" calcext:base-cell-address="'Tableau de validation'.Q31"/>
            <calcext:condition calcext:apply-style-name="Sans nom16" calcext:value="=3" calcext:base-cell-address="'Tableau de validation'.Q31"/>
          </calcext:conditional-format>
          <calcext:conditional-format calcext:target-range-address="'Tableau de validation'.Q32:'Tableau de validation'.Q32">
            <calcext:condition calcext:apply-style-name="Sans nom15" calcext:value="=0" calcext:base-cell-address="'Tableau de validation'.Q32"/>
            <calcext:condition calcext:apply-style-name="Sans nom19" calcext:value="=1" calcext:base-cell-address="'Tableau de validation'.Q32"/>
            <calcext:condition calcext:apply-style-name="Sans nom17" calcext:value="=2" calcext:base-cell-address="'Tableau de validation'.Q32"/>
            <calcext:condition calcext:apply-style-name="Sans nom16" calcext:value="=3" calcext:base-cell-address="'Tableau de validation'.Q32"/>
          </calcext:conditional-format>
          <calcext:conditional-format calcext:target-range-address="'Tableau de validation'.R8:'Tableau de validation'.R11 'Tableau de validation'.R14:'Tableau de validation'.R19 'Tableau de validation'.R21:'Tableau de validation'.R21 'Tableau de validation'.R24:'Tableau de validation'.R24 'Tableau de validation'.R28:'Tableau de validation'.R28">
            <calcext:condition calcext:apply-style-name="Sans nom15" calcext:value="=0" calcext:base-cell-address="'Tableau de validation'.R8"/>
            <calcext:condition calcext:apply-style-name="Sans nom19" calcext:value="=1" calcext:base-cell-address="'Tableau de validation'.R8"/>
            <calcext:condition calcext:apply-style-name="Sans nom17" calcext:value="=2" calcext:base-cell-address="'Tableau de validation'.R8"/>
            <calcext:condition calcext:apply-style-name="Sans nom16" calcext:value="=3" calcext:base-cell-address="'Tableau de validation'.R8"/>
          </calcext:conditional-format>
          <calcext:conditional-format calcext:target-range-address="'Tableau de validation'.R12:'Tableau de validation'.R12">
            <calcext:condition calcext:apply-style-name="Sans nom15" calcext:value="=0" calcext:base-cell-address="'Tableau de validation'.R12"/>
            <calcext:condition calcext:apply-style-name="Sans nom19" calcext:value="=1" calcext:base-cell-address="'Tableau de validation'.R12"/>
            <calcext:condition calcext:apply-style-name="Sans nom17" calcext:value="=2" calcext:base-cell-address="'Tableau de validation'.R12"/>
            <calcext:condition calcext:apply-style-name="Sans nom16" calcext:value="=3" calcext:base-cell-address="'Tableau de validation'.R12"/>
          </calcext:conditional-format>
          <calcext:conditional-format calcext:target-range-address="'Tableau de validation'.R13:'Tableau de validation'.R13">
            <calcext:condition calcext:apply-style-name="Sans nom15" calcext:value="=0" calcext:base-cell-address="'Tableau de validation'.R13"/>
            <calcext:condition calcext:apply-style-name="Sans nom19" calcext:value="=1" calcext:base-cell-address="'Tableau de validation'.R13"/>
            <calcext:condition calcext:apply-style-name="Sans nom17" calcext:value="=2" calcext:base-cell-address="'Tableau de validation'.R13"/>
            <calcext:condition calcext:apply-style-name="Sans nom16" calcext:value="=3" calcext:base-cell-address="'Tableau de validation'.R13"/>
          </calcext:conditional-format>
          <calcext:conditional-format calcext:target-range-address="'Tableau de validation'.R20:'Tableau de validation'.R20">
            <calcext:condition calcext:apply-style-name="Sans nom15" calcext:value="=0" calcext:base-cell-address="'Tableau de validation'.R20"/>
            <calcext:condition calcext:apply-style-name="Sans nom19" calcext:value="=1" calcext:base-cell-address="'Tableau de validation'.R20"/>
            <calcext:condition calcext:apply-style-name="Sans nom17" calcext:value="=2" calcext:base-cell-address="'Tableau de validation'.R20"/>
            <calcext:condition calcext:apply-style-name="Sans nom16" calcext:value="=3" calcext:base-cell-address="'Tableau de validation'.R20"/>
          </calcext:conditional-format>
          <calcext:conditional-format calcext:target-range-address="'Tableau de validation'.R22:'Tableau de validation'.R22">
            <calcext:condition calcext:apply-style-name="Sans nom15" calcext:value="=0" calcext:base-cell-address="'Tableau de validation'.R22"/>
            <calcext:condition calcext:apply-style-name="Sans nom19" calcext:value="=1" calcext:base-cell-address="'Tableau de validation'.R22"/>
            <calcext:condition calcext:apply-style-name="Sans nom17" calcext:value="=2" calcext:base-cell-address="'Tableau de validation'.R22"/>
            <calcext:condition calcext:apply-style-name="Sans nom16" calcext:value="=3" calcext:base-cell-address="'Tableau de validation'.R22"/>
          </calcext:conditional-format>
          <calcext:conditional-format calcext:target-range-address="'Tableau de validation'.R23:'Tableau de validation'.R23">
            <calcext:condition calcext:apply-style-name="Sans nom15" calcext:value="=0" calcext:base-cell-address="'Tableau de validation'.R23"/>
            <calcext:condition calcext:apply-style-name="Sans nom19" calcext:value="=1" calcext:base-cell-address="'Tableau de validation'.R23"/>
            <calcext:condition calcext:apply-style-name="Sans nom17" calcext:value="=2" calcext:base-cell-address="'Tableau de validation'.R23"/>
            <calcext:condition calcext:apply-style-name="Sans nom16" calcext:value="=3" calcext:base-cell-address="'Tableau de validation'.R23"/>
          </calcext:conditional-format>
          <calcext:conditional-format calcext:target-range-address="'Tableau de validation'.R25:'Tableau de validation'.R25">
            <calcext:condition calcext:apply-style-name="Sans nom15" calcext:value="=0" calcext:base-cell-address="'Tableau de validation'.R25"/>
            <calcext:condition calcext:apply-style-name="Sans nom19" calcext:value="=1" calcext:base-cell-address="'Tableau de validation'.R25"/>
            <calcext:condition calcext:apply-style-name="Sans nom17" calcext:value="=2" calcext:base-cell-address="'Tableau de validation'.R25"/>
            <calcext:condition calcext:apply-style-name="Sans nom16" calcext:value="=3" calcext:base-cell-address="'Tableau de validation'.R25"/>
          </calcext:conditional-format>
          <calcext:conditional-format calcext:target-range-address="'Tableau de validation'.R26:'Tableau de validation'.R26">
            <calcext:condition calcext:apply-style-name="Sans nom15" calcext:value="=0" calcext:base-cell-address="'Tableau de validation'.R26"/>
            <calcext:condition calcext:apply-style-name="Sans nom19" calcext:value="=1" calcext:base-cell-address="'Tableau de validation'.R26"/>
            <calcext:condition calcext:apply-style-name="Sans nom17" calcext:value="=2" calcext:base-cell-address="'Tableau de validation'.R26"/>
            <calcext:condition calcext:apply-style-name="Sans nom16" calcext:value="=3" calcext:base-cell-address="'Tableau de validation'.R26"/>
          </calcext:conditional-format>
          <calcext:conditional-format calcext:target-range-address="'Tableau de validation'.R27:'Tableau de validation'.R27">
            <calcext:condition calcext:apply-style-name="Sans nom15" calcext:value="=0" calcext:base-cell-address="'Tableau de validation'.R27"/>
            <calcext:condition calcext:apply-style-name="Sans nom19" calcext:value="=1" calcext:base-cell-address="'Tableau de validation'.R27"/>
            <calcext:condition calcext:apply-style-name="Sans nom17" calcext:value="=2" calcext:base-cell-address="'Tableau de validation'.R27"/>
            <calcext:condition calcext:apply-style-name="Sans nom16" calcext:value="=3" calcext:base-cell-address="'Tableau de validation'.R27"/>
          </calcext:conditional-format>
          <calcext:conditional-format calcext:target-range-address="'Tableau de validation'.R29:'Tableau de validation'.R29">
            <calcext:condition calcext:apply-style-name="Sans nom15" calcext:value="=0" calcext:base-cell-address="'Tableau de validation'.R29"/>
            <calcext:condition calcext:apply-style-name="Sans nom19" calcext:value="=1" calcext:base-cell-address="'Tableau de validation'.R29"/>
            <calcext:condition calcext:apply-style-name="Sans nom17" calcext:value="=2" calcext:base-cell-address="'Tableau de validation'.R29"/>
            <calcext:condition calcext:apply-style-name="Sans nom16" calcext:value="=3" calcext:base-cell-address="'Tableau de validation'.R29"/>
          </calcext:conditional-format>
          <calcext:conditional-format calcext:target-range-address="'Tableau de validation'.R30:'Tableau de validation'.R30">
            <calcext:condition calcext:apply-style-name="Sans nom15" calcext:value="=0" calcext:base-cell-address="'Tableau de validation'.R30"/>
            <calcext:condition calcext:apply-style-name="Sans nom19" calcext:value="=1" calcext:base-cell-address="'Tableau de validation'.R30"/>
            <calcext:condition calcext:apply-style-name="Sans nom17" calcext:value="=2" calcext:base-cell-address="'Tableau de validation'.R30"/>
            <calcext:condition calcext:apply-style-name="Sans nom16" calcext:value="=3" calcext:base-cell-address="'Tableau de validation'.R30"/>
          </calcext:conditional-format>
          <calcext:conditional-format calcext:target-range-address="'Tableau de validation'.R31:'Tableau de validation'.R31 'Tableau de validation'.R33:'Tableau de validation'.R33">
            <calcext:condition calcext:apply-style-name="Sans nom15" calcext:value="=0" calcext:base-cell-address="'Tableau de validation'.R31"/>
            <calcext:condition calcext:apply-style-name="Sans nom19" calcext:value="=1" calcext:base-cell-address="'Tableau de validation'.R31"/>
            <calcext:condition calcext:apply-style-name="Sans nom17" calcext:value="=2" calcext:base-cell-address="'Tableau de validation'.R31"/>
            <calcext:condition calcext:apply-style-name="Sans nom16" calcext:value="=3" calcext:base-cell-address="'Tableau de validation'.R31"/>
          </calcext:conditional-format>
          <calcext:conditional-format calcext:target-range-address="'Tableau de validation'.R32:'Tableau de validation'.R32">
            <calcext:condition calcext:apply-style-name="Sans nom15" calcext:value="=0" calcext:base-cell-address="'Tableau de validation'.R32"/>
            <calcext:condition calcext:apply-style-name="Sans nom19" calcext:value="=1" calcext:base-cell-address="'Tableau de validation'.R32"/>
            <calcext:condition calcext:apply-style-name="Sans nom17" calcext:value="=2" calcext:base-cell-address="'Tableau de validation'.R32"/>
            <calcext:condition calcext:apply-style-name="Sans nom16" calcext:value="=3" calcext:base-cell-address="'Tableau de validation'.R32"/>
          </calcext:conditional-format>
          <calcext:conditional-format calcext:target-range-address="'Tableau de validation'.S8:'Tableau de validation'.S11 'Tableau de validation'.S14:'Tableau de validation'.S19 'Tableau de validation'.S21:'Tableau de validation'.S21 'Tableau de validation'.S24:'Tableau de validation'.S24 'Tableau de validation'.S28:'Tableau de validation'.S28">
            <calcext:condition calcext:apply-style-name="Sans nom15" calcext:value="=0" calcext:base-cell-address="'Tableau de validation'.S8"/>
            <calcext:condition calcext:apply-style-name="Sans nom19" calcext:value="=1" calcext:base-cell-address="'Tableau de validation'.S8"/>
            <calcext:condition calcext:apply-style-name="Sans nom17" calcext:value="=2" calcext:base-cell-address="'Tableau de validation'.S8"/>
            <calcext:condition calcext:apply-style-name="Sans nom16" calcext:value="=3" calcext:base-cell-address="'Tableau de validation'.S8"/>
          </calcext:conditional-format>
          <calcext:conditional-format calcext:target-range-address="'Tableau de validation'.S12:'Tableau de validation'.S12">
            <calcext:condition calcext:apply-style-name="Sans nom15" calcext:value="=0" calcext:base-cell-address="'Tableau de validation'.S12"/>
            <calcext:condition calcext:apply-style-name="Sans nom19" calcext:value="=1" calcext:base-cell-address="'Tableau de validation'.S12"/>
            <calcext:condition calcext:apply-style-name="Sans nom17" calcext:value="=2" calcext:base-cell-address="'Tableau de validation'.S12"/>
            <calcext:condition calcext:apply-style-name="Sans nom16" calcext:value="=3" calcext:base-cell-address="'Tableau de validation'.S12"/>
          </calcext:conditional-format>
          <calcext:conditional-format calcext:target-range-address="'Tableau de validation'.S13:'Tableau de validation'.S13">
            <calcext:condition calcext:apply-style-name="Sans nom15" calcext:value="=0" calcext:base-cell-address="'Tableau de validation'.S13"/>
            <calcext:condition calcext:apply-style-name="Sans nom19" calcext:value="=1" calcext:base-cell-address="'Tableau de validation'.S13"/>
            <calcext:condition calcext:apply-style-name="Sans nom17" calcext:value="=2" calcext:base-cell-address="'Tableau de validation'.S13"/>
            <calcext:condition calcext:apply-style-name="Sans nom16" calcext:value="=3" calcext:base-cell-address="'Tableau de validation'.S13"/>
          </calcext:conditional-format>
          <calcext:conditional-format calcext:target-range-address="'Tableau de validation'.S20:'Tableau de validation'.S20">
            <calcext:condition calcext:apply-style-name="Sans nom15" calcext:value="=0" calcext:base-cell-address="'Tableau de validation'.S20"/>
            <calcext:condition calcext:apply-style-name="Sans nom19" calcext:value="=1" calcext:base-cell-address="'Tableau de validation'.S20"/>
            <calcext:condition calcext:apply-style-name="Sans nom17" calcext:value="=2" calcext:base-cell-address="'Tableau de validation'.S20"/>
            <calcext:condition calcext:apply-style-name="Sans nom16" calcext:value="=3" calcext:base-cell-address="'Tableau de validation'.S20"/>
          </calcext:conditional-format>
          <calcext:conditional-format calcext:target-range-address="'Tableau de validation'.S22:'Tableau de validation'.S22">
            <calcext:condition calcext:apply-style-name="Sans nom15" calcext:value="=0" calcext:base-cell-address="'Tableau de validation'.S22"/>
            <calcext:condition calcext:apply-style-name="Sans nom19" calcext:value="=1" calcext:base-cell-address="'Tableau de validation'.S22"/>
            <calcext:condition calcext:apply-style-name="Sans nom17" calcext:value="=2" calcext:base-cell-address="'Tableau de validation'.S22"/>
            <calcext:condition calcext:apply-style-name="Sans nom16" calcext:value="=3" calcext:base-cell-address="'Tableau de validation'.S22"/>
          </calcext:conditional-format>
          <calcext:conditional-format calcext:target-range-address="'Tableau de validation'.S23:'Tableau de validation'.S23">
            <calcext:condition calcext:apply-style-name="Sans nom15" calcext:value="=0" calcext:base-cell-address="'Tableau de validation'.S23"/>
            <calcext:condition calcext:apply-style-name="Sans nom19" calcext:value="=1" calcext:base-cell-address="'Tableau de validation'.S23"/>
            <calcext:condition calcext:apply-style-name="Sans nom17" calcext:value="=2" calcext:base-cell-address="'Tableau de validation'.S23"/>
            <calcext:condition calcext:apply-style-name="Sans nom16" calcext:value="=3" calcext:base-cell-address="'Tableau de validation'.S23"/>
          </calcext:conditional-format>
          <calcext:conditional-format calcext:target-range-address="'Tableau de validation'.S25:'Tableau de validation'.S25">
            <calcext:condition calcext:apply-style-name="Sans nom15" calcext:value="=0" calcext:base-cell-address="'Tableau de validation'.S25"/>
            <calcext:condition calcext:apply-style-name="Sans nom19" calcext:value="=1" calcext:base-cell-address="'Tableau de validation'.S25"/>
            <calcext:condition calcext:apply-style-name="Sans nom17" calcext:value="=2" calcext:base-cell-address="'Tableau de validation'.S25"/>
            <calcext:condition calcext:apply-style-name="Sans nom16" calcext:value="=3" calcext:base-cell-address="'Tableau de validation'.S25"/>
          </calcext:conditional-format>
          <calcext:conditional-format calcext:target-range-address="'Tableau de validation'.S26:'Tableau de validation'.S26">
            <calcext:condition calcext:apply-style-name="Sans nom15" calcext:value="=0" calcext:base-cell-address="'Tableau de validation'.S26"/>
            <calcext:condition calcext:apply-style-name="Sans nom19" calcext:value="=1" calcext:base-cell-address="'Tableau de validation'.S26"/>
            <calcext:condition calcext:apply-style-name="Sans nom17" calcext:value="=2" calcext:base-cell-address="'Tableau de validation'.S26"/>
            <calcext:condition calcext:apply-style-name="Sans nom16" calcext:value="=3" calcext:base-cell-address="'Tableau de validation'.S26"/>
          </calcext:conditional-format>
          <calcext:conditional-format calcext:target-range-address="'Tableau de validation'.S27:'Tableau de validation'.S27">
            <calcext:condition calcext:apply-style-name="Sans nom15" calcext:value="=0" calcext:base-cell-address="'Tableau de validation'.S27"/>
            <calcext:condition calcext:apply-style-name="Sans nom19" calcext:value="=1" calcext:base-cell-address="'Tableau de validation'.S27"/>
            <calcext:condition calcext:apply-style-name="Sans nom17" calcext:value="=2" calcext:base-cell-address="'Tableau de validation'.S27"/>
            <calcext:condition calcext:apply-style-name="Sans nom16" calcext:value="=3" calcext:base-cell-address="'Tableau de validation'.S27"/>
          </calcext:conditional-format>
          <calcext:conditional-format calcext:target-range-address="'Tableau de validation'.S29:'Tableau de validation'.S29">
            <calcext:condition calcext:apply-style-name="Sans nom15" calcext:value="=0" calcext:base-cell-address="'Tableau de validation'.S29"/>
            <calcext:condition calcext:apply-style-name="Sans nom19" calcext:value="=1" calcext:base-cell-address="'Tableau de validation'.S29"/>
            <calcext:condition calcext:apply-style-name="Sans nom17" calcext:value="=2" calcext:base-cell-address="'Tableau de validation'.S29"/>
            <calcext:condition calcext:apply-style-name="Sans nom16" calcext:value="=3" calcext:base-cell-address="'Tableau de validation'.S29"/>
          </calcext:conditional-format>
          <calcext:conditional-format calcext:target-range-address="'Tableau de validation'.S30:'Tableau de validation'.S30">
            <calcext:condition calcext:apply-style-name="Sans nom15" calcext:value="=0" calcext:base-cell-address="'Tableau de validation'.S30"/>
            <calcext:condition calcext:apply-style-name="Sans nom19" calcext:value="=1" calcext:base-cell-address="'Tableau de validation'.S30"/>
            <calcext:condition calcext:apply-style-name="Sans nom17" calcext:value="=2" calcext:base-cell-address="'Tableau de validation'.S30"/>
            <calcext:condition calcext:apply-style-name="Sans nom16" calcext:value="=3" calcext:base-cell-address="'Tableau de validation'.S30"/>
          </calcext:conditional-format>
          <calcext:conditional-format calcext:target-range-address="'Tableau de validation'.S31:'Tableau de validation'.S31 'Tableau de validation'.S33:'Tableau de validation'.S33">
            <calcext:condition calcext:apply-style-name="Sans nom15" calcext:value="=0" calcext:base-cell-address="'Tableau de validation'.S31"/>
            <calcext:condition calcext:apply-style-name="Sans nom19" calcext:value="=1" calcext:base-cell-address="'Tableau de validation'.S31"/>
            <calcext:condition calcext:apply-style-name="Sans nom17" calcext:value="=2" calcext:base-cell-address="'Tableau de validation'.S31"/>
            <calcext:condition calcext:apply-style-name="Sans nom16" calcext:value="=3" calcext:base-cell-address="'Tableau de validation'.S31"/>
          </calcext:conditional-format>
          <calcext:conditional-format calcext:target-range-address="'Tableau de validation'.S32:'Tableau de validation'.S32">
            <calcext:condition calcext:apply-style-name="Sans nom15" calcext:value="=0" calcext:base-cell-address="'Tableau de validation'.S32"/>
            <calcext:condition calcext:apply-style-name="Sans nom19" calcext:value="=1" calcext:base-cell-address="'Tableau de validation'.S32"/>
            <calcext:condition calcext:apply-style-name="Sans nom17" calcext:value="=2" calcext:base-cell-address="'Tableau de validation'.S32"/>
            <calcext:condition calcext:apply-style-name="Sans nom16" calcext:value="=3" calcext:base-cell-address="'Tableau de validation'.S32"/>
          </calcext:conditional-format>
          <calcext:conditional-format calcext:target-range-address="'Tableau de validation'.T8:'Tableau de validation'.T11 'Tableau de validation'.T14:'Tableau de validation'.T19 'Tableau de validation'.T21:'Tableau de validation'.T21 'Tableau de validation'.T24:'Tableau de validation'.T24 'Tableau de validation'.T28:'Tableau de validation'.T28">
            <calcext:condition calcext:apply-style-name="Sans nom15" calcext:value="=0" calcext:base-cell-address="'Tableau de validation'.T8"/>
            <calcext:condition calcext:apply-style-name="Sans nom19" calcext:value="=1" calcext:base-cell-address="'Tableau de validation'.T8"/>
            <calcext:condition calcext:apply-style-name="Sans nom17" calcext:value="=2" calcext:base-cell-address="'Tableau de validation'.T8"/>
            <calcext:condition calcext:apply-style-name="Sans nom16" calcext:value="=3" calcext:base-cell-address="'Tableau de validation'.T8"/>
          </calcext:conditional-format>
          <calcext:conditional-format calcext:target-range-address="'Tableau de validation'.T12:'Tableau de validation'.T12">
            <calcext:condition calcext:apply-style-name="Sans nom15" calcext:value="=0" calcext:base-cell-address="'Tableau de validation'.T12"/>
            <calcext:condition calcext:apply-style-name="Sans nom19" calcext:value="=1" calcext:base-cell-address="'Tableau de validation'.T12"/>
            <calcext:condition calcext:apply-style-name="Sans nom17" calcext:value="=2" calcext:base-cell-address="'Tableau de validation'.T12"/>
            <calcext:condition calcext:apply-style-name="Sans nom16" calcext:value="=3" calcext:base-cell-address="'Tableau de validation'.T12"/>
          </calcext:conditional-format>
          <calcext:conditional-format calcext:target-range-address="'Tableau de validation'.T13:'Tableau de validation'.T13">
            <calcext:condition calcext:apply-style-name="Sans nom15" calcext:value="=0" calcext:base-cell-address="'Tableau de validation'.T13"/>
            <calcext:condition calcext:apply-style-name="Sans nom19" calcext:value="=1" calcext:base-cell-address="'Tableau de validation'.T13"/>
            <calcext:condition calcext:apply-style-name="Sans nom17" calcext:value="=2" calcext:base-cell-address="'Tableau de validation'.T13"/>
            <calcext:condition calcext:apply-style-name="Sans nom16" calcext:value="=3" calcext:base-cell-address="'Tableau de validation'.T13"/>
          </calcext:conditional-format>
          <calcext:conditional-format calcext:target-range-address="'Tableau de validation'.T20:'Tableau de validation'.T20">
            <calcext:condition calcext:apply-style-name="Sans nom15" calcext:value="=0" calcext:base-cell-address="'Tableau de validation'.T20"/>
            <calcext:condition calcext:apply-style-name="Sans nom19" calcext:value="=1" calcext:base-cell-address="'Tableau de validation'.T20"/>
            <calcext:condition calcext:apply-style-name="Sans nom17" calcext:value="=2" calcext:base-cell-address="'Tableau de validation'.T20"/>
            <calcext:condition calcext:apply-style-name="Sans nom16" calcext:value="=3" calcext:base-cell-address="'Tableau de validation'.T20"/>
          </calcext:conditional-format>
          <calcext:conditional-format calcext:target-range-address="'Tableau de validation'.T22:'Tableau de validation'.T22">
            <calcext:condition calcext:apply-style-name="Sans nom15" calcext:value="=0" calcext:base-cell-address="'Tableau de validation'.T22"/>
            <calcext:condition calcext:apply-style-name="Sans nom19" calcext:value="=1" calcext:base-cell-address="'Tableau de validation'.T22"/>
            <calcext:condition calcext:apply-style-name="Sans nom17" calcext:value="=2" calcext:base-cell-address="'Tableau de validation'.T22"/>
            <calcext:condition calcext:apply-style-name="Sans nom16" calcext:value="=3" calcext:base-cell-address="'Tableau de validation'.T22"/>
          </calcext:conditional-format>
          <calcext:conditional-format calcext:target-range-address="'Tableau de validation'.T23:'Tableau de validation'.T23">
            <calcext:condition calcext:apply-style-name="Sans nom15" calcext:value="=0" calcext:base-cell-address="'Tableau de validation'.T23"/>
            <calcext:condition calcext:apply-style-name="Sans nom19" calcext:value="=1" calcext:base-cell-address="'Tableau de validation'.T23"/>
            <calcext:condition calcext:apply-style-name="Sans nom17" calcext:value="=2" calcext:base-cell-address="'Tableau de validation'.T23"/>
            <calcext:condition calcext:apply-style-name="Sans nom16" calcext:value="=3" calcext:base-cell-address="'Tableau de validation'.T23"/>
          </calcext:conditional-format>
          <calcext:conditional-format calcext:target-range-address="'Tableau de validation'.T25:'Tableau de validation'.T25">
            <calcext:condition calcext:apply-style-name="Sans nom15" calcext:value="=0" calcext:base-cell-address="'Tableau de validation'.T25"/>
            <calcext:condition calcext:apply-style-name="Sans nom19" calcext:value="=1" calcext:base-cell-address="'Tableau de validation'.T25"/>
            <calcext:condition calcext:apply-style-name="Sans nom17" calcext:value="=2" calcext:base-cell-address="'Tableau de validation'.T25"/>
            <calcext:condition calcext:apply-style-name="Sans nom16" calcext:value="=3" calcext:base-cell-address="'Tableau de validation'.T25"/>
          </calcext:conditional-format>
          <calcext:conditional-format calcext:target-range-address="'Tableau de validation'.T26:'Tableau de validation'.T26">
            <calcext:condition calcext:apply-style-name="Sans nom15" calcext:value="=0" calcext:base-cell-address="'Tableau de validation'.T26"/>
            <calcext:condition calcext:apply-style-name="Sans nom19" calcext:value="=1" calcext:base-cell-address="'Tableau de validation'.T26"/>
            <calcext:condition calcext:apply-style-name="Sans nom17" calcext:value="=2" calcext:base-cell-address="'Tableau de validation'.T26"/>
            <calcext:condition calcext:apply-style-name="Sans nom16" calcext:value="=3" calcext:base-cell-address="'Tableau de validation'.T26"/>
          </calcext:conditional-format>
          <calcext:conditional-format calcext:target-range-address="'Tableau de validation'.T27:'Tableau de validation'.T27">
            <calcext:condition calcext:apply-style-name="Sans nom15" calcext:value="=0" calcext:base-cell-address="'Tableau de validation'.T27"/>
            <calcext:condition calcext:apply-style-name="Sans nom19" calcext:value="=1" calcext:base-cell-address="'Tableau de validation'.T27"/>
            <calcext:condition calcext:apply-style-name="Sans nom17" calcext:value="=2" calcext:base-cell-address="'Tableau de validation'.T27"/>
            <calcext:condition calcext:apply-style-name="Sans nom16" calcext:value="=3" calcext:base-cell-address="'Tableau de validation'.T27"/>
          </calcext:conditional-format>
          <calcext:conditional-format calcext:target-range-address="'Tableau de validation'.T29:'Tableau de validation'.T29">
            <calcext:condition calcext:apply-style-name="Sans nom15" calcext:value="=0" calcext:base-cell-address="'Tableau de validation'.T29"/>
            <calcext:condition calcext:apply-style-name="Sans nom19" calcext:value="=1" calcext:base-cell-address="'Tableau de validation'.T29"/>
            <calcext:condition calcext:apply-style-name="Sans nom17" calcext:value="=2" calcext:base-cell-address="'Tableau de validation'.T29"/>
            <calcext:condition calcext:apply-style-name="Sans nom16" calcext:value="=3" calcext:base-cell-address="'Tableau de validation'.T29"/>
          </calcext:conditional-format>
          <calcext:conditional-format calcext:target-range-address="'Tableau de validation'.T30:'Tableau de validation'.T30">
            <calcext:condition calcext:apply-style-name="Sans nom15" calcext:value="=0" calcext:base-cell-address="'Tableau de validation'.T30"/>
            <calcext:condition calcext:apply-style-name="Sans nom19" calcext:value="=1" calcext:base-cell-address="'Tableau de validation'.T30"/>
            <calcext:condition calcext:apply-style-name="Sans nom17" calcext:value="=2" calcext:base-cell-address="'Tableau de validation'.T30"/>
            <calcext:condition calcext:apply-style-name="Sans nom16" calcext:value="=3" calcext:base-cell-address="'Tableau de validation'.T30"/>
          </calcext:conditional-format>
          <calcext:conditional-format calcext:target-range-address="'Tableau de validation'.T31:'Tableau de validation'.T31 'Tableau de validation'.T33:'Tableau de validation'.T33">
            <calcext:condition calcext:apply-style-name="Sans nom15" calcext:value="=0" calcext:base-cell-address="'Tableau de validation'.T31"/>
            <calcext:condition calcext:apply-style-name="Sans nom19" calcext:value="=1" calcext:base-cell-address="'Tableau de validation'.T31"/>
            <calcext:condition calcext:apply-style-name="Sans nom17" calcext:value="=2" calcext:base-cell-address="'Tableau de validation'.T31"/>
            <calcext:condition calcext:apply-style-name="Sans nom16" calcext:value="=3" calcext:base-cell-address="'Tableau de validation'.T31"/>
          </calcext:conditional-format>
          <calcext:conditional-format calcext:target-range-address="'Tableau de validation'.T32:'Tableau de validation'.T32">
            <calcext:condition calcext:apply-style-name="Sans nom15" calcext:value="=0" calcext:base-cell-address="'Tableau de validation'.T32"/>
            <calcext:condition calcext:apply-style-name="Sans nom19" calcext:value="=1" calcext:base-cell-address="'Tableau de validation'.T32"/>
            <calcext:condition calcext:apply-style-name="Sans nom17" calcext:value="=2" calcext:base-cell-address="'Tableau de validation'.T32"/>
            <calcext:condition calcext:apply-style-name="Sans nom16" calcext:value="=3" calcext:base-cell-address="'Tableau de validation'.T32"/>
          </calcext:conditional-format>
          <calcext:conditional-format calcext:target-range-address="'Tableau de validation'.AB4:'Tableau de validation'.AC4">
            <calcext:condition calcext:apply-style-name="Sans nom7" calcext:value="=0" calcext:base-cell-address="'Tableau de validation'.AB4"/>
            <calcext:condition calcext:apply-style-name="Sans nom8" calcext:value="=1" calcext:base-cell-address="'Tableau de validation'.AB4"/>
          </calcext:conditional-format>
          <calcext:conditional-format calcext:target-range-address="'Tableau de validation'.AB8:'Tableau de validation'.AC11 'Tableau de validation'.AB14:'Tableau de validation'.AC19 'Tableau de validation'.AB21:'Tableau de validation'.AC21 'Tableau de validation'.AB24:'Tableau de validation'.AC24 'Tableau de validation'.AB28:'Tableau de validation'.AC28">
            <calcext:condition calcext:apply-style-name="Sans nom15" calcext:value="=0" calcext:base-cell-address="'Tableau de validation'.AB8"/>
            <calcext:condition calcext:apply-style-name="Sans nom19" calcext:value="=1" calcext:base-cell-address="'Tableau de validation'.AB8"/>
            <calcext:condition calcext:apply-style-name="Sans nom17" calcext:value="=2" calcext:base-cell-address="'Tableau de validation'.AB8"/>
            <calcext:condition calcext:apply-style-name="Sans nom16" calcext:value="=3" calcext:base-cell-address="'Tableau de validation'.AB8"/>
          </calcext:conditional-format>
          <calcext:conditional-format calcext:target-range-address="'Tableau de validation'.AB12:'Tableau de validation'.AC12">
            <calcext:condition calcext:apply-style-name="Sans nom15" calcext:value="=0" calcext:base-cell-address="'Tableau de validation'.AB12"/>
            <calcext:condition calcext:apply-style-name="Sans nom19" calcext:value="=1" calcext:base-cell-address="'Tableau de validation'.AB12"/>
            <calcext:condition calcext:apply-style-name="Sans nom17" calcext:value="=2" calcext:base-cell-address="'Tableau de validation'.AB12"/>
            <calcext:condition calcext:apply-style-name="Sans nom16" calcext:value="=3" calcext:base-cell-address="'Tableau de validation'.AB12"/>
          </calcext:conditional-format>
          <calcext:conditional-format calcext:target-range-address="'Tableau de validation'.AB13:'Tableau de validation'.AC13">
            <calcext:condition calcext:apply-style-name="Sans nom15" calcext:value="=0" calcext:base-cell-address="'Tableau de validation'.AB13"/>
            <calcext:condition calcext:apply-style-name="Sans nom19" calcext:value="=1" calcext:base-cell-address="'Tableau de validation'.AB13"/>
            <calcext:condition calcext:apply-style-name="Sans nom17" calcext:value="=2" calcext:base-cell-address="'Tableau de validation'.AB13"/>
            <calcext:condition calcext:apply-style-name="Sans nom16" calcext:value="=3" calcext:base-cell-address="'Tableau de validation'.AB13"/>
          </calcext:conditional-format>
          <calcext:conditional-format calcext:target-range-address="'Tableau de validation'.AB20:'Tableau de validation'.AC20">
            <calcext:condition calcext:apply-style-name="Sans nom15" calcext:value="=0" calcext:base-cell-address="'Tableau de validation'.AB20"/>
            <calcext:condition calcext:apply-style-name="Sans nom19" calcext:value="=1" calcext:base-cell-address="'Tableau de validation'.AB20"/>
            <calcext:condition calcext:apply-style-name="Sans nom17" calcext:value="=2" calcext:base-cell-address="'Tableau de validation'.AB20"/>
            <calcext:condition calcext:apply-style-name="Sans nom16" calcext:value="=3" calcext:base-cell-address="'Tableau de validation'.AB20"/>
          </calcext:conditional-format>
          <calcext:conditional-format calcext:target-range-address="'Tableau de validation'.AB22:'Tableau de validation'.AC22">
            <calcext:condition calcext:apply-style-name="Sans nom15" calcext:value="=0" calcext:base-cell-address="'Tableau de validation'.AB22"/>
            <calcext:condition calcext:apply-style-name="Sans nom19" calcext:value="=1" calcext:base-cell-address="'Tableau de validation'.AB22"/>
            <calcext:condition calcext:apply-style-name="Sans nom17" calcext:value="=2" calcext:base-cell-address="'Tableau de validation'.AB22"/>
            <calcext:condition calcext:apply-style-name="Sans nom16" calcext:value="=3" calcext:base-cell-address="'Tableau de validation'.AB22"/>
          </calcext:conditional-format>
          <calcext:conditional-format calcext:target-range-address="'Tableau de validation'.AB23:'Tableau de validation'.AC23">
            <calcext:condition calcext:apply-style-name="Sans nom15" calcext:value="=0" calcext:base-cell-address="'Tableau de validation'.AB23"/>
            <calcext:condition calcext:apply-style-name="Sans nom19" calcext:value="=1" calcext:base-cell-address="'Tableau de validation'.AB23"/>
            <calcext:condition calcext:apply-style-name="Sans nom17" calcext:value="=2" calcext:base-cell-address="'Tableau de validation'.AB23"/>
            <calcext:condition calcext:apply-style-name="Sans nom16" calcext:value="=3" calcext:base-cell-address="'Tableau de validation'.AB23"/>
          </calcext:conditional-format>
          <calcext:conditional-format calcext:target-range-address="'Tableau de validation'.AB25:'Tableau de validation'.AC25">
            <calcext:condition calcext:apply-style-name="Sans nom15" calcext:value="=0" calcext:base-cell-address="'Tableau de validation'.AB25"/>
            <calcext:condition calcext:apply-style-name="Sans nom19" calcext:value="=1" calcext:base-cell-address="'Tableau de validation'.AB25"/>
            <calcext:condition calcext:apply-style-name="Sans nom17" calcext:value="=2" calcext:base-cell-address="'Tableau de validation'.AB25"/>
            <calcext:condition calcext:apply-style-name="Sans nom16" calcext:value="=3" calcext:base-cell-address="'Tableau de validation'.AB25"/>
          </calcext:conditional-format>
          <calcext:conditional-format calcext:target-range-address="'Tableau de validation'.AB26:'Tableau de validation'.AC26">
            <calcext:condition calcext:apply-style-name="Sans nom15" calcext:value="=0" calcext:base-cell-address="'Tableau de validation'.AB26"/>
            <calcext:condition calcext:apply-style-name="Sans nom19" calcext:value="=1" calcext:base-cell-address="'Tableau de validation'.AB26"/>
            <calcext:condition calcext:apply-style-name="Sans nom17" calcext:value="=2" calcext:base-cell-address="'Tableau de validation'.AB26"/>
            <calcext:condition calcext:apply-style-name="Sans nom16" calcext:value="=3" calcext:base-cell-address="'Tableau de validation'.AB26"/>
          </calcext:conditional-format>
          <calcext:conditional-format calcext:target-range-address="'Tableau de validation'.AB27:'Tableau de validation'.AC27">
            <calcext:condition calcext:apply-style-name="Sans nom15" calcext:value="=0" calcext:base-cell-address="'Tableau de validation'.AB27"/>
            <calcext:condition calcext:apply-style-name="Sans nom19" calcext:value="=1" calcext:base-cell-address="'Tableau de validation'.AB27"/>
            <calcext:condition calcext:apply-style-name="Sans nom17" calcext:value="=2" calcext:base-cell-address="'Tableau de validation'.AB27"/>
            <calcext:condition calcext:apply-style-name="Sans nom16" calcext:value="=3" calcext:base-cell-address="'Tableau de validation'.AB27"/>
          </calcext:conditional-format>
          <calcext:conditional-format calcext:target-range-address="'Tableau de validation'.AB29:'Tableau de validation'.AC29">
            <calcext:condition calcext:apply-style-name="Sans nom15" calcext:value="=0" calcext:base-cell-address="'Tableau de validation'.AB29"/>
            <calcext:condition calcext:apply-style-name="Sans nom19" calcext:value="=1" calcext:base-cell-address="'Tableau de validation'.AB29"/>
            <calcext:condition calcext:apply-style-name="Sans nom17" calcext:value="=2" calcext:base-cell-address="'Tableau de validation'.AB29"/>
            <calcext:condition calcext:apply-style-name="Sans nom16" calcext:value="=3" calcext:base-cell-address="'Tableau de validation'.AB29"/>
          </calcext:conditional-format>
          <calcext:conditional-format calcext:target-range-address="'Tableau de validation'.AB30:'Tableau de validation'.AC30">
            <calcext:condition calcext:apply-style-name="Sans nom15" calcext:value="=0" calcext:base-cell-address="'Tableau de validation'.AB30"/>
            <calcext:condition calcext:apply-style-name="Sans nom19" calcext:value="=1" calcext:base-cell-address="'Tableau de validation'.AB30"/>
            <calcext:condition calcext:apply-style-name="Sans nom17" calcext:value="=2" calcext:base-cell-address="'Tableau de validation'.AB30"/>
            <calcext:condition calcext:apply-style-name="Sans nom16" calcext:value="=3" calcext:base-cell-address="'Tableau de validation'.AB30"/>
          </calcext:conditional-format>
          <calcext:conditional-format calcext:target-range-address="'Tableau de validation'.AB31:'Tableau de validation'.AC31 'Tableau de validation'.AB33:'Tableau de validation'.AC33">
            <calcext:condition calcext:apply-style-name="Sans nom15" calcext:value="=0" calcext:base-cell-address="'Tableau de validation'.AB31"/>
            <calcext:condition calcext:apply-style-name="Sans nom19" calcext:value="=1" calcext:base-cell-address="'Tableau de validation'.AB31"/>
            <calcext:condition calcext:apply-style-name="Sans nom17" calcext:value="=2" calcext:base-cell-address="'Tableau de validation'.AB31"/>
            <calcext:condition calcext:apply-style-name="Sans nom16" calcext:value="=3" calcext:base-cell-address="'Tableau de validation'.AB31"/>
          </calcext:conditional-format>
          <calcext:conditional-format calcext:target-range-address="'Tableau de validation'.AB32:'Tableau de validation'.AC32">
            <calcext:condition calcext:apply-style-name="Sans nom15" calcext:value="=0" calcext:base-cell-address="'Tableau de validation'.AB32"/>
            <calcext:condition calcext:apply-style-name="Sans nom19" calcext:value="=1" calcext:base-cell-address="'Tableau de validation'.AB32"/>
            <calcext:condition calcext:apply-style-name="Sans nom17" calcext:value="=2" calcext:base-cell-address="'Tableau de validation'.AB32"/>
            <calcext:condition calcext:apply-style-name="Sans nom16" calcext:value="=3" calcext:base-cell-address="'Tableau de validation'.AB32"/>
          </calcext:conditional-format>
          <calcext:conditional-format calcext:target-range-address="'Tableau de validation'.AD4:'Tableau de validation'.AE4">
            <calcext:condition calcext:apply-style-name="Sans nom7" calcext:value="=0" calcext:base-cell-address="'Tableau de validation'.AD4"/>
            <calcext:condition calcext:apply-style-name="Sans nom8" calcext:value="=1" calcext:base-cell-address="'Tableau de validation'.AD4"/>
          </calcext:conditional-format>
          <calcext:conditional-format calcext:target-range-address="'Tableau de validation'.AD8:'Tableau de validation'.AE11 'Tableau de validation'.AD14:'Tableau de validation'.AE19 'Tableau de validation'.AD21:'Tableau de validation'.AE21 'Tableau de validation'.AD24:'Tableau de validation'.AE24 'Tableau de validation'.AD28:'Tableau de validation'.AE28">
            <calcext:condition calcext:apply-style-name="Sans nom15" calcext:value="=0" calcext:base-cell-address="'Tableau de validation'.AD8"/>
            <calcext:condition calcext:apply-style-name="Sans nom19" calcext:value="=1" calcext:base-cell-address="'Tableau de validation'.AD8"/>
            <calcext:condition calcext:apply-style-name="Sans nom17" calcext:value="=2" calcext:base-cell-address="'Tableau de validation'.AD8"/>
            <calcext:condition calcext:apply-style-name="Sans nom16" calcext:value="=3" calcext:base-cell-address="'Tableau de validation'.AD8"/>
          </calcext:conditional-format>
          <calcext:conditional-format calcext:target-range-address="'Tableau de validation'.AD12:'Tableau de validation'.AE12">
            <calcext:condition calcext:apply-style-name="Sans nom15" calcext:value="=0" calcext:base-cell-address="'Tableau de validation'.AD12"/>
            <calcext:condition calcext:apply-style-name="Sans nom19" calcext:value="=1" calcext:base-cell-address="'Tableau de validation'.AD12"/>
            <calcext:condition calcext:apply-style-name="Sans nom17" calcext:value="=2" calcext:base-cell-address="'Tableau de validation'.AD12"/>
            <calcext:condition calcext:apply-style-name="Sans nom16" calcext:value="=3" calcext:base-cell-address="'Tableau de validation'.AD12"/>
          </calcext:conditional-format>
          <calcext:conditional-format calcext:target-range-address="'Tableau de validation'.AD13:'Tableau de validation'.AE13">
            <calcext:condition calcext:apply-style-name="Sans nom15" calcext:value="=0" calcext:base-cell-address="'Tableau de validation'.AD13"/>
            <calcext:condition calcext:apply-style-name="Sans nom19" calcext:value="=1" calcext:base-cell-address="'Tableau de validation'.AD13"/>
            <calcext:condition calcext:apply-style-name="Sans nom17" calcext:value="=2" calcext:base-cell-address="'Tableau de validation'.AD13"/>
            <calcext:condition calcext:apply-style-name="Sans nom16" calcext:value="=3" calcext:base-cell-address="'Tableau de validation'.AD13"/>
          </calcext:conditional-format>
          <calcext:conditional-format calcext:target-range-address="'Tableau de validation'.AD20:'Tableau de validation'.AE20">
            <calcext:condition calcext:apply-style-name="Sans nom15" calcext:value="=0" calcext:base-cell-address="'Tableau de validation'.AD20"/>
            <calcext:condition calcext:apply-style-name="Sans nom19" calcext:value="=1" calcext:base-cell-address="'Tableau de validation'.AD20"/>
            <calcext:condition calcext:apply-style-name="Sans nom17" calcext:value="=2" calcext:base-cell-address="'Tableau de validation'.AD20"/>
            <calcext:condition calcext:apply-style-name="Sans nom16" calcext:value="=3" calcext:base-cell-address="'Tableau de validation'.AD20"/>
          </calcext:conditional-format>
          <calcext:conditional-format calcext:target-range-address="'Tableau de validation'.AD22:'Tableau de validation'.AE22">
            <calcext:condition calcext:apply-style-name="Sans nom15" calcext:value="=0" calcext:base-cell-address="'Tableau de validation'.AD22"/>
            <calcext:condition calcext:apply-style-name="Sans nom19" calcext:value="=1" calcext:base-cell-address="'Tableau de validation'.AD22"/>
            <calcext:condition calcext:apply-style-name="Sans nom17" calcext:value="=2" calcext:base-cell-address="'Tableau de validation'.AD22"/>
            <calcext:condition calcext:apply-style-name="Sans nom16" calcext:value="=3" calcext:base-cell-address="'Tableau de validation'.AD22"/>
          </calcext:conditional-format>
          <calcext:conditional-format calcext:target-range-address="'Tableau de validation'.AD23:'Tableau de validation'.AE23">
            <calcext:condition calcext:apply-style-name="Sans nom15" calcext:value="=0" calcext:base-cell-address="'Tableau de validation'.AD23"/>
            <calcext:condition calcext:apply-style-name="Sans nom19" calcext:value="=1" calcext:base-cell-address="'Tableau de validation'.AD23"/>
            <calcext:condition calcext:apply-style-name="Sans nom17" calcext:value="=2" calcext:base-cell-address="'Tableau de validation'.AD23"/>
            <calcext:condition calcext:apply-style-name="Sans nom16" calcext:value="=3" calcext:base-cell-address="'Tableau de validation'.AD23"/>
          </calcext:conditional-format>
          <calcext:conditional-format calcext:target-range-address="'Tableau de validation'.AD25:'Tableau de validation'.AE25">
            <calcext:condition calcext:apply-style-name="Sans nom15" calcext:value="=0" calcext:base-cell-address="'Tableau de validation'.AD25"/>
            <calcext:condition calcext:apply-style-name="Sans nom19" calcext:value="=1" calcext:base-cell-address="'Tableau de validation'.AD25"/>
            <calcext:condition calcext:apply-style-name="Sans nom17" calcext:value="=2" calcext:base-cell-address="'Tableau de validation'.AD25"/>
            <calcext:condition calcext:apply-style-name="Sans nom16" calcext:value="=3" calcext:base-cell-address="'Tableau de validation'.AD25"/>
          </calcext:conditional-format>
          <calcext:conditional-format calcext:target-range-address="'Tableau de validation'.AD26:'Tableau de validation'.AE26">
            <calcext:condition calcext:apply-style-name="Sans nom15" calcext:value="=0" calcext:base-cell-address="'Tableau de validation'.AD26"/>
            <calcext:condition calcext:apply-style-name="Sans nom19" calcext:value="=1" calcext:base-cell-address="'Tableau de validation'.AD26"/>
            <calcext:condition calcext:apply-style-name="Sans nom17" calcext:value="=2" calcext:base-cell-address="'Tableau de validation'.AD26"/>
            <calcext:condition calcext:apply-style-name="Sans nom16" calcext:value="=3" calcext:base-cell-address="'Tableau de validation'.AD26"/>
          </calcext:conditional-format>
          <calcext:conditional-format calcext:target-range-address="'Tableau de validation'.AD27:'Tableau de validation'.AE27">
            <calcext:condition calcext:apply-style-name="Sans nom15" calcext:value="=0" calcext:base-cell-address="'Tableau de validation'.AD27"/>
            <calcext:condition calcext:apply-style-name="Sans nom19" calcext:value="=1" calcext:base-cell-address="'Tableau de validation'.AD27"/>
            <calcext:condition calcext:apply-style-name="Sans nom17" calcext:value="=2" calcext:base-cell-address="'Tableau de validation'.AD27"/>
            <calcext:condition calcext:apply-style-name="Sans nom16" calcext:value="=3" calcext:base-cell-address="'Tableau de validation'.AD27"/>
          </calcext:conditional-format>
          <calcext:conditional-format calcext:target-range-address="'Tableau de validation'.AD29:'Tableau de validation'.AE29">
            <calcext:condition calcext:apply-style-name="Sans nom15" calcext:value="=0" calcext:base-cell-address="'Tableau de validation'.AD29"/>
            <calcext:condition calcext:apply-style-name="Sans nom19" calcext:value="=1" calcext:base-cell-address="'Tableau de validation'.AD29"/>
            <calcext:condition calcext:apply-style-name="Sans nom17" calcext:value="=2" calcext:base-cell-address="'Tableau de validation'.AD29"/>
            <calcext:condition calcext:apply-style-name="Sans nom16" calcext:value="=3" calcext:base-cell-address="'Tableau de validation'.AD29"/>
          </calcext:conditional-format>
          <calcext:conditional-format calcext:target-range-address="'Tableau de validation'.AD30:'Tableau de validation'.AE30">
            <calcext:condition calcext:apply-style-name="Sans nom15" calcext:value="=0" calcext:base-cell-address="'Tableau de validation'.AD30"/>
            <calcext:condition calcext:apply-style-name="Sans nom19" calcext:value="=1" calcext:base-cell-address="'Tableau de validation'.AD30"/>
            <calcext:condition calcext:apply-style-name="Sans nom17" calcext:value="=2" calcext:base-cell-address="'Tableau de validation'.AD30"/>
            <calcext:condition calcext:apply-style-name="Sans nom16" calcext:value="=3" calcext:base-cell-address="'Tableau de validation'.AD30"/>
          </calcext:conditional-format>
          <calcext:conditional-format calcext:target-range-address="'Tableau de validation'.AD31:'Tableau de validation'.AE31 'Tableau de validation'.AD33:'Tableau de validation'.AE33">
            <calcext:condition calcext:apply-style-name="Sans nom15" calcext:value="=0" calcext:base-cell-address="'Tableau de validation'.AD31"/>
            <calcext:condition calcext:apply-style-name="Sans nom19" calcext:value="=1" calcext:base-cell-address="'Tableau de validation'.AD31"/>
            <calcext:condition calcext:apply-style-name="Sans nom17" calcext:value="=2" calcext:base-cell-address="'Tableau de validation'.AD31"/>
            <calcext:condition calcext:apply-style-name="Sans nom16" calcext:value="=3" calcext:base-cell-address="'Tableau de validation'.AD31"/>
          </calcext:conditional-format>
          <calcext:conditional-format calcext:target-range-address="'Tableau de validation'.AD32:'Tableau de validation'.AE32">
            <calcext:condition calcext:apply-style-name="Sans nom15" calcext:value="=0" calcext:base-cell-address="'Tableau de validation'.AD32"/>
            <calcext:condition calcext:apply-style-name="Sans nom19" calcext:value="=1" calcext:base-cell-address="'Tableau de validation'.AD32"/>
            <calcext:condition calcext:apply-style-name="Sans nom17" calcext:value="=2" calcext:base-cell-address="'Tableau de validation'.AD32"/>
            <calcext:condition calcext:apply-style-name="Sans nom16" calcext:value="=3" calcext:base-cell-address="'Tableau de validation'.AD32"/>
          </calcext:conditional-format>
          <calcext:conditional-format calcext:target-range-address="'Tableau de validation'.AK8:'Tableau de validation'.AK11 'Tableau de validation'.AK14:'Tableau de validation'.AK19 'Tableau de validation'.AK21:'Tableau de validation'.AK21 'Tableau de validation'.AK24:'Tableau de validation'.AK24 'Tableau de validation'.AK28:'Tableau de validation'.AK28">
            <calcext:condition calcext:apply-style-name="Sans nom15" calcext:value="=0" calcext:base-cell-address="'Tableau de validation'.AK8"/>
            <calcext:condition calcext:apply-style-name="Sans nom19" calcext:value="=1" calcext:base-cell-address="'Tableau de validation'.AK8"/>
            <calcext:condition calcext:apply-style-name="Sans nom17" calcext:value="=2" calcext:base-cell-address="'Tableau de validation'.AK8"/>
            <calcext:condition calcext:apply-style-name="Sans nom16" calcext:value="=3" calcext:base-cell-address="'Tableau de validation'.AK8"/>
          </calcext:conditional-format>
          <calcext:conditional-format calcext:target-range-address="'Tableau de validation'.AK12:'Tableau de validation'.AK12">
            <calcext:condition calcext:apply-style-name="Sans nom15" calcext:value="=0" calcext:base-cell-address="'Tableau de validation'.AK12"/>
            <calcext:condition calcext:apply-style-name="Sans nom19" calcext:value="=1" calcext:base-cell-address="'Tableau de validation'.AK12"/>
            <calcext:condition calcext:apply-style-name="Sans nom17" calcext:value="=2" calcext:base-cell-address="'Tableau de validation'.AK12"/>
            <calcext:condition calcext:apply-style-name="Sans nom16" calcext:value="=3" calcext:base-cell-address="'Tableau de validation'.AK12"/>
          </calcext:conditional-format>
          <calcext:conditional-format calcext:target-range-address="'Tableau de validation'.AK13:'Tableau de validation'.AK13">
            <calcext:condition calcext:apply-style-name="Sans nom15" calcext:value="=0" calcext:base-cell-address="'Tableau de validation'.AK13"/>
            <calcext:condition calcext:apply-style-name="Sans nom19" calcext:value="=1" calcext:base-cell-address="'Tableau de validation'.AK13"/>
            <calcext:condition calcext:apply-style-name="Sans nom17" calcext:value="=2" calcext:base-cell-address="'Tableau de validation'.AK13"/>
            <calcext:condition calcext:apply-style-name="Sans nom16" calcext:value="=3" calcext:base-cell-address="'Tableau de validation'.AK13"/>
          </calcext:conditional-format>
          <calcext:conditional-format calcext:target-range-address="'Tableau de validation'.AK20:'Tableau de validation'.AK20">
            <calcext:condition calcext:apply-style-name="Sans nom15" calcext:value="=0" calcext:base-cell-address="'Tableau de validation'.AK20"/>
            <calcext:condition calcext:apply-style-name="Sans nom19" calcext:value="=1" calcext:base-cell-address="'Tableau de validation'.AK20"/>
            <calcext:condition calcext:apply-style-name="Sans nom17" calcext:value="=2" calcext:base-cell-address="'Tableau de validation'.AK20"/>
            <calcext:condition calcext:apply-style-name="Sans nom16" calcext:value="=3" calcext:base-cell-address="'Tableau de validation'.AK20"/>
          </calcext:conditional-format>
          <calcext:conditional-format calcext:target-range-address="'Tableau de validation'.AK22:'Tableau de validation'.AK22">
            <calcext:condition calcext:apply-style-name="Sans nom15" calcext:value="=0" calcext:base-cell-address="'Tableau de validation'.AK22"/>
            <calcext:condition calcext:apply-style-name="Sans nom19" calcext:value="=1" calcext:base-cell-address="'Tableau de validation'.AK22"/>
            <calcext:condition calcext:apply-style-name="Sans nom17" calcext:value="=2" calcext:base-cell-address="'Tableau de validation'.AK22"/>
            <calcext:condition calcext:apply-style-name="Sans nom16" calcext:value="=3" calcext:base-cell-address="'Tableau de validation'.AK22"/>
          </calcext:conditional-format>
          <calcext:conditional-format calcext:target-range-address="'Tableau de validation'.AK23:'Tableau de validation'.AK23">
            <calcext:condition calcext:apply-style-name="Sans nom15" calcext:value="=0" calcext:base-cell-address="'Tableau de validation'.AK23"/>
            <calcext:condition calcext:apply-style-name="Sans nom19" calcext:value="=1" calcext:base-cell-address="'Tableau de validation'.AK23"/>
            <calcext:condition calcext:apply-style-name="Sans nom17" calcext:value="=2" calcext:base-cell-address="'Tableau de validation'.AK23"/>
            <calcext:condition calcext:apply-style-name="Sans nom16" calcext:value="=3" calcext:base-cell-address="'Tableau de validation'.AK23"/>
          </calcext:conditional-format>
          <calcext:conditional-format calcext:target-range-address="'Tableau de validation'.AK25:'Tableau de validation'.AK25">
            <calcext:condition calcext:apply-style-name="Sans nom15" calcext:value="=0" calcext:base-cell-address="'Tableau de validation'.AK25"/>
            <calcext:condition calcext:apply-style-name="Sans nom19" calcext:value="=1" calcext:base-cell-address="'Tableau de validation'.AK25"/>
            <calcext:condition calcext:apply-style-name="Sans nom17" calcext:value="=2" calcext:base-cell-address="'Tableau de validation'.AK25"/>
            <calcext:condition calcext:apply-style-name="Sans nom16" calcext:value="=3" calcext:base-cell-address="'Tableau de validation'.AK25"/>
          </calcext:conditional-format>
          <calcext:conditional-format calcext:target-range-address="'Tableau de validation'.AK26:'Tableau de validation'.AK26">
            <calcext:condition calcext:apply-style-name="Sans nom15" calcext:value="=0" calcext:base-cell-address="'Tableau de validation'.AK26"/>
            <calcext:condition calcext:apply-style-name="Sans nom19" calcext:value="=1" calcext:base-cell-address="'Tableau de validation'.AK26"/>
            <calcext:condition calcext:apply-style-name="Sans nom17" calcext:value="=2" calcext:base-cell-address="'Tableau de validation'.AK26"/>
            <calcext:condition calcext:apply-style-name="Sans nom16" calcext:value="=3" calcext:base-cell-address="'Tableau de validation'.AK26"/>
          </calcext:conditional-format>
          <calcext:conditional-format calcext:target-range-address="'Tableau de validation'.AK27:'Tableau de validation'.AK27">
            <calcext:condition calcext:apply-style-name="Sans nom15" calcext:value="=0" calcext:base-cell-address="'Tableau de validation'.AK27"/>
            <calcext:condition calcext:apply-style-name="Sans nom19" calcext:value="=1" calcext:base-cell-address="'Tableau de validation'.AK27"/>
            <calcext:condition calcext:apply-style-name="Sans nom17" calcext:value="=2" calcext:base-cell-address="'Tableau de validation'.AK27"/>
            <calcext:condition calcext:apply-style-name="Sans nom16" calcext:value="=3" calcext:base-cell-address="'Tableau de validation'.AK27"/>
          </calcext:conditional-format>
          <calcext:conditional-format calcext:target-range-address="'Tableau de validation'.AK29:'Tableau de validation'.AK29">
            <calcext:condition calcext:apply-style-name="Sans nom15" calcext:value="=0" calcext:base-cell-address="'Tableau de validation'.AK29"/>
            <calcext:condition calcext:apply-style-name="Sans nom19" calcext:value="=1" calcext:base-cell-address="'Tableau de validation'.AK29"/>
            <calcext:condition calcext:apply-style-name="Sans nom17" calcext:value="=2" calcext:base-cell-address="'Tableau de validation'.AK29"/>
            <calcext:condition calcext:apply-style-name="Sans nom16" calcext:value="=3" calcext:base-cell-address="'Tableau de validation'.AK29"/>
          </calcext:conditional-format>
          <calcext:conditional-format calcext:target-range-address="'Tableau de validation'.AK30:'Tableau de validation'.AK30">
            <calcext:condition calcext:apply-style-name="Sans nom15" calcext:value="=0" calcext:base-cell-address="'Tableau de validation'.AK30"/>
            <calcext:condition calcext:apply-style-name="Sans nom19" calcext:value="=1" calcext:base-cell-address="'Tableau de validation'.AK30"/>
            <calcext:condition calcext:apply-style-name="Sans nom17" calcext:value="=2" calcext:base-cell-address="'Tableau de validation'.AK30"/>
            <calcext:condition calcext:apply-style-name="Sans nom16" calcext:value="=3" calcext:base-cell-address="'Tableau de validation'.AK30"/>
          </calcext:conditional-format>
          <calcext:conditional-format calcext:target-range-address="'Tableau de validation'.AK31:'Tableau de validation'.AK31 'Tableau de validation'.AK33:'Tableau de validation'.AK33">
            <calcext:condition calcext:apply-style-name="Sans nom15" calcext:value="=0" calcext:base-cell-address="'Tableau de validation'.AK31"/>
            <calcext:condition calcext:apply-style-name="Sans nom19" calcext:value="=1" calcext:base-cell-address="'Tableau de validation'.AK31"/>
            <calcext:condition calcext:apply-style-name="Sans nom17" calcext:value="=2" calcext:base-cell-address="'Tableau de validation'.AK31"/>
            <calcext:condition calcext:apply-style-name="Sans nom16" calcext:value="=3" calcext:base-cell-address="'Tableau de validation'.AK31"/>
          </calcext:conditional-format>
          <calcext:conditional-format calcext:target-range-address="'Tableau de validation'.AK32:'Tableau de validation'.AK32">
            <calcext:condition calcext:apply-style-name="Sans nom15" calcext:value="=0" calcext:base-cell-address="'Tableau de validation'.AK32"/>
            <calcext:condition calcext:apply-style-name="Sans nom19" calcext:value="=1" calcext:base-cell-address="'Tableau de validation'.AK32"/>
            <calcext:condition calcext:apply-style-name="Sans nom17" calcext:value="=2" calcext:base-cell-address="'Tableau de validation'.AK32"/>
            <calcext:condition calcext:apply-style-name="Sans nom16" calcext:value="=3" calcext:base-cell-address="'Tableau de validation'.AK32"/>
          </calcext:conditional-format>
          <calcext:conditional-format calcext:target-range-address="'Tableau de validation'.AL8:'Tableau de validation'.AL11 'Tableau de validation'.AL14:'Tableau de validation'.AL19 'Tableau de validation'.AL21:'Tableau de validation'.AL21 'Tableau de validation'.AL24:'Tableau de validation'.AL24 'Tableau de validation'.AL28:'Tableau de validation'.AL28">
            <calcext:condition calcext:apply-style-name="Sans nom15" calcext:value="=0" calcext:base-cell-address="'Tableau de validation'.AL8"/>
            <calcext:condition calcext:apply-style-name="Sans nom19" calcext:value="=1" calcext:base-cell-address="'Tableau de validation'.AL8"/>
            <calcext:condition calcext:apply-style-name="Sans nom17" calcext:value="=2" calcext:base-cell-address="'Tableau de validation'.AL8"/>
            <calcext:condition calcext:apply-style-name="Sans nom16" calcext:value="=3" calcext:base-cell-address="'Tableau de validation'.AL8"/>
          </calcext:conditional-format>
          <calcext:conditional-format calcext:target-range-address="'Tableau de validation'.AL12:'Tableau de validation'.AL12">
            <calcext:condition calcext:apply-style-name="Sans nom15" calcext:value="=0" calcext:base-cell-address="'Tableau de validation'.AL12"/>
            <calcext:condition calcext:apply-style-name="Sans nom19" calcext:value="=1" calcext:base-cell-address="'Tableau de validation'.AL12"/>
            <calcext:condition calcext:apply-style-name="Sans nom17" calcext:value="=2" calcext:base-cell-address="'Tableau de validation'.AL12"/>
            <calcext:condition calcext:apply-style-name="Sans nom16" calcext:value="=3" calcext:base-cell-address="'Tableau de validation'.AL12"/>
          </calcext:conditional-format>
          <calcext:conditional-format calcext:target-range-address="'Tableau de validation'.AL13:'Tableau de validation'.AL13">
            <calcext:condition calcext:apply-style-name="Sans nom15" calcext:value="=0" calcext:base-cell-address="'Tableau de validation'.AL13"/>
            <calcext:condition calcext:apply-style-name="Sans nom19" calcext:value="=1" calcext:base-cell-address="'Tableau de validation'.AL13"/>
            <calcext:condition calcext:apply-style-name="Sans nom17" calcext:value="=2" calcext:base-cell-address="'Tableau de validation'.AL13"/>
            <calcext:condition calcext:apply-style-name="Sans nom16" calcext:value="=3" calcext:base-cell-address="'Tableau de validation'.AL13"/>
          </calcext:conditional-format>
          <calcext:conditional-format calcext:target-range-address="'Tableau de validation'.AL20:'Tableau de validation'.AL20">
            <calcext:condition calcext:apply-style-name="Sans nom15" calcext:value="=0" calcext:base-cell-address="'Tableau de validation'.AL20"/>
            <calcext:condition calcext:apply-style-name="Sans nom19" calcext:value="=1" calcext:base-cell-address="'Tableau de validation'.AL20"/>
            <calcext:condition calcext:apply-style-name="Sans nom17" calcext:value="=2" calcext:base-cell-address="'Tableau de validation'.AL20"/>
            <calcext:condition calcext:apply-style-name="Sans nom16" calcext:value="=3" calcext:base-cell-address="'Tableau de validation'.AL20"/>
          </calcext:conditional-format>
          <calcext:conditional-format calcext:target-range-address="'Tableau de validation'.AL22:'Tableau de validation'.AL22">
            <calcext:condition calcext:apply-style-name="Sans nom15" calcext:value="=0" calcext:base-cell-address="'Tableau de validation'.AL22"/>
            <calcext:condition calcext:apply-style-name="Sans nom19" calcext:value="=1" calcext:base-cell-address="'Tableau de validation'.AL22"/>
            <calcext:condition calcext:apply-style-name="Sans nom17" calcext:value="=2" calcext:base-cell-address="'Tableau de validation'.AL22"/>
            <calcext:condition calcext:apply-style-name="Sans nom16" calcext:value="=3" calcext:base-cell-address="'Tableau de validation'.AL22"/>
          </calcext:conditional-format>
          <calcext:conditional-format calcext:target-range-address="'Tableau de validation'.AL23:'Tableau de validation'.AL23">
            <calcext:condition calcext:apply-style-name="Sans nom15" calcext:value="=0" calcext:base-cell-address="'Tableau de validation'.AL23"/>
            <calcext:condition calcext:apply-style-name="Sans nom19" calcext:value="=1" calcext:base-cell-address="'Tableau de validation'.AL23"/>
            <calcext:condition calcext:apply-style-name="Sans nom17" calcext:value="=2" calcext:base-cell-address="'Tableau de validation'.AL23"/>
            <calcext:condition calcext:apply-style-name="Sans nom16" calcext:value="=3" calcext:base-cell-address="'Tableau de validation'.AL23"/>
          </calcext:conditional-format>
          <calcext:conditional-format calcext:target-range-address="'Tableau de validation'.AL25:'Tableau de validation'.AL25">
            <calcext:condition calcext:apply-style-name="Sans nom15" calcext:value="=0" calcext:base-cell-address="'Tableau de validation'.AL25"/>
            <calcext:condition calcext:apply-style-name="Sans nom19" calcext:value="=1" calcext:base-cell-address="'Tableau de validation'.AL25"/>
            <calcext:condition calcext:apply-style-name="Sans nom17" calcext:value="=2" calcext:base-cell-address="'Tableau de validation'.AL25"/>
            <calcext:condition calcext:apply-style-name="Sans nom16" calcext:value="=3" calcext:base-cell-address="'Tableau de validation'.AL25"/>
          </calcext:conditional-format>
          <calcext:conditional-format calcext:target-range-address="'Tableau de validation'.AL26:'Tableau de validation'.AL26">
            <calcext:condition calcext:apply-style-name="Sans nom15" calcext:value="=0" calcext:base-cell-address="'Tableau de validation'.AL26"/>
            <calcext:condition calcext:apply-style-name="Sans nom19" calcext:value="=1" calcext:base-cell-address="'Tableau de validation'.AL26"/>
            <calcext:condition calcext:apply-style-name="Sans nom17" calcext:value="=2" calcext:base-cell-address="'Tableau de validation'.AL26"/>
            <calcext:condition calcext:apply-style-name="Sans nom16" calcext:value="=3" calcext:base-cell-address="'Tableau de validation'.AL26"/>
          </calcext:conditional-format>
          <calcext:conditional-format calcext:target-range-address="'Tableau de validation'.AL27:'Tableau de validation'.AL27">
            <calcext:condition calcext:apply-style-name="Sans nom15" calcext:value="=0" calcext:base-cell-address="'Tableau de validation'.AL27"/>
            <calcext:condition calcext:apply-style-name="Sans nom19" calcext:value="=1" calcext:base-cell-address="'Tableau de validation'.AL27"/>
            <calcext:condition calcext:apply-style-name="Sans nom17" calcext:value="=2" calcext:base-cell-address="'Tableau de validation'.AL27"/>
            <calcext:condition calcext:apply-style-name="Sans nom16" calcext:value="=3" calcext:base-cell-address="'Tableau de validation'.AL27"/>
          </calcext:conditional-format>
          <calcext:conditional-format calcext:target-range-address="'Tableau de validation'.AL29:'Tableau de validation'.AL29">
            <calcext:condition calcext:apply-style-name="Sans nom15" calcext:value="=0" calcext:base-cell-address="'Tableau de validation'.AL29"/>
            <calcext:condition calcext:apply-style-name="Sans nom19" calcext:value="=1" calcext:base-cell-address="'Tableau de validation'.AL29"/>
            <calcext:condition calcext:apply-style-name="Sans nom17" calcext:value="=2" calcext:base-cell-address="'Tableau de validation'.AL29"/>
            <calcext:condition calcext:apply-style-name="Sans nom16" calcext:value="=3" calcext:base-cell-address="'Tableau de validation'.AL29"/>
          </calcext:conditional-format>
          <calcext:conditional-format calcext:target-range-address="'Tableau de validation'.AL30:'Tableau de validation'.AL30">
            <calcext:condition calcext:apply-style-name="Sans nom15" calcext:value="=0" calcext:base-cell-address="'Tableau de validation'.AL30"/>
            <calcext:condition calcext:apply-style-name="Sans nom19" calcext:value="=1" calcext:base-cell-address="'Tableau de validation'.AL30"/>
            <calcext:condition calcext:apply-style-name="Sans nom17" calcext:value="=2" calcext:base-cell-address="'Tableau de validation'.AL30"/>
            <calcext:condition calcext:apply-style-name="Sans nom16" calcext:value="=3" calcext:base-cell-address="'Tableau de validation'.AL30"/>
          </calcext:conditional-format>
          <calcext:conditional-format calcext:target-range-address="'Tableau de validation'.AL31:'Tableau de validation'.AL31 'Tableau de validation'.AL33:'Tableau de validation'.AL33">
            <calcext:condition calcext:apply-style-name="Sans nom15" calcext:value="=0" calcext:base-cell-address="'Tableau de validation'.AL31"/>
            <calcext:condition calcext:apply-style-name="Sans nom19" calcext:value="=1" calcext:base-cell-address="'Tableau de validation'.AL31"/>
            <calcext:condition calcext:apply-style-name="Sans nom17" calcext:value="=2" calcext:base-cell-address="'Tableau de validation'.AL31"/>
            <calcext:condition calcext:apply-style-name="Sans nom16" calcext:value="=3" calcext:base-cell-address="'Tableau de validation'.AL31"/>
          </calcext:conditional-format>
          <calcext:conditional-format calcext:target-range-address="'Tableau de validation'.AL32:'Tableau de validation'.AL32">
            <calcext:condition calcext:apply-style-name="Sans nom15" calcext:value="=0" calcext:base-cell-address="'Tableau de validation'.AL32"/>
            <calcext:condition calcext:apply-style-name="Sans nom19" calcext:value="=1" calcext:base-cell-address="'Tableau de validation'.AL32"/>
            <calcext:condition calcext:apply-style-name="Sans nom17" calcext:value="=2" calcext:base-cell-address="'Tableau de validation'.AL32"/>
            <calcext:condition calcext:apply-style-name="Sans nom16" calcext:value="=3" calcext:base-cell-address="'Tableau de validation'.AL32"/>
          </calcext:conditional-format>
          <calcext:conditional-format calcext:target-range-address="'Tableau de validation'.AO8:'Tableau de validation'.AO11 'Tableau de validation'.AO14:'Tableau de validation'.AO19 'Tableau de validation'.AO21:'Tableau de validation'.AO21 'Tableau de validation'.AO24:'Tableau de validation'.AO24 'Tableau de validation'.AO28:'Tableau de validation'.AO28">
            <calcext:condition calcext:apply-style-name="Sans nom15" calcext:value="=0" calcext:base-cell-address="'Tableau de validation'.AO8"/>
            <calcext:condition calcext:apply-style-name="Sans nom19" calcext:value="=1" calcext:base-cell-address="'Tableau de validation'.AO8"/>
            <calcext:condition calcext:apply-style-name="Sans nom17" calcext:value="=2" calcext:base-cell-address="'Tableau de validation'.AO8"/>
            <calcext:condition calcext:apply-style-name="Sans nom16" calcext:value="=3" calcext:base-cell-address="'Tableau de validation'.AO8"/>
          </calcext:conditional-format>
          <calcext:conditional-format calcext:target-range-address="'Tableau de validation'.AO12:'Tableau de validation'.AO12">
            <calcext:condition calcext:apply-style-name="Sans nom15" calcext:value="=0" calcext:base-cell-address="'Tableau de validation'.AO12"/>
            <calcext:condition calcext:apply-style-name="Sans nom19" calcext:value="=1" calcext:base-cell-address="'Tableau de validation'.AO12"/>
            <calcext:condition calcext:apply-style-name="Sans nom17" calcext:value="=2" calcext:base-cell-address="'Tableau de validation'.AO12"/>
            <calcext:condition calcext:apply-style-name="Sans nom16" calcext:value="=3" calcext:base-cell-address="'Tableau de validation'.AO12"/>
          </calcext:conditional-format>
          <calcext:conditional-format calcext:target-range-address="'Tableau de validation'.AO13:'Tableau de validation'.AO13">
            <calcext:condition calcext:apply-style-name="Sans nom15" calcext:value="=0" calcext:base-cell-address="'Tableau de validation'.AO13"/>
            <calcext:condition calcext:apply-style-name="Sans nom19" calcext:value="=1" calcext:base-cell-address="'Tableau de validation'.AO13"/>
            <calcext:condition calcext:apply-style-name="Sans nom17" calcext:value="=2" calcext:base-cell-address="'Tableau de validation'.AO13"/>
            <calcext:condition calcext:apply-style-name="Sans nom16" calcext:value="=3" calcext:base-cell-address="'Tableau de validation'.AO13"/>
          </calcext:conditional-format>
          <calcext:conditional-format calcext:target-range-address="'Tableau de validation'.AO20:'Tableau de validation'.AO20">
            <calcext:condition calcext:apply-style-name="Sans nom15" calcext:value="=0" calcext:base-cell-address="'Tableau de validation'.AO20"/>
            <calcext:condition calcext:apply-style-name="Sans nom19" calcext:value="=1" calcext:base-cell-address="'Tableau de validation'.AO20"/>
            <calcext:condition calcext:apply-style-name="Sans nom17" calcext:value="=2" calcext:base-cell-address="'Tableau de validation'.AO20"/>
            <calcext:condition calcext:apply-style-name="Sans nom16" calcext:value="=3" calcext:base-cell-address="'Tableau de validation'.AO20"/>
          </calcext:conditional-format>
          <calcext:conditional-format calcext:target-range-address="'Tableau de validation'.AO22:'Tableau de validation'.AO22">
            <calcext:condition calcext:apply-style-name="Sans nom15" calcext:value="=0" calcext:base-cell-address="'Tableau de validation'.AO22"/>
            <calcext:condition calcext:apply-style-name="Sans nom19" calcext:value="=1" calcext:base-cell-address="'Tableau de validation'.AO22"/>
            <calcext:condition calcext:apply-style-name="Sans nom17" calcext:value="=2" calcext:base-cell-address="'Tableau de validation'.AO22"/>
            <calcext:condition calcext:apply-style-name="Sans nom16" calcext:value="=3" calcext:base-cell-address="'Tableau de validation'.AO22"/>
          </calcext:conditional-format>
          <calcext:conditional-format calcext:target-range-address="'Tableau de validation'.AO23:'Tableau de validation'.AO23">
            <calcext:condition calcext:apply-style-name="Sans nom15" calcext:value="=0" calcext:base-cell-address="'Tableau de validation'.AO23"/>
            <calcext:condition calcext:apply-style-name="Sans nom19" calcext:value="=1" calcext:base-cell-address="'Tableau de validation'.AO23"/>
            <calcext:condition calcext:apply-style-name="Sans nom17" calcext:value="=2" calcext:base-cell-address="'Tableau de validation'.AO23"/>
            <calcext:condition calcext:apply-style-name="Sans nom16" calcext:value="=3" calcext:base-cell-address="'Tableau de validation'.AO23"/>
          </calcext:conditional-format>
          <calcext:conditional-format calcext:target-range-address="'Tableau de validation'.AO25:'Tableau de validation'.AO25">
            <calcext:condition calcext:apply-style-name="Sans nom15" calcext:value="=0" calcext:base-cell-address="'Tableau de validation'.AO25"/>
            <calcext:condition calcext:apply-style-name="Sans nom19" calcext:value="=1" calcext:base-cell-address="'Tableau de validation'.AO25"/>
            <calcext:condition calcext:apply-style-name="Sans nom17" calcext:value="=2" calcext:base-cell-address="'Tableau de validation'.AO25"/>
            <calcext:condition calcext:apply-style-name="Sans nom16" calcext:value="=3" calcext:base-cell-address="'Tableau de validation'.AO25"/>
          </calcext:conditional-format>
          <calcext:conditional-format calcext:target-range-address="'Tableau de validation'.AO26:'Tableau de validation'.AO26">
            <calcext:condition calcext:apply-style-name="Sans nom15" calcext:value="=0" calcext:base-cell-address="'Tableau de validation'.AO26"/>
            <calcext:condition calcext:apply-style-name="Sans nom19" calcext:value="=1" calcext:base-cell-address="'Tableau de validation'.AO26"/>
            <calcext:condition calcext:apply-style-name="Sans nom17" calcext:value="=2" calcext:base-cell-address="'Tableau de validation'.AO26"/>
            <calcext:condition calcext:apply-style-name="Sans nom16" calcext:value="=3" calcext:base-cell-address="'Tableau de validation'.AO26"/>
          </calcext:conditional-format>
          <calcext:conditional-format calcext:target-range-address="'Tableau de validation'.AO27:'Tableau de validation'.AO27">
            <calcext:condition calcext:apply-style-name="Sans nom15" calcext:value="=0" calcext:base-cell-address="'Tableau de validation'.AO27"/>
            <calcext:condition calcext:apply-style-name="Sans nom19" calcext:value="=1" calcext:base-cell-address="'Tableau de validation'.AO27"/>
            <calcext:condition calcext:apply-style-name="Sans nom17" calcext:value="=2" calcext:base-cell-address="'Tableau de validation'.AO27"/>
            <calcext:condition calcext:apply-style-name="Sans nom16" calcext:value="=3" calcext:base-cell-address="'Tableau de validation'.AO27"/>
          </calcext:conditional-format>
          <calcext:conditional-format calcext:target-range-address="'Tableau de validation'.AO29:'Tableau de validation'.AO29">
            <calcext:condition calcext:apply-style-name="Sans nom15" calcext:value="=0" calcext:base-cell-address="'Tableau de validation'.AO29"/>
            <calcext:condition calcext:apply-style-name="Sans nom19" calcext:value="=1" calcext:base-cell-address="'Tableau de validation'.AO29"/>
            <calcext:condition calcext:apply-style-name="Sans nom17" calcext:value="=2" calcext:base-cell-address="'Tableau de validation'.AO29"/>
            <calcext:condition calcext:apply-style-name="Sans nom16" calcext:value="=3" calcext:base-cell-address="'Tableau de validation'.AO29"/>
          </calcext:conditional-format>
          <calcext:conditional-format calcext:target-range-address="'Tableau de validation'.AO30:'Tableau de validation'.AO30">
            <calcext:condition calcext:apply-style-name="Sans nom15" calcext:value="=0" calcext:base-cell-address="'Tableau de validation'.AO30"/>
            <calcext:condition calcext:apply-style-name="Sans nom19" calcext:value="=1" calcext:base-cell-address="'Tableau de validation'.AO30"/>
            <calcext:condition calcext:apply-style-name="Sans nom17" calcext:value="=2" calcext:base-cell-address="'Tableau de validation'.AO30"/>
            <calcext:condition calcext:apply-style-name="Sans nom16" calcext:value="=3" calcext:base-cell-address="'Tableau de validation'.AO30"/>
          </calcext:conditional-format>
          <calcext:conditional-format calcext:target-range-address="'Tableau de validation'.AO31:'Tableau de validation'.AO31 'Tableau de validation'.AO33:'Tableau de validation'.AO33">
            <calcext:condition calcext:apply-style-name="Sans nom15" calcext:value="=0" calcext:base-cell-address="'Tableau de validation'.AO31"/>
            <calcext:condition calcext:apply-style-name="Sans nom19" calcext:value="=1" calcext:base-cell-address="'Tableau de validation'.AO31"/>
            <calcext:condition calcext:apply-style-name="Sans nom17" calcext:value="=2" calcext:base-cell-address="'Tableau de validation'.AO31"/>
            <calcext:condition calcext:apply-style-name="Sans nom16" calcext:value="=3" calcext:base-cell-address="'Tableau de validation'.AO31"/>
          </calcext:conditional-format>
          <calcext:conditional-format calcext:target-range-address="'Tableau de validation'.AO32:'Tableau de validation'.AO32">
            <calcext:condition calcext:apply-style-name="Sans nom15" calcext:value="=0" calcext:base-cell-address="'Tableau de validation'.AO32"/>
            <calcext:condition calcext:apply-style-name="Sans nom19" calcext:value="=1" calcext:base-cell-address="'Tableau de validation'.AO32"/>
            <calcext:condition calcext:apply-style-name="Sans nom17" calcext:value="=2" calcext:base-cell-address="'Tableau de validation'.AO32"/>
            <calcext:condition calcext:apply-style-name="Sans nom16" calcext:value="=3" calcext:base-cell-address="'Tableau de validation'.AO32"/>
          </calcext:conditional-format>
          <calcext:conditional-format calcext:target-range-address="'Tableau de validation'.AM8:'Tableau de validation'.AM11 'Tableau de validation'.AM14:'Tableau de validation'.AM19 'Tableau de validation'.AM21:'Tableau de validation'.AM21 'Tableau de validation'.AM24:'Tableau de validation'.AM24 'Tableau de validation'.AM28:'Tableau de validation'.AM28">
            <calcext:condition calcext:apply-style-name="Sans nom15" calcext:value="=0" calcext:base-cell-address="'Tableau de validation'.AM8"/>
            <calcext:condition calcext:apply-style-name="Sans nom19" calcext:value="=1" calcext:base-cell-address="'Tableau de validation'.AM8"/>
            <calcext:condition calcext:apply-style-name="Sans nom17" calcext:value="=2" calcext:base-cell-address="'Tableau de validation'.AM8"/>
            <calcext:condition calcext:apply-style-name="Sans nom16" calcext:value="=3" calcext:base-cell-address="'Tableau de validation'.AM8"/>
          </calcext:conditional-format>
          <calcext:conditional-format calcext:target-range-address="'Tableau de validation'.AM12:'Tableau de validation'.AM12">
            <calcext:condition calcext:apply-style-name="Sans nom15" calcext:value="=0" calcext:base-cell-address="'Tableau de validation'.AM12"/>
            <calcext:condition calcext:apply-style-name="Sans nom19" calcext:value="=1" calcext:base-cell-address="'Tableau de validation'.AM12"/>
            <calcext:condition calcext:apply-style-name="Sans nom17" calcext:value="=2" calcext:base-cell-address="'Tableau de validation'.AM12"/>
            <calcext:condition calcext:apply-style-name="Sans nom16" calcext:value="=3" calcext:base-cell-address="'Tableau de validation'.AM12"/>
          </calcext:conditional-format>
          <calcext:conditional-format calcext:target-range-address="'Tableau de validation'.AM13:'Tableau de validation'.AM13">
            <calcext:condition calcext:apply-style-name="Sans nom15" calcext:value="=0" calcext:base-cell-address="'Tableau de validation'.AM13"/>
            <calcext:condition calcext:apply-style-name="Sans nom19" calcext:value="=1" calcext:base-cell-address="'Tableau de validation'.AM13"/>
            <calcext:condition calcext:apply-style-name="Sans nom17" calcext:value="=2" calcext:base-cell-address="'Tableau de validation'.AM13"/>
            <calcext:condition calcext:apply-style-name="Sans nom16" calcext:value="=3" calcext:base-cell-address="'Tableau de validation'.AM13"/>
          </calcext:conditional-format>
          <calcext:conditional-format calcext:target-range-address="'Tableau de validation'.AM20:'Tableau de validation'.AM20">
            <calcext:condition calcext:apply-style-name="Sans nom15" calcext:value="=0" calcext:base-cell-address="'Tableau de validation'.AM20"/>
            <calcext:condition calcext:apply-style-name="Sans nom19" calcext:value="=1" calcext:base-cell-address="'Tableau de validation'.AM20"/>
            <calcext:condition calcext:apply-style-name="Sans nom17" calcext:value="=2" calcext:base-cell-address="'Tableau de validation'.AM20"/>
            <calcext:condition calcext:apply-style-name="Sans nom16" calcext:value="=3" calcext:base-cell-address="'Tableau de validation'.AM20"/>
          </calcext:conditional-format>
          <calcext:conditional-format calcext:target-range-address="'Tableau de validation'.AM22:'Tableau de validation'.AM22">
            <calcext:condition calcext:apply-style-name="Sans nom15" calcext:value="=0" calcext:base-cell-address="'Tableau de validation'.AM22"/>
            <calcext:condition calcext:apply-style-name="Sans nom19" calcext:value="=1" calcext:base-cell-address="'Tableau de validation'.AM22"/>
            <calcext:condition calcext:apply-style-name="Sans nom17" calcext:value="=2" calcext:base-cell-address="'Tableau de validation'.AM22"/>
            <calcext:condition calcext:apply-style-name="Sans nom16" calcext:value="=3" calcext:base-cell-address="'Tableau de validation'.AM22"/>
          </calcext:conditional-format>
          <calcext:conditional-format calcext:target-range-address="'Tableau de validation'.AM23:'Tableau de validation'.AM23">
            <calcext:condition calcext:apply-style-name="Sans nom15" calcext:value="=0" calcext:base-cell-address="'Tableau de validation'.AM23"/>
            <calcext:condition calcext:apply-style-name="Sans nom19" calcext:value="=1" calcext:base-cell-address="'Tableau de validation'.AM23"/>
            <calcext:condition calcext:apply-style-name="Sans nom17" calcext:value="=2" calcext:base-cell-address="'Tableau de validation'.AM23"/>
            <calcext:condition calcext:apply-style-name="Sans nom16" calcext:value="=3" calcext:base-cell-address="'Tableau de validation'.AM23"/>
          </calcext:conditional-format>
          <calcext:conditional-format calcext:target-range-address="'Tableau de validation'.AM25:'Tableau de validation'.AM25">
            <calcext:condition calcext:apply-style-name="Sans nom15" calcext:value="=0" calcext:base-cell-address="'Tableau de validation'.AM25"/>
            <calcext:condition calcext:apply-style-name="Sans nom19" calcext:value="=1" calcext:base-cell-address="'Tableau de validation'.AM25"/>
            <calcext:condition calcext:apply-style-name="Sans nom17" calcext:value="=2" calcext:base-cell-address="'Tableau de validation'.AM25"/>
            <calcext:condition calcext:apply-style-name="Sans nom16" calcext:value="=3" calcext:base-cell-address="'Tableau de validation'.AM25"/>
          </calcext:conditional-format>
          <calcext:conditional-format calcext:target-range-address="'Tableau de validation'.AM26:'Tableau de validation'.AM26">
            <calcext:condition calcext:apply-style-name="Sans nom15" calcext:value="=0" calcext:base-cell-address="'Tableau de validation'.AM26"/>
            <calcext:condition calcext:apply-style-name="Sans nom19" calcext:value="=1" calcext:base-cell-address="'Tableau de validation'.AM26"/>
            <calcext:condition calcext:apply-style-name="Sans nom17" calcext:value="=2" calcext:base-cell-address="'Tableau de validation'.AM26"/>
            <calcext:condition calcext:apply-style-name="Sans nom16" calcext:value="=3" calcext:base-cell-address="'Tableau de validation'.AM26"/>
          </calcext:conditional-format>
          <calcext:conditional-format calcext:target-range-address="'Tableau de validation'.AM27:'Tableau de validation'.AM27">
            <calcext:condition calcext:apply-style-name="Sans nom15" calcext:value="=0" calcext:base-cell-address="'Tableau de validation'.AM27"/>
            <calcext:condition calcext:apply-style-name="Sans nom19" calcext:value="=1" calcext:base-cell-address="'Tableau de validation'.AM27"/>
            <calcext:condition calcext:apply-style-name="Sans nom17" calcext:value="=2" calcext:base-cell-address="'Tableau de validation'.AM27"/>
            <calcext:condition calcext:apply-style-name="Sans nom16" calcext:value="=3" calcext:base-cell-address="'Tableau de validation'.AM27"/>
          </calcext:conditional-format>
          <calcext:conditional-format calcext:target-range-address="'Tableau de validation'.AM29:'Tableau de validation'.AM29">
            <calcext:condition calcext:apply-style-name="Sans nom15" calcext:value="=0" calcext:base-cell-address="'Tableau de validation'.AM29"/>
            <calcext:condition calcext:apply-style-name="Sans nom19" calcext:value="=1" calcext:base-cell-address="'Tableau de validation'.AM29"/>
            <calcext:condition calcext:apply-style-name="Sans nom17" calcext:value="=2" calcext:base-cell-address="'Tableau de validation'.AM29"/>
            <calcext:condition calcext:apply-style-name="Sans nom16" calcext:value="=3" calcext:base-cell-address="'Tableau de validation'.AM29"/>
          </calcext:conditional-format>
          <calcext:conditional-format calcext:target-range-address="'Tableau de validation'.AM30:'Tableau de validation'.AM30">
            <calcext:condition calcext:apply-style-name="Sans nom15" calcext:value="=0" calcext:base-cell-address="'Tableau de validation'.AM30"/>
            <calcext:condition calcext:apply-style-name="Sans nom19" calcext:value="=1" calcext:base-cell-address="'Tableau de validation'.AM30"/>
            <calcext:condition calcext:apply-style-name="Sans nom17" calcext:value="=2" calcext:base-cell-address="'Tableau de validation'.AM30"/>
            <calcext:condition calcext:apply-style-name="Sans nom16" calcext:value="=3" calcext:base-cell-address="'Tableau de validation'.AM30"/>
          </calcext:conditional-format>
          <calcext:conditional-format calcext:target-range-address="'Tableau de validation'.AM31:'Tableau de validation'.AM31 'Tableau de validation'.AM33:'Tableau de validation'.AM33">
            <calcext:condition calcext:apply-style-name="Sans nom15" calcext:value="=0" calcext:base-cell-address="'Tableau de validation'.AM31"/>
            <calcext:condition calcext:apply-style-name="Sans nom19" calcext:value="=1" calcext:base-cell-address="'Tableau de validation'.AM31"/>
            <calcext:condition calcext:apply-style-name="Sans nom17" calcext:value="=2" calcext:base-cell-address="'Tableau de validation'.AM31"/>
            <calcext:condition calcext:apply-style-name="Sans nom16" calcext:value="=3" calcext:base-cell-address="'Tableau de validation'.AM31"/>
          </calcext:conditional-format>
          <calcext:conditional-format calcext:target-range-address="'Tableau de validation'.AM32:'Tableau de validation'.AM32">
            <calcext:condition calcext:apply-style-name="Sans nom15" calcext:value="=0" calcext:base-cell-address="'Tableau de validation'.AM32"/>
            <calcext:condition calcext:apply-style-name="Sans nom19" calcext:value="=1" calcext:base-cell-address="'Tableau de validation'.AM32"/>
            <calcext:condition calcext:apply-style-name="Sans nom17" calcext:value="=2" calcext:base-cell-address="'Tableau de validation'.AM32"/>
            <calcext:condition calcext:apply-style-name="Sans nom16" calcext:value="=3" calcext:base-cell-address="'Tableau de validation'.AM32"/>
          </calcext:conditional-format>
          <calcext:conditional-format calcext:target-range-address="'Tableau de validation'.AN8:'Tableau de validation'.AN11 'Tableau de validation'.AN14:'Tableau de validation'.AN19 'Tableau de validation'.AN21:'Tableau de validation'.AN21 'Tableau de validation'.AN24:'Tableau de validation'.AN24 'Tableau de validation'.AN28:'Tableau de validation'.AN28">
            <calcext:condition calcext:apply-style-name="Sans nom15" calcext:value="=0" calcext:base-cell-address="'Tableau de validation'.AN8"/>
            <calcext:condition calcext:apply-style-name="Sans nom19" calcext:value="=1" calcext:base-cell-address="'Tableau de validation'.AN8"/>
            <calcext:condition calcext:apply-style-name="Sans nom17" calcext:value="=2" calcext:base-cell-address="'Tableau de validation'.AN8"/>
            <calcext:condition calcext:apply-style-name="Sans nom16" calcext:value="=3" calcext:base-cell-address="'Tableau de validation'.AN8"/>
          </calcext:conditional-format>
          <calcext:conditional-format calcext:target-range-address="'Tableau de validation'.AN12:'Tableau de validation'.AN12">
            <calcext:condition calcext:apply-style-name="Sans nom15" calcext:value="=0" calcext:base-cell-address="'Tableau de validation'.AN12"/>
            <calcext:condition calcext:apply-style-name="Sans nom19" calcext:value="=1" calcext:base-cell-address="'Tableau de validation'.AN12"/>
            <calcext:condition calcext:apply-style-name="Sans nom17" calcext:value="=2" calcext:base-cell-address="'Tableau de validation'.AN12"/>
            <calcext:condition calcext:apply-style-name="Sans nom16" calcext:value="=3" calcext:base-cell-address="'Tableau de validation'.AN12"/>
          </calcext:conditional-format>
          <calcext:conditional-format calcext:target-range-address="'Tableau de validation'.AN13:'Tableau de validation'.AN13">
            <calcext:condition calcext:apply-style-name="Sans nom15" calcext:value="=0" calcext:base-cell-address="'Tableau de validation'.AN13"/>
            <calcext:condition calcext:apply-style-name="Sans nom19" calcext:value="=1" calcext:base-cell-address="'Tableau de validation'.AN13"/>
            <calcext:condition calcext:apply-style-name="Sans nom17" calcext:value="=2" calcext:base-cell-address="'Tableau de validation'.AN13"/>
            <calcext:condition calcext:apply-style-name="Sans nom16" calcext:value="=3" calcext:base-cell-address="'Tableau de validation'.AN13"/>
          </calcext:conditional-format>
          <calcext:conditional-format calcext:target-range-address="'Tableau de validation'.AN20:'Tableau de validation'.AN20">
            <calcext:condition calcext:apply-style-name="Sans nom15" calcext:value="=0" calcext:base-cell-address="'Tableau de validation'.AN20"/>
            <calcext:condition calcext:apply-style-name="Sans nom19" calcext:value="=1" calcext:base-cell-address="'Tableau de validation'.AN20"/>
            <calcext:condition calcext:apply-style-name="Sans nom17" calcext:value="=2" calcext:base-cell-address="'Tableau de validation'.AN20"/>
            <calcext:condition calcext:apply-style-name="Sans nom16" calcext:value="=3" calcext:base-cell-address="'Tableau de validation'.AN20"/>
          </calcext:conditional-format>
          <calcext:conditional-format calcext:target-range-address="'Tableau de validation'.AN22:'Tableau de validation'.AN22">
            <calcext:condition calcext:apply-style-name="Sans nom15" calcext:value="=0" calcext:base-cell-address="'Tableau de validation'.AN22"/>
            <calcext:condition calcext:apply-style-name="Sans nom19" calcext:value="=1" calcext:base-cell-address="'Tableau de validation'.AN22"/>
            <calcext:condition calcext:apply-style-name="Sans nom17" calcext:value="=2" calcext:base-cell-address="'Tableau de validation'.AN22"/>
            <calcext:condition calcext:apply-style-name="Sans nom16" calcext:value="=3" calcext:base-cell-address="'Tableau de validation'.AN22"/>
          </calcext:conditional-format>
          <calcext:conditional-format calcext:target-range-address="'Tableau de validation'.AN23:'Tableau de validation'.AN23">
            <calcext:condition calcext:apply-style-name="Sans nom15" calcext:value="=0" calcext:base-cell-address="'Tableau de validation'.AN23"/>
            <calcext:condition calcext:apply-style-name="Sans nom19" calcext:value="=1" calcext:base-cell-address="'Tableau de validation'.AN23"/>
            <calcext:condition calcext:apply-style-name="Sans nom17" calcext:value="=2" calcext:base-cell-address="'Tableau de validation'.AN23"/>
            <calcext:condition calcext:apply-style-name="Sans nom16" calcext:value="=3" calcext:base-cell-address="'Tableau de validation'.AN23"/>
          </calcext:conditional-format>
          <calcext:conditional-format calcext:target-range-address="'Tableau de validation'.AN25:'Tableau de validation'.AN25">
            <calcext:condition calcext:apply-style-name="Sans nom15" calcext:value="=0" calcext:base-cell-address="'Tableau de validation'.AN25"/>
            <calcext:condition calcext:apply-style-name="Sans nom19" calcext:value="=1" calcext:base-cell-address="'Tableau de validation'.AN25"/>
            <calcext:condition calcext:apply-style-name="Sans nom17" calcext:value="=2" calcext:base-cell-address="'Tableau de validation'.AN25"/>
            <calcext:condition calcext:apply-style-name="Sans nom16" calcext:value="=3" calcext:base-cell-address="'Tableau de validation'.AN25"/>
          </calcext:conditional-format>
          <calcext:conditional-format calcext:target-range-address="'Tableau de validation'.AN26:'Tableau de validation'.AN26">
            <calcext:condition calcext:apply-style-name="Sans nom15" calcext:value="=0" calcext:base-cell-address="'Tableau de validation'.AN26"/>
            <calcext:condition calcext:apply-style-name="Sans nom19" calcext:value="=1" calcext:base-cell-address="'Tableau de validation'.AN26"/>
            <calcext:condition calcext:apply-style-name="Sans nom17" calcext:value="=2" calcext:base-cell-address="'Tableau de validation'.AN26"/>
            <calcext:condition calcext:apply-style-name="Sans nom16" calcext:value="=3" calcext:base-cell-address="'Tableau de validation'.AN26"/>
          </calcext:conditional-format>
          <calcext:conditional-format calcext:target-range-address="'Tableau de validation'.AN27:'Tableau de validation'.AN27">
            <calcext:condition calcext:apply-style-name="Sans nom15" calcext:value="=0" calcext:base-cell-address="'Tableau de validation'.AN27"/>
            <calcext:condition calcext:apply-style-name="Sans nom19" calcext:value="=1" calcext:base-cell-address="'Tableau de validation'.AN27"/>
            <calcext:condition calcext:apply-style-name="Sans nom17" calcext:value="=2" calcext:base-cell-address="'Tableau de validation'.AN27"/>
            <calcext:condition calcext:apply-style-name="Sans nom16" calcext:value="=3" calcext:base-cell-address="'Tableau de validation'.AN27"/>
          </calcext:conditional-format>
          <calcext:conditional-format calcext:target-range-address="'Tableau de validation'.AN29:'Tableau de validation'.AN29">
            <calcext:condition calcext:apply-style-name="Sans nom15" calcext:value="=0" calcext:base-cell-address="'Tableau de validation'.AN29"/>
            <calcext:condition calcext:apply-style-name="Sans nom19" calcext:value="=1" calcext:base-cell-address="'Tableau de validation'.AN29"/>
            <calcext:condition calcext:apply-style-name="Sans nom17" calcext:value="=2" calcext:base-cell-address="'Tableau de validation'.AN29"/>
            <calcext:condition calcext:apply-style-name="Sans nom16" calcext:value="=3" calcext:base-cell-address="'Tableau de validation'.AN29"/>
          </calcext:conditional-format>
          <calcext:conditional-format calcext:target-range-address="'Tableau de validation'.AN30:'Tableau de validation'.AN30">
            <calcext:condition calcext:apply-style-name="Sans nom15" calcext:value="=0" calcext:base-cell-address="'Tableau de validation'.AN30"/>
            <calcext:condition calcext:apply-style-name="Sans nom19" calcext:value="=1" calcext:base-cell-address="'Tableau de validation'.AN30"/>
            <calcext:condition calcext:apply-style-name="Sans nom17" calcext:value="=2" calcext:base-cell-address="'Tableau de validation'.AN30"/>
            <calcext:condition calcext:apply-style-name="Sans nom16" calcext:value="=3" calcext:base-cell-address="'Tableau de validation'.AN30"/>
          </calcext:conditional-format>
          <calcext:conditional-format calcext:target-range-address="'Tableau de validation'.AN31:'Tableau de validation'.AN31 'Tableau de validation'.AN33:'Tableau de validation'.AN33">
            <calcext:condition calcext:apply-style-name="Sans nom15" calcext:value="=0" calcext:base-cell-address="'Tableau de validation'.AN31"/>
            <calcext:condition calcext:apply-style-name="Sans nom19" calcext:value="=1" calcext:base-cell-address="'Tableau de validation'.AN31"/>
            <calcext:condition calcext:apply-style-name="Sans nom17" calcext:value="=2" calcext:base-cell-address="'Tableau de validation'.AN31"/>
            <calcext:condition calcext:apply-style-name="Sans nom16" calcext:value="=3" calcext:base-cell-address="'Tableau de validation'.AN31"/>
          </calcext:conditional-format>
          <calcext:conditional-format calcext:target-range-address="'Tableau de validation'.AN32:'Tableau de validation'.AN32">
            <calcext:condition calcext:apply-style-name="Sans nom15" calcext:value="=0" calcext:base-cell-address="'Tableau de validation'.AN32"/>
            <calcext:condition calcext:apply-style-name="Sans nom19" calcext:value="=1" calcext:base-cell-address="'Tableau de validation'.AN32"/>
            <calcext:condition calcext:apply-style-name="Sans nom17" calcext:value="=2" calcext:base-cell-address="'Tableau de validation'.AN32"/>
            <calcext:condition calcext:apply-style-name="Sans nom16" calcext:value="=3" calcext:base-cell-address="'Tableau de validation'.AN32"/>
          </calcext:conditional-format>
          <calcext:conditional-format calcext:target-range-address="'Tableau de validation'.AW4:'Tableau de validation'.AW4">
            <calcext:condition calcext:apply-style-name="Sans nom7" calcext:value="=0" calcext:base-cell-address="'Tableau de validation'.AW4"/>
            <calcext:condition calcext:apply-style-name="Sans nom8" calcext:value="=1" calcext:base-cell-address="'Tableau de validation'.AW4"/>
          </calcext:conditional-format>
          <calcext:conditional-format calcext:target-range-address="'Tableau de validation'.AW8:'Tableau de validation'.AW11 'Tableau de validation'.AW14:'Tableau de validation'.AW19 'Tableau de validation'.AW21:'Tableau de validation'.AW21 'Tableau de validation'.AW24:'Tableau de validation'.AW24 'Tableau de validation'.AW28:'Tableau de validation'.AW28">
            <calcext:condition calcext:apply-style-name="Sans nom15" calcext:value="=0" calcext:base-cell-address="'Tableau de validation'.AW8"/>
            <calcext:condition calcext:apply-style-name="Sans nom19" calcext:value="=1" calcext:base-cell-address="'Tableau de validation'.AW8"/>
            <calcext:condition calcext:apply-style-name="Sans nom17" calcext:value="=2" calcext:base-cell-address="'Tableau de validation'.AW8"/>
            <calcext:condition calcext:apply-style-name="Sans nom16" calcext:value="=3" calcext:base-cell-address="'Tableau de validation'.AW8"/>
          </calcext:conditional-format>
          <calcext:conditional-format calcext:target-range-address="'Tableau de validation'.AW12:'Tableau de validation'.AW12">
            <calcext:condition calcext:apply-style-name="Sans nom15" calcext:value="=0" calcext:base-cell-address="'Tableau de validation'.AW12"/>
            <calcext:condition calcext:apply-style-name="Sans nom19" calcext:value="=1" calcext:base-cell-address="'Tableau de validation'.AW12"/>
            <calcext:condition calcext:apply-style-name="Sans nom17" calcext:value="=2" calcext:base-cell-address="'Tableau de validation'.AW12"/>
            <calcext:condition calcext:apply-style-name="Sans nom16" calcext:value="=3" calcext:base-cell-address="'Tableau de validation'.AW12"/>
          </calcext:conditional-format>
          <calcext:conditional-format calcext:target-range-address="'Tableau de validation'.AW13:'Tableau de validation'.AW13">
            <calcext:condition calcext:apply-style-name="Sans nom15" calcext:value="=0" calcext:base-cell-address="'Tableau de validation'.AW13"/>
            <calcext:condition calcext:apply-style-name="Sans nom19" calcext:value="=1" calcext:base-cell-address="'Tableau de validation'.AW13"/>
            <calcext:condition calcext:apply-style-name="Sans nom17" calcext:value="=2" calcext:base-cell-address="'Tableau de validation'.AW13"/>
            <calcext:condition calcext:apply-style-name="Sans nom16" calcext:value="=3" calcext:base-cell-address="'Tableau de validation'.AW13"/>
          </calcext:conditional-format>
          <calcext:conditional-format calcext:target-range-address="'Tableau de validation'.AW20:'Tableau de validation'.AW20">
            <calcext:condition calcext:apply-style-name="Sans nom15" calcext:value="=0" calcext:base-cell-address="'Tableau de validation'.AW20"/>
            <calcext:condition calcext:apply-style-name="Sans nom19" calcext:value="=1" calcext:base-cell-address="'Tableau de validation'.AW20"/>
            <calcext:condition calcext:apply-style-name="Sans nom17" calcext:value="=2" calcext:base-cell-address="'Tableau de validation'.AW20"/>
            <calcext:condition calcext:apply-style-name="Sans nom16" calcext:value="=3" calcext:base-cell-address="'Tableau de validation'.AW20"/>
          </calcext:conditional-format>
          <calcext:conditional-format calcext:target-range-address="'Tableau de validation'.AW22:'Tableau de validation'.AW22">
            <calcext:condition calcext:apply-style-name="Sans nom15" calcext:value="=0" calcext:base-cell-address="'Tableau de validation'.AW22"/>
            <calcext:condition calcext:apply-style-name="Sans nom19" calcext:value="=1" calcext:base-cell-address="'Tableau de validation'.AW22"/>
            <calcext:condition calcext:apply-style-name="Sans nom17" calcext:value="=2" calcext:base-cell-address="'Tableau de validation'.AW22"/>
            <calcext:condition calcext:apply-style-name="Sans nom16" calcext:value="=3" calcext:base-cell-address="'Tableau de validation'.AW22"/>
          </calcext:conditional-format>
          <calcext:conditional-format calcext:target-range-address="'Tableau de validation'.AW23:'Tableau de validation'.AW23">
            <calcext:condition calcext:apply-style-name="Sans nom15" calcext:value="=0" calcext:base-cell-address="'Tableau de validation'.AW23"/>
            <calcext:condition calcext:apply-style-name="Sans nom19" calcext:value="=1" calcext:base-cell-address="'Tableau de validation'.AW23"/>
            <calcext:condition calcext:apply-style-name="Sans nom17" calcext:value="=2" calcext:base-cell-address="'Tableau de validation'.AW23"/>
            <calcext:condition calcext:apply-style-name="Sans nom16" calcext:value="=3" calcext:base-cell-address="'Tableau de validation'.AW23"/>
          </calcext:conditional-format>
          <calcext:conditional-format calcext:target-range-address="'Tableau de validation'.AW25:'Tableau de validation'.AW25">
            <calcext:condition calcext:apply-style-name="Sans nom15" calcext:value="=0" calcext:base-cell-address="'Tableau de validation'.AW25"/>
            <calcext:condition calcext:apply-style-name="Sans nom19" calcext:value="=1" calcext:base-cell-address="'Tableau de validation'.AW25"/>
            <calcext:condition calcext:apply-style-name="Sans nom17" calcext:value="=2" calcext:base-cell-address="'Tableau de validation'.AW25"/>
            <calcext:condition calcext:apply-style-name="Sans nom16" calcext:value="=3" calcext:base-cell-address="'Tableau de validation'.AW25"/>
          </calcext:conditional-format>
          <calcext:conditional-format calcext:target-range-address="'Tableau de validation'.AW26:'Tableau de validation'.AW26">
            <calcext:condition calcext:apply-style-name="Sans nom15" calcext:value="=0" calcext:base-cell-address="'Tableau de validation'.AW26"/>
            <calcext:condition calcext:apply-style-name="Sans nom19" calcext:value="=1" calcext:base-cell-address="'Tableau de validation'.AW26"/>
            <calcext:condition calcext:apply-style-name="Sans nom17" calcext:value="=2" calcext:base-cell-address="'Tableau de validation'.AW26"/>
            <calcext:condition calcext:apply-style-name="Sans nom16" calcext:value="=3" calcext:base-cell-address="'Tableau de validation'.AW26"/>
          </calcext:conditional-format>
          <calcext:conditional-format calcext:target-range-address="'Tableau de validation'.AW27:'Tableau de validation'.AW27">
            <calcext:condition calcext:apply-style-name="Sans nom15" calcext:value="=0" calcext:base-cell-address="'Tableau de validation'.AW27"/>
            <calcext:condition calcext:apply-style-name="Sans nom19" calcext:value="=1" calcext:base-cell-address="'Tableau de validation'.AW27"/>
            <calcext:condition calcext:apply-style-name="Sans nom17" calcext:value="=2" calcext:base-cell-address="'Tableau de validation'.AW27"/>
            <calcext:condition calcext:apply-style-name="Sans nom16" calcext:value="=3" calcext:base-cell-address="'Tableau de validation'.AW27"/>
          </calcext:conditional-format>
          <calcext:conditional-format calcext:target-range-address="'Tableau de validation'.AW29:'Tableau de validation'.AW29">
            <calcext:condition calcext:apply-style-name="Sans nom15" calcext:value="=0" calcext:base-cell-address="'Tableau de validation'.AW29"/>
            <calcext:condition calcext:apply-style-name="Sans nom19" calcext:value="=1" calcext:base-cell-address="'Tableau de validation'.AW29"/>
            <calcext:condition calcext:apply-style-name="Sans nom17" calcext:value="=2" calcext:base-cell-address="'Tableau de validation'.AW29"/>
            <calcext:condition calcext:apply-style-name="Sans nom16" calcext:value="=3" calcext:base-cell-address="'Tableau de validation'.AW29"/>
          </calcext:conditional-format>
          <calcext:conditional-format calcext:target-range-address="'Tableau de validation'.AW30:'Tableau de validation'.AW30">
            <calcext:condition calcext:apply-style-name="Sans nom15" calcext:value="=0" calcext:base-cell-address="'Tableau de validation'.AW30"/>
            <calcext:condition calcext:apply-style-name="Sans nom19" calcext:value="=1" calcext:base-cell-address="'Tableau de validation'.AW30"/>
            <calcext:condition calcext:apply-style-name="Sans nom17" calcext:value="=2" calcext:base-cell-address="'Tableau de validation'.AW30"/>
            <calcext:condition calcext:apply-style-name="Sans nom16" calcext:value="=3" calcext:base-cell-address="'Tableau de validation'.AW30"/>
          </calcext:conditional-format>
          <calcext:conditional-format calcext:target-range-address="'Tableau de validation'.AW31:'Tableau de validation'.AW31 'Tableau de validation'.AW33:'Tableau de validation'.AW33">
            <calcext:condition calcext:apply-style-name="Sans nom15" calcext:value="=0" calcext:base-cell-address="'Tableau de validation'.AW31"/>
            <calcext:condition calcext:apply-style-name="Sans nom19" calcext:value="=1" calcext:base-cell-address="'Tableau de validation'.AW31"/>
            <calcext:condition calcext:apply-style-name="Sans nom17" calcext:value="=2" calcext:base-cell-address="'Tableau de validation'.AW31"/>
            <calcext:condition calcext:apply-style-name="Sans nom16" calcext:value="=3" calcext:base-cell-address="'Tableau de validation'.AW31"/>
          </calcext:conditional-format>
          <calcext:conditional-format calcext:target-range-address="'Tableau de validation'.AW32:'Tableau de validation'.AW32">
            <calcext:condition calcext:apply-style-name="Sans nom15" calcext:value="=0" calcext:base-cell-address="'Tableau de validation'.AW32"/>
            <calcext:condition calcext:apply-style-name="Sans nom19" calcext:value="=1" calcext:base-cell-address="'Tableau de validation'.AW32"/>
            <calcext:condition calcext:apply-style-name="Sans nom17" calcext:value="=2" calcext:base-cell-address="'Tableau de validation'.AW32"/>
            <calcext:condition calcext:apply-style-name="Sans nom16" calcext:value="=3" calcext:base-cell-address="'Tableau de validation'.AW32"/>
          </calcext:conditional-format>
          <calcext:conditional-format calcext:target-range-address="'Tableau de validation'.AX4:'Tableau de validation'.AX4">
            <calcext:condition calcext:apply-style-name="Sans nom7" calcext:value="=0" calcext:base-cell-address="'Tableau de validation'.AX4"/>
            <calcext:condition calcext:apply-style-name="Sans nom8" calcext:value="=1" calcext:base-cell-address="'Tableau de validation'.AX4"/>
          </calcext:conditional-format>
          <calcext:conditional-format calcext:target-range-address="'Tableau de validation'.AX8:'Tableau de validation'.AX11 'Tableau de validation'.AX14:'Tableau de validation'.AX19 'Tableau de validation'.AX21:'Tableau de validation'.AX21 'Tableau de validation'.AX24:'Tableau de validation'.AX24 'Tableau de validation'.AX28:'Tableau de validation'.AX28">
            <calcext:condition calcext:apply-style-name="Sans nom15" calcext:value="=0" calcext:base-cell-address="'Tableau de validation'.AX8"/>
            <calcext:condition calcext:apply-style-name="Sans nom19" calcext:value="=1" calcext:base-cell-address="'Tableau de validation'.AX8"/>
            <calcext:condition calcext:apply-style-name="Sans nom17" calcext:value="=2" calcext:base-cell-address="'Tableau de validation'.AX8"/>
            <calcext:condition calcext:apply-style-name="Sans nom16" calcext:value="=3" calcext:base-cell-address="'Tableau de validation'.AX8"/>
          </calcext:conditional-format>
          <calcext:conditional-format calcext:target-range-address="'Tableau de validation'.AX12:'Tableau de validation'.AX12">
            <calcext:condition calcext:apply-style-name="Sans nom15" calcext:value="=0" calcext:base-cell-address="'Tableau de validation'.AX12"/>
            <calcext:condition calcext:apply-style-name="Sans nom19" calcext:value="=1" calcext:base-cell-address="'Tableau de validation'.AX12"/>
            <calcext:condition calcext:apply-style-name="Sans nom17" calcext:value="=2" calcext:base-cell-address="'Tableau de validation'.AX12"/>
            <calcext:condition calcext:apply-style-name="Sans nom16" calcext:value="=3" calcext:base-cell-address="'Tableau de validation'.AX12"/>
          </calcext:conditional-format>
          <calcext:conditional-format calcext:target-range-address="'Tableau de validation'.AX13:'Tableau de validation'.AX13">
            <calcext:condition calcext:apply-style-name="Sans nom15" calcext:value="=0" calcext:base-cell-address="'Tableau de validation'.AX13"/>
            <calcext:condition calcext:apply-style-name="Sans nom19" calcext:value="=1" calcext:base-cell-address="'Tableau de validation'.AX13"/>
            <calcext:condition calcext:apply-style-name="Sans nom17" calcext:value="=2" calcext:base-cell-address="'Tableau de validation'.AX13"/>
            <calcext:condition calcext:apply-style-name="Sans nom16" calcext:value="=3" calcext:base-cell-address="'Tableau de validation'.AX13"/>
          </calcext:conditional-format>
          <calcext:conditional-format calcext:target-range-address="'Tableau de validation'.AX20:'Tableau de validation'.AX20">
            <calcext:condition calcext:apply-style-name="Sans nom15" calcext:value="=0" calcext:base-cell-address="'Tableau de validation'.AX20"/>
            <calcext:condition calcext:apply-style-name="Sans nom19" calcext:value="=1" calcext:base-cell-address="'Tableau de validation'.AX20"/>
            <calcext:condition calcext:apply-style-name="Sans nom17" calcext:value="=2" calcext:base-cell-address="'Tableau de validation'.AX20"/>
            <calcext:condition calcext:apply-style-name="Sans nom16" calcext:value="=3" calcext:base-cell-address="'Tableau de validation'.AX20"/>
          </calcext:conditional-format>
          <calcext:conditional-format calcext:target-range-address="'Tableau de validation'.AX22:'Tableau de validation'.AX22">
            <calcext:condition calcext:apply-style-name="Sans nom15" calcext:value="=0" calcext:base-cell-address="'Tableau de validation'.AX22"/>
            <calcext:condition calcext:apply-style-name="Sans nom19" calcext:value="=1" calcext:base-cell-address="'Tableau de validation'.AX22"/>
            <calcext:condition calcext:apply-style-name="Sans nom17" calcext:value="=2" calcext:base-cell-address="'Tableau de validation'.AX22"/>
            <calcext:condition calcext:apply-style-name="Sans nom16" calcext:value="=3" calcext:base-cell-address="'Tableau de validation'.AX22"/>
          </calcext:conditional-format>
          <calcext:conditional-format calcext:target-range-address="'Tableau de validation'.AX23:'Tableau de validation'.AX23">
            <calcext:condition calcext:apply-style-name="Sans nom15" calcext:value="=0" calcext:base-cell-address="'Tableau de validation'.AX23"/>
            <calcext:condition calcext:apply-style-name="Sans nom19" calcext:value="=1" calcext:base-cell-address="'Tableau de validation'.AX23"/>
            <calcext:condition calcext:apply-style-name="Sans nom17" calcext:value="=2" calcext:base-cell-address="'Tableau de validation'.AX23"/>
            <calcext:condition calcext:apply-style-name="Sans nom16" calcext:value="=3" calcext:base-cell-address="'Tableau de validation'.AX23"/>
          </calcext:conditional-format>
          <calcext:conditional-format calcext:target-range-address="'Tableau de validation'.AX25:'Tableau de validation'.AX25">
            <calcext:condition calcext:apply-style-name="Sans nom15" calcext:value="=0" calcext:base-cell-address="'Tableau de validation'.AX25"/>
            <calcext:condition calcext:apply-style-name="Sans nom19" calcext:value="=1" calcext:base-cell-address="'Tableau de validation'.AX25"/>
            <calcext:condition calcext:apply-style-name="Sans nom17" calcext:value="=2" calcext:base-cell-address="'Tableau de validation'.AX25"/>
            <calcext:condition calcext:apply-style-name="Sans nom16" calcext:value="=3" calcext:base-cell-address="'Tableau de validation'.AX25"/>
          </calcext:conditional-format>
          <calcext:conditional-format calcext:target-range-address="'Tableau de validation'.AX26:'Tableau de validation'.AX26">
            <calcext:condition calcext:apply-style-name="Sans nom15" calcext:value="=0" calcext:base-cell-address="'Tableau de validation'.AX26"/>
            <calcext:condition calcext:apply-style-name="Sans nom19" calcext:value="=1" calcext:base-cell-address="'Tableau de validation'.AX26"/>
            <calcext:condition calcext:apply-style-name="Sans nom17" calcext:value="=2" calcext:base-cell-address="'Tableau de validation'.AX26"/>
            <calcext:condition calcext:apply-style-name="Sans nom16" calcext:value="=3" calcext:base-cell-address="'Tableau de validation'.AX26"/>
          </calcext:conditional-format>
          <calcext:conditional-format calcext:target-range-address="'Tableau de validation'.AX27:'Tableau de validation'.AX27">
            <calcext:condition calcext:apply-style-name="Sans nom15" calcext:value="=0" calcext:base-cell-address="'Tableau de validation'.AX27"/>
            <calcext:condition calcext:apply-style-name="Sans nom19" calcext:value="=1" calcext:base-cell-address="'Tableau de validation'.AX27"/>
            <calcext:condition calcext:apply-style-name="Sans nom17" calcext:value="=2" calcext:base-cell-address="'Tableau de validation'.AX27"/>
            <calcext:condition calcext:apply-style-name="Sans nom16" calcext:value="=3" calcext:base-cell-address="'Tableau de validation'.AX27"/>
          </calcext:conditional-format>
          <calcext:conditional-format calcext:target-range-address="'Tableau de validation'.AX29:'Tableau de validation'.AX29">
            <calcext:condition calcext:apply-style-name="Sans nom15" calcext:value="=0" calcext:base-cell-address="'Tableau de validation'.AX29"/>
            <calcext:condition calcext:apply-style-name="Sans nom19" calcext:value="=1" calcext:base-cell-address="'Tableau de validation'.AX29"/>
            <calcext:condition calcext:apply-style-name="Sans nom17" calcext:value="=2" calcext:base-cell-address="'Tableau de validation'.AX29"/>
            <calcext:condition calcext:apply-style-name="Sans nom16" calcext:value="=3" calcext:base-cell-address="'Tableau de validation'.AX29"/>
          </calcext:conditional-format>
          <calcext:conditional-format calcext:target-range-address="'Tableau de validation'.AX30:'Tableau de validation'.AX30">
            <calcext:condition calcext:apply-style-name="Sans nom15" calcext:value="=0" calcext:base-cell-address="'Tableau de validation'.AX30"/>
            <calcext:condition calcext:apply-style-name="Sans nom19" calcext:value="=1" calcext:base-cell-address="'Tableau de validation'.AX30"/>
            <calcext:condition calcext:apply-style-name="Sans nom17" calcext:value="=2" calcext:base-cell-address="'Tableau de validation'.AX30"/>
            <calcext:condition calcext:apply-style-name="Sans nom16" calcext:value="=3" calcext:base-cell-address="'Tableau de validation'.AX30"/>
          </calcext:conditional-format>
          <calcext:conditional-format calcext:target-range-address="'Tableau de validation'.AX31:'Tableau de validation'.AX31 'Tableau de validation'.AX33:'Tableau de validation'.AX33">
            <calcext:condition calcext:apply-style-name="Sans nom15" calcext:value="=0" calcext:base-cell-address="'Tableau de validation'.AX31"/>
            <calcext:condition calcext:apply-style-name="Sans nom19" calcext:value="=1" calcext:base-cell-address="'Tableau de validation'.AX31"/>
            <calcext:condition calcext:apply-style-name="Sans nom17" calcext:value="=2" calcext:base-cell-address="'Tableau de validation'.AX31"/>
            <calcext:condition calcext:apply-style-name="Sans nom16" calcext:value="=3" calcext:base-cell-address="'Tableau de validation'.AX31"/>
          </calcext:conditional-format>
          <calcext:conditional-format calcext:target-range-address="'Tableau de validation'.AX32:'Tableau de validation'.AX32">
            <calcext:condition calcext:apply-style-name="Sans nom15" calcext:value="=0" calcext:base-cell-address="'Tableau de validation'.AX32"/>
            <calcext:condition calcext:apply-style-name="Sans nom19" calcext:value="=1" calcext:base-cell-address="'Tableau de validation'.AX32"/>
            <calcext:condition calcext:apply-style-name="Sans nom17" calcext:value="=2" calcext:base-cell-address="'Tableau de validation'.AX32"/>
            <calcext:condition calcext:apply-style-name="Sans nom16" calcext:value="=3" calcext:base-cell-address="'Tableau de validation'.AX32"/>
          </calcext:conditional-format>
          <calcext:conditional-format calcext:target-range-address="'Tableau de validation'.BB4:'Tableau de validation'.BC4">
            <calcext:condition calcext:apply-style-name="Sans nom7" calcext:value="=0" calcext:base-cell-address="'Tableau de validation'.BB4"/>
            <calcext:condition calcext:apply-style-name="Sans nom8" calcext:value="=1" calcext:base-cell-address="'Tableau de validation'.BB4"/>
          </calcext:conditional-format>
          <calcext:conditional-format calcext:target-range-address="'Tableau de validation'.BB8:'Tableau de validation'.BB11 'Tableau de validation'.BB14:'Tableau de validation'.BB19 'Tableau de validation'.BB21:'Tableau de validation'.BB21 'Tableau de validation'.BB24:'Tableau de validation'.BB24 'Tableau de validation'.BB28:'Tableau de validation'.BB28">
            <calcext:condition calcext:apply-style-name="Sans nom15" calcext:value="=0" calcext:base-cell-address="'Tableau de validation'.BB8"/>
            <calcext:condition calcext:apply-style-name="Sans nom19" calcext:value="=1" calcext:base-cell-address="'Tableau de validation'.BB8"/>
            <calcext:condition calcext:apply-style-name="Sans nom17" calcext:value="=2" calcext:base-cell-address="'Tableau de validation'.BB8"/>
            <calcext:condition calcext:apply-style-name="Sans nom16" calcext:value="=3" calcext:base-cell-address="'Tableau de validation'.BB8"/>
          </calcext:conditional-format>
          <calcext:conditional-format calcext:target-range-address="'Tableau de validation'.BB12:'Tableau de validation'.BB12">
            <calcext:condition calcext:apply-style-name="Sans nom15" calcext:value="=0" calcext:base-cell-address="'Tableau de validation'.BB12"/>
            <calcext:condition calcext:apply-style-name="Sans nom19" calcext:value="=1" calcext:base-cell-address="'Tableau de validation'.BB12"/>
            <calcext:condition calcext:apply-style-name="Sans nom17" calcext:value="=2" calcext:base-cell-address="'Tableau de validation'.BB12"/>
            <calcext:condition calcext:apply-style-name="Sans nom16" calcext:value="=3" calcext:base-cell-address="'Tableau de validation'.BB12"/>
          </calcext:conditional-format>
          <calcext:conditional-format calcext:target-range-address="'Tableau de validation'.BB13:'Tableau de validation'.BB13">
            <calcext:condition calcext:apply-style-name="Sans nom15" calcext:value="=0" calcext:base-cell-address="'Tableau de validation'.BB13"/>
            <calcext:condition calcext:apply-style-name="Sans nom19" calcext:value="=1" calcext:base-cell-address="'Tableau de validation'.BB13"/>
            <calcext:condition calcext:apply-style-name="Sans nom17" calcext:value="=2" calcext:base-cell-address="'Tableau de validation'.BB13"/>
            <calcext:condition calcext:apply-style-name="Sans nom16" calcext:value="=3" calcext:base-cell-address="'Tableau de validation'.BB13"/>
          </calcext:conditional-format>
          <calcext:conditional-format calcext:target-range-address="'Tableau de validation'.BB20:'Tableau de validation'.BB20">
            <calcext:condition calcext:apply-style-name="Sans nom15" calcext:value="=0" calcext:base-cell-address="'Tableau de validation'.BB20"/>
            <calcext:condition calcext:apply-style-name="Sans nom19" calcext:value="=1" calcext:base-cell-address="'Tableau de validation'.BB20"/>
            <calcext:condition calcext:apply-style-name="Sans nom17" calcext:value="=2" calcext:base-cell-address="'Tableau de validation'.BB20"/>
            <calcext:condition calcext:apply-style-name="Sans nom16" calcext:value="=3" calcext:base-cell-address="'Tableau de validation'.BB20"/>
          </calcext:conditional-format>
          <calcext:conditional-format calcext:target-range-address="'Tableau de validation'.BB22:'Tableau de validation'.BB22">
            <calcext:condition calcext:apply-style-name="Sans nom15" calcext:value="=0" calcext:base-cell-address="'Tableau de validation'.BB22"/>
            <calcext:condition calcext:apply-style-name="Sans nom19" calcext:value="=1" calcext:base-cell-address="'Tableau de validation'.BB22"/>
            <calcext:condition calcext:apply-style-name="Sans nom17" calcext:value="=2" calcext:base-cell-address="'Tableau de validation'.BB22"/>
            <calcext:condition calcext:apply-style-name="Sans nom16" calcext:value="=3" calcext:base-cell-address="'Tableau de validation'.BB22"/>
          </calcext:conditional-format>
          <calcext:conditional-format calcext:target-range-address="'Tableau de validation'.BB23:'Tableau de validation'.BB23">
            <calcext:condition calcext:apply-style-name="Sans nom15" calcext:value="=0" calcext:base-cell-address="'Tableau de validation'.BB23"/>
            <calcext:condition calcext:apply-style-name="Sans nom19" calcext:value="=1" calcext:base-cell-address="'Tableau de validation'.BB23"/>
            <calcext:condition calcext:apply-style-name="Sans nom17" calcext:value="=2" calcext:base-cell-address="'Tableau de validation'.BB23"/>
            <calcext:condition calcext:apply-style-name="Sans nom16" calcext:value="=3" calcext:base-cell-address="'Tableau de validation'.BB23"/>
          </calcext:conditional-format>
          <calcext:conditional-format calcext:target-range-address="'Tableau de validation'.BB25:'Tableau de validation'.BB25">
            <calcext:condition calcext:apply-style-name="Sans nom15" calcext:value="=0" calcext:base-cell-address="'Tableau de validation'.BB25"/>
            <calcext:condition calcext:apply-style-name="Sans nom19" calcext:value="=1" calcext:base-cell-address="'Tableau de validation'.BB25"/>
            <calcext:condition calcext:apply-style-name="Sans nom17" calcext:value="=2" calcext:base-cell-address="'Tableau de validation'.BB25"/>
            <calcext:condition calcext:apply-style-name="Sans nom16" calcext:value="=3" calcext:base-cell-address="'Tableau de validation'.BB25"/>
          </calcext:conditional-format>
          <calcext:conditional-format calcext:target-range-address="'Tableau de validation'.BB26:'Tableau de validation'.BB26">
            <calcext:condition calcext:apply-style-name="Sans nom15" calcext:value="=0" calcext:base-cell-address="'Tableau de validation'.BB26"/>
            <calcext:condition calcext:apply-style-name="Sans nom19" calcext:value="=1" calcext:base-cell-address="'Tableau de validation'.BB26"/>
            <calcext:condition calcext:apply-style-name="Sans nom17" calcext:value="=2" calcext:base-cell-address="'Tableau de validation'.BB26"/>
            <calcext:condition calcext:apply-style-name="Sans nom16" calcext:value="=3" calcext:base-cell-address="'Tableau de validation'.BB26"/>
          </calcext:conditional-format>
          <calcext:conditional-format calcext:target-range-address="'Tableau de validation'.BB27:'Tableau de validation'.BB27">
            <calcext:condition calcext:apply-style-name="Sans nom15" calcext:value="=0" calcext:base-cell-address="'Tableau de validation'.BB27"/>
            <calcext:condition calcext:apply-style-name="Sans nom19" calcext:value="=1" calcext:base-cell-address="'Tableau de validation'.BB27"/>
            <calcext:condition calcext:apply-style-name="Sans nom17" calcext:value="=2" calcext:base-cell-address="'Tableau de validation'.BB27"/>
            <calcext:condition calcext:apply-style-name="Sans nom16" calcext:value="=3" calcext:base-cell-address="'Tableau de validation'.BB27"/>
          </calcext:conditional-format>
          <calcext:conditional-format calcext:target-range-address="'Tableau de validation'.BB29:'Tableau de validation'.BB29">
            <calcext:condition calcext:apply-style-name="Sans nom15" calcext:value="=0" calcext:base-cell-address="'Tableau de validation'.BB29"/>
            <calcext:condition calcext:apply-style-name="Sans nom19" calcext:value="=1" calcext:base-cell-address="'Tableau de validation'.BB29"/>
            <calcext:condition calcext:apply-style-name="Sans nom17" calcext:value="=2" calcext:base-cell-address="'Tableau de validation'.BB29"/>
            <calcext:condition calcext:apply-style-name="Sans nom16" calcext:value="=3" calcext:base-cell-address="'Tableau de validation'.BB29"/>
          </calcext:conditional-format>
          <calcext:conditional-format calcext:target-range-address="'Tableau de validation'.BB30:'Tableau de validation'.BB30">
            <calcext:condition calcext:apply-style-name="Sans nom15" calcext:value="=0" calcext:base-cell-address="'Tableau de validation'.BB30"/>
            <calcext:condition calcext:apply-style-name="Sans nom19" calcext:value="=1" calcext:base-cell-address="'Tableau de validation'.BB30"/>
            <calcext:condition calcext:apply-style-name="Sans nom17" calcext:value="=2" calcext:base-cell-address="'Tableau de validation'.BB30"/>
            <calcext:condition calcext:apply-style-name="Sans nom16" calcext:value="=3" calcext:base-cell-address="'Tableau de validation'.BB30"/>
          </calcext:conditional-format>
          <calcext:conditional-format calcext:target-range-address="'Tableau de validation'.BB31:'Tableau de validation'.BB31 'Tableau de validation'.BB33:'Tableau de validation'.BB33">
            <calcext:condition calcext:apply-style-name="Sans nom15" calcext:value="=0" calcext:base-cell-address="'Tableau de validation'.BB31"/>
            <calcext:condition calcext:apply-style-name="Sans nom19" calcext:value="=1" calcext:base-cell-address="'Tableau de validation'.BB31"/>
            <calcext:condition calcext:apply-style-name="Sans nom17" calcext:value="=2" calcext:base-cell-address="'Tableau de validation'.BB31"/>
            <calcext:condition calcext:apply-style-name="Sans nom16" calcext:value="=3" calcext:base-cell-address="'Tableau de validation'.BB31"/>
          </calcext:conditional-format>
          <calcext:conditional-format calcext:target-range-address="'Tableau de validation'.BB32:'Tableau de validation'.BB32">
            <calcext:condition calcext:apply-style-name="Sans nom15" calcext:value="=0" calcext:base-cell-address="'Tableau de validation'.BB32"/>
            <calcext:condition calcext:apply-style-name="Sans nom19" calcext:value="=1" calcext:base-cell-address="'Tableau de validation'.BB32"/>
            <calcext:condition calcext:apply-style-name="Sans nom17" calcext:value="=2" calcext:base-cell-address="'Tableau de validation'.BB32"/>
            <calcext:condition calcext:apply-style-name="Sans nom16" calcext:value="=3" calcext:base-cell-address="'Tableau de validation'.BB32"/>
          </calcext:conditional-format>
          <calcext:conditional-format calcext:target-range-address="'Tableau de validation'.BC8:'Tableau de validation'.BC11 'Tableau de validation'.BC14:'Tableau de validation'.BC19 'Tableau de validation'.BC21:'Tableau de validation'.BC21 'Tableau de validation'.BC24:'Tableau de validation'.BC24 'Tableau de validation'.BC28:'Tableau de validation'.BC28">
            <calcext:condition calcext:apply-style-name="Sans nom15" calcext:value="=0" calcext:base-cell-address="'Tableau de validation'.BC8"/>
            <calcext:condition calcext:apply-style-name="Sans nom19" calcext:value="=1" calcext:base-cell-address="'Tableau de validation'.BC8"/>
            <calcext:condition calcext:apply-style-name="Sans nom17" calcext:value="=2" calcext:base-cell-address="'Tableau de validation'.BC8"/>
            <calcext:condition calcext:apply-style-name="Sans nom16" calcext:value="=3" calcext:base-cell-address="'Tableau de validation'.BC8"/>
          </calcext:conditional-format>
          <calcext:conditional-format calcext:target-range-address="'Tableau de validation'.BC12:'Tableau de validation'.BC12">
            <calcext:condition calcext:apply-style-name="Sans nom15" calcext:value="=0" calcext:base-cell-address="'Tableau de validation'.BC12"/>
            <calcext:condition calcext:apply-style-name="Sans nom19" calcext:value="=1" calcext:base-cell-address="'Tableau de validation'.BC12"/>
            <calcext:condition calcext:apply-style-name="Sans nom17" calcext:value="=2" calcext:base-cell-address="'Tableau de validation'.BC12"/>
            <calcext:condition calcext:apply-style-name="Sans nom16" calcext:value="=3" calcext:base-cell-address="'Tableau de validation'.BC12"/>
          </calcext:conditional-format>
          <calcext:conditional-format calcext:target-range-address="'Tableau de validation'.BC13:'Tableau de validation'.BC13">
            <calcext:condition calcext:apply-style-name="Sans nom15" calcext:value="=0" calcext:base-cell-address="'Tableau de validation'.BC13"/>
            <calcext:condition calcext:apply-style-name="Sans nom19" calcext:value="=1" calcext:base-cell-address="'Tableau de validation'.BC13"/>
            <calcext:condition calcext:apply-style-name="Sans nom17" calcext:value="=2" calcext:base-cell-address="'Tableau de validation'.BC13"/>
            <calcext:condition calcext:apply-style-name="Sans nom16" calcext:value="=3" calcext:base-cell-address="'Tableau de validation'.BC13"/>
          </calcext:conditional-format>
          <calcext:conditional-format calcext:target-range-address="'Tableau de validation'.BC20:'Tableau de validation'.BC20">
            <calcext:condition calcext:apply-style-name="Sans nom15" calcext:value="=0" calcext:base-cell-address="'Tableau de validation'.BC20"/>
            <calcext:condition calcext:apply-style-name="Sans nom19" calcext:value="=1" calcext:base-cell-address="'Tableau de validation'.BC20"/>
            <calcext:condition calcext:apply-style-name="Sans nom17" calcext:value="=2" calcext:base-cell-address="'Tableau de validation'.BC20"/>
            <calcext:condition calcext:apply-style-name="Sans nom16" calcext:value="=3" calcext:base-cell-address="'Tableau de validation'.BC20"/>
          </calcext:conditional-format>
          <calcext:conditional-format calcext:target-range-address="'Tableau de validation'.BC22:'Tableau de validation'.BC22">
            <calcext:condition calcext:apply-style-name="Sans nom15" calcext:value="=0" calcext:base-cell-address="'Tableau de validation'.BC22"/>
            <calcext:condition calcext:apply-style-name="Sans nom19" calcext:value="=1" calcext:base-cell-address="'Tableau de validation'.BC22"/>
            <calcext:condition calcext:apply-style-name="Sans nom17" calcext:value="=2" calcext:base-cell-address="'Tableau de validation'.BC22"/>
            <calcext:condition calcext:apply-style-name="Sans nom16" calcext:value="=3" calcext:base-cell-address="'Tableau de validation'.BC22"/>
          </calcext:conditional-format>
          <calcext:conditional-format calcext:target-range-address="'Tableau de validation'.BC23:'Tableau de validation'.BC23">
            <calcext:condition calcext:apply-style-name="Sans nom15" calcext:value="=0" calcext:base-cell-address="'Tableau de validation'.BC23"/>
            <calcext:condition calcext:apply-style-name="Sans nom19" calcext:value="=1" calcext:base-cell-address="'Tableau de validation'.BC23"/>
            <calcext:condition calcext:apply-style-name="Sans nom17" calcext:value="=2" calcext:base-cell-address="'Tableau de validation'.BC23"/>
            <calcext:condition calcext:apply-style-name="Sans nom16" calcext:value="=3" calcext:base-cell-address="'Tableau de validation'.BC23"/>
          </calcext:conditional-format>
          <calcext:conditional-format calcext:target-range-address="'Tableau de validation'.BC25:'Tableau de validation'.BC25">
            <calcext:condition calcext:apply-style-name="Sans nom15" calcext:value="=0" calcext:base-cell-address="'Tableau de validation'.BC25"/>
            <calcext:condition calcext:apply-style-name="Sans nom19" calcext:value="=1" calcext:base-cell-address="'Tableau de validation'.BC25"/>
            <calcext:condition calcext:apply-style-name="Sans nom17" calcext:value="=2" calcext:base-cell-address="'Tableau de validation'.BC25"/>
            <calcext:condition calcext:apply-style-name="Sans nom16" calcext:value="=3" calcext:base-cell-address="'Tableau de validation'.BC25"/>
          </calcext:conditional-format>
          <calcext:conditional-format calcext:target-range-address="'Tableau de validation'.BC26:'Tableau de validation'.BC26">
            <calcext:condition calcext:apply-style-name="Sans nom15" calcext:value="=0" calcext:base-cell-address="'Tableau de validation'.BC26"/>
            <calcext:condition calcext:apply-style-name="Sans nom19" calcext:value="=1" calcext:base-cell-address="'Tableau de validation'.BC26"/>
            <calcext:condition calcext:apply-style-name="Sans nom17" calcext:value="=2" calcext:base-cell-address="'Tableau de validation'.BC26"/>
            <calcext:condition calcext:apply-style-name="Sans nom16" calcext:value="=3" calcext:base-cell-address="'Tableau de validation'.BC26"/>
          </calcext:conditional-format>
          <calcext:conditional-format calcext:target-range-address="'Tableau de validation'.BC27:'Tableau de validation'.BC27">
            <calcext:condition calcext:apply-style-name="Sans nom15" calcext:value="=0" calcext:base-cell-address="'Tableau de validation'.BC27"/>
            <calcext:condition calcext:apply-style-name="Sans nom19" calcext:value="=1" calcext:base-cell-address="'Tableau de validation'.BC27"/>
            <calcext:condition calcext:apply-style-name="Sans nom17" calcext:value="=2" calcext:base-cell-address="'Tableau de validation'.BC27"/>
            <calcext:condition calcext:apply-style-name="Sans nom16" calcext:value="=3" calcext:base-cell-address="'Tableau de validation'.BC27"/>
          </calcext:conditional-format>
          <calcext:conditional-format calcext:target-range-address="'Tableau de validation'.BC29:'Tableau de validation'.BC29">
            <calcext:condition calcext:apply-style-name="Sans nom15" calcext:value="=0" calcext:base-cell-address="'Tableau de validation'.BC29"/>
            <calcext:condition calcext:apply-style-name="Sans nom19" calcext:value="=1" calcext:base-cell-address="'Tableau de validation'.BC29"/>
            <calcext:condition calcext:apply-style-name="Sans nom17" calcext:value="=2" calcext:base-cell-address="'Tableau de validation'.BC29"/>
            <calcext:condition calcext:apply-style-name="Sans nom16" calcext:value="=3" calcext:base-cell-address="'Tableau de validation'.BC29"/>
          </calcext:conditional-format>
          <calcext:conditional-format calcext:target-range-address="'Tableau de validation'.BC30:'Tableau de validation'.BC30">
            <calcext:condition calcext:apply-style-name="Sans nom15" calcext:value="=0" calcext:base-cell-address="'Tableau de validation'.BC30"/>
            <calcext:condition calcext:apply-style-name="Sans nom19" calcext:value="=1" calcext:base-cell-address="'Tableau de validation'.BC30"/>
            <calcext:condition calcext:apply-style-name="Sans nom17" calcext:value="=2" calcext:base-cell-address="'Tableau de validation'.BC30"/>
            <calcext:condition calcext:apply-style-name="Sans nom16" calcext:value="=3" calcext:base-cell-address="'Tableau de validation'.BC30"/>
          </calcext:conditional-format>
          <calcext:conditional-format calcext:target-range-address="'Tableau de validation'.BC31:'Tableau de validation'.BC31 'Tableau de validation'.BC33:'Tableau de validation'.BC33">
            <calcext:condition calcext:apply-style-name="Sans nom15" calcext:value="=0" calcext:base-cell-address="'Tableau de validation'.BC31"/>
            <calcext:condition calcext:apply-style-name="Sans nom19" calcext:value="=1" calcext:base-cell-address="'Tableau de validation'.BC31"/>
            <calcext:condition calcext:apply-style-name="Sans nom17" calcext:value="=2" calcext:base-cell-address="'Tableau de validation'.BC31"/>
            <calcext:condition calcext:apply-style-name="Sans nom16" calcext:value="=3" calcext:base-cell-address="'Tableau de validation'.BC31"/>
          </calcext:conditional-format>
          <calcext:conditional-format calcext:target-range-address="'Tableau de validation'.BC32:'Tableau de validation'.BC32">
            <calcext:condition calcext:apply-style-name="Sans nom15" calcext:value="=0" calcext:base-cell-address="'Tableau de validation'.BC32"/>
            <calcext:condition calcext:apply-style-name="Sans nom19" calcext:value="=1" calcext:base-cell-address="'Tableau de validation'.BC32"/>
            <calcext:condition calcext:apply-style-name="Sans nom17" calcext:value="=2" calcext:base-cell-address="'Tableau de validation'.BC32"/>
            <calcext:condition calcext:apply-style-name="Sans nom16" calcext:value="=3" calcext:base-cell-address="'Tableau de validation'.BC32"/>
          </calcext:conditional-format>
          <calcext:conditional-format calcext:target-range-address="'Tableau de validation'.BD4:'Tableau de validation'.BE4">
            <calcext:condition calcext:apply-style-name="Sans nom7" calcext:value="=0" calcext:base-cell-address="'Tableau de validation'.BD4"/>
            <calcext:condition calcext:apply-style-name="Sans nom8" calcext:value="=1" calcext:base-cell-address="'Tableau de validation'.BD4"/>
          </calcext:conditional-format>
          <calcext:conditional-format calcext:target-range-address="'Tableau de validation'.BD8:'Tableau de validation'.BD11 'Tableau de validation'.BD14:'Tableau de validation'.BD19 'Tableau de validation'.BD21:'Tableau de validation'.BD21 'Tableau de validation'.BD24:'Tableau de validation'.BD24 'Tableau de validation'.BD28:'Tableau de validation'.BD28">
            <calcext:condition calcext:apply-style-name="Sans nom15" calcext:value="=0" calcext:base-cell-address="'Tableau de validation'.BD8"/>
            <calcext:condition calcext:apply-style-name="Sans nom19" calcext:value="=1" calcext:base-cell-address="'Tableau de validation'.BD8"/>
            <calcext:condition calcext:apply-style-name="Sans nom17" calcext:value="=2" calcext:base-cell-address="'Tableau de validation'.BD8"/>
            <calcext:condition calcext:apply-style-name="Sans nom16" calcext:value="=3" calcext:base-cell-address="'Tableau de validation'.BD8"/>
          </calcext:conditional-format>
          <calcext:conditional-format calcext:target-range-address="'Tableau de validation'.BD12:'Tableau de validation'.BD12">
            <calcext:condition calcext:apply-style-name="Sans nom15" calcext:value="=0" calcext:base-cell-address="'Tableau de validation'.BD12"/>
            <calcext:condition calcext:apply-style-name="Sans nom19" calcext:value="=1" calcext:base-cell-address="'Tableau de validation'.BD12"/>
            <calcext:condition calcext:apply-style-name="Sans nom17" calcext:value="=2" calcext:base-cell-address="'Tableau de validation'.BD12"/>
            <calcext:condition calcext:apply-style-name="Sans nom16" calcext:value="=3" calcext:base-cell-address="'Tableau de validation'.BD12"/>
          </calcext:conditional-format>
          <calcext:conditional-format calcext:target-range-address="'Tableau de validation'.BD13:'Tableau de validation'.BD13">
            <calcext:condition calcext:apply-style-name="Sans nom15" calcext:value="=0" calcext:base-cell-address="'Tableau de validation'.BD13"/>
            <calcext:condition calcext:apply-style-name="Sans nom19" calcext:value="=1" calcext:base-cell-address="'Tableau de validation'.BD13"/>
            <calcext:condition calcext:apply-style-name="Sans nom17" calcext:value="=2" calcext:base-cell-address="'Tableau de validation'.BD13"/>
            <calcext:condition calcext:apply-style-name="Sans nom16" calcext:value="=3" calcext:base-cell-address="'Tableau de validation'.BD13"/>
          </calcext:conditional-format>
          <calcext:conditional-format calcext:target-range-address="'Tableau de validation'.BD20:'Tableau de validation'.BD20">
            <calcext:condition calcext:apply-style-name="Sans nom15" calcext:value="=0" calcext:base-cell-address="'Tableau de validation'.BD20"/>
            <calcext:condition calcext:apply-style-name="Sans nom19" calcext:value="=1" calcext:base-cell-address="'Tableau de validation'.BD20"/>
            <calcext:condition calcext:apply-style-name="Sans nom17" calcext:value="=2" calcext:base-cell-address="'Tableau de validation'.BD20"/>
            <calcext:condition calcext:apply-style-name="Sans nom16" calcext:value="=3" calcext:base-cell-address="'Tableau de validation'.BD20"/>
          </calcext:conditional-format>
          <calcext:conditional-format calcext:target-range-address="'Tableau de validation'.BD22:'Tableau de validation'.BD22">
            <calcext:condition calcext:apply-style-name="Sans nom15" calcext:value="=0" calcext:base-cell-address="'Tableau de validation'.BD22"/>
            <calcext:condition calcext:apply-style-name="Sans nom19" calcext:value="=1" calcext:base-cell-address="'Tableau de validation'.BD22"/>
            <calcext:condition calcext:apply-style-name="Sans nom17" calcext:value="=2" calcext:base-cell-address="'Tableau de validation'.BD22"/>
            <calcext:condition calcext:apply-style-name="Sans nom16" calcext:value="=3" calcext:base-cell-address="'Tableau de validation'.BD22"/>
          </calcext:conditional-format>
          <calcext:conditional-format calcext:target-range-address="'Tableau de validation'.BD23:'Tableau de validation'.BD23">
            <calcext:condition calcext:apply-style-name="Sans nom15" calcext:value="=0" calcext:base-cell-address="'Tableau de validation'.BD23"/>
            <calcext:condition calcext:apply-style-name="Sans nom19" calcext:value="=1" calcext:base-cell-address="'Tableau de validation'.BD23"/>
            <calcext:condition calcext:apply-style-name="Sans nom17" calcext:value="=2" calcext:base-cell-address="'Tableau de validation'.BD23"/>
            <calcext:condition calcext:apply-style-name="Sans nom16" calcext:value="=3" calcext:base-cell-address="'Tableau de validation'.BD23"/>
          </calcext:conditional-format>
          <calcext:conditional-format calcext:target-range-address="'Tableau de validation'.BD25:'Tableau de validation'.BD25">
            <calcext:condition calcext:apply-style-name="Sans nom15" calcext:value="=0" calcext:base-cell-address="'Tableau de validation'.BD25"/>
            <calcext:condition calcext:apply-style-name="Sans nom19" calcext:value="=1" calcext:base-cell-address="'Tableau de validation'.BD25"/>
            <calcext:condition calcext:apply-style-name="Sans nom17" calcext:value="=2" calcext:base-cell-address="'Tableau de validation'.BD25"/>
            <calcext:condition calcext:apply-style-name="Sans nom16" calcext:value="=3" calcext:base-cell-address="'Tableau de validation'.BD25"/>
          </calcext:conditional-format>
          <calcext:conditional-format calcext:target-range-address="'Tableau de validation'.BD26:'Tableau de validation'.BD26">
            <calcext:condition calcext:apply-style-name="Sans nom15" calcext:value="=0" calcext:base-cell-address="'Tableau de validation'.BD26"/>
            <calcext:condition calcext:apply-style-name="Sans nom19" calcext:value="=1" calcext:base-cell-address="'Tableau de validation'.BD26"/>
            <calcext:condition calcext:apply-style-name="Sans nom17" calcext:value="=2" calcext:base-cell-address="'Tableau de validation'.BD26"/>
            <calcext:condition calcext:apply-style-name="Sans nom16" calcext:value="=3" calcext:base-cell-address="'Tableau de validation'.BD26"/>
          </calcext:conditional-format>
          <calcext:conditional-format calcext:target-range-address="'Tableau de validation'.BD27:'Tableau de validation'.BD27">
            <calcext:condition calcext:apply-style-name="Sans nom15" calcext:value="=0" calcext:base-cell-address="'Tableau de validation'.BD27"/>
            <calcext:condition calcext:apply-style-name="Sans nom19" calcext:value="=1" calcext:base-cell-address="'Tableau de validation'.BD27"/>
            <calcext:condition calcext:apply-style-name="Sans nom17" calcext:value="=2" calcext:base-cell-address="'Tableau de validation'.BD27"/>
            <calcext:condition calcext:apply-style-name="Sans nom16" calcext:value="=3" calcext:base-cell-address="'Tableau de validation'.BD27"/>
          </calcext:conditional-format>
          <calcext:conditional-format calcext:target-range-address="'Tableau de validation'.BD29:'Tableau de validation'.BD29">
            <calcext:condition calcext:apply-style-name="Sans nom15" calcext:value="=0" calcext:base-cell-address="'Tableau de validation'.BD29"/>
            <calcext:condition calcext:apply-style-name="Sans nom19" calcext:value="=1" calcext:base-cell-address="'Tableau de validation'.BD29"/>
            <calcext:condition calcext:apply-style-name="Sans nom17" calcext:value="=2" calcext:base-cell-address="'Tableau de validation'.BD29"/>
            <calcext:condition calcext:apply-style-name="Sans nom16" calcext:value="=3" calcext:base-cell-address="'Tableau de validation'.BD29"/>
          </calcext:conditional-format>
          <calcext:conditional-format calcext:target-range-address="'Tableau de validation'.BD30:'Tableau de validation'.BD30">
            <calcext:condition calcext:apply-style-name="Sans nom15" calcext:value="=0" calcext:base-cell-address="'Tableau de validation'.BD30"/>
            <calcext:condition calcext:apply-style-name="Sans nom19" calcext:value="=1" calcext:base-cell-address="'Tableau de validation'.BD30"/>
            <calcext:condition calcext:apply-style-name="Sans nom17" calcext:value="=2" calcext:base-cell-address="'Tableau de validation'.BD30"/>
            <calcext:condition calcext:apply-style-name="Sans nom16" calcext:value="=3" calcext:base-cell-address="'Tableau de validation'.BD30"/>
          </calcext:conditional-format>
          <calcext:conditional-format calcext:target-range-address="'Tableau de validation'.BD31:'Tableau de validation'.BD31 'Tableau de validation'.BD33:'Tableau de validation'.BD33">
            <calcext:condition calcext:apply-style-name="Sans nom15" calcext:value="=0" calcext:base-cell-address="'Tableau de validation'.BD31"/>
            <calcext:condition calcext:apply-style-name="Sans nom19" calcext:value="=1" calcext:base-cell-address="'Tableau de validation'.BD31"/>
            <calcext:condition calcext:apply-style-name="Sans nom17" calcext:value="=2" calcext:base-cell-address="'Tableau de validation'.BD31"/>
            <calcext:condition calcext:apply-style-name="Sans nom16" calcext:value="=3" calcext:base-cell-address="'Tableau de validation'.BD31"/>
          </calcext:conditional-format>
          <calcext:conditional-format calcext:target-range-address="'Tableau de validation'.BD32:'Tableau de validation'.BD32">
            <calcext:condition calcext:apply-style-name="Sans nom15" calcext:value="=0" calcext:base-cell-address="'Tableau de validation'.BD32"/>
            <calcext:condition calcext:apply-style-name="Sans nom19" calcext:value="=1" calcext:base-cell-address="'Tableau de validation'.BD32"/>
            <calcext:condition calcext:apply-style-name="Sans nom17" calcext:value="=2" calcext:base-cell-address="'Tableau de validation'.BD32"/>
            <calcext:condition calcext:apply-style-name="Sans nom16" calcext:value="=3" calcext:base-cell-address="'Tableau de validation'.BD32"/>
          </calcext:conditional-format>
          <calcext:conditional-format calcext:target-range-address="'Tableau de validation'.BE8:'Tableau de validation'.BE11 'Tableau de validation'.BE14:'Tableau de validation'.BE19 'Tableau de validation'.BE21:'Tableau de validation'.BE21 'Tableau de validation'.BE24:'Tableau de validation'.BE24 'Tableau de validation'.BE28:'Tableau de validation'.BE28">
            <calcext:condition calcext:apply-style-name="Sans nom15" calcext:value="=0" calcext:base-cell-address="'Tableau de validation'.BE8"/>
            <calcext:condition calcext:apply-style-name="Sans nom19" calcext:value="=1" calcext:base-cell-address="'Tableau de validation'.BE8"/>
            <calcext:condition calcext:apply-style-name="Sans nom17" calcext:value="=2" calcext:base-cell-address="'Tableau de validation'.BE8"/>
            <calcext:condition calcext:apply-style-name="Sans nom16" calcext:value="=3" calcext:base-cell-address="'Tableau de validation'.BE8"/>
          </calcext:conditional-format>
          <calcext:conditional-format calcext:target-range-address="'Tableau de validation'.BE12:'Tableau de validation'.BE12">
            <calcext:condition calcext:apply-style-name="Sans nom15" calcext:value="=0" calcext:base-cell-address="'Tableau de validation'.BE12"/>
            <calcext:condition calcext:apply-style-name="Sans nom19" calcext:value="=1" calcext:base-cell-address="'Tableau de validation'.BE12"/>
            <calcext:condition calcext:apply-style-name="Sans nom17" calcext:value="=2" calcext:base-cell-address="'Tableau de validation'.BE12"/>
            <calcext:condition calcext:apply-style-name="Sans nom16" calcext:value="=3" calcext:base-cell-address="'Tableau de validation'.BE12"/>
          </calcext:conditional-format>
          <calcext:conditional-format calcext:target-range-address="'Tableau de validation'.BE13:'Tableau de validation'.BE13">
            <calcext:condition calcext:apply-style-name="Sans nom15" calcext:value="=0" calcext:base-cell-address="'Tableau de validation'.BE13"/>
            <calcext:condition calcext:apply-style-name="Sans nom19" calcext:value="=1" calcext:base-cell-address="'Tableau de validation'.BE13"/>
            <calcext:condition calcext:apply-style-name="Sans nom17" calcext:value="=2" calcext:base-cell-address="'Tableau de validation'.BE13"/>
            <calcext:condition calcext:apply-style-name="Sans nom16" calcext:value="=3" calcext:base-cell-address="'Tableau de validation'.BE13"/>
          </calcext:conditional-format>
          <calcext:conditional-format calcext:target-range-address="'Tableau de validation'.BE20:'Tableau de validation'.BE20">
            <calcext:condition calcext:apply-style-name="Sans nom15" calcext:value="=0" calcext:base-cell-address="'Tableau de validation'.BE20"/>
            <calcext:condition calcext:apply-style-name="Sans nom19" calcext:value="=1" calcext:base-cell-address="'Tableau de validation'.BE20"/>
            <calcext:condition calcext:apply-style-name="Sans nom17" calcext:value="=2" calcext:base-cell-address="'Tableau de validation'.BE20"/>
            <calcext:condition calcext:apply-style-name="Sans nom16" calcext:value="=3" calcext:base-cell-address="'Tableau de validation'.BE20"/>
          </calcext:conditional-format>
          <calcext:conditional-format calcext:target-range-address="'Tableau de validation'.BE22:'Tableau de validation'.BE22">
            <calcext:condition calcext:apply-style-name="Sans nom15" calcext:value="=0" calcext:base-cell-address="'Tableau de validation'.BE22"/>
            <calcext:condition calcext:apply-style-name="Sans nom19" calcext:value="=1" calcext:base-cell-address="'Tableau de validation'.BE22"/>
            <calcext:condition calcext:apply-style-name="Sans nom17" calcext:value="=2" calcext:base-cell-address="'Tableau de validation'.BE22"/>
            <calcext:condition calcext:apply-style-name="Sans nom16" calcext:value="=3" calcext:base-cell-address="'Tableau de validation'.BE22"/>
          </calcext:conditional-format>
          <calcext:conditional-format calcext:target-range-address="'Tableau de validation'.BE23:'Tableau de validation'.BE23">
            <calcext:condition calcext:apply-style-name="Sans nom15" calcext:value="=0" calcext:base-cell-address="'Tableau de validation'.BE23"/>
            <calcext:condition calcext:apply-style-name="Sans nom19" calcext:value="=1" calcext:base-cell-address="'Tableau de validation'.BE23"/>
            <calcext:condition calcext:apply-style-name="Sans nom17" calcext:value="=2" calcext:base-cell-address="'Tableau de validation'.BE23"/>
            <calcext:condition calcext:apply-style-name="Sans nom16" calcext:value="=3" calcext:base-cell-address="'Tableau de validation'.BE23"/>
          </calcext:conditional-format>
          <calcext:conditional-format calcext:target-range-address="'Tableau de validation'.BE25:'Tableau de validation'.BE25">
            <calcext:condition calcext:apply-style-name="Sans nom15" calcext:value="=0" calcext:base-cell-address="'Tableau de validation'.BE25"/>
            <calcext:condition calcext:apply-style-name="Sans nom19" calcext:value="=1" calcext:base-cell-address="'Tableau de validation'.BE25"/>
            <calcext:condition calcext:apply-style-name="Sans nom17" calcext:value="=2" calcext:base-cell-address="'Tableau de validation'.BE25"/>
            <calcext:condition calcext:apply-style-name="Sans nom16" calcext:value="=3" calcext:base-cell-address="'Tableau de validation'.BE25"/>
          </calcext:conditional-format>
          <calcext:conditional-format calcext:target-range-address="'Tableau de validation'.BE26:'Tableau de validation'.BE26">
            <calcext:condition calcext:apply-style-name="Sans nom15" calcext:value="=0" calcext:base-cell-address="'Tableau de validation'.BE26"/>
            <calcext:condition calcext:apply-style-name="Sans nom19" calcext:value="=1" calcext:base-cell-address="'Tableau de validation'.BE26"/>
            <calcext:condition calcext:apply-style-name="Sans nom17" calcext:value="=2" calcext:base-cell-address="'Tableau de validation'.BE26"/>
            <calcext:condition calcext:apply-style-name="Sans nom16" calcext:value="=3" calcext:base-cell-address="'Tableau de validation'.BE26"/>
          </calcext:conditional-format>
          <calcext:conditional-format calcext:target-range-address="'Tableau de validation'.BE27:'Tableau de validation'.BE27">
            <calcext:condition calcext:apply-style-name="Sans nom15" calcext:value="=0" calcext:base-cell-address="'Tableau de validation'.BE27"/>
            <calcext:condition calcext:apply-style-name="Sans nom19" calcext:value="=1" calcext:base-cell-address="'Tableau de validation'.BE27"/>
            <calcext:condition calcext:apply-style-name="Sans nom17" calcext:value="=2" calcext:base-cell-address="'Tableau de validation'.BE27"/>
            <calcext:condition calcext:apply-style-name="Sans nom16" calcext:value="=3" calcext:base-cell-address="'Tableau de validation'.BE27"/>
          </calcext:conditional-format>
          <calcext:conditional-format calcext:target-range-address="'Tableau de validation'.BE29:'Tableau de validation'.BE29">
            <calcext:condition calcext:apply-style-name="Sans nom15" calcext:value="=0" calcext:base-cell-address="'Tableau de validation'.BE29"/>
            <calcext:condition calcext:apply-style-name="Sans nom19" calcext:value="=1" calcext:base-cell-address="'Tableau de validation'.BE29"/>
            <calcext:condition calcext:apply-style-name="Sans nom17" calcext:value="=2" calcext:base-cell-address="'Tableau de validation'.BE29"/>
            <calcext:condition calcext:apply-style-name="Sans nom16" calcext:value="=3" calcext:base-cell-address="'Tableau de validation'.BE29"/>
          </calcext:conditional-format>
          <calcext:conditional-format calcext:target-range-address="'Tableau de validation'.BE30:'Tableau de validation'.BE30">
            <calcext:condition calcext:apply-style-name="Sans nom15" calcext:value="=0" calcext:base-cell-address="'Tableau de validation'.BE30"/>
            <calcext:condition calcext:apply-style-name="Sans nom19" calcext:value="=1" calcext:base-cell-address="'Tableau de validation'.BE30"/>
            <calcext:condition calcext:apply-style-name="Sans nom17" calcext:value="=2" calcext:base-cell-address="'Tableau de validation'.BE30"/>
            <calcext:condition calcext:apply-style-name="Sans nom16" calcext:value="=3" calcext:base-cell-address="'Tableau de validation'.BE30"/>
          </calcext:conditional-format>
          <calcext:conditional-format calcext:target-range-address="'Tableau de validation'.BE31:'Tableau de validation'.BE31 'Tableau de validation'.BE33:'Tableau de validation'.BE33">
            <calcext:condition calcext:apply-style-name="Sans nom15" calcext:value="=0" calcext:base-cell-address="'Tableau de validation'.BE31"/>
            <calcext:condition calcext:apply-style-name="Sans nom19" calcext:value="=1" calcext:base-cell-address="'Tableau de validation'.BE31"/>
            <calcext:condition calcext:apply-style-name="Sans nom17" calcext:value="=2" calcext:base-cell-address="'Tableau de validation'.BE31"/>
            <calcext:condition calcext:apply-style-name="Sans nom16" calcext:value="=3" calcext:base-cell-address="'Tableau de validation'.BE31"/>
          </calcext:conditional-format>
          <calcext:conditional-format calcext:target-range-address="'Tableau de validation'.BE32:'Tableau de validation'.BE32">
            <calcext:condition calcext:apply-style-name="Sans nom15" calcext:value="=0" calcext:base-cell-address="'Tableau de validation'.BE32"/>
            <calcext:condition calcext:apply-style-name="Sans nom19" calcext:value="=1" calcext:base-cell-address="'Tableau de validation'.BE32"/>
            <calcext:condition calcext:apply-style-name="Sans nom17" calcext:value="=2" calcext:base-cell-address="'Tableau de validation'.BE32"/>
            <calcext:condition calcext:apply-style-name="Sans nom16" calcext:value="=3" calcext:base-cell-address="'Tableau de validation'.BE32"/>
          </calcext:conditional-format>
          <calcext:conditional-format calcext:target-range-address="'Tableau de validation'.BF4:'Tableau de validation'.BF4">
            <calcext:condition calcext:apply-style-name="Sans nom7" calcext:value="=0" calcext:base-cell-address="'Tableau de validation'.BF4"/>
            <calcext:condition calcext:apply-style-name="Sans nom8" calcext:value="=1" calcext:base-cell-address="'Tableau de validation'.BF4"/>
          </calcext:conditional-format>
          <calcext:conditional-format calcext:target-range-address="'Tableau de validation'.BF8:'Tableau de validation'.BF11 'Tableau de validation'.BF14:'Tableau de validation'.BF19 'Tableau de validation'.BF21:'Tableau de validation'.BF21 'Tableau de validation'.BF24:'Tableau de validation'.BF24 'Tableau de validation'.BF28:'Tableau de validation'.BF28">
            <calcext:condition calcext:apply-style-name="Sans nom15" calcext:value="=0" calcext:base-cell-address="'Tableau de validation'.BF8"/>
            <calcext:condition calcext:apply-style-name="Sans nom19" calcext:value="=1" calcext:base-cell-address="'Tableau de validation'.BF8"/>
            <calcext:condition calcext:apply-style-name="Sans nom17" calcext:value="=2" calcext:base-cell-address="'Tableau de validation'.BF8"/>
            <calcext:condition calcext:apply-style-name="Sans nom16" calcext:value="=3" calcext:base-cell-address="'Tableau de validation'.BF8"/>
          </calcext:conditional-format>
          <calcext:conditional-format calcext:target-range-address="'Tableau de validation'.BF12:'Tableau de validation'.BF12">
            <calcext:condition calcext:apply-style-name="Sans nom15" calcext:value="=0" calcext:base-cell-address="'Tableau de validation'.BF12"/>
            <calcext:condition calcext:apply-style-name="Sans nom19" calcext:value="=1" calcext:base-cell-address="'Tableau de validation'.BF12"/>
            <calcext:condition calcext:apply-style-name="Sans nom17" calcext:value="=2" calcext:base-cell-address="'Tableau de validation'.BF12"/>
            <calcext:condition calcext:apply-style-name="Sans nom16" calcext:value="=3" calcext:base-cell-address="'Tableau de validation'.BF12"/>
          </calcext:conditional-format>
          <calcext:conditional-format calcext:target-range-address="'Tableau de validation'.BF13:'Tableau de validation'.BF13">
            <calcext:condition calcext:apply-style-name="Sans nom15" calcext:value="=0" calcext:base-cell-address="'Tableau de validation'.BF13"/>
            <calcext:condition calcext:apply-style-name="Sans nom19" calcext:value="=1" calcext:base-cell-address="'Tableau de validation'.BF13"/>
            <calcext:condition calcext:apply-style-name="Sans nom17" calcext:value="=2" calcext:base-cell-address="'Tableau de validation'.BF13"/>
            <calcext:condition calcext:apply-style-name="Sans nom16" calcext:value="=3" calcext:base-cell-address="'Tableau de validation'.BF13"/>
          </calcext:conditional-format>
          <calcext:conditional-format calcext:target-range-address="'Tableau de validation'.BF20:'Tableau de validation'.BF20">
            <calcext:condition calcext:apply-style-name="Sans nom15" calcext:value="=0" calcext:base-cell-address="'Tableau de validation'.BF20"/>
            <calcext:condition calcext:apply-style-name="Sans nom19" calcext:value="=1" calcext:base-cell-address="'Tableau de validation'.BF20"/>
            <calcext:condition calcext:apply-style-name="Sans nom17" calcext:value="=2" calcext:base-cell-address="'Tableau de validation'.BF20"/>
            <calcext:condition calcext:apply-style-name="Sans nom16" calcext:value="=3" calcext:base-cell-address="'Tableau de validation'.BF20"/>
          </calcext:conditional-format>
          <calcext:conditional-format calcext:target-range-address="'Tableau de validation'.BF22:'Tableau de validation'.BF22">
            <calcext:condition calcext:apply-style-name="Sans nom15" calcext:value="=0" calcext:base-cell-address="'Tableau de validation'.BF22"/>
            <calcext:condition calcext:apply-style-name="Sans nom19" calcext:value="=1" calcext:base-cell-address="'Tableau de validation'.BF22"/>
            <calcext:condition calcext:apply-style-name="Sans nom17" calcext:value="=2" calcext:base-cell-address="'Tableau de validation'.BF22"/>
            <calcext:condition calcext:apply-style-name="Sans nom16" calcext:value="=3" calcext:base-cell-address="'Tableau de validation'.BF22"/>
          </calcext:conditional-format>
          <calcext:conditional-format calcext:target-range-address="'Tableau de validation'.BF23:'Tableau de validation'.BF23">
            <calcext:condition calcext:apply-style-name="Sans nom15" calcext:value="=0" calcext:base-cell-address="'Tableau de validation'.BF23"/>
            <calcext:condition calcext:apply-style-name="Sans nom19" calcext:value="=1" calcext:base-cell-address="'Tableau de validation'.BF23"/>
            <calcext:condition calcext:apply-style-name="Sans nom17" calcext:value="=2" calcext:base-cell-address="'Tableau de validation'.BF23"/>
            <calcext:condition calcext:apply-style-name="Sans nom16" calcext:value="=3" calcext:base-cell-address="'Tableau de validation'.BF23"/>
          </calcext:conditional-format>
          <calcext:conditional-format calcext:target-range-address="'Tableau de validation'.BF25:'Tableau de validation'.BF25">
            <calcext:condition calcext:apply-style-name="Sans nom15" calcext:value="=0" calcext:base-cell-address="'Tableau de validation'.BF25"/>
            <calcext:condition calcext:apply-style-name="Sans nom19" calcext:value="=1" calcext:base-cell-address="'Tableau de validation'.BF25"/>
            <calcext:condition calcext:apply-style-name="Sans nom17" calcext:value="=2" calcext:base-cell-address="'Tableau de validation'.BF25"/>
            <calcext:condition calcext:apply-style-name="Sans nom16" calcext:value="=3" calcext:base-cell-address="'Tableau de validation'.BF25"/>
          </calcext:conditional-format>
          <calcext:conditional-format calcext:target-range-address="'Tableau de validation'.BF26:'Tableau de validation'.BF26">
            <calcext:condition calcext:apply-style-name="Sans nom15" calcext:value="=0" calcext:base-cell-address="'Tableau de validation'.BF26"/>
            <calcext:condition calcext:apply-style-name="Sans nom19" calcext:value="=1" calcext:base-cell-address="'Tableau de validation'.BF26"/>
            <calcext:condition calcext:apply-style-name="Sans nom17" calcext:value="=2" calcext:base-cell-address="'Tableau de validation'.BF26"/>
            <calcext:condition calcext:apply-style-name="Sans nom16" calcext:value="=3" calcext:base-cell-address="'Tableau de validation'.BF26"/>
          </calcext:conditional-format>
          <calcext:conditional-format calcext:target-range-address="'Tableau de validation'.BF27:'Tableau de validation'.BF27">
            <calcext:condition calcext:apply-style-name="Sans nom15" calcext:value="=0" calcext:base-cell-address="'Tableau de validation'.BF27"/>
            <calcext:condition calcext:apply-style-name="Sans nom19" calcext:value="=1" calcext:base-cell-address="'Tableau de validation'.BF27"/>
            <calcext:condition calcext:apply-style-name="Sans nom17" calcext:value="=2" calcext:base-cell-address="'Tableau de validation'.BF27"/>
            <calcext:condition calcext:apply-style-name="Sans nom16" calcext:value="=3" calcext:base-cell-address="'Tableau de validation'.BF27"/>
          </calcext:conditional-format>
          <calcext:conditional-format calcext:target-range-address="'Tableau de validation'.BF29:'Tableau de validation'.BF29">
            <calcext:condition calcext:apply-style-name="Sans nom15" calcext:value="=0" calcext:base-cell-address="'Tableau de validation'.BF29"/>
            <calcext:condition calcext:apply-style-name="Sans nom19" calcext:value="=1" calcext:base-cell-address="'Tableau de validation'.BF29"/>
            <calcext:condition calcext:apply-style-name="Sans nom17" calcext:value="=2" calcext:base-cell-address="'Tableau de validation'.BF29"/>
            <calcext:condition calcext:apply-style-name="Sans nom16" calcext:value="=3" calcext:base-cell-address="'Tableau de validation'.BF29"/>
          </calcext:conditional-format>
          <calcext:conditional-format calcext:target-range-address="'Tableau de validation'.BF30:'Tableau de validation'.BF30">
            <calcext:condition calcext:apply-style-name="Sans nom15" calcext:value="=0" calcext:base-cell-address="'Tableau de validation'.BF30"/>
            <calcext:condition calcext:apply-style-name="Sans nom19" calcext:value="=1" calcext:base-cell-address="'Tableau de validation'.BF30"/>
            <calcext:condition calcext:apply-style-name="Sans nom17" calcext:value="=2" calcext:base-cell-address="'Tableau de validation'.BF30"/>
            <calcext:condition calcext:apply-style-name="Sans nom16" calcext:value="=3" calcext:base-cell-address="'Tableau de validation'.BF30"/>
          </calcext:conditional-format>
          <calcext:conditional-format calcext:target-range-address="'Tableau de validation'.BF31:'Tableau de validation'.BF31 'Tableau de validation'.BF33:'Tableau de validation'.BF33">
            <calcext:condition calcext:apply-style-name="Sans nom15" calcext:value="=0" calcext:base-cell-address="'Tableau de validation'.BF31"/>
            <calcext:condition calcext:apply-style-name="Sans nom19" calcext:value="=1" calcext:base-cell-address="'Tableau de validation'.BF31"/>
            <calcext:condition calcext:apply-style-name="Sans nom17" calcext:value="=2" calcext:base-cell-address="'Tableau de validation'.BF31"/>
            <calcext:condition calcext:apply-style-name="Sans nom16" calcext:value="=3" calcext:base-cell-address="'Tableau de validation'.BF31"/>
          </calcext:conditional-format>
          <calcext:conditional-format calcext:target-range-address="'Tableau de validation'.BF32:'Tableau de validation'.BF32">
            <calcext:condition calcext:apply-style-name="Sans nom15" calcext:value="=0" calcext:base-cell-address="'Tableau de validation'.BF32"/>
            <calcext:condition calcext:apply-style-name="Sans nom19" calcext:value="=1" calcext:base-cell-address="'Tableau de validation'.BF32"/>
            <calcext:condition calcext:apply-style-name="Sans nom17" calcext:value="=2" calcext:base-cell-address="'Tableau de validation'.BF32"/>
            <calcext:condition calcext:apply-style-name="Sans nom16" calcext:value="=3" calcext:base-cell-address="'Tableau de validation'.BF32"/>
          </calcext:conditional-format>
          <calcext:conditional-format calcext:target-range-address="'Tableau de validation'.BG4:'Tableau de validation'.BG4">
            <calcext:condition calcext:apply-style-name="Sans nom7" calcext:value="=0" calcext:base-cell-address="'Tableau de validation'.BG4"/>
            <calcext:condition calcext:apply-style-name="Sans nom8" calcext:value="=1" calcext:base-cell-address="'Tableau de validation'.BG4"/>
          </calcext:conditional-format>
          <calcext:conditional-format calcext:target-range-address="'Tableau de validation'.BG8:'Tableau de validation'.BG11 'Tableau de validation'.BG14:'Tableau de validation'.BG19 'Tableau de validation'.BG21:'Tableau de validation'.BG21 'Tableau de validation'.BG24:'Tableau de validation'.BG24 'Tableau de validation'.BG28:'Tableau de validation'.BG28">
            <calcext:condition calcext:apply-style-name="Sans nom15" calcext:value="=0" calcext:base-cell-address="'Tableau de validation'.BG8"/>
            <calcext:condition calcext:apply-style-name="Sans nom19" calcext:value="=1" calcext:base-cell-address="'Tableau de validation'.BG8"/>
            <calcext:condition calcext:apply-style-name="Sans nom17" calcext:value="=2" calcext:base-cell-address="'Tableau de validation'.BG8"/>
            <calcext:condition calcext:apply-style-name="Sans nom16" calcext:value="=3" calcext:base-cell-address="'Tableau de validation'.BG8"/>
          </calcext:conditional-format>
          <calcext:conditional-format calcext:target-range-address="'Tableau de validation'.BG12:'Tableau de validation'.BG12">
            <calcext:condition calcext:apply-style-name="Sans nom15" calcext:value="=0" calcext:base-cell-address="'Tableau de validation'.BG12"/>
            <calcext:condition calcext:apply-style-name="Sans nom19" calcext:value="=1" calcext:base-cell-address="'Tableau de validation'.BG12"/>
            <calcext:condition calcext:apply-style-name="Sans nom17" calcext:value="=2" calcext:base-cell-address="'Tableau de validation'.BG12"/>
            <calcext:condition calcext:apply-style-name="Sans nom16" calcext:value="=3" calcext:base-cell-address="'Tableau de validation'.BG12"/>
          </calcext:conditional-format>
          <calcext:conditional-format calcext:target-range-address="'Tableau de validation'.BG13:'Tableau de validation'.BG13">
            <calcext:condition calcext:apply-style-name="Sans nom15" calcext:value="=0" calcext:base-cell-address="'Tableau de validation'.BG13"/>
            <calcext:condition calcext:apply-style-name="Sans nom19" calcext:value="=1" calcext:base-cell-address="'Tableau de validation'.BG13"/>
            <calcext:condition calcext:apply-style-name="Sans nom17" calcext:value="=2" calcext:base-cell-address="'Tableau de validation'.BG13"/>
            <calcext:condition calcext:apply-style-name="Sans nom16" calcext:value="=3" calcext:base-cell-address="'Tableau de validation'.BG13"/>
          </calcext:conditional-format>
          <calcext:conditional-format calcext:target-range-address="'Tableau de validation'.BG20:'Tableau de validation'.BG20">
            <calcext:condition calcext:apply-style-name="Sans nom15" calcext:value="=0" calcext:base-cell-address="'Tableau de validation'.BG20"/>
            <calcext:condition calcext:apply-style-name="Sans nom19" calcext:value="=1" calcext:base-cell-address="'Tableau de validation'.BG20"/>
            <calcext:condition calcext:apply-style-name="Sans nom17" calcext:value="=2" calcext:base-cell-address="'Tableau de validation'.BG20"/>
            <calcext:condition calcext:apply-style-name="Sans nom16" calcext:value="=3" calcext:base-cell-address="'Tableau de validation'.BG20"/>
          </calcext:conditional-format>
          <calcext:conditional-format calcext:target-range-address="'Tableau de validation'.BG22:'Tableau de validation'.BG22">
            <calcext:condition calcext:apply-style-name="Sans nom15" calcext:value="=0" calcext:base-cell-address="'Tableau de validation'.BG22"/>
            <calcext:condition calcext:apply-style-name="Sans nom19" calcext:value="=1" calcext:base-cell-address="'Tableau de validation'.BG22"/>
            <calcext:condition calcext:apply-style-name="Sans nom17" calcext:value="=2" calcext:base-cell-address="'Tableau de validation'.BG22"/>
            <calcext:condition calcext:apply-style-name="Sans nom16" calcext:value="=3" calcext:base-cell-address="'Tableau de validation'.BG22"/>
          </calcext:conditional-format>
          <calcext:conditional-format calcext:target-range-address="'Tableau de validation'.BG23:'Tableau de validation'.BG23">
            <calcext:condition calcext:apply-style-name="Sans nom15" calcext:value="=0" calcext:base-cell-address="'Tableau de validation'.BG23"/>
            <calcext:condition calcext:apply-style-name="Sans nom19" calcext:value="=1" calcext:base-cell-address="'Tableau de validation'.BG23"/>
            <calcext:condition calcext:apply-style-name="Sans nom17" calcext:value="=2" calcext:base-cell-address="'Tableau de validation'.BG23"/>
            <calcext:condition calcext:apply-style-name="Sans nom16" calcext:value="=3" calcext:base-cell-address="'Tableau de validation'.BG23"/>
          </calcext:conditional-format>
          <calcext:conditional-format calcext:target-range-address="'Tableau de validation'.BG25:'Tableau de validation'.BG25">
            <calcext:condition calcext:apply-style-name="Sans nom15" calcext:value="=0" calcext:base-cell-address="'Tableau de validation'.BG25"/>
            <calcext:condition calcext:apply-style-name="Sans nom19" calcext:value="=1" calcext:base-cell-address="'Tableau de validation'.BG25"/>
            <calcext:condition calcext:apply-style-name="Sans nom17" calcext:value="=2" calcext:base-cell-address="'Tableau de validation'.BG25"/>
            <calcext:condition calcext:apply-style-name="Sans nom16" calcext:value="=3" calcext:base-cell-address="'Tableau de validation'.BG25"/>
          </calcext:conditional-format>
          <calcext:conditional-format calcext:target-range-address="'Tableau de validation'.BG26:'Tableau de validation'.BG26">
            <calcext:condition calcext:apply-style-name="Sans nom15" calcext:value="=0" calcext:base-cell-address="'Tableau de validation'.BG26"/>
            <calcext:condition calcext:apply-style-name="Sans nom19" calcext:value="=1" calcext:base-cell-address="'Tableau de validation'.BG26"/>
            <calcext:condition calcext:apply-style-name="Sans nom17" calcext:value="=2" calcext:base-cell-address="'Tableau de validation'.BG26"/>
            <calcext:condition calcext:apply-style-name="Sans nom16" calcext:value="=3" calcext:base-cell-address="'Tableau de validation'.BG26"/>
          </calcext:conditional-format>
          <calcext:conditional-format calcext:target-range-address="'Tableau de validation'.BG27:'Tableau de validation'.BG27">
            <calcext:condition calcext:apply-style-name="Sans nom15" calcext:value="=0" calcext:base-cell-address="'Tableau de validation'.BG27"/>
            <calcext:condition calcext:apply-style-name="Sans nom19" calcext:value="=1" calcext:base-cell-address="'Tableau de validation'.BG27"/>
            <calcext:condition calcext:apply-style-name="Sans nom17" calcext:value="=2" calcext:base-cell-address="'Tableau de validation'.BG27"/>
            <calcext:condition calcext:apply-style-name="Sans nom16" calcext:value="=3" calcext:base-cell-address="'Tableau de validation'.BG27"/>
          </calcext:conditional-format>
          <calcext:conditional-format calcext:target-range-address="'Tableau de validation'.BG29:'Tableau de validation'.BG29">
            <calcext:condition calcext:apply-style-name="Sans nom15" calcext:value="=0" calcext:base-cell-address="'Tableau de validation'.BG29"/>
            <calcext:condition calcext:apply-style-name="Sans nom19" calcext:value="=1" calcext:base-cell-address="'Tableau de validation'.BG29"/>
            <calcext:condition calcext:apply-style-name="Sans nom17" calcext:value="=2" calcext:base-cell-address="'Tableau de validation'.BG29"/>
            <calcext:condition calcext:apply-style-name="Sans nom16" calcext:value="=3" calcext:base-cell-address="'Tableau de validation'.BG29"/>
          </calcext:conditional-format>
          <calcext:conditional-format calcext:target-range-address="'Tableau de validation'.BG30:'Tableau de validation'.BG30">
            <calcext:condition calcext:apply-style-name="Sans nom15" calcext:value="=0" calcext:base-cell-address="'Tableau de validation'.BG30"/>
            <calcext:condition calcext:apply-style-name="Sans nom19" calcext:value="=1" calcext:base-cell-address="'Tableau de validation'.BG30"/>
            <calcext:condition calcext:apply-style-name="Sans nom17" calcext:value="=2" calcext:base-cell-address="'Tableau de validation'.BG30"/>
            <calcext:condition calcext:apply-style-name="Sans nom16" calcext:value="=3" calcext:base-cell-address="'Tableau de validation'.BG30"/>
          </calcext:conditional-format>
          <calcext:conditional-format calcext:target-range-address="'Tableau de validation'.BG31:'Tableau de validation'.BG31 'Tableau de validation'.BG33:'Tableau de validation'.BG33">
            <calcext:condition calcext:apply-style-name="Sans nom15" calcext:value="=0" calcext:base-cell-address="'Tableau de validation'.BG31"/>
            <calcext:condition calcext:apply-style-name="Sans nom19" calcext:value="=1" calcext:base-cell-address="'Tableau de validation'.BG31"/>
            <calcext:condition calcext:apply-style-name="Sans nom17" calcext:value="=2" calcext:base-cell-address="'Tableau de validation'.BG31"/>
            <calcext:condition calcext:apply-style-name="Sans nom16" calcext:value="=3" calcext:base-cell-address="'Tableau de validation'.BG31"/>
          </calcext:conditional-format>
          <calcext:conditional-format calcext:target-range-address="'Tableau de validation'.BG32:'Tableau de validation'.BG32">
            <calcext:condition calcext:apply-style-name="Sans nom15" calcext:value="=0" calcext:base-cell-address="'Tableau de validation'.BG32"/>
            <calcext:condition calcext:apply-style-name="Sans nom19" calcext:value="=1" calcext:base-cell-address="'Tableau de validation'.BG32"/>
            <calcext:condition calcext:apply-style-name="Sans nom17" calcext:value="=2" calcext:base-cell-address="'Tableau de validation'.BG32"/>
            <calcext:condition calcext:apply-style-name="Sans nom16" calcext:value="=3" calcext:base-cell-address="'Tableau de validation'.BG32"/>
          </calcext:conditional-format>
          <calcext:conditional-format calcext:target-range-address="'Tableau de validation'.BH4:'Tableau de validation'.BI4">
            <calcext:condition calcext:apply-style-name="Sans nom7" calcext:value="=0" calcext:base-cell-address="'Tableau de validation'.BH4"/>
            <calcext:condition calcext:apply-style-name="Sans nom8" calcext:value="=1" calcext:base-cell-address="'Tableau de validation'.BH4"/>
          </calcext:conditional-format>
          <calcext:conditional-format calcext:target-range-address="'Tableau de validation'.BH8:'Tableau de validation'.BH11 'Tableau de validation'.BH14:'Tableau de validation'.BH19 'Tableau de validation'.BH21:'Tableau de validation'.BH21 'Tableau de validation'.BH24:'Tableau de validation'.BH24 'Tableau de validation'.BH28:'Tableau de validation'.BH28">
            <calcext:condition calcext:apply-style-name="Sans nom15" calcext:value="=0" calcext:base-cell-address="'Tableau de validation'.BH8"/>
            <calcext:condition calcext:apply-style-name="Sans nom19" calcext:value="=1" calcext:base-cell-address="'Tableau de validation'.BH8"/>
            <calcext:condition calcext:apply-style-name="Sans nom17" calcext:value="=2" calcext:base-cell-address="'Tableau de validation'.BH8"/>
            <calcext:condition calcext:apply-style-name="Sans nom16" calcext:value="=3" calcext:base-cell-address="'Tableau de validation'.BH8"/>
          </calcext:conditional-format>
          <calcext:conditional-format calcext:target-range-address="'Tableau de validation'.BH12:'Tableau de validation'.BH12">
            <calcext:condition calcext:apply-style-name="Sans nom15" calcext:value="=0" calcext:base-cell-address="'Tableau de validation'.BH12"/>
            <calcext:condition calcext:apply-style-name="Sans nom19" calcext:value="=1" calcext:base-cell-address="'Tableau de validation'.BH12"/>
            <calcext:condition calcext:apply-style-name="Sans nom17" calcext:value="=2" calcext:base-cell-address="'Tableau de validation'.BH12"/>
            <calcext:condition calcext:apply-style-name="Sans nom16" calcext:value="=3" calcext:base-cell-address="'Tableau de validation'.BH12"/>
          </calcext:conditional-format>
          <calcext:conditional-format calcext:target-range-address="'Tableau de validation'.BH13:'Tableau de validation'.BH13">
            <calcext:condition calcext:apply-style-name="Sans nom15" calcext:value="=0" calcext:base-cell-address="'Tableau de validation'.BH13"/>
            <calcext:condition calcext:apply-style-name="Sans nom19" calcext:value="=1" calcext:base-cell-address="'Tableau de validation'.BH13"/>
            <calcext:condition calcext:apply-style-name="Sans nom17" calcext:value="=2" calcext:base-cell-address="'Tableau de validation'.BH13"/>
            <calcext:condition calcext:apply-style-name="Sans nom16" calcext:value="=3" calcext:base-cell-address="'Tableau de validation'.BH13"/>
          </calcext:conditional-format>
          <calcext:conditional-format calcext:target-range-address="'Tableau de validation'.BH20:'Tableau de validation'.BH20">
            <calcext:condition calcext:apply-style-name="Sans nom15" calcext:value="=0" calcext:base-cell-address="'Tableau de validation'.BH20"/>
            <calcext:condition calcext:apply-style-name="Sans nom19" calcext:value="=1" calcext:base-cell-address="'Tableau de validation'.BH20"/>
            <calcext:condition calcext:apply-style-name="Sans nom17" calcext:value="=2" calcext:base-cell-address="'Tableau de validation'.BH20"/>
            <calcext:condition calcext:apply-style-name="Sans nom16" calcext:value="=3" calcext:base-cell-address="'Tableau de validation'.BH20"/>
          </calcext:conditional-format>
          <calcext:conditional-format calcext:target-range-address="'Tableau de validation'.BH22:'Tableau de validation'.BH22">
            <calcext:condition calcext:apply-style-name="Sans nom15" calcext:value="=0" calcext:base-cell-address="'Tableau de validation'.BH22"/>
            <calcext:condition calcext:apply-style-name="Sans nom19" calcext:value="=1" calcext:base-cell-address="'Tableau de validation'.BH22"/>
            <calcext:condition calcext:apply-style-name="Sans nom17" calcext:value="=2" calcext:base-cell-address="'Tableau de validation'.BH22"/>
            <calcext:condition calcext:apply-style-name="Sans nom16" calcext:value="=3" calcext:base-cell-address="'Tableau de validation'.BH22"/>
          </calcext:conditional-format>
          <calcext:conditional-format calcext:target-range-address="'Tableau de validation'.BH23:'Tableau de validation'.BH23">
            <calcext:condition calcext:apply-style-name="Sans nom15" calcext:value="=0" calcext:base-cell-address="'Tableau de validation'.BH23"/>
            <calcext:condition calcext:apply-style-name="Sans nom19" calcext:value="=1" calcext:base-cell-address="'Tableau de validation'.BH23"/>
            <calcext:condition calcext:apply-style-name="Sans nom17" calcext:value="=2" calcext:base-cell-address="'Tableau de validation'.BH23"/>
            <calcext:condition calcext:apply-style-name="Sans nom16" calcext:value="=3" calcext:base-cell-address="'Tableau de validation'.BH23"/>
          </calcext:conditional-format>
          <calcext:conditional-format calcext:target-range-address="'Tableau de validation'.BH25:'Tableau de validation'.BH25">
            <calcext:condition calcext:apply-style-name="Sans nom15" calcext:value="=0" calcext:base-cell-address="'Tableau de validation'.BH25"/>
            <calcext:condition calcext:apply-style-name="Sans nom19" calcext:value="=1" calcext:base-cell-address="'Tableau de validation'.BH25"/>
            <calcext:condition calcext:apply-style-name="Sans nom17" calcext:value="=2" calcext:base-cell-address="'Tableau de validation'.BH25"/>
            <calcext:condition calcext:apply-style-name="Sans nom16" calcext:value="=3" calcext:base-cell-address="'Tableau de validation'.BH25"/>
          </calcext:conditional-format>
          <calcext:conditional-format calcext:target-range-address="'Tableau de validation'.BH26:'Tableau de validation'.BH26">
            <calcext:condition calcext:apply-style-name="Sans nom15" calcext:value="=0" calcext:base-cell-address="'Tableau de validation'.BH26"/>
            <calcext:condition calcext:apply-style-name="Sans nom19" calcext:value="=1" calcext:base-cell-address="'Tableau de validation'.BH26"/>
            <calcext:condition calcext:apply-style-name="Sans nom17" calcext:value="=2" calcext:base-cell-address="'Tableau de validation'.BH26"/>
            <calcext:condition calcext:apply-style-name="Sans nom16" calcext:value="=3" calcext:base-cell-address="'Tableau de validation'.BH26"/>
          </calcext:conditional-format>
          <calcext:conditional-format calcext:target-range-address="'Tableau de validation'.BH27:'Tableau de validation'.BH27">
            <calcext:condition calcext:apply-style-name="Sans nom15" calcext:value="=0" calcext:base-cell-address="'Tableau de validation'.BH27"/>
            <calcext:condition calcext:apply-style-name="Sans nom19" calcext:value="=1" calcext:base-cell-address="'Tableau de validation'.BH27"/>
            <calcext:condition calcext:apply-style-name="Sans nom17" calcext:value="=2" calcext:base-cell-address="'Tableau de validation'.BH27"/>
            <calcext:condition calcext:apply-style-name="Sans nom16" calcext:value="=3" calcext:base-cell-address="'Tableau de validation'.BH27"/>
          </calcext:conditional-format>
          <calcext:conditional-format calcext:target-range-address="'Tableau de validation'.BH29:'Tableau de validation'.BH29">
            <calcext:condition calcext:apply-style-name="Sans nom15" calcext:value="=0" calcext:base-cell-address="'Tableau de validation'.BH29"/>
            <calcext:condition calcext:apply-style-name="Sans nom19" calcext:value="=1" calcext:base-cell-address="'Tableau de validation'.BH29"/>
            <calcext:condition calcext:apply-style-name="Sans nom17" calcext:value="=2" calcext:base-cell-address="'Tableau de validation'.BH29"/>
            <calcext:condition calcext:apply-style-name="Sans nom16" calcext:value="=3" calcext:base-cell-address="'Tableau de validation'.BH29"/>
          </calcext:conditional-format>
          <calcext:conditional-format calcext:target-range-address="'Tableau de validation'.BH30:'Tableau de validation'.BH30">
            <calcext:condition calcext:apply-style-name="Sans nom15" calcext:value="=0" calcext:base-cell-address="'Tableau de validation'.BH30"/>
            <calcext:condition calcext:apply-style-name="Sans nom19" calcext:value="=1" calcext:base-cell-address="'Tableau de validation'.BH30"/>
            <calcext:condition calcext:apply-style-name="Sans nom17" calcext:value="=2" calcext:base-cell-address="'Tableau de validation'.BH30"/>
            <calcext:condition calcext:apply-style-name="Sans nom16" calcext:value="=3" calcext:base-cell-address="'Tableau de validation'.BH30"/>
          </calcext:conditional-format>
          <calcext:conditional-format calcext:target-range-address="'Tableau de validation'.BH31:'Tableau de validation'.BH31 'Tableau de validation'.BH33:'Tableau de validation'.BH33">
            <calcext:condition calcext:apply-style-name="Sans nom15" calcext:value="=0" calcext:base-cell-address="'Tableau de validation'.BH31"/>
            <calcext:condition calcext:apply-style-name="Sans nom19" calcext:value="=1" calcext:base-cell-address="'Tableau de validation'.BH31"/>
            <calcext:condition calcext:apply-style-name="Sans nom17" calcext:value="=2" calcext:base-cell-address="'Tableau de validation'.BH31"/>
            <calcext:condition calcext:apply-style-name="Sans nom16" calcext:value="=3" calcext:base-cell-address="'Tableau de validation'.BH31"/>
          </calcext:conditional-format>
          <calcext:conditional-format calcext:target-range-address="'Tableau de validation'.BH32:'Tableau de validation'.BH32">
            <calcext:condition calcext:apply-style-name="Sans nom15" calcext:value="=0" calcext:base-cell-address="'Tableau de validation'.BH32"/>
            <calcext:condition calcext:apply-style-name="Sans nom19" calcext:value="=1" calcext:base-cell-address="'Tableau de validation'.BH32"/>
            <calcext:condition calcext:apply-style-name="Sans nom17" calcext:value="=2" calcext:base-cell-address="'Tableau de validation'.BH32"/>
            <calcext:condition calcext:apply-style-name="Sans nom16" calcext:value="=3" calcext:base-cell-address="'Tableau de validation'.BH32"/>
          </calcext:conditional-format>
          <calcext:conditional-format calcext:target-range-address="'Tableau de validation'.BI8:'Tableau de validation'.BI11 'Tableau de validation'.BI14:'Tableau de validation'.BI19 'Tableau de validation'.BI21:'Tableau de validation'.BI21 'Tableau de validation'.BI24:'Tableau de validation'.BI24 'Tableau de validation'.BI28:'Tableau de validation'.BI28">
            <calcext:condition calcext:apply-style-name="Sans nom15" calcext:value="=0" calcext:base-cell-address="'Tableau de validation'.BI8"/>
            <calcext:condition calcext:apply-style-name="Sans nom19" calcext:value="=1" calcext:base-cell-address="'Tableau de validation'.BI8"/>
            <calcext:condition calcext:apply-style-name="Sans nom17" calcext:value="=2" calcext:base-cell-address="'Tableau de validation'.BI8"/>
            <calcext:condition calcext:apply-style-name="Sans nom16" calcext:value="=3" calcext:base-cell-address="'Tableau de validation'.BI8"/>
          </calcext:conditional-format>
          <calcext:conditional-format calcext:target-range-address="'Tableau de validation'.BI12:'Tableau de validation'.BI12">
            <calcext:condition calcext:apply-style-name="Sans nom15" calcext:value="=0" calcext:base-cell-address="'Tableau de validation'.BI12"/>
            <calcext:condition calcext:apply-style-name="Sans nom19" calcext:value="=1" calcext:base-cell-address="'Tableau de validation'.BI12"/>
            <calcext:condition calcext:apply-style-name="Sans nom17" calcext:value="=2" calcext:base-cell-address="'Tableau de validation'.BI12"/>
            <calcext:condition calcext:apply-style-name="Sans nom16" calcext:value="=3" calcext:base-cell-address="'Tableau de validation'.BI12"/>
          </calcext:conditional-format>
          <calcext:conditional-format calcext:target-range-address="'Tableau de validation'.BI13:'Tableau de validation'.BI13">
            <calcext:condition calcext:apply-style-name="Sans nom15" calcext:value="=0" calcext:base-cell-address="'Tableau de validation'.BI13"/>
            <calcext:condition calcext:apply-style-name="Sans nom19" calcext:value="=1" calcext:base-cell-address="'Tableau de validation'.BI13"/>
            <calcext:condition calcext:apply-style-name="Sans nom17" calcext:value="=2" calcext:base-cell-address="'Tableau de validation'.BI13"/>
            <calcext:condition calcext:apply-style-name="Sans nom16" calcext:value="=3" calcext:base-cell-address="'Tableau de validation'.BI13"/>
          </calcext:conditional-format>
          <calcext:conditional-format calcext:target-range-address="'Tableau de validation'.BI20:'Tableau de validation'.BI20">
            <calcext:condition calcext:apply-style-name="Sans nom15" calcext:value="=0" calcext:base-cell-address="'Tableau de validation'.BI20"/>
            <calcext:condition calcext:apply-style-name="Sans nom19" calcext:value="=1" calcext:base-cell-address="'Tableau de validation'.BI20"/>
            <calcext:condition calcext:apply-style-name="Sans nom17" calcext:value="=2" calcext:base-cell-address="'Tableau de validation'.BI20"/>
            <calcext:condition calcext:apply-style-name="Sans nom16" calcext:value="=3" calcext:base-cell-address="'Tableau de validation'.BI20"/>
          </calcext:conditional-format>
          <calcext:conditional-format calcext:target-range-address="'Tableau de validation'.BI22:'Tableau de validation'.BI22">
            <calcext:condition calcext:apply-style-name="Sans nom15" calcext:value="=0" calcext:base-cell-address="'Tableau de validation'.BI22"/>
            <calcext:condition calcext:apply-style-name="Sans nom19" calcext:value="=1" calcext:base-cell-address="'Tableau de validation'.BI22"/>
            <calcext:condition calcext:apply-style-name="Sans nom17" calcext:value="=2" calcext:base-cell-address="'Tableau de validation'.BI22"/>
            <calcext:condition calcext:apply-style-name="Sans nom16" calcext:value="=3" calcext:base-cell-address="'Tableau de validation'.BI22"/>
          </calcext:conditional-format>
          <calcext:conditional-format calcext:target-range-address="'Tableau de validation'.BI23:'Tableau de validation'.BI23">
            <calcext:condition calcext:apply-style-name="Sans nom15" calcext:value="=0" calcext:base-cell-address="'Tableau de validation'.BI23"/>
            <calcext:condition calcext:apply-style-name="Sans nom19" calcext:value="=1" calcext:base-cell-address="'Tableau de validation'.BI23"/>
            <calcext:condition calcext:apply-style-name="Sans nom17" calcext:value="=2" calcext:base-cell-address="'Tableau de validation'.BI23"/>
            <calcext:condition calcext:apply-style-name="Sans nom16" calcext:value="=3" calcext:base-cell-address="'Tableau de validation'.BI23"/>
          </calcext:conditional-format>
          <calcext:conditional-format calcext:target-range-address="'Tableau de validation'.BI25:'Tableau de validation'.BI25">
            <calcext:condition calcext:apply-style-name="Sans nom15" calcext:value="=0" calcext:base-cell-address="'Tableau de validation'.BI25"/>
            <calcext:condition calcext:apply-style-name="Sans nom19" calcext:value="=1" calcext:base-cell-address="'Tableau de validation'.BI25"/>
            <calcext:condition calcext:apply-style-name="Sans nom17" calcext:value="=2" calcext:base-cell-address="'Tableau de validation'.BI25"/>
            <calcext:condition calcext:apply-style-name="Sans nom16" calcext:value="=3" calcext:base-cell-address="'Tableau de validation'.BI25"/>
          </calcext:conditional-format>
          <calcext:conditional-format calcext:target-range-address="'Tableau de validation'.BI26:'Tableau de validation'.BI26">
            <calcext:condition calcext:apply-style-name="Sans nom15" calcext:value="=0" calcext:base-cell-address="'Tableau de validation'.BI26"/>
            <calcext:condition calcext:apply-style-name="Sans nom19" calcext:value="=1" calcext:base-cell-address="'Tableau de validation'.BI26"/>
            <calcext:condition calcext:apply-style-name="Sans nom17" calcext:value="=2" calcext:base-cell-address="'Tableau de validation'.BI26"/>
            <calcext:condition calcext:apply-style-name="Sans nom16" calcext:value="=3" calcext:base-cell-address="'Tableau de validation'.BI26"/>
          </calcext:conditional-format>
          <calcext:conditional-format calcext:target-range-address="'Tableau de validation'.BI27:'Tableau de validation'.BI27">
            <calcext:condition calcext:apply-style-name="Sans nom15" calcext:value="=0" calcext:base-cell-address="'Tableau de validation'.BI27"/>
            <calcext:condition calcext:apply-style-name="Sans nom19" calcext:value="=1" calcext:base-cell-address="'Tableau de validation'.BI27"/>
            <calcext:condition calcext:apply-style-name="Sans nom17" calcext:value="=2" calcext:base-cell-address="'Tableau de validation'.BI27"/>
            <calcext:condition calcext:apply-style-name="Sans nom16" calcext:value="=3" calcext:base-cell-address="'Tableau de validation'.BI27"/>
          </calcext:conditional-format>
          <calcext:conditional-format calcext:target-range-address="'Tableau de validation'.BI29:'Tableau de validation'.BI29">
            <calcext:condition calcext:apply-style-name="Sans nom15" calcext:value="=0" calcext:base-cell-address="'Tableau de validation'.BI29"/>
            <calcext:condition calcext:apply-style-name="Sans nom19" calcext:value="=1" calcext:base-cell-address="'Tableau de validation'.BI29"/>
            <calcext:condition calcext:apply-style-name="Sans nom17" calcext:value="=2" calcext:base-cell-address="'Tableau de validation'.BI29"/>
            <calcext:condition calcext:apply-style-name="Sans nom16" calcext:value="=3" calcext:base-cell-address="'Tableau de validation'.BI29"/>
          </calcext:conditional-format>
          <calcext:conditional-format calcext:target-range-address="'Tableau de validation'.BI30:'Tableau de validation'.BI30">
            <calcext:condition calcext:apply-style-name="Sans nom15" calcext:value="=0" calcext:base-cell-address="'Tableau de validation'.BI30"/>
            <calcext:condition calcext:apply-style-name="Sans nom19" calcext:value="=1" calcext:base-cell-address="'Tableau de validation'.BI30"/>
            <calcext:condition calcext:apply-style-name="Sans nom17" calcext:value="=2" calcext:base-cell-address="'Tableau de validation'.BI30"/>
            <calcext:condition calcext:apply-style-name="Sans nom16" calcext:value="=3" calcext:base-cell-address="'Tableau de validation'.BI30"/>
          </calcext:conditional-format>
          <calcext:conditional-format calcext:target-range-address="'Tableau de validation'.BI31:'Tableau de validation'.BI31 'Tableau de validation'.BI33:'Tableau de validation'.BI33">
            <calcext:condition calcext:apply-style-name="Sans nom15" calcext:value="=0" calcext:base-cell-address="'Tableau de validation'.BI31"/>
            <calcext:condition calcext:apply-style-name="Sans nom19" calcext:value="=1" calcext:base-cell-address="'Tableau de validation'.BI31"/>
            <calcext:condition calcext:apply-style-name="Sans nom17" calcext:value="=2" calcext:base-cell-address="'Tableau de validation'.BI31"/>
            <calcext:condition calcext:apply-style-name="Sans nom16" calcext:value="=3" calcext:base-cell-address="'Tableau de validation'.BI31"/>
          </calcext:conditional-format>
          <calcext:conditional-format calcext:target-range-address="'Tableau de validation'.BI32:'Tableau de validation'.BI32">
            <calcext:condition calcext:apply-style-name="Sans nom15" calcext:value="=0" calcext:base-cell-address="'Tableau de validation'.BI32"/>
            <calcext:condition calcext:apply-style-name="Sans nom19" calcext:value="=1" calcext:base-cell-address="'Tableau de validation'.BI32"/>
            <calcext:condition calcext:apply-style-name="Sans nom17" calcext:value="=2" calcext:base-cell-address="'Tableau de validation'.BI32"/>
            <calcext:condition calcext:apply-style-name="Sans nom16" calcext:value="=3" calcext:base-cell-address="'Tableau de validation'.BI32"/>
          </calcext:conditional-format>
          <calcext:conditional-format calcext:target-range-address="'Tableau de validation'.BM4:'Tableau de validation'.BM4">
            <calcext:condition calcext:apply-style-name="Sans nom7" calcext:value="=0" calcext:base-cell-address="'Tableau de validation'.BM4"/>
            <calcext:condition calcext:apply-style-name="Sans nom8" calcext:value="=1" calcext:base-cell-address="'Tableau de validation'.BM4"/>
          </calcext:conditional-format>
          <calcext:conditional-format calcext:target-range-address="'Tableau de validation'.BM8:'Tableau de validation'.BM11 'Tableau de validation'.BM14:'Tableau de validation'.BM19 'Tableau de validation'.BM21:'Tableau de validation'.BM21 'Tableau de validation'.BM24:'Tableau de validation'.BM24 'Tableau de validation'.BM28:'Tableau de validation'.BM28">
            <calcext:condition calcext:apply-style-name="Sans nom15" calcext:value="=0" calcext:base-cell-address="'Tableau de validation'.BM8"/>
            <calcext:condition calcext:apply-style-name="Sans nom19" calcext:value="=1" calcext:base-cell-address="'Tableau de validation'.BM8"/>
            <calcext:condition calcext:apply-style-name="Sans nom17" calcext:value="=2" calcext:base-cell-address="'Tableau de validation'.BM8"/>
            <calcext:condition calcext:apply-style-name="Sans nom16" calcext:value="=3" calcext:base-cell-address="'Tableau de validation'.BM8"/>
          </calcext:conditional-format>
          <calcext:conditional-format calcext:target-range-address="'Tableau de validation'.BM12:'Tableau de validation'.BM12">
            <calcext:condition calcext:apply-style-name="Sans nom15" calcext:value="=0" calcext:base-cell-address="'Tableau de validation'.BM12"/>
            <calcext:condition calcext:apply-style-name="Sans nom19" calcext:value="=1" calcext:base-cell-address="'Tableau de validation'.BM12"/>
            <calcext:condition calcext:apply-style-name="Sans nom17" calcext:value="=2" calcext:base-cell-address="'Tableau de validation'.BM12"/>
            <calcext:condition calcext:apply-style-name="Sans nom16" calcext:value="=3" calcext:base-cell-address="'Tableau de validation'.BM12"/>
          </calcext:conditional-format>
          <calcext:conditional-format calcext:target-range-address="'Tableau de validation'.BM13:'Tableau de validation'.BM13">
            <calcext:condition calcext:apply-style-name="Sans nom15" calcext:value="=0" calcext:base-cell-address="'Tableau de validation'.BM13"/>
            <calcext:condition calcext:apply-style-name="Sans nom19" calcext:value="=1" calcext:base-cell-address="'Tableau de validation'.BM13"/>
            <calcext:condition calcext:apply-style-name="Sans nom17" calcext:value="=2" calcext:base-cell-address="'Tableau de validation'.BM13"/>
            <calcext:condition calcext:apply-style-name="Sans nom16" calcext:value="=3" calcext:base-cell-address="'Tableau de validation'.BM13"/>
          </calcext:conditional-format>
          <calcext:conditional-format calcext:target-range-address="'Tableau de validation'.BM20:'Tableau de validation'.BM20">
            <calcext:condition calcext:apply-style-name="Sans nom15" calcext:value="=0" calcext:base-cell-address="'Tableau de validation'.BM20"/>
            <calcext:condition calcext:apply-style-name="Sans nom19" calcext:value="=1" calcext:base-cell-address="'Tableau de validation'.BM20"/>
            <calcext:condition calcext:apply-style-name="Sans nom17" calcext:value="=2" calcext:base-cell-address="'Tableau de validation'.BM20"/>
            <calcext:condition calcext:apply-style-name="Sans nom16" calcext:value="=3" calcext:base-cell-address="'Tableau de validation'.BM20"/>
          </calcext:conditional-format>
          <calcext:conditional-format calcext:target-range-address="'Tableau de validation'.BM22:'Tableau de validation'.BM22">
            <calcext:condition calcext:apply-style-name="Sans nom15" calcext:value="=0" calcext:base-cell-address="'Tableau de validation'.BM22"/>
            <calcext:condition calcext:apply-style-name="Sans nom19" calcext:value="=1" calcext:base-cell-address="'Tableau de validation'.BM22"/>
            <calcext:condition calcext:apply-style-name="Sans nom17" calcext:value="=2" calcext:base-cell-address="'Tableau de validation'.BM22"/>
            <calcext:condition calcext:apply-style-name="Sans nom16" calcext:value="=3" calcext:base-cell-address="'Tableau de validation'.BM22"/>
          </calcext:conditional-format>
          <calcext:conditional-format calcext:target-range-address="'Tableau de validation'.BM23:'Tableau de validation'.BM23">
            <calcext:condition calcext:apply-style-name="Sans nom15" calcext:value="=0" calcext:base-cell-address="'Tableau de validation'.BM23"/>
            <calcext:condition calcext:apply-style-name="Sans nom19" calcext:value="=1" calcext:base-cell-address="'Tableau de validation'.BM23"/>
            <calcext:condition calcext:apply-style-name="Sans nom17" calcext:value="=2" calcext:base-cell-address="'Tableau de validation'.BM23"/>
            <calcext:condition calcext:apply-style-name="Sans nom16" calcext:value="=3" calcext:base-cell-address="'Tableau de validation'.BM23"/>
          </calcext:conditional-format>
          <calcext:conditional-format calcext:target-range-address="'Tableau de validation'.BM25:'Tableau de validation'.BM25">
            <calcext:condition calcext:apply-style-name="Sans nom15" calcext:value="=0" calcext:base-cell-address="'Tableau de validation'.BM25"/>
            <calcext:condition calcext:apply-style-name="Sans nom19" calcext:value="=1" calcext:base-cell-address="'Tableau de validation'.BM25"/>
            <calcext:condition calcext:apply-style-name="Sans nom17" calcext:value="=2" calcext:base-cell-address="'Tableau de validation'.BM25"/>
            <calcext:condition calcext:apply-style-name="Sans nom16" calcext:value="=3" calcext:base-cell-address="'Tableau de validation'.BM25"/>
          </calcext:conditional-format>
          <calcext:conditional-format calcext:target-range-address="'Tableau de validation'.BM26:'Tableau de validation'.BM26">
            <calcext:condition calcext:apply-style-name="Sans nom15" calcext:value="=0" calcext:base-cell-address="'Tableau de validation'.BM26"/>
            <calcext:condition calcext:apply-style-name="Sans nom19" calcext:value="=1" calcext:base-cell-address="'Tableau de validation'.BM26"/>
            <calcext:condition calcext:apply-style-name="Sans nom17" calcext:value="=2" calcext:base-cell-address="'Tableau de validation'.BM26"/>
            <calcext:condition calcext:apply-style-name="Sans nom16" calcext:value="=3" calcext:base-cell-address="'Tableau de validation'.BM26"/>
          </calcext:conditional-format>
          <calcext:conditional-format calcext:target-range-address="'Tableau de validation'.BM27:'Tableau de validation'.BM27">
            <calcext:condition calcext:apply-style-name="Sans nom15" calcext:value="=0" calcext:base-cell-address="'Tableau de validation'.BM27"/>
            <calcext:condition calcext:apply-style-name="Sans nom19" calcext:value="=1" calcext:base-cell-address="'Tableau de validation'.BM27"/>
            <calcext:condition calcext:apply-style-name="Sans nom17" calcext:value="=2" calcext:base-cell-address="'Tableau de validation'.BM27"/>
            <calcext:condition calcext:apply-style-name="Sans nom16" calcext:value="=3" calcext:base-cell-address="'Tableau de validation'.BM27"/>
          </calcext:conditional-format>
          <calcext:conditional-format calcext:target-range-address="'Tableau de validation'.BM29:'Tableau de validation'.BM29">
            <calcext:condition calcext:apply-style-name="Sans nom15" calcext:value="=0" calcext:base-cell-address="'Tableau de validation'.BM29"/>
            <calcext:condition calcext:apply-style-name="Sans nom19" calcext:value="=1" calcext:base-cell-address="'Tableau de validation'.BM29"/>
            <calcext:condition calcext:apply-style-name="Sans nom17" calcext:value="=2" calcext:base-cell-address="'Tableau de validation'.BM29"/>
            <calcext:condition calcext:apply-style-name="Sans nom16" calcext:value="=3" calcext:base-cell-address="'Tableau de validation'.BM29"/>
          </calcext:conditional-format>
          <calcext:conditional-format calcext:target-range-address="'Tableau de validation'.BM30:'Tableau de validation'.BM30">
            <calcext:condition calcext:apply-style-name="Sans nom15" calcext:value="=0" calcext:base-cell-address="'Tableau de validation'.BM30"/>
            <calcext:condition calcext:apply-style-name="Sans nom19" calcext:value="=1" calcext:base-cell-address="'Tableau de validation'.BM30"/>
            <calcext:condition calcext:apply-style-name="Sans nom17" calcext:value="=2" calcext:base-cell-address="'Tableau de validation'.BM30"/>
            <calcext:condition calcext:apply-style-name="Sans nom16" calcext:value="=3" calcext:base-cell-address="'Tableau de validation'.BM30"/>
          </calcext:conditional-format>
          <calcext:conditional-format calcext:target-range-address="'Tableau de validation'.BM31:'Tableau de validation'.BM31 'Tableau de validation'.BM33:'Tableau de validation'.BM33">
            <calcext:condition calcext:apply-style-name="Sans nom15" calcext:value="=0" calcext:base-cell-address="'Tableau de validation'.BM31"/>
            <calcext:condition calcext:apply-style-name="Sans nom19" calcext:value="=1" calcext:base-cell-address="'Tableau de validation'.BM31"/>
            <calcext:condition calcext:apply-style-name="Sans nom17" calcext:value="=2" calcext:base-cell-address="'Tableau de validation'.BM31"/>
            <calcext:condition calcext:apply-style-name="Sans nom16" calcext:value="=3" calcext:base-cell-address="'Tableau de validation'.BM31"/>
          </calcext:conditional-format>
          <calcext:conditional-format calcext:target-range-address="'Tableau de validation'.BM32:'Tableau de validation'.BM32">
            <calcext:condition calcext:apply-style-name="Sans nom15" calcext:value="=0" calcext:base-cell-address="'Tableau de validation'.BM32"/>
            <calcext:condition calcext:apply-style-name="Sans nom19" calcext:value="=1" calcext:base-cell-address="'Tableau de validation'.BM32"/>
            <calcext:condition calcext:apply-style-name="Sans nom17" calcext:value="=2" calcext:base-cell-address="'Tableau de validation'.BM32"/>
            <calcext:condition calcext:apply-style-name="Sans nom16" calcext:value="=3" calcext:base-cell-address="'Tableau de validation'.BM32"/>
          </calcext:conditional-format>
          <calcext:conditional-format calcext:target-range-address="'Tableau de validation'.BO4:'Tableau de validation'.BO4">
            <calcext:condition calcext:apply-style-name="Sans nom7" calcext:value="=0" calcext:base-cell-address="'Tableau de validation'.BO4"/>
            <calcext:condition calcext:apply-style-name="Sans nom8" calcext:value="=1" calcext:base-cell-address="'Tableau de validation'.BO4"/>
          </calcext:conditional-format>
          <calcext:conditional-format calcext:target-range-address="'Tableau de validation'.BO8:'Tableau de validation'.BO11 'Tableau de validation'.BO14:'Tableau de validation'.BO19 'Tableau de validation'.BO21:'Tableau de validation'.BO21 'Tableau de validation'.BO24:'Tableau de validation'.BO24 'Tableau de validation'.BO28:'Tableau de validation'.BO28">
            <calcext:condition calcext:apply-style-name="Sans nom15" calcext:value="=0" calcext:base-cell-address="'Tableau de validation'.BO8"/>
            <calcext:condition calcext:apply-style-name="Sans nom19" calcext:value="=1" calcext:base-cell-address="'Tableau de validation'.BO8"/>
            <calcext:condition calcext:apply-style-name="Sans nom17" calcext:value="=2" calcext:base-cell-address="'Tableau de validation'.BO8"/>
            <calcext:condition calcext:apply-style-name="Sans nom16" calcext:value="=3" calcext:base-cell-address="'Tableau de validation'.BO8"/>
          </calcext:conditional-format>
          <calcext:conditional-format calcext:target-range-address="'Tableau de validation'.BO12:'Tableau de validation'.BO12">
            <calcext:condition calcext:apply-style-name="Sans nom15" calcext:value="=0" calcext:base-cell-address="'Tableau de validation'.BO12"/>
            <calcext:condition calcext:apply-style-name="Sans nom19" calcext:value="=1" calcext:base-cell-address="'Tableau de validation'.BO12"/>
            <calcext:condition calcext:apply-style-name="Sans nom17" calcext:value="=2" calcext:base-cell-address="'Tableau de validation'.BO12"/>
            <calcext:condition calcext:apply-style-name="Sans nom16" calcext:value="=3" calcext:base-cell-address="'Tableau de validation'.BO12"/>
          </calcext:conditional-format>
          <calcext:conditional-format calcext:target-range-address="'Tableau de validation'.BO13:'Tableau de validation'.BO13">
            <calcext:condition calcext:apply-style-name="Sans nom15" calcext:value="=0" calcext:base-cell-address="'Tableau de validation'.BO13"/>
            <calcext:condition calcext:apply-style-name="Sans nom19" calcext:value="=1" calcext:base-cell-address="'Tableau de validation'.BO13"/>
            <calcext:condition calcext:apply-style-name="Sans nom17" calcext:value="=2" calcext:base-cell-address="'Tableau de validation'.BO13"/>
            <calcext:condition calcext:apply-style-name="Sans nom16" calcext:value="=3" calcext:base-cell-address="'Tableau de validation'.BO13"/>
          </calcext:conditional-format>
          <calcext:conditional-format calcext:target-range-address="'Tableau de validation'.BO20:'Tableau de validation'.BO20">
            <calcext:condition calcext:apply-style-name="Sans nom15" calcext:value="=0" calcext:base-cell-address="'Tableau de validation'.BO20"/>
            <calcext:condition calcext:apply-style-name="Sans nom19" calcext:value="=1" calcext:base-cell-address="'Tableau de validation'.BO20"/>
            <calcext:condition calcext:apply-style-name="Sans nom17" calcext:value="=2" calcext:base-cell-address="'Tableau de validation'.BO20"/>
            <calcext:condition calcext:apply-style-name="Sans nom16" calcext:value="=3" calcext:base-cell-address="'Tableau de validation'.BO20"/>
          </calcext:conditional-format>
          <calcext:conditional-format calcext:target-range-address="'Tableau de validation'.BO22:'Tableau de validation'.BO22">
            <calcext:condition calcext:apply-style-name="Sans nom15" calcext:value="=0" calcext:base-cell-address="'Tableau de validation'.BO22"/>
            <calcext:condition calcext:apply-style-name="Sans nom19" calcext:value="=1" calcext:base-cell-address="'Tableau de validation'.BO22"/>
            <calcext:condition calcext:apply-style-name="Sans nom17" calcext:value="=2" calcext:base-cell-address="'Tableau de validation'.BO22"/>
            <calcext:condition calcext:apply-style-name="Sans nom16" calcext:value="=3" calcext:base-cell-address="'Tableau de validation'.BO22"/>
          </calcext:conditional-format>
          <calcext:conditional-format calcext:target-range-address="'Tableau de validation'.BO23:'Tableau de validation'.BO23">
            <calcext:condition calcext:apply-style-name="Sans nom15" calcext:value="=0" calcext:base-cell-address="'Tableau de validation'.BO23"/>
            <calcext:condition calcext:apply-style-name="Sans nom19" calcext:value="=1" calcext:base-cell-address="'Tableau de validation'.BO23"/>
            <calcext:condition calcext:apply-style-name="Sans nom17" calcext:value="=2" calcext:base-cell-address="'Tableau de validation'.BO23"/>
            <calcext:condition calcext:apply-style-name="Sans nom16" calcext:value="=3" calcext:base-cell-address="'Tableau de validation'.BO23"/>
          </calcext:conditional-format>
          <calcext:conditional-format calcext:target-range-address="'Tableau de validation'.BO25:'Tableau de validation'.BO25">
            <calcext:condition calcext:apply-style-name="Sans nom15" calcext:value="=0" calcext:base-cell-address="'Tableau de validation'.BO25"/>
            <calcext:condition calcext:apply-style-name="Sans nom19" calcext:value="=1" calcext:base-cell-address="'Tableau de validation'.BO25"/>
            <calcext:condition calcext:apply-style-name="Sans nom17" calcext:value="=2" calcext:base-cell-address="'Tableau de validation'.BO25"/>
            <calcext:condition calcext:apply-style-name="Sans nom16" calcext:value="=3" calcext:base-cell-address="'Tableau de validation'.BO25"/>
          </calcext:conditional-format>
          <calcext:conditional-format calcext:target-range-address="'Tableau de validation'.BO26:'Tableau de validation'.BO26">
            <calcext:condition calcext:apply-style-name="Sans nom15" calcext:value="=0" calcext:base-cell-address="'Tableau de validation'.BO26"/>
            <calcext:condition calcext:apply-style-name="Sans nom19" calcext:value="=1" calcext:base-cell-address="'Tableau de validation'.BO26"/>
            <calcext:condition calcext:apply-style-name="Sans nom17" calcext:value="=2" calcext:base-cell-address="'Tableau de validation'.BO26"/>
            <calcext:condition calcext:apply-style-name="Sans nom16" calcext:value="=3" calcext:base-cell-address="'Tableau de validation'.BO26"/>
          </calcext:conditional-format>
          <calcext:conditional-format calcext:target-range-address="'Tableau de validation'.BO27:'Tableau de validation'.BO27">
            <calcext:condition calcext:apply-style-name="Sans nom15" calcext:value="=0" calcext:base-cell-address="'Tableau de validation'.BO27"/>
            <calcext:condition calcext:apply-style-name="Sans nom19" calcext:value="=1" calcext:base-cell-address="'Tableau de validation'.BO27"/>
            <calcext:condition calcext:apply-style-name="Sans nom17" calcext:value="=2" calcext:base-cell-address="'Tableau de validation'.BO27"/>
            <calcext:condition calcext:apply-style-name="Sans nom16" calcext:value="=3" calcext:base-cell-address="'Tableau de validation'.BO27"/>
          </calcext:conditional-format>
          <calcext:conditional-format calcext:target-range-address="'Tableau de validation'.BO29:'Tableau de validation'.BO29">
            <calcext:condition calcext:apply-style-name="Sans nom15" calcext:value="=0" calcext:base-cell-address="'Tableau de validation'.BO29"/>
            <calcext:condition calcext:apply-style-name="Sans nom19" calcext:value="=1" calcext:base-cell-address="'Tableau de validation'.BO29"/>
            <calcext:condition calcext:apply-style-name="Sans nom17" calcext:value="=2" calcext:base-cell-address="'Tableau de validation'.BO29"/>
            <calcext:condition calcext:apply-style-name="Sans nom16" calcext:value="=3" calcext:base-cell-address="'Tableau de validation'.BO29"/>
          </calcext:conditional-format>
          <calcext:conditional-format calcext:target-range-address="'Tableau de validation'.BO30:'Tableau de validation'.BO30">
            <calcext:condition calcext:apply-style-name="Sans nom15" calcext:value="=0" calcext:base-cell-address="'Tableau de validation'.BO30"/>
            <calcext:condition calcext:apply-style-name="Sans nom19" calcext:value="=1" calcext:base-cell-address="'Tableau de validation'.BO30"/>
            <calcext:condition calcext:apply-style-name="Sans nom17" calcext:value="=2" calcext:base-cell-address="'Tableau de validation'.BO30"/>
            <calcext:condition calcext:apply-style-name="Sans nom16" calcext:value="=3" calcext:base-cell-address="'Tableau de validation'.BO30"/>
          </calcext:conditional-format>
          <calcext:conditional-format calcext:target-range-address="'Tableau de validation'.BO31:'Tableau de validation'.BO31 'Tableau de validation'.BO33:'Tableau de validation'.BO33">
            <calcext:condition calcext:apply-style-name="Sans nom15" calcext:value="=0" calcext:base-cell-address="'Tableau de validation'.BO31"/>
            <calcext:condition calcext:apply-style-name="Sans nom19" calcext:value="=1" calcext:base-cell-address="'Tableau de validation'.BO31"/>
            <calcext:condition calcext:apply-style-name="Sans nom17" calcext:value="=2" calcext:base-cell-address="'Tableau de validation'.BO31"/>
            <calcext:condition calcext:apply-style-name="Sans nom16" calcext:value="=3" calcext:base-cell-address="'Tableau de validation'.BO31"/>
          </calcext:conditional-format>
          <calcext:conditional-format calcext:target-range-address="'Tableau de validation'.BO32:'Tableau de validation'.BO32">
            <calcext:condition calcext:apply-style-name="Sans nom15" calcext:value="=0" calcext:base-cell-address="'Tableau de validation'.BO32"/>
            <calcext:condition calcext:apply-style-name="Sans nom19" calcext:value="=1" calcext:base-cell-address="'Tableau de validation'.BO32"/>
            <calcext:condition calcext:apply-style-name="Sans nom17" calcext:value="=2" calcext:base-cell-address="'Tableau de validation'.BO32"/>
            <calcext:condition calcext:apply-style-name="Sans nom16" calcext:value="=3" calcext:base-cell-address="'Tableau de validation'.BO32"/>
          </calcext:conditional-format>
          <calcext:conditional-format calcext:target-range-address="'Tableau de validation'.BN4:'Tableau de validation'.BN4">
            <calcext:condition calcext:apply-style-name="Sans nom7" calcext:value="=0" calcext:base-cell-address="'Tableau de validation'.BN4"/>
            <calcext:condition calcext:apply-style-name="Sans nom8" calcext:value="=1" calcext:base-cell-address="'Tableau de validation'.BN4"/>
          </calcext:conditional-format>
          <calcext:conditional-format calcext:target-range-address="'Tableau de validation'.BN8:'Tableau de validation'.BN11 'Tableau de validation'.BN14:'Tableau de validation'.BN19 'Tableau de validation'.BN21:'Tableau de validation'.BN21 'Tableau de validation'.BN24:'Tableau de validation'.BN24 'Tableau de validation'.BN28:'Tableau de validation'.BN28">
            <calcext:condition calcext:apply-style-name="Sans nom15" calcext:value="=0" calcext:base-cell-address="'Tableau de validation'.BN8"/>
            <calcext:condition calcext:apply-style-name="Sans nom19" calcext:value="=1" calcext:base-cell-address="'Tableau de validation'.BN8"/>
            <calcext:condition calcext:apply-style-name="Sans nom17" calcext:value="=2" calcext:base-cell-address="'Tableau de validation'.BN8"/>
            <calcext:condition calcext:apply-style-name="Sans nom16" calcext:value="=3" calcext:base-cell-address="'Tableau de validation'.BN8"/>
          </calcext:conditional-format>
          <calcext:conditional-format calcext:target-range-address="'Tableau de validation'.BN12:'Tableau de validation'.BN12">
            <calcext:condition calcext:apply-style-name="Sans nom15" calcext:value="=0" calcext:base-cell-address="'Tableau de validation'.BN12"/>
            <calcext:condition calcext:apply-style-name="Sans nom19" calcext:value="=1" calcext:base-cell-address="'Tableau de validation'.BN12"/>
            <calcext:condition calcext:apply-style-name="Sans nom17" calcext:value="=2" calcext:base-cell-address="'Tableau de validation'.BN12"/>
            <calcext:condition calcext:apply-style-name="Sans nom16" calcext:value="=3" calcext:base-cell-address="'Tableau de validation'.BN12"/>
          </calcext:conditional-format>
          <calcext:conditional-format calcext:target-range-address="'Tableau de validation'.BN13:'Tableau de validation'.BN13">
            <calcext:condition calcext:apply-style-name="Sans nom15" calcext:value="=0" calcext:base-cell-address="'Tableau de validation'.BN13"/>
            <calcext:condition calcext:apply-style-name="Sans nom19" calcext:value="=1" calcext:base-cell-address="'Tableau de validation'.BN13"/>
            <calcext:condition calcext:apply-style-name="Sans nom17" calcext:value="=2" calcext:base-cell-address="'Tableau de validation'.BN13"/>
            <calcext:condition calcext:apply-style-name="Sans nom16" calcext:value="=3" calcext:base-cell-address="'Tableau de validation'.BN13"/>
          </calcext:conditional-format>
          <calcext:conditional-format calcext:target-range-address="'Tableau de validation'.BN20:'Tableau de validation'.BN20">
            <calcext:condition calcext:apply-style-name="Sans nom15" calcext:value="=0" calcext:base-cell-address="'Tableau de validation'.BN20"/>
            <calcext:condition calcext:apply-style-name="Sans nom19" calcext:value="=1" calcext:base-cell-address="'Tableau de validation'.BN20"/>
            <calcext:condition calcext:apply-style-name="Sans nom17" calcext:value="=2" calcext:base-cell-address="'Tableau de validation'.BN20"/>
            <calcext:condition calcext:apply-style-name="Sans nom16" calcext:value="=3" calcext:base-cell-address="'Tableau de validation'.BN20"/>
          </calcext:conditional-format>
          <calcext:conditional-format calcext:target-range-address="'Tableau de validation'.BN22:'Tableau de validation'.BN22">
            <calcext:condition calcext:apply-style-name="Sans nom15" calcext:value="=0" calcext:base-cell-address="'Tableau de validation'.BN22"/>
            <calcext:condition calcext:apply-style-name="Sans nom19" calcext:value="=1" calcext:base-cell-address="'Tableau de validation'.BN22"/>
            <calcext:condition calcext:apply-style-name="Sans nom17" calcext:value="=2" calcext:base-cell-address="'Tableau de validation'.BN22"/>
            <calcext:condition calcext:apply-style-name="Sans nom16" calcext:value="=3" calcext:base-cell-address="'Tableau de validation'.BN22"/>
          </calcext:conditional-format>
          <calcext:conditional-format calcext:target-range-address="'Tableau de validation'.BN23:'Tableau de validation'.BN23">
            <calcext:condition calcext:apply-style-name="Sans nom15" calcext:value="=0" calcext:base-cell-address="'Tableau de validation'.BN23"/>
            <calcext:condition calcext:apply-style-name="Sans nom19" calcext:value="=1" calcext:base-cell-address="'Tableau de validation'.BN23"/>
            <calcext:condition calcext:apply-style-name="Sans nom17" calcext:value="=2" calcext:base-cell-address="'Tableau de validation'.BN23"/>
            <calcext:condition calcext:apply-style-name="Sans nom16" calcext:value="=3" calcext:base-cell-address="'Tableau de validation'.BN23"/>
          </calcext:conditional-format>
          <calcext:conditional-format calcext:target-range-address="'Tableau de validation'.BN25:'Tableau de validation'.BN25">
            <calcext:condition calcext:apply-style-name="Sans nom15" calcext:value="=0" calcext:base-cell-address="'Tableau de validation'.BN25"/>
            <calcext:condition calcext:apply-style-name="Sans nom19" calcext:value="=1" calcext:base-cell-address="'Tableau de validation'.BN25"/>
            <calcext:condition calcext:apply-style-name="Sans nom17" calcext:value="=2" calcext:base-cell-address="'Tableau de validation'.BN25"/>
            <calcext:condition calcext:apply-style-name="Sans nom16" calcext:value="=3" calcext:base-cell-address="'Tableau de validation'.BN25"/>
          </calcext:conditional-format>
          <calcext:conditional-format calcext:target-range-address="'Tableau de validation'.BN26:'Tableau de validation'.BN26">
            <calcext:condition calcext:apply-style-name="Sans nom15" calcext:value="=0" calcext:base-cell-address="'Tableau de validation'.BN26"/>
            <calcext:condition calcext:apply-style-name="Sans nom19" calcext:value="=1" calcext:base-cell-address="'Tableau de validation'.BN26"/>
            <calcext:condition calcext:apply-style-name="Sans nom17" calcext:value="=2" calcext:base-cell-address="'Tableau de validation'.BN26"/>
            <calcext:condition calcext:apply-style-name="Sans nom16" calcext:value="=3" calcext:base-cell-address="'Tableau de validation'.BN26"/>
          </calcext:conditional-format>
          <calcext:conditional-format calcext:target-range-address="'Tableau de validation'.BN27:'Tableau de validation'.BN27">
            <calcext:condition calcext:apply-style-name="Sans nom15" calcext:value="=0" calcext:base-cell-address="'Tableau de validation'.BN27"/>
            <calcext:condition calcext:apply-style-name="Sans nom19" calcext:value="=1" calcext:base-cell-address="'Tableau de validation'.BN27"/>
            <calcext:condition calcext:apply-style-name="Sans nom17" calcext:value="=2" calcext:base-cell-address="'Tableau de validation'.BN27"/>
            <calcext:condition calcext:apply-style-name="Sans nom16" calcext:value="=3" calcext:base-cell-address="'Tableau de validation'.BN27"/>
          </calcext:conditional-format>
          <calcext:conditional-format calcext:target-range-address="'Tableau de validation'.BN29:'Tableau de validation'.BN29">
            <calcext:condition calcext:apply-style-name="Sans nom15" calcext:value="=0" calcext:base-cell-address="'Tableau de validation'.BN29"/>
            <calcext:condition calcext:apply-style-name="Sans nom19" calcext:value="=1" calcext:base-cell-address="'Tableau de validation'.BN29"/>
            <calcext:condition calcext:apply-style-name="Sans nom17" calcext:value="=2" calcext:base-cell-address="'Tableau de validation'.BN29"/>
            <calcext:condition calcext:apply-style-name="Sans nom16" calcext:value="=3" calcext:base-cell-address="'Tableau de validation'.BN29"/>
          </calcext:conditional-format>
          <calcext:conditional-format calcext:target-range-address="'Tableau de validation'.BN30:'Tableau de validation'.BN30">
            <calcext:condition calcext:apply-style-name="Sans nom15" calcext:value="=0" calcext:base-cell-address="'Tableau de validation'.BN30"/>
            <calcext:condition calcext:apply-style-name="Sans nom19" calcext:value="=1" calcext:base-cell-address="'Tableau de validation'.BN30"/>
            <calcext:condition calcext:apply-style-name="Sans nom17" calcext:value="=2" calcext:base-cell-address="'Tableau de validation'.BN30"/>
            <calcext:condition calcext:apply-style-name="Sans nom16" calcext:value="=3" calcext:base-cell-address="'Tableau de validation'.BN30"/>
          </calcext:conditional-format>
          <calcext:conditional-format calcext:target-range-address="'Tableau de validation'.BN31:'Tableau de validation'.BN31 'Tableau de validation'.BN33:'Tableau de validation'.BN33">
            <calcext:condition calcext:apply-style-name="Sans nom15" calcext:value="=0" calcext:base-cell-address="'Tableau de validation'.BN31"/>
            <calcext:condition calcext:apply-style-name="Sans nom19" calcext:value="=1" calcext:base-cell-address="'Tableau de validation'.BN31"/>
            <calcext:condition calcext:apply-style-name="Sans nom17" calcext:value="=2" calcext:base-cell-address="'Tableau de validation'.BN31"/>
            <calcext:condition calcext:apply-style-name="Sans nom16" calcext:value="=3" calcext:base-cell-address="'Tableau de validation'.BN31"/>
          </calcext:conditional-format>
          <calcext:conditional-format calcext:target-range-address="'Tableau de validation'.BN32:'Tableau de validation'.BN32">
            <calcext:condition calcext:apply-style-name="Sans nom15" calcext:value="=0" calcext:base-cell-address="'Tableau de validation'.BN32"/>
            <calcext:condition calcext:apply-style-name="Sans nom19" calcext:value="=1" calcext:base-cell-address="'Tableau de validation'.BN32"/>
            <calcext:condition calcext:apply-style-name="Sans nom17" calcext:value="=2" calcext:base-cell-address="'Tableau de validation'.BN32"/>
            <calcext:condition calcext:apply-style-name="Sans nom16" calcext:value="=3" calcext:base-cell-address="'Tableau de validation'.BN32"/>
          </calcext:conditional-format>
        </calcext:conditional-formats>
      </table:table>
      <table:table table:name="Transdisciplinai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number-columns-repeated="44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" table:default-cell-style-name="ce13"/>
        <table:table-column table:style-name="co11" table:default-cell-style-name="ce13"/>
        <table:table-column table:style-name="co12" table:number-columns-repeated="941" table:default-cell-style-name="ce13"/>
        <table:table-column table:style-name="co13" table:number-columns-repeated="4" table:default-cell-style-name="Default"/>
        <table:table-column table:style-name="co12" table:number-columns-repeated="14" table:default-cell-style-name="Default"/>
        <table:table-column table:style-name="co13" table:default-cell-style-name="Default"/>
        <table:table-column table:style-name="co12" table:number-columns-repeated="4" table:default-cell-style-name="Default"/>
        <table:table-row table:style-name="ro1">
          <table:table-cell/>
          <table:table-cell table:style-name="ce2" office:value-type="string" calcext:value-type="string">
            <text:p>Cycle 3</text:p>
          </table:table-cell>
          <table:table-cell table:number-columns-repeated="1021"/>
        </table:table-row>
        <table:table-row table:style-name="ro10">
          <table:table-cell/>
          <table:table-cell table:style-name="ce2" table:formula="of:=['Tableau de validation'.B2]" office:value-type="float" office:value="0" calcext:value-type="float">
            <text:p>0</text:p>
          </table:table-cell>
          <table:table-cell/>
          <table:table-cell table:style-name="ce19" office:value-type="string" calcext:value-type="string" table:number-columns-spanned="12" table:number-rows-spanned="1">
            <text:p>Langue pour penser et communiquer</text:p>
          </table:table-cell>
          <table:covered-table-cell table:style-name="ce1003"/>
          <table:covered-table-cell table:number-columns-repeated="10"/>
          <table:table-cell/>
          <table:table-cell table:style-name="ce19" office:value-type="string" calcext:value-type="string" table:number-columns-spanned="12" table:number-rows-spanned="1">
            <text:p>Méthode et outils pour apprendre</text:p>
          </table:table-cell>
          <table:covered-table-cell table:style-name="ce1003"/>
          <table:covered-table-cell table:number-columns-repeated="10"/>
          <table:table-cell/>
          <table:table-cell table:style-name="ce19" office:value-type="string" calcext:value-type="string" table:number-columns-spanned="8" table:number-rows-spanned="1">
            <text:p>Education du citoyen</text:p>
          </table:table-cell>
          <table:covered-table-cell table:style-name="ce1003"/>
          <table:covered-table-cell table:number-columns-repeated="6"/>
          <table:table-cell/>
          <table:table-cell table:style-name="ce19" office:value-type="string" calcext:value-type="string" table:number-columns-spanned="8" table:number-rows-spanned="1">
            <text:p>Système naturel et technique</text:p>
          </table:table-cell>
          <table:covered-table-cell table:style-name="ce1003"/>
          <table:covered-table-cell table:number-columns-repeated="6"/>
          <table:table-cell table:number-columns-repeated="977"/>
        </table:table-row>
        <table:table-row table:style-name="ro3" table:visibility="collapse">
          <table:table-cell/>
          <table:table-cell table:style-name="ce3"/>
          <table:table-cell table:style-name="ce15" table:formula="of:=[.C7]*[.C4]*3" office:value-type="float" office:value="0" calcext:value-type="float">
            <text:p>0</text:p>
          </table:table-cell>
          <table:table-cell table:style-name="ce15" table:formula="of:=[.D7]*[.D4]*3" office:value-type="float" office:value="0" calcext:value-type="float">
            <text:p>0</text:p>
          </table:table-cell>
          <table:table-cell table:style-name="ce15" table:formula="of:=[.E7]*[.E4]*3" office:value-type="float" office:value="0" calcext:value-type="float">
            <text:p>0</text:p>
          </table:table-cell>
          <table:table-cell table:style-name="ce15" table:formula="of:=[.F7]*[.F4]*3" office:value-type="float" office:value="0" calcext:value-type="float">
            <text:p>0</text:p>
          </table:table-cell>
          <table:table-cell table:style-name="ce15" table:formula="of:=[.G7]*[.G4]*3" office:value-type="float" office:value="0" calcext:value-type="float">
            <text:p>0</text:p>
          </table:table-cell>
          <table:table-cell table:style-name="ce15" table:formula="of:=[.H7]*[.H4]*3" office:value-type="float" office:value="0" calcext:value-type="float">
            <text:p>0</text:p>
          </table:table-cell>
          <table:table-cell table:style-name="ce15" table:formula="of:=[.I7]*[.I4]*3" office:value-type="float" office:value="0" calcext:value-type="float">
            <text:p>0</text:p>
          </table:table-cell>
          <table:table-cell table:style-name="ce15" table:formula="of:=[.J7]*[.J4]*3" office:value-type="float" office:value="0" calcext:value-type="float">
            <text:p>0</text:p>
          </table:table-cell>
          <table:table-cell table:style-name="ce15" table:formula="of:=[.K7]*[.K4]*3" office:value-type="float" office:value="0" calcext:value-type="float">
            <text:p>0</text:p>
          </table:table-cell>
          <table:table-cell table:style-name="ce15" table:formula="of:=[.L7]*[.L4]*3" office:value-type="float" office:value="0" calcext:value-type="float">
            <text:p>0</text:p>
          </table:table-cell>
          <table:table-cell table:style-name="ce15" table:formula="of:=[.M7]*[.M4]*3" office:value-type="float" office:value="0" calcext:value-type="float">
            <text:p>0</text:p>
          </table:table-cell>
          <table:table-cell table:style-name="ce15" table:formula="of:=[.N7]*[.N4]*3" office:value-type="float" office:value="0" calcext:value-type="float">
            <text:p>0</text:p>
          </table:table-cell>
          <table:table-cell table:style-name="ce15" table:formula="of:=[.O7]*[.O4]*3" office:value-type="float" office:value="0" calcext:value-type="float">
            <text:p>0</text:p>
          </table:table-cell>
          <table:table-cell table:style-name="ce15" table:formula="of:=[.P7]*[.P4]*3" office:value-type="float" office:value="0" calcext:value-type="float">
            <text:p>0</text:p>
          </table:table-cell>
          <table:table-cell table:style-name="ce15" table:formula="of:=[.Q7]*[.Q4]*3" office:value-type="float" office:value="0" calcext:value-type="float">
            <text:p>0</text:p>
          </table:table-cell>
          <table:table-cell table:style-name="ce15" table:formula="of:=[.R7]*[.R4]*3" office:value-type="float" office:value="0" calcext:value-type="float">
            <text:p>0</text:p>
          </table:table-cell>
          <table:table-cell table:style-name="ce15" table:formula="of:=[.S7]*[.S4]*3" office:value-type="float" office:value="0" calcext:value-type="float">
            <text:p>0</text:p>
          </table:table-cell>
          <table:table-cell table:style-name="ce15" table:formula="of:=[.T7]*[.T4]*3" office:value-type="float" office:value="0" calcext:value-type="float">
            <text:p>0</text:p>
          </table:table-cell>
          <table:table-cell table:style-name="ce15" table:formula="of:=[.U7]*[.U4]*3" office:value-type="float" office:value="0" calcext:value-type="float">
            <text:p>0</text:p>
          </table:table-cell>
          <table:table-cell table:style-name="ce15" table:formula="of:=[.V7]*[.V4]*3" office:value-type="float" office:value="0" calcext:value-type="float">
            <text:p>0</text:p>
          </table:table-cell>
          <table:table-cell table:style-name="ce15" table:formula="of:=[.W7]*[.W4]*3" office:value-type="float" office:value="0" calcext:value-type="float">
            <text:p>0</text:p>
          </table:table-cell>
          <table:table-cell table:style-name="ce15" table:formula="of:=[.X7]*[.X4]*3" office:value-type="float" office:value="0" calcext:value-type="float">
            <text:p>0</text:p>
          </table:table-cell>
          <table:table-cell table:style-name="ce15" table:formula="of:=[.Y7]*[.Y4]*3" office:value-type="float" office:value="0" calcext:value-type="float">
            <text:p>0</text:p>
          </table:table-cell>
          <table:table-cell table:style-name="ce15" table:formula="of:=[.Z7]*[.Z4]*3" office:value-type="float" office:value="0" calcext:value-type="float">
            <text:p>0</text:p>
          </table:table-cell>
          <table:table-cell table:style-name="ce15" table:formula="of:=[.AA7]*[.AA4]*3" office:value-type="float" office:value="0" calcext:value-type="float">
            <text:p>0</text:p>
          </table:table-cell>
          <table:table-cell table:style-name="ce15" table:formula="of:=[.AB7]*[.AB4]*3" office:value-type="float" office:value="0" calcext:value-type="float">
            <text:p>0</text:p>
          </table:table-cell>
          <table:table-cell table:style-name="ce15" table:formula="of:=[.AC7]*[.AC4]*3" office:value-type="float" office:value="0" calcext:value-type="float">
            <text:p>0</text:p>
          </table:table-cell>
          <table:table-cell table:style-name="ce15" table:formula="of:=[.AD7]*[.AD4]*3" office:value-type="float" office:value="0" calcext:value-type="float">
            <text:p>0</text:p>
          </table:table-cell>
          <table:table-cell table:style-name="ce15" table:formula="of:=[.AE7]*[.AE4]*3" office:value-type="float" office:value="0" calcext:value-type="float">
            <text:p>0</text:p>
          </table:table-cell>
          <table:table-cell table:style-name="ce15" table:formula="of:=[.AF7]*[.AF4]*3" office:value-type="float" office:value="0" calcext:value-type="float">
            <text:p>0</text:p>
          </table:table-cell>
          <table:table-cell table:style-name="ce15" table:formula="of:=[.AG7]*[.AG4]*3" office:value-type="float" office:value="0" calcext:value-type="float">
            <text:p>0</text:p>
          </table:table-cell>
          <table:table-cell table:style-name="ce15" table:formula="of:=[.AH7]*[.AH4]*3" office:value-type="float" office:value="0" calcext:value-type="float">
            <text:p>0</text:p>
          </table:table-cell>
          <table:table-cell table:style-name="ce15" table:formula="of:=[.AI7]*[.AI4]*3" office:value-type="float" office:value="0" calcext:value-type="float">
            <text:p>0</text:p>
          </table:table-cell>
          <table:table-cell table:style-name="ce15" table:formula="of:=[.AJ7]*[.AJ4]*3" office:value-type="float" office:value="0" calcext:value-type="float">
            <text:p>0</text:p>
          </table:table-cell>
          <table:table-cell table:style-name="ce15" table:formula="of:=[.AK7]*[.AK4]*3" office:value-type="float" office:value="0" calcext:value-type="float">
            <text:p>0</text:p>
          </table:table-cell>
          <table:table-cell table:style-name="ce15" table:formula="of:=[.AL7]*[.AL4]*3" office:value-type="float" office:value="0" calcext:value-type="float">
            <text:p>0</text:p>
          </table:table-cell>
          <table:table-cell table:style-name="ce15" table:formula="of:=[.AM7]*[.AM4]*3" office:value-type="float" office:value="0" calcext:value-type="float">
            <text:p>0</text:p>
          </table:table-cell>
          <table:table-cell table:style-name="ce15" table:formula="of:=[.AN7]*[.AN4]*3" office:value-type="float" office:value="0" calcext:value-type="float">
            <text:p>0</text:p>
          </table:table-cell>
          <table:table-cell table:style-name="ce15" table:formula="of:=[.AO7]*[.AO4]*3" office:value-type="float" office:value="0" calcext:value-type="float">
            <text:p>0</text:p>
          </table:table-cell>
          <table:table-cell table:style-name="ce15" table:formula="of:=[.AP7]*[.AP4]*3" office:value-type="float" office:value="0" calcext:value-type="float">
            <text:p>0</text:p>
          </table:table-cell>
          <table:table-cell table:style-name="ce15" table:formula="of:=[.AQ7]*[.AQ4]*3" office:value-type="float" office:value="0" calcext:value-type="float">
            <text:p>0</text:p>
          </table:table-cell>
          <table:table-cell table:style-name="ce15" table:formula="of:=[.AR7]*[.AR4]*3" office:value-type="float" office:value="0" calcext:value-type="float">
            <text:p>0</text:p>
          </table:table-cell>
          <table:table-cell table:style-name="ce15" table:formula="of:=[.AS7]*[.AS4]*3" office:value-type="float" office:value="0" calcext:value-type="float">
            <text:p>0</text:p>
          </table:table-cell>
          <table:table-cell table:style-name="ce15" table:formula="of:=[.AT7]*[.AT4]*3" office:value-type="float" office:value="0" calcext:value-type="float">
            <text:p>0</text:p>
          </table:table-cell>
          <table:table-cell table:number-columns-repeated="3"/>
          <table:table-cell table:style-name="ce14"/>
          <table:table-cell table:number-columns-repeated="973"/>
        </table:table-row>
        <table:table-row table:style-name="ro11">
          <table:table-cell/>
          <table:table-cell table:style-name="ce4" office:value-type="string" calcext:value-type="string">
            <text:p>Compétence abordée <text:s text:c="2"/></text:p>
          </table:table-cell>
          <table:table-cell table:style-name="ce6"/>
          <table:table-cell table:style-name="ce983" office:value-type="float" office:value="0" calcext:value-type="float">
            <text:p>0</text:p>
          </table:table-cell>
          <table:table-cell table:number-columns-repeated="3" table:style-name="ce1004" office:value-type="float" office:value="0" calcext:value-type="float">
            <text:p>0</text:p>
          </table:table-cell>
          <table:table-cell table:number-columns-repeated="2" table:style-name="ce1041" office:value-type="float" office:value="0" calcext:value-type="float">
            <text:p>0</text:p>
          </table:table-cell>
          <table:table-cell table:style-name="ce1059" office:value-type="float" office:value="0" calcext:value-type="float">
            <text:p>0</text:p>
          </table:table-cell>
          <table:table-cell table:number-columns-repeated="3" table:style-name="ce1076" office:value-type="float" office:value="0" calcext:value-type="float">
            <text:p>0</text:p>
          </table:table-cell>
          <table:table-cell table:style-name="ce1111" office:value-type="float" office:value="0" calcext:value-type="float">
            <text:p>0</text:p>
          </table:table-cell>
          <table:table-cell table:style-name="ce1129" office:value-type="float" office:value="0" calcext:value-type="float">
            <text:p>0</text:p>
          </table:table-cell>
          <table:table-cell table:style-name="ce6"/>
          <table:table-cell table:style-name="ce1148" office:value-type="float" office:value="0" calcext:value-type="float">
            <text:p>0</text:p>
          </table:table-cell>
          <table:table-cell table:number-columns-repeated="3" table:style-name="ce1167" office:value-type="float" office:value="0" calcext:value-type="float">
            <text:p>0</text:p>
          </table:table-cell>
          <table:table-cell table:style-name="ce1200" office:value-type="float" office:value="0" calcext:value-type="float">
            <text:p>0</text:p>
          </table:table-cell>
          <table:table-cell table:style-name="ce1217" office:value-type="float" office:value="0" calcext:value-type="float">
            <text:p>0</text:p>
          </table:table-cell>
          <table:table-cell table:number-columns-repeated="2" table:style-name="ce1234" office:value-type="float" office:value="0" calcext:value-type="float">
            <text:p>0</text:p>
          </table:table-cell>
          <table:table-cell table:number-columns-repeated="2" table:style-name="ce1267" office:value-type="float" office:value="0" calcext:value-type="float">
            <text:p>0</text:p>
          </table:table-cell>
          <table:table-cell table:style-name="ce1284" office:value-type="float" office:value="0" calcext:value-type="float">
            <text:p>0</text:p>
          </table:table-cell>
          <table:table-cell table:style-name="ce1301" office:value-type="float" office:value="0" calcext:value-type="float">
            <text:p>0</text:p>
          </table:table-cell>
          <table:table-cell table:style-name="ce6"/>
          <table:table-cell table:style-name="ce1320" office:value-type="float" office:value="0" calcext:value-type="float">
            <text:p>0</text:p>
          </table:table-cell>
          <table:table-cell table:number-columns-repeated="3" table:style-name="ce1338" office:value-type="float" office:value="0" calcext:value-type="float">
            <text:p>0</text:p>
          </table:table-cell>
          <table:table-cell table:number-columns-repeated="2" table:style-name="ce1371" office:value-type="float" office:value="0" calcext:value-type="float">
            <text:p>0</text:p>
          </table:table-cell>
          <table:table-cell table:style-name="ce1388" office:value-type="float" office:value="0" calcext:value-type="float">
            <text:p>0</text:p>
          </table:table-cell>
          <table:table-cell table:style-name="ce1405" office:value-type="float" office:value="0" calcext:value-type="float">
            <text:p>0</text:p>
          </table:table-cell>
          <table:table-cell table:style-name="ce6"/>
          <table:table-cell table:style-name="ce1422" office:value-type="float" office:value="0" calcext:value-type="float">
            <text:p>0</text:p>
          </table:table-cell>
          <table:table-cell table:style-name="ce1439" office:value-type="float" office:value="0" calcext:value-type="float">
            <text:p>0</text:p>
          </table:table-cell>
          <table:table-cell table:number-columns-repeated="5" table:style-name="ce1457" office:value-type="float" office:value="0" calcext:value-type="float">
            <text:p>0</text:p>
          </table:table-cell>
          <table:table-cell table:style-name="ce1539" office:value-type="float" office:value="0" calcext:value-type="float">
            <text:p>0</text:p>
          </table:table-cell>
          <table:table-cell table:style-name="ce6"/>
          <table:table-cell table:style-name="ce955" table:number-columns-spanned="3" table:number-rows-spanned="1"/>
          <table:covered-table-cell table:style-name="ce962"/>
          <table:covered-table-cell table:style-name="ce969"/>
          <table:table-cell table:number-columns-repeated="4"/>
          <table:table-cell table:style-name="Default" table:number-columns-repeated="5"/>
          <table:table-cell table:number-columns-repeated="964"/>
        </table:table-row>
        <table:table-row table:style-name="ro12">
          <table:table-cell/>
          <table:table-cell table:style-name="ce4"/>
          <table:table-cell table:style-name="ce6"/>
          <table:table-cell table:style-name="ce984" office:value-type="string" calcext:value-type="string" table:number-columns-spanned="3" table:number-rows-spanned="1">
            <text:p>Lire</text:p>
          </table:table-cell>
          <table:covered-table-cell table:number-columns-repeated="2" table:style-name="ce1005"/>
          <table:table-cell table:style-name="ce1024" office:value-type="string" calcext:value-type="string" table:number-columns-spanned="3" table:number-rows-spanned="1">
            <text:p>Ecrire</text:p>
          </table:table-cell>
          <table:covered-table-cell table:number-columns-repeated="2" table:style-name="ce1042"/>
          <table:table-cell table:style-name="ce1024" office:value-type="string" calcext:value-type="string" table:number-columns-spanned="3" table:number-rows-spanned="1">
            <text:p>Parler</text:p>
          </table:table-cell>
          <table:covered-table-cell table:number-columns-repeated="2" table:style-name="ce1077"/>
          <table:table-cell table:style-name="ce1094" office:value-type="string" calcext:value-type="string" table:number-columns-spanned="3" table:number-rows-spanned="1">
            <text:p>Consigne</text:p>
          </table:table-cell>
          <table:covered-table-cell table:number-columns-repeated="2" table:style-name="ce1112"/>
          <table:table-cell table:style-name="ce6"/>
          <table:table-cell table:style-name="ce1149" office:value-type="string" calcext:value-type="string" table:number-columns-spanned="4" table:number-rows-spanned="1">
            <text:p>Travailler en équipe</text:p>
          </table:table-cell>
          <table:covered-table-cell table:number-columns-repeated="3" table:style-name="ce1006"/>
          <table:table-cell table:style-name="ce1024" office:value-type="string" calcext:value-type="string" table:number-columns-spanned="4" table:number-rows-spanned="1">
            <text:p>Savoir</text:p>
          </table:table-cell>
          <table:covered-table-cell table:number-columns-repeated="3" table:style-name="ce1006"/>
          <table:table-cell table:style-name="ce1130" office:value-type="string" calcext:value-type="string" table:number-columns-spanned="4" table:number-rows-spanned="1">
            <text:p>Matériel</text:p>
          </table:table-cell>
          <table:covered-table-cell table:number-columns-repeated="2" table:style-name="ce1006"/>
          <table:covered-table-cell table:style-name="ce1302"/>
          <table:table-cell table:style-name="ce6"/>
          <table:table-cell table:style-name="ce1149" office:value-type="string" calcext:value-type="string" table:number-columns-spanned="4" table:number-rows-spanned="1">
            <text:p>Vivre ensemble</text:p>
          </table:table-cell>
          <table:covered-table-cell table:number-columns-repeated="3" table:style-name="ce1006"/>
          <table:table-cell table:style-name="ce1130" office:value-type="string" calcext:value-type="string" table:number-columns-spanned="4" table:number-rows-spanned="1">
            <text:p>S'investir</text:p>
          </table:table-cell>
          <table:covered-table-cell table:number-columns-repeated="2" table:style-name="ce1006"/>
          <table:covered-table-cell table:style-name="ce1302"/>
          <table:table-cell table:style-name="ce6"/>
          <table:table-cell table:style-name="ce1321" office:value-type="string" calcext:value-type="string" table:number-columns-spanned="4" table:number-rows-spanned="1">
            <text:p>Démarche</text:p>
          </table:table-cell>
          <table:covered-table-cell table:style-name="ce1440"/>
          <table:covered-table-cell table:number-columns-repeated="2" table:style-name="ce1458"/>
          <table:table-cell table:style-name="ce1130" office:value-type="string" calcext:value-type="string" table:number-columns-spanned="4" table:number-rows-spanned="1">
            <text:p>Fabrication</text:p>
          </table:table-cell>
          <table:covered-table-cell table:number-columns-repeated="2" table:style-name="ce1458"/>
          <table:covered-table-cell table:style-name="ce1540"/>
          <table:table-cell table:style-name="ce6"/>
          <table:table-cell table:style-name="ce956" office:value-type="string" calcext:value-type="string" table:number-columns-spanned="1" table:number-rows-spanned="2">
            <text:p><text:s/>Nb pts max</text:p>
          </table:table-cell>
          <table:table-cell table:style-name="ce956" office:value-type="string" calcext:value-type="string" table:number-columns-spanned="1" table:number-rows-spanned="2">
            <text:p>Nb de pts</text:p>
          </table:table-cell>
          <table:table-cell table:style-name="ce956" office:value-type="string" calcext:value-type="string" table:number-columns-spanned="1" table:number-rows-spanned="2">
            <text:p><text:s/>Note sur 20</text:p>
          </table:table-cell>
          <table:table-cell table:number-columns-repeated="4"/>
          <table:table-cell table:style-name="Default" table:number-columns-repeated="5"/>
          <table:table-cell table:number-columns-repeated="964"/>
        </table:table-row>
        <table:table-row table:style-name="ro13">
          <table:table-cell/>
          <table:table-cell table:style-name="ce5" office:value-type="string" calcext:value-type="string">
            <text:p>Repère de la compétence</text:p>
          </table:table-cell>
          <table:table-cell table:style-name="ce16"/>
          <table:table-cell table:style-name="ce985"/>
          <table:table-cell table:style-name="ce1006" table:number-columns-repeated="10"/>
          <table:table-cell table:style-name="ce1130"/>
          <table:table-cell table:style-name="ce16"/>
          <table:table-cell table:style-name="ce1149"/>
          <table:table-cell table:style-name="ce1006" table:number-columns-repeated="3"/>
          <table:table-cell table:style-name="ce1024"/>
          <table:table-cell table:style-name="ce1006" table:number-columns-repeated="6"/>
          <table:table-cell table:style-name="ce1302"/>
          <table:table-cell table:style-name="ce16"/>
          <table:table-cell table:style-name="ce1321"/>
          <table:table-cell table:style-name="ce1006" table:number-columns-repeated="6"/>
          <table:table-cell table:style-name="ce1302"/>
          <table:table-cell table:style-name="ce16"/>
          <table:table-cell table:style-name="ce1321"/>
          <table:table-cell table:style-name="ce1006" table:number-columns-repeated="6"/>
          <table:table-cell table:style-name="ce1302"/>
          <table:table-cell table:style-name="ce16"/>
          <table:covered-table-cell table:style-name="ce956"/>
          <table:covered-table-cell table:number-columns-repeated="2" table:style-name="ce963"/>
          <table:table-cell table:style-name="ce974" table:number-columns-repeated="4"/>
          <table:table-cell table:style-name="Default" table:number-columns-repeated="5"/>
          <table:table-cell table:style-name="ce974" table:number-columns-repeated="941"/>
          <table:table-cell table:number-columns-repeated="23"/>
        </table:table-row>
        <table:table-row table:style-name="ro6">
          <table:table-cell/>
          <table:table-cell table:style-name="ce4" office:value-type="string" calcext:value-type="string">
            <text:p>coefficient</text:p>
          </table:table-cell>
          <table:table-cell table:style-name="ce17"/>
          <table:table-cell table:style-name="ce986" office:value-type="float" office:value="1" calcext:value-type="float">
            <text:p>1</text:p>
          </table:table-cell>
          <table:table-cell table:number-columns-repeated="10" table:style-name="ce1007" office:value-type="float" office:value="1" calcext:value-type="float">
            <text:p>1</text:p>
          </table:table-cell>
          <table:table-cell table:style-name="ce1131" office:value-type="float" office:value="1" calcext:value-type="float">
            <text:p>1</text:p>
          </table:table-cell>
          <table:table-cell table:style-name="ce17"/>
          <table:table-cell table:style-name="ce1150" office:value-type="float" office:value="1" calcext:value-type="float">
            <text:p>1</text:p>
          </table:table-cell>
          <table:table-cell table:number-columns-repeated="10" table:style-name="ce1007" office:value-type="float" office:value="1" calcext:value-type="float">
            <text:p>1</text:p>
          </table:table-cell>
          <table:table-cell table:style-name="ce1303" office:value-type="float" office:value="1" calcext:value-type="float">
            <text:p>1</text:p>
          </table:table-cell>
          <table:table-cell table:style-name="ce17"/>
          <table:table-cell table:style-name="ce1150" office:value-type="float" office:value="1" calcext:value-type="float">
            <text:p>1</text:p>
          </table:table-cell>
          <table:table-cell table:number-columns-repeated="6" table:style-name="ce1007" office:value-type="float" office:value="1" calcext:value-type="float">
            <text:p>1</text:p>
          </table:table-cell>
          <table:table-cell table:style-name="ce1303" office:value-type="float" office:value="1" calcext:value-type="float">
            <text:p>1</text:p>
          </table:table-cell>
          <table:table-cell table:style-name="ce17"/>
          <table:table-cell table:style-name="ce1150" office:value-type="float" office:value="1" calcext:value-type="float">
            <text:p>1</text:p>
          </table:table-cell>
          <table:table-cell table:number-columns-repeated="6" table:style-name="ce1007" office:value-type="float" office:value="1" calcext:value-type="float">
            <text:p>1</text:p>
          </table:table-cell>
          <table:table-cell table:style-name="ce1303" office:value-type="float" office:value="1" calcext:value-type="float">
            <text:p>1</text:p>
          </table:table-cell>
          <table:table-cell table:style-name="ce17"/>
          <table:table-cell table:style-name="ce957" table:formula="of:=SUMPRODUCT([.B4:.AT4];[.B7:.AT7])*3" office:value-type="float" office:value="0" calcext:value-type="float">
            <text:p>0</text:p>
          </table:table-cell>
          <table:table-cell table:style-name="ce964"/>
          <table:table-cell table:style-name="ce964" table:formula="of:=AVERAGE([.AX9:.AX34])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7">
          <table:table-cell/>
          <table:table-cell table:style-name="ce6"/>
          <table:table-cell table:style-name="ce18"/>
          <table:table-cell table:style-name="ce23" table:number-columns-repeated="2"/>
          <table:table-cell table:style-name="ce631"/>
          <table:table-cell table:style-name="ce23" table:number-columns-repeated="5"/>
          <table:table-cell table:style-name="ce631"/>
          <table:table-cell table:style-name="ce23" table:number-columns-repeated="3"/>
          <table:table-cell table:style-name="ce18"/>
          <table:table-cell table:style-name="ce23" table:number-columns-repeated="2"/>
          <table:table-cell table:style-name="ce631"/>
          <table:table-cell table:style-name="ce23" table:number-columns-repeated="7"/>
          <table:table-cell table:style-name="ce631" table:number-columns-repeated="2"/>
          <table:table-cell table:style-name="ce18"/>
          <table:table-cell table:style-name="ce23" table:number-columns-repeated="2"/>
          <table:table-cell table:style-name="ce631"/>
          <table:table-cell table:style-name="ce23" table:number-columns-repeated="3"/>
          <table:table-cell table:style-name="ce631" table:number-columns-repeated="2"/>
          <table:table-cell table:style-name="ce18"/>
          <table:table-cell table:style-name="ce23" table:number-columns-repeated="2"/>
          <table:table-cell table:style-name="ce631" table:number-columns-repeated="6"/>
          <table:table-cell table:style-name="ce18" table:number-columns-repeated="4"/>
          <table:table-cell table:style-name="ce976" table:number-columns-repeated="4"/>
          <table:table-cell table:style-name="Default" table:number-columns-repeated="5"/>
          <table:table-cell table:style-name="ce976" table:number-columns-repeated="941"/>
          <table:table-cell table:number-columns-repeated="23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987" office:value-type="string" calcext:value-type="string">
            <text:p>-</text:p>
          </table:table-cell>
          <table:table-cell table:number-columns-repeated="2" table:style-name="ce1008" office:value-type="string" calcext:value-type="string">
            <text:p>-</text:p>
          </table:table-cell>
          <table:table-cell table:style-name="ce1025" office:value-type="string" calcext:value-type="string">
            <text:p>-</text:p>
          </table:table-cell>
          <table:table-cell table:number-columns-repeated="2" table:style-name="ce1043" office:value-type="string" calcext:value-type="string">
            <text:p>-</text:p>
          </table:table-cell>
          <table:table-cell table:style-name="ce1060" office:value-type="string" calcext:value-type="string">
            <text:p>-</text:p>
          </table:table-cell>
          <table:table-cell table:number-columns-repeated="2" table:style-name="ce1078" office:value-type="string" calcext:value-type="string">
            <text:p>-</text:p>
          </table:table-cell>
          <table:table-cell table:style-name="ce1095" office:value-type="string" calcext:value-type="string">
            <text:p>-</text:p>
          </table:table-cell>
          <table:table-cell table:style-name="ce1113" office:value-type="string" calcext:value-type="string">
            <text:p>-</text:p>
          </table:table-cell>
          <table:table-cell table:style-name="ce1132" office:value-type="string" calcext:value-type="string">
            <text:p>-</text:p>
          </table:table-cell>
          <table:table-cell table:style-name="ce6"/>
          <table:table-cell table:style-name="ce1151" office:value-type="string" calcext:value-type="string">
            <text:p>-</text:p>
          </table:table-cell>
          <table:table-cell table:number-columns-repeated="2" table:style-name="ce1168" office:value-type="string" calcext:value-type="string">
            <text:p>-</text:p>
          </table:table-cell>
          <table:table-cell table:style-name="ce1184" office:value-type="string" calcext:value-type="string">
            <text:p>-</text:p>
          </table:table-cell>
          <table:table-cell table:style-name="ce1201" office:value-type="string" calcext:value-type="string">
            <text:p>-</text:p>
          </table:table-cell>
          <table:table-cell table:style-name="ce1218" office:value-type="string" calcext:value-type="string">
            <text:p>-</text:p>
          </table:table-cell>
          <table:table-cell table:style-name="ce1235" office:value-type="string" calcext:value-type="string">
            <text:p>-</text:p>
          </table:table-cell>
          <table:table-cell table:style-name="ce1251" office:value-type="string" calcext:value-type="string">
            <text:p>-</text:p>
          </table:table-cell>
          <table:table-cell table:number-columns-repeated="2" table:style-name="ce1268" office:value-type="string" calcext:value-type="string">
            <text:p>-</text:p>
          </table:table-cell>
          <table:table-cell table:style-name="ce1285" office:value-type="string" calcext:value-type="string">
            <text:p>-</text:p>
          </table:table-cell>
          <table:table-cell table:style-name="ce1304" office:value-type="string" calcext:value-type="string">
            <text:p>-</text:p>
          </table:table-cell>
          <table:table-cell table:style-name="ce6"/>
          <table:table-cell table:style-name="ce1322" office:value-type="string" calcext:value-type="string">
            <text:p>-</text:p>
          </table:table-cell>
          <table:table-cell table:number-columns-repeated="2" table:style-name="ce1339" office:value-type="string" calcext:value-type="string">
            <text:p>-</text:p>
          </table:table-cell>
          <table:table-cell table:style-name="ce1355" office:value-type="string" calcext:value-type="string">
            <text:p>-</text:p>
          </table:table-cell>
          <table:table-cell table:number-columns-repeated="2" table:style-name="ce1372" office:value-type="string" calcext:value-type="string">
            <text:p>-</text:p>
          </table:table-cell>
          <table:table-cell table:style-name="ce1389" office:value-type="string" calcext:value-type="string">
            <text:p>-</text:p>
          </table:table-cell>
          <table:table-cell table:style-name="ce1406" office:value-type="string" calcext:value-type="string">
            <text:p>-</text:p>
          </table:table-cell>
          <table:table-cell table:style-name="ce6"/>
          <table:table-cell table:style-name="ce1423" office:value-type="string" calcext:value-type="string">
            <text:p>-</text:p>
          </table:table-cell>
          <table:table-cell table:style-name="ce1441" office:value-type="string" calcext:value-type="string">
            <text:p>-</text:p>
          </table:table-cell>
          <table:table-cell table:style-name="ce1459" office:value-type="string" calcext:value-type="string">
            <text:p>-</text:p>
          </table:table-cell>
          <table:table-cell table:style-name="ce1475" office:value-type="string" calcext:value-type="string">
            <text:p>-</text:p>
          </table:table-cell>
          <table:table-cell table:style-name="ce1491" office:value-type="string" calcext:value-type="string">
            <text:p>-</text:p>
          </table:table-cell>
          <table:table-cell table:style-name="ce1507" office:value-type="string" calcext:value-type="string">
            <text:p>-</text:p>
          </table:table-cell>
          <table:table-cell table:style-name="ce1523" office:value-type="string" calcext:value-type="string">
            <text:p>-</text:p>
          </table:table-cell>
          <table:table-cell table:style-name="ce1541" office:value-type="string" calcext:value-type="string">
            <text:p>-</text:p>
          </table:table-cell>
          <table:table-cell table:style-name="ce6"/>
          <table:table-cell table:style-name="ce958" table:formula="of:=[.$AV$7]-SUMIF([.C9:.AT9];&quot;Ab&quot;;[.$C$3:.$AT$3])" office:value-type="float" office:value="0" calcext:value-type="float">
            <text:p>0</text:p>
          </table:table-cell>
          <table:table-cell table:style-name="ce965" table:formula="of:=SUMPRODUCT([.C9:.AT9];[.$C$4:.$AT$4];[.$C$7:.$AT$7])" office:value-type="float" office:value="0" calcext:value-type="float">
            <text:p>0</text:p>
          </table:table-cell>
          <table:table-cell table:style-name="ce970" table:formula="of:=([.AW9]/[.AV9])*20" office:value-type="string" office:string-value="" calcext:value-type="error">
            <text:p>#DIV/0 !</text:p>
          </table:table-cell>
          <table:table-cell table:style-name="ce975"/>
          <table:table-cell table:style-name="Default" table:number-columns-repeated="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6"/>
          <table:table-cell table:style-name="ce988" office:value-type="string" calcext:value-type="string">
            <text:p>-</text:p>
          </table:table-cell>
          <table:table-cell table:number-columns-repeated="2" table:style-name="ce1009" office:value-type="string" calcext:value-type="string">
            <text:p>-</text:p>
          </table:table-cell>
          <table:table-cell table:style-name="ce1026" office:value-type="string" calcext:value-type="string">
            <text:p>-</text:p>
          </table:table-cell>
          <table:table-cell table:number-columns-repeated="2" table:style-name="ce1044" office:value-type="string" calcext:value-type="string">
            <text:p>-</text:p>
          </table:table-cell>
          <table:table-cell table:style-name="ce1061" office:value-type="string" calcext:value-type="string">
            <text:p>-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96" office:value-type="string" calcext:value-type="string">
            <text:p>-</text:p>
          </table:table-cell>
          <table:table-cell table:style-name="ce1114" office:value-type="string" calcext:value-type="string">
            <text:p>-</text:p>
          </table:table-cell>
          <table:table-cell table:style-name="ce1133" office:value-type="string" calcext:value-type="string">
            <text:p>-</text:p>
          </table:table-cell>
          <table:table-cell table:style-name="ce6"/>
          <table:table-cell table:style-name="ce1152" office:value-type="string" calcext:value-type="string">
            <text:p>-</text:p>
          </table:table-cell>
          <table:table-cell table:number-columns-repeated="2" table:style-name="ce1169" office:value-type="string" calcext:value-type="string">
            <text:p>-</text:p>
          </table:table-cell>
          <table:table-cell table:style-name="ce1185" office:value-type="string" calcext:value-type="string">
            <text:p>-</text:p>
          </table:table-cell>
          <table:table-cell table:style-name="ce1202" office:value-type="string" calcext:value-type="string">
            <text:p>-</text:p>
          </table:table-cell>
          <table:table-cell table:style-name="ce1219" office:value-type="string" calcext:value-type="string">
            <text:p>-</text:p>
          </table:table-cell>
          <table:table-cell table:style-name="ce1236" office:value-type="string" calcext:value-type="string">
            <text:p>-</text:p>
          </table:table-cell>
          <table:table-cell table:style-name="ce1252" office:value-type="string" calcext:value-type="string">
            <text:p>-</text:p>
          </table:table-cell>
          <table:table-cell table:number-columns-repeated="2" table:style-name="ce1269" office:value-type="string" calcext:value-type="string">
            <text:p>-</text:p>
          </table:table-cell>
          <table:table-cell table:style-name="ce1286" office:value-type="string" calcext:value-type="string">
            <text:p>-</text:p>
          </table:table-cell>
          <table:table-cell table:style-name="ce1305" office:value-type="string" calcext:value-type="string">
            <text:p>-</text:p>
          </table:table-cell>
          <table:table-cell table:style-name="ce6"/>
          <table:table-cell table:style-name="ce1323" office:value-type="string" calcext:value-type="string">
            <text:p>-</text:p>
          </table:table-cell>
          <table:table-cell table:number-columns-repeated="2" table:style-name="ce1340" office:value-type="string" calcext:value-type="string">
            <text:p>-</text:p>
          </table:table-cell>
          <table:table-cell table:style-name="ce1356" office:value-type="string" calcext:value-type="string">
            <text:p>-</text:p>
          </table:table-cell>
          <table:table-cell table:number-columns-repeated="2" table:style-name="ce1373" office:value-type="string" calcext:value-type="string">
            <text:p>-</text:p>
          </table:table-cell>
          <table:table-cell table:style-name="ce1390" office:value-type="string" calcext:value-type="string">
            <text:p>-</text:p>
          </table:table-cell>
          <table:table-cell table:style-name="ce1407" office:value-type="string" calcext:value-type="string">
            <text:p>-</text:p>
          </table:table-cell>
          <table:table-cell table:style-name="ce6"/>
          <table:table-cell table:style-name="ce1424" office:value-type="string" calcext:value-type="string">
            <text:p>-</text:p>
          </table:table-cell>
          <table:table-cell table:style-name="ce1442" office:value-type="string" calcext:value-type="string">
            <text:p>-</text:p>
          </table:table-cell>
          <table:table-cell table:style-name="ce1460" office:value-type="string" calcext:value-type="string">
            <text:p>-</text:p>
          </table:table-cell>
          <table:table-cell table:style-name="ce1476" office:value-type="string" calcext:value-type="string">
            <text:p>-</text:p>
          </table:table-cell>
          <table:table-cell table:style-name="ce1492" office:value-type="string" calcext:value-type="string">
            <text:p>-</text:p>
          </table:table-cell>
          <table:table-cell table:style-name="ce1508" office:value-type="string" calcext:value-type="string">
            <text:p>-</text:p>
          </table:table-cell>
          <table:table-cell table:style-name="ce1524" office:value-type="string" calcext:value-type="string">
            <text:p>-</text:p>
          </table:table-cell>
          <table:table-cell table:style-name="ce1542" office:value-type="string" calcext:value-type="string">
            <text:p>-</text:p>
          </table:table-cell>
          <table:table-cell table:style-name="ce6"/>
          <table:table-cell table:style-name="ce959" table:formula="of:=[.$AV$7]-SUMIF([.C10:.AT10];&quot;Ab&quot;;[.$C$3:.$AT$3])" office:value-type="float" office:value="0" calcext:value-type="float">
            <text:p>0</text:p>
          </table:table-cell>
          <table:table-cell table:style-name="ce966" table:formula="of:=SUMPRODUCT([.C10:.AT10];[.$C$4:.$AT$4];[.$C$7:.$AT$7])" office:value-type="float" office:value="0" calcext:value-type="float">
            <text:p>0</text:p>
          </table:table-cell>
          <table:table-cell table:style-name="ce971" table:formula="of:=([.AW10]/[.AV10])*20" office:value-type="string" office:string-value="" calcext:value-type="error">
            <text:p>#DIV/0 !</text:p>
          </table:table-cell>
          <table:table-cell table:style-name="ce975"/>
          <table:table-cell table:style-name="Default" table:number-columns-repeated="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9"/>
          <table:table-cell table:style-name="ce6"/>
          <table:table-cell table:style-name="ce989" office:value-type="string" calcext:value-type="string">
            <text:p>-</text:p>
          </table:table-cell>
          <table:table-cell table:number-columns-repeated="2" table:style-name="ce1010" office:value-type="string" calcext:value-type="string">
            <text:p>-</text:p>
          </table:table-cell>
          <table:table-cell table:style-name="ce1027" office:value-type="string" calcext:value-type="string">
            <text:p>-</text:p>
          </table:table-cell>
          <table:table-cell table:number-columns-repeated="2" table:style-name="ce1045" office:value-type="string" calcext:value-type="string">
            <text:p>-</text:p>
          </table:table-cell>
          <table:table-cell table:style-name="ce1062" office:value-type="string" calcext:value-type="string">
            <text:p>-</text:p>
          </table:table-cell>
          <table:table-cell table:number-columns-repeated="2" table:style-name="ce1080" office:value-type="string" calcext:value-type="string">
            <text:p>-</text:p>
          </table:table-cell>
          <table:table-cell table:style-name="ce1097" office:value-type="string" calcext:value-type="string">
            <text:p>-</text:p>
          </table:table-cell>
          <table:table-cell table:style-name="ce1115" office:value-type="string" calcext:value-type="string">
            <text:p>-</text:p>
          </table:table-cell>
          <table:table-cell table:style-name="ce1134" office:value-type="string" calcext:value-type="string">
            <text:p>-</text:p>
          </table:table-cell>
          <table:table-cell table:style-name="ce6"/>
          <table:table-cell table:style-name="ce1153" office:value-type="string" calcext:value-type="string">
            <text:p>-</text:p>
          </table:table-cell>
          <table:table-cell table:number-columns-repeated="2" table:style-name="ce1170" office:value-type="string" calcext:value-type="string">
            <text:p>-</text:p>
          </table:table-cell>
          <table:table-cell table:style-name="ce1186" office:value-type="string" calcext:value-type="string">
            <text:p>-</text:p>
          </table:table-cell>
          <table:table-cell table:style-name="ce1203" office:value-type="string" calcext:value-type="string">
            <text:p>-</text:p>
          </table:table-cell>
          <table:table-cell table:style-name="ce1220" office:value-type="string" calcext:value-type="string">
            <text:p>-</text:p>
          </table:table-cell>
          <table:table-cell table:style-name="ce1237" office:value-type="string" calcext:value-type="string">
            <text:p>-</text:p>
          </table:table-cell>
          <table:table-cell table:style-name="ce1253" office:value-type="string" calcext:value-type="string">
            <text:p>-</text:p>
          </table:table-cell>
          <table:table-cell table:number-columns-repeated="2" table:style-name="ce1270" office:value-type="string" calcext:value-type="string">
            <text:p>-</text:p>
          </table:table-cell>
          <table:table-cell table:style-name="ce1287" office:value-type="string" calcext:value-type="string">
            <text:p>-</text:p>
          </table:table-cell>
          <table:table-cell table:style-name="ce1306" office:value-type="string" calcext:value-type="string">
            <text:p>-</text:p>
          </table:table-cell>
          <table:table-cell table:style-name="ce6"/>
          <table:table-cell table:style-name="ce1324" office:value-type="string" calcext:value-type="string">
            <text:p>-</text:p>
          </table:table-cell>
          <table:table-cell table:number-columns-repeated="2" table:style-name="ce1341" office:value-type="string" calcext:value-type="string">
            <text:p>-</text:p>
          </table:table-cell>
          <table:table-cell table:style-name="ce1357" office:value-type="string" calcext:value-type="string">
            <text:p>-</text:p>
          </table:table-cell>
          <table:table-cell table:number-columns-repeated="2" table:style-name="ce1374" office:value-type="string" calcext:value-type="string">
            <text:p>-</text:p>
          </table:table-cell>
          <table:table-cell table:style-name="ce1391" office:value-type="string" calcext:value-type="string">
            <text:p>-</text:p>
          </table:table-cell>
          <table:table-cell table:style-name="ce1408" office:value-type="string" calcext:value-type="string">
            <text:p>-</text:p>
          </table:table-cell>
          <table:table-cell table:style-name="ce6"/>
          <table:table-cell table:style-name="ce1425" office:value-type="string" calcext:value-type="string">
            <text:p>-</text:p>
          </table:table-cell>
          <table:table-cell table:style-name="ce1443" office:value-type="string" calcext:value-type="string">
            <text:p>-</text:p>
          </table:table-cell>
          <table:table-cell table:style-name="ce1461" office:value-type="string" calcext:value-type="string">
            <text:p>-</text:p>
          </table:table-cell>
          <table:table-cell table:style-name="ce1477" office:value-type="string" calcext:value-type="string">
            <text:p>-</text:p>
          </table:table-cell>
          <table:table-cell table:style-name="ce1493" office:value-type="string" calcext:value-type="string">
            <text:p>-</text:p>
          </table:table-cell>
          <table:table-cell table:style-name="ce1509" office:value-type="string" calcext:value-type="string">
            <text:p>-</text:p>
          </table:table-cell>
          <table:table-cell table:style-name="ce1525" office:value-type="string" calcext:value-type="string">
            <text:p>-</text:p>
          </table:table-cell>
          <table:table-cell table:style-name="ce1543" office:value-type="string" calcext:value-type="string">
            <text:p>-</text:p>
          </table:table-cell>
          <table:table-cell table:style-name="ce6"/>
          <table:table-cell table:style-name="ce960" table:formula="of:=[.$AV$7]-SUMIF([.C11:.AT11];&quot;Ab&quot;;[.$C$3:.$AT$3])" office:value-type="float" office:value="0" calcext:value-type="float">
            <text:p>0</text:p>
          </table:table-cell>
          <table:table-cell table:style-name="ce967" table:formula="of:=SUMPRODUCT([.C11:.AT11];[.$C$4:.$AT$4];[.$C$7:.$AT$7])" office:value-type="float" office:value="0" calcext:value-type="float">
            <text:p>0</text:p>
          </table:table-cell>
          <table:table-cell table:style-name="ce972" table:formula="of:=([.AW11]/[.AV11])*20" office:value-type="string" office:string-value="" calcext:value-type="error">
            <text:p>#DIV/0 !</text:p>
          </table:table-cell>
          <table:table-cell table:style-name="ce975"/>
          <table:table-cell table:style-name="Default" table:number-columns-repeated="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8"/>
          <table:table-cell table:style-name="ce17"/>
          <table:table-cell table:style-name="ce988" office:value-type="string" calcext:value-type="string">
            <text:p>-</text:p>
          </table:table-cell>
          <table:table-cell table:number-columns-repeated="2" table:style-name="ce1009" office:value-type="string" calcext:value-type="string">
            <text:p>-</text:p>
          </table:table-cell>
          <table:table-cell table:style-name="ce1026" office:value-type="string" calcext:value-type="string">
            <text:p>-</text:p>
          </table:table-cell>
          <table:table-cell table:number-columns-repeated="2" table:style-name="ce1044" office:value-type="string" calcext:value-type="string">
            <text:p>-</text:p>
          </table:table-cell>
          <table:table-cell table:style-name="ce1061" office:value-type="string" calcext:value-type="string">
            <text:p>-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96" office:value-type="string" calcext:value-type="string">
            <text:p>-</text:p>
          </table:table-cell>
          <table:table-cell table:style-name="ce1114" office:value-type="string" calcext:value-type="string">
            <text:p>-</text:p>
          </table:table-cell>
          <table:table-cell table:style-name="ce1133" office:value-type="string" calcext:value-type="string">
            <text:p>-</text:p>
          </table:table-cell>
          <table:table-cell table:style-name="ce17"/>
          <table:table-cell table:style-name="ce1152" office:value-type="string" calcext:value-type="string">
            <text:p>-</text:p>
          </table:table-cell>
          <table:table-cell table:number-columns-repeated="2" table:style-name="ce1169" office:value-type="string" calcext:value-type="string">
            <text:p>-</text:p>
          </table:table-cell>
          <table:table-cell table:style-name="ce1185" office:value-type="string" calcext:value-type="string">
            <text:p>-</text:p>
          </table:table-cell>
          <table:table-cell table:style-name="ce1202" office:value-type="string" calcext:value-type="string">
            <text:p>-</text:p>
          </table:table-cell>
          <table:table-cell table:style-name="ce1219" office:value-type="string" calcext:value-type="string">
            <text:p>-</text:p>
          </table:table-cell>
          <table:table-cell table:style-name="ce1236" office:value-type="string" calcext:value-type="string">
            <text:p>-</text:p>
          </table:table-cell>
          <table:table-cell table:style-name="ce1252" office:value-type="string" calcext:value-type="string">
            <text:p>-</text:p>
          </table:table-cell>
          <table:table-cell table:number-columns-repeated="2" table:style-name="ce1269" office:value-type="string" calcext:value-type="string">
            <text:p>-</text:p>
          </table:table-cell>
          <table:table-cell table:style-name="ce1286" office:value-type="string" calcext:value-type="string">
            <text:p>-</text:p>
          </table:table-cell>
          <table:table-cell table:style-name="ce1305" office:value-type="string" calcext:value-type="string">
            <text:p>-</text:p>
          </table:table-cell>
          <table:table-cell table:style-name="ce17"/>
          <table:table-cell table:style-name="ce1323" office:value-type="string" calcext:value-type="string">
            <text:p>-</text:p>
          </table:table-cell>
          <table:table-cell table:number-columns-repeated="2" table:style-name="ce1340" office:value-type="string" calcext:value-type="string">
            <text:p>-</text:p>
          </table:table-cell>
          <table:table-cell table:style-name="ce1356" office:value-type="string" calcext:value-type="string">
            <text:p>-</text:p>
          </table:table-cell>
          <table:table-cell table:number-columns-repeated="2" table:style-name="ce1373" office:value-type="string" calcext:value-type="string">
            <text:p>-</text:p>
          </table:table-cell>
          <table:table-cell table:style-name="ce1390" office:value-type="string" calcext:value-type="string">
            <text:p>-</text:p>
          </table:table-cell>
          <table:table-cell table:style-name="ce1407" office:value-type="string" calcext:value-type="string">
            <text:p>-</text:p>
          </table:table-cell>
          <table:table-cell table:style-name="ce17"/>
          <table:table-cell table:style-name="ce1424" office:value-type="string" calcext:value-type="string">
            <text:p>-</text:p>
          </table:table-cell>
          <table:table-cell table:style-name="ce1442" office:value-type="string" calcext:value-type="string">
            <text:p>-</text:p>
          </table:table-cell>
          <table:table-cell table:style-name="ce1460" office:value-type="string" calcext:value-type="string">
            <text:p>-</text:p>
          </table:table-cell>
          <table:table-cell table:style-name="ce1476" office:value-type="string" calcext:value-type="string">
            <text:p>-</text:p>
          </table:table-cell>
          <table:table-cell table:style-name="ce1492" office:value-type="string" calcext:value-type="string">
            <text:p>-</text:p>
          </table:table-cell>
          <table:table-cell table:style-name="ce1508" office:value-type="string" calcext:value-type="string">
            <text:p>-</text:p>
          </table:table-cell>
          <table:table-cell table:style-name="ce1524" office:value-type="string" calcext:value-type="string">
            <text:p>-</text:p>
          </table:table-cell>
          <table:table-cell table:style-name="ce1542" office:value-type="string" calcext:value-type="string">
            <text:p>-</text:p>
          </table:table-cell>
          <table:table-cell table:style-name="ce17"/>
          <table:table-cell table:style-name="ce959" table:formula="of:=[.$AV$7]-SUMIF([.C12:.AT12];&quot;Ab&quot;;[.$C$3:.$AT$3])" office:value-type="float" office:value="0" calcext:value-type="float">
            <text:p>0</text:p>
          </table:table-cell>
          <table:table-cell table:style-name="ce966" table:formula="of:=SUMPRODUCT([.C12:.AT12];[.$C$4:.$AT$4];[.$C$7:.$AT$7])" office:value-type="float" office:value="0" calcext:value-type="float">
            <text:p>0</text:p>
          </table:table-cell>
          <table:table-cell table:style-name="ce971" table:formula="of:=([.AW12]/[.AV12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9"/>
          <table:table-cell table:style-name="ce17"/>
          <table:table-cell table:style-name="ce990" office:value-type="string" calcext:value-type="string">
            <text:p>-</text:p>
          </table:table-cell>
          <table:table-cell table:number-columns-repeated="2" table:style-name="ce1011" office:value-type="string" calcext:value-type="string">
            <text:p>-</text:p>
          </table:table-cell>
          <table:table-cell table:style-name="ce1028" office:value-type="string" calcext:value-type="string">
            <text:p>-</text:p>
          </table:table-cell>
          <table:table-cell table:number-columns-repeated="2" table:style-name="ce1046" office:value-type="string" calcext:value-type="string">
            <text:p>-</text:p>
          </table:table-cell>
          <table:table-cell table:style-name="ce1063" office:value-type="string" calcext:value-type="string">
            <text:p>-</text:p>
          </table:table-cell>
          <table:table-cell table:number-columns-repeated="2" table:style-name="ce1081" office:value-type="string" calcext:value-type="string">
            <text:p>-</text:p>
          </table:table-cell>
          <table:table-cell table:style-name="ce1098" office:value-type="string" calcext:value-type="string">
            <text:p>-</text:p>
          </table:table-cell>
          <table:table-cell table:style-name="ce1116" office:value-type="string" calcext:value-type="string">
            <text:p>-</text:p>
          </table:table-cell>
          <table:table-cell table:style-name="ce1135" office:value-type="string" calcext:value-type="string">
            <text:p>-</text:p>
          </table:table-cell>
          <table:table-cell table:style-name="ce6"/>
          <table:table-cell table:style-name="ce1154" office:value-type="string" calcext:value-type="string">
            <text:p>-</text:p>
          </table:table-cell>
          <table:table-cell table:number-columns-repeated="2" table:style-name="ce1171" office:value-type="string" calcext:value-type="string">
            <text:p>-</text:p>
          </table:table-cell>
          <table:table-cell table:style-name="ce1187" office:value-type="string" calcext:value-type="string">
            <text:p>-</text:p>
          </table:table-cell>
          <table:table-cell table:style-name="ce1204" office:value-type="string" calcext:value-type="string">
            <text:p>-</text:p>
          </table:table-cell>
          <table:table-cell table:style-name="ce1221" office:value-type="string" calcext:value-type="string">
            <text:p>-</text:p>
          </table:table-cell>
          <table:table-cell table:style-name="ce1238" office:value-type="string" calcext:value-type="string">
            <text:p>-</text:p>
          </table:table-cell>
          <table:table-cell table:style-name="ce1254" office:value-type="string" calcext:value-type="string">
            <text:p>-</text:p>
          </table:table-cell>
          <table:table-cell table:number-columns-repeated="2" table:style-name="ce1271" office:value-type="string" calcext:value-type="string">
            <text:p>-</text:p>
          </table:table-cell>
          <table:table-cell table:style-name="ce1288" office:value-type="string" calcext:value-type="string">
            <text:p>-</text:p>
          </table:table-cell>
          <table:table-cell table:style-name="ce1307" office:value-type="string" calcext:value-type="string">
            <text:p>-</text:p>
          </table:table-cell>
          <table:table-cell table:style-name="ce6"/>
          <table:table-cell table:style-name="ce1325" office:value-type="string" calcext:value-type="string">
            <text:p>-</text:p>
          </table:table-cell>
          <table:table-cell table:number-columns-repeated="2" table:style-name="ce1342" office:value-type="string" calcext:value-type="string">
            <text:p>-</text:p>
          </table:table-cell>
          <table:table-cell table:style-name="ce1358" office:value-type="string" calcext:value-type="string">
            <text:p>-</text:p>
          </table:table-cell>
          <table:table-cell table:number-columns-repeated="2" table:style-name="ce1375" office:value-type="string" calcext:value-type="string">
            <text:p>-</text:p>
          </table:table-cell>
          <table:table-cell table:style-name="ce1392" office:value-type="string" calcext:value-type="string">
            <text:p>-</text:p>
          </table:table-cell>
          <table:table-cell table:style-name="ce1409" office:value-type="string" calcext:value-type="string">
            <text:p>-</text:p>
          </table:table-cell>
          <table:table-cell table:style-name="ce6"/>
          <table:table-cell table:style-name="ce1426" office:value-type="string" calcext:value-type="string">
            <text:p>-</text:p>
          </table:table-cell>
          <table:table-cell table:style-name="ce1444" office:value-type="string" calcext:value-type="string">
            <text:p>-</text:p>
          </table:table-cell>
          <table:table-cell table:style-name="ce1462" office:value-type="string" calcext:value-type="string">
            <text:p>-</text:p>
          </table:table-cell>
          <table:table-cell table:style-name="ce1478" office:value-type="string" calcext:value-type="string">
            <text:p>-</text:p>
          </table:table-cell>
          <table:table-cell table:style-name="ce1494" office:value-type="string" calcext:value-type="string">
            <text:p>-</text:p>
          </table:table-cell>
          <table:table-cell table:style-name="ce1510" office:value-type="string" calcext:value-type="string">
            <text:p>-</text:p>
          </table:table-cell>
          <table:table-cell table:style-name="ce1526" office:value-type="string" calcext:value-type="string">
            <text:p>-</text:p>
          </table:table-cell>
          <table:table-cell table:style-name="ce1544" office:value-type="string" calcext:value-type="string">
            <text:p>-</text:p>
          </table:table-cell>
          <table:table-cell table:style-name="ce17"/>
          <table:table-cell table:style-name="ce960" table:formula="of:=[.$AV$7]-SUMIF([.C13:.AT13];&quot;Ab&quot;;[.$C$3:.$AT$3])" office:value-type="float" office:value="0" calcext:value-type="float">
            <text:p>0</text:p>
          </table:table-cell>
          <table:table-cell table:style-name="ce967" table:formula="of:=SUMPRODUCT([.C13:.AT13];[.$C$4:.$AT$4];[.$C$7:.$AT$7])" office:value-type="float" office:value="0" calcext:value-type="float">
            <text:p>0</text:p>
          </table:table-cell>
          <table:table-cell table:style-name="ce972" table:formula="of:=([.AW13]/[.AV13])*20" office:value-type="string" office:string-value="" calcext:value-type="error">
            <text:p>#DIV/0 !</text:p>
          </table:table-cell>
          <table:table-cell table:style-name="ce975"/>
          <table:table-cell table:style-name="Default" table:number-columns-repeated="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8"/>
          <table:table-cell table:style-name="ce17"/>
          <table:table-cell table:style-name="ce991" office:value-type="string" calcext:value-type="string">
            <text:p>-</text:p>
          </table:table-cell>
          <table:table-cell table:number-columns-repeated="2" table:style-name="ce1012" office:value-type="string" calcext:value-type="string">
            <text:p>-</text:p>
          </table:table-cell>
          <table:table-cell table:style-name="ce1029" office:value-type="string" calcext:value-type="string">
            <text:p>-</text:p>
          </table:table-cell>
          <table:table-cell table:number-columns-repeated="2" table:style-name="ce1047" office:value-type="string" calcext:value-type="string">
            <text:p>-</text:p>
          </table:table-cell>
          <table:table-cell table:style-name="ce1064" office:value-type="string" calcext:value-type="string">
            <text:p>-</text:p>
          </table:table-cell>
          <table:table-cell table:number-columns-repeated="2" table:style-name="ce1082" office:value-type="string" calcext:value-type="string">
            <text:p>-</text:p>
          </table:table-cell>
          <table:table-cell table:style-name="ce1099" office:value-type="string" calcext:value-type="string">
            <text:p>-</text:p>
          </table:table-cell>
          <table:table-cell table:style-name="ce1117" office:value-type="string" calcext:value-type="string">
            <text:p>-</text:p>
          </table:table-cell>
          <table:table-cell table:style-name="ce1136" office:value-type="string" calcext:value-type="string">
            <text:p>-</text:p>
          </table:table-cell>
          <table:table-cell table:style-name="ce6"/>
          <table:table-cell table:style-name="ce1155" office:value-type="string" calcext:value-type="string">
            <text:p>-</text:p>
          </table:table-cell>
          <table:table-cell table:number-columns-repeated="2" table:style-name="ce1172" office:value-type="string" calcext:value-type="string">
            <text:p>-</text:p>
          </table:table-cell>
          <table:table-cell table:style-name="ce1188" office:value-type="string" calcext:value-type="string">
            <text:p>-</text:p>
          </table:table-cell>
          <table:table-cell table:style-name="ce1205" office:value-type="string" calcext:value-type="string">
            <text:p>-</text:p>
          </table:table-cell>
          <table:table-cell table:style-name="ce1222" office:value-type="string" calcext:value-type="string">
            <text:p>-</text:p>
          </table:table-cell>
          <table:table-cell table:style-name="ce1239" office:value-type="string" calcext:value-type="string">
            <text:p>-</text:p>
          </table:table-cell>
          <table:table-cell table:style-name="ce1255" office:value-type="string" calcext:value-type="string">
            <text:p>-</text:p>
          </table:table-cell>
          <table:table-cell table:number-columns-repeated="2" table:style-name="ce1272" office:value-type="string" calcext:value-type="string">
            <text:p>-</text:p>
          </table:table-cell>
          <table:table-cell table:style-name="ce1289" office:value-type="string" calcext:value-type="string">
            <text:p>-</text:p>
          </table:table-cell>
          <table:table-cell table:style-name="ce1308" office:value-type="string" calcext:value-type="string">
            <text:p>-</text:p>
          </table:table-cell>
          <table:table-cell table:style-name="ce6"/>
          <table:table-cell table:style-name="ce1326" office:value-type="string" calcext:value-type="string">
            <text:p>-</text:p>
          </table:table-cell>
          <table:table-cell table:number-columns-repeated="2" table:style-name="ce1343" office:value-type="string" calcext:value-type="string">
            <text:p>-</text:p>
          </table:table-cell>
          <table:table-cell table:style-name="ce1359" office:value-type="string" calcext:value-type="string">
            <text:p>-</text:p>
          </table:table-cell>
          <table:table-cell table:number-columns-repeated="2" table:style-name="ce1376" office:value-type="string" calcext:value-type="string">
            <text:p>-</text:p>
          </table:table-cell>
          <table:table-cell table:style-name="ce1393" office:value-type="string" calcext:value-type="string">
            <text:p>-</text:p>
          </table:table-cell>
          <table:table-cell table:style-name="ce1410" office:value-type="string" calcext:value-type="string">
            <text:p>-</text:p>
          </table:table-cell>
          <table:table-cell table:style-name="ce6"/>
          <table:table-cell table:style-name="ce1427" office:value-type="string" calcext:value-type="string">
            <text:p>-</text:p>
          </table:table-cell>
          <table:table-cell table:style-name="ce1445" office:value-type="string" calcext:value-type="string">
            <text:p>-</text:p>
          </table:table-cell>
          <table:table-cell table:style-name="ce1463" office:value-type="string" calcext:value-type="string">
            <text:p>-</text:p>
          </table:table-cell>
          <table:table-cell table:style-name="ce1479" office:value-type="string" calcext:value-type="string">
            <text:p>-</text:p>
          </table:table-cell>
          <table:table-cell table:style-name="ce1495" office:value-type="string" calcext:value-type="string">
            <text:p>-</text:p>
          </table:table-cell>
          <table:table-cell table:style-name="ce1511" office:value-type="string" calcext:value-type="string">
            <text:p>-</text:p>
          </table:table-cell>
          <table:table-cell table:style-name="ce1527" office:value-type="string" calcext:value-type="string">
            <text:p>-</text:p>
          </table:table-cell>
          <table:table-cell table:style-name="ce1545" office:value-type="string" calcext:value-type="string">
            <text:p>-</text:p>
          </table:table-cell>
          <table:table-cell table:style-name="ce17"/>
          <table:table-cell table:style-name="ce959" table:formula="of:=[.$AV$7]-SUMIF([.C14:.AT14];&quot;Ab&quot;;[.$C$3:.$AT$3])" office:value-type="float" office:value="0" calcext:value-type="float">
            <text:p>0</text:p>
          </table:table-cell>
          <table:table-cell table:style-name="ce966" table:formula="of:=SUMPRODUCT([.C14:.AT14];[.$C$4:.$AT$4];[.$C$7:.$AT$7])" office:value-type="float" office:value="0" calcext:value-type="float">
            <text:p>0</text:p>
          </table:table-cell>
          <table:table-cell table:style-name="ce971" table:formula="of:=([.AW14]/[.AV14])*20" office:value-type="string" office:string-value="" calcext:value-type="error">
            <text:p>#DIV/0 !</text:p>
          </table:table-cell>
          <table:table-cell table:style-name="ce975"/>
          <table:table-cell table:style-name="Default" table:number-columns-repeated="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9"/>
          <table:table-cell table:style-name="ce6"/>
          <table:table-cell table:style-name="ce989" office:value-type="string" calcext:value-type="string">
            <text:p>-</text:p>
          </table:table-cell>
          <table:table-cell table:number-columns-repeated="2" table:style-name="ce1010" office:value-type="string" calcext:value-type="string">
            <text:p>-</text:p>
          </table:table-cell>
          <table:table-cell table:style-name="ce1027" office:value-type="string" calcext:value-type="string">
            <text:p>-</text:p>
          </table:table-cell>
          <table:table-cell table:number-columns-repeated="2" table:style-name="ce1045" office:value-type="string" calcext:value-type="string">
            <text:p>-</text:p>
          </table:table-cell>
          <table:table-cell table:style-name="ce1062" office:value-type="string" calcext:value-type="string">
            <text:p>-</text:p>
          </table:table-cell>
          <table:table-cell table:number-columns-repeated="2" table:style-name="ce1080" office:value-type="string" calcext:value-type="string">
            <text:p>-</text:p>
          </table:table-cell>
          <table:table-cell table:style-name="ce1097" office:value-type="string" calcext:value-type="string">
            <text:p>-</text:p>
          </table:table-cell>
          <table:table-cell table:style-name="ce1115" office:value-type="string" calcext:value-type="string">
            <text:p>-</text:p>
          </table:table-cell>
          <table:table-cell table:style-name="ce1134" office:value-type="string" calcext:value-type="string">
            <text:p>-</text:p>
          </table:table-cell>
          <table:table-cell table:style-name="ce6"/>
          <table:table-cell table:style-name="ce1153" office:value-type="string" calcext:value-type="string">
            <text:p>-</text:p>
          </table:table-cell>
          <table:table-cell table:number-columns-repeated="2" table:style-name="ce1170" office:value-type="string" calcext:value-type="string">
            <text:p>-</text:p>
          </table:table-cell>
          <table:table-cell table:style-name="ce1186" office:value-type="string" calcext:value-type="string">
            <text:p>-</text:p>
          </table:table-cell>
          <table:table-cell table:style-name="ce1203" office:value-type="string" calcext:value-type="string">
            <text:p>-</text:p>
          </table:table-cell>
          <table:table-cell table:style-name="ce1220" office:value-type="string" calcext:value-type="string">
            <text:p>-</text:p>
          </table:table-cell>
          <table:table-cell table:style-name="ce1237" office:value-type="string" calcext:value-type="string">
            <text:p>-</text:p>
          </table:table-cell>
          <table:table-cell table:style-name="ce1253" office:value-type="string" calcext:value-type="string">
            <text:p>-</text:p>
          </table:table-cell>
          <table:table-cell table:number-columns-repeated="2" table:style-name="ce1270" office:value-type="string" calcext:value-type="string">
            <text:p>-</text:p>
          </table:table-cell>
          <table:table-cell table:style-name="ce1287" office:value-type="string" calcext:value-type="string">
            <text:p>-</text:p>
          </table:table-cell>
          <table:table-cell table:style-name="ce1306" office:value-type="string" calcext:value-type="string">
            <text:p>-</text:p>
          </table:table-cell>
          <table:table-cell table:style-name="ce6"/>
          <table:table-cell table:style-name="ce1324" office:value-type="string" calcext:value-type="string">
            <text:p>-</text:p>
          </table:table-cell>
          <table:table-cell table:number-columns-repeated="2" table:style-name="ce1341" office:value-type="string" calcext:value-type="string">
            <text:p>-</text:p>
          </table:table-cell>
          <table:table-cell table:style-name="ce1357" office:value-type="string" calcext:value-type="string">
            <text:p>-</text:p>
          </table:table-cell>
          <table:table-cell table:number-columns-repeated="2" table:style-name="ce1374" office:value-type="string" calcext:value-type="string">
            <text:p>-</text:p>
          </table:table-cell>
          <table:table-cell table:style-name="ce1391" office:value-type="string" calcext:value-type="string">
            <text:p>-</text:p>
          </table:table-cell>
          <table:table-cell table:style-name="ce1408" office:value-type="string" calcext:value-type="string">
            <text:p>-</text:p>
          </table:table-cell>
          <table:table-cell table:style-name="ce6"/>
          <table:table-cell table:style-name="ce1425" office:value-type="string" calcext:value-type="string">
            <text:p>-</text:p>
          </table:table-cell>
          <table:table-cell table:style-name="ce1443" office:value-type="string" calcext:value-type="string">
            <text:p>-</text:p>
          </table:table-cell>
          <table:table-cell table:style-name="ce1461" office:value-type="string" calcext:value-type="string">
            <text:p>-</text:p>
          </table:table-cell>
          <table:table-cell table:style-name="ce1477" office:value-type="string" calcext:value-type="string">
            <text:p>-</text:p>
          </table:table-cell>
          <table:table-cell table:style-name="ce1493" office:value-type="string" calcext:value-type="string">
            <text:p>-</text:p>
          </table:table-cell>
          <table:table-cell table:style-name="ce1509" office:value-type="string" calcext:value-type="string">
            <text:p>-</text:p>
          </table:table-cell>
          <table:table-cell table:style-name="ce1525" office:value-type="string" calcext:value-type="string">
            <text:p>-</text:p>
          </table:table-cell>
          <table:table-cell table:style-name="ce1543" office:value-type="string" calcext:value-type="string">
            <text:p>-</text:p>
          </table:table-cell>
          <table:table-cell table:style-name="ce17"/>
          <table:table-cell table:style-name="ce960" table:formula="of:=[.$AV$7]-SUMIF([.C15:.AT15];&quot;Ab&quot;;[.$C$3:.$AT$3])" office:value-type="float" office:value="0" calcext:value-type="float">
            <text:p>0</text:p>
          </table:table-cell>
          <table:table-cell table:style-name="ce967" table:formula="of:=SUMPRODUCT([.C15:.AT15];[.$C$4:.$AT$4];[.$C$7:.$AT$7])" office:value-type="float" office:value="0" calcext:value-type="float">
            <text:p>0</text:p>
          </table:table-cell>
          <table:table-cell table:style-name="ce972" table:formula="of:=([.AW15]/[.AV15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8"/>
          <table:table-cell table:style-name="ce17"/>
          <table:table-cell table:style-name="ce988" office:value-type="string" calcext:value-type="string">
            <text:p>-</text:p>
          </table:table-cell>
          <table:table-cell table:number-columns-repeated="2" table:style-name="ce1009" office:value-type="string" calcext:value-type="string">
            <text:p>-</text:p>
          </table:table-cell>
          <table:table-cell table:style-name="ce1026" office:value-type="string" calcext:value-type="string">
            <text:p>-</text:p>
          </table:table-cell>
          <table:table-cell table:number-columns-repeated="2" table:style-name="ce1044" office:value-type="string" calcext:value-type="string">
            <text:p>-</text:p>
          </table:table-cell>
          <table:table-cell table:style-name="ce1061" office:value-type="string" calcext:value-type="string">
            <text:p>-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96" office:value-type="string" calcext:value-type="string">
            <text:p>-</text:p>
          </table:table-cell>
          <table:table-cell table:style-name="ce1114" office:value-type="string" calcext:value-type="string">
            <text:p>-</text:p>
          </table:table-cell>
          <table:table-cell table:style-name="ce1133" office:value-type="string" calcext:value-type="string">
            <text:p>-</text:p>
          </table:table-cell>
          <table:table-cell table:style-name="ce17"/>
          <table:table-cell table:style-name="ce1152" office:value-type="string" calcext:value-type="string">
            <text:p>-</text:p>
          </table:table-cell>
          <table:table-cell table:number-columns-repeated="2" table:style-name="ce1169" office:value-type="string" calcext:value-type="string">
            <text:p>-</text:p>
          </table:table-cell>
          <table:table-cell table:style-name="ce1185" office:value-type="string" calcext:value-type="string">
            <text:p>-</text:p>
          </table:table-cell>
          <table:table-cell table:style-name="ce1202" office:value-type="string" calcext:value-type="string">
            <text:p>-</text:p>
          </table:table-cell>
          <table:table-cell table:style-name="ce1219" office:value-type="string" calcext:value-type="string">
            <text:p>-</text:p>
          </table:table-cell>
          <table:table-cell table:style-name="ce1236" office:value-type="string" calcext:value-type="string">
            <text:p>-</text:p>
          </table:table-cell>
          <table:table-cell table:style-name="ce1252" office:value-type="string" calcext:value-type="string">
            <text:p>-</text:p>
          </table:table-cell>
          <table:table-cell table:number-columns-repeated="2" table:style-name="ce1269" office:value-type="string" calcext:value-type="string">
            <text:p>-</text:p>
          </table:table-cell>
          <table:table-cell table:style-name="ce1286" office:value-type="string" calcext:value-type="string">
            <text:p>-</text:p>
          </table:table-cell>
          <table:table-cell table:style-name="ce1305" office:value-type="string" calcext:value-type="string">
            <text:p>-</text:p>
          </table:table-cell>
          <table:table-cell table:style-name="ce17"/>
          <table:table-cell table:style-name="ce1323" office:value-type="string" calcext:value-type="string">
            <text:p>-</text:p>
          </table:table-cell>
          <table:table-cell table:number-columns-repeated="2" table:style-name="ce1340" office:value-type="string" calcext:value-type="string">
            <text:p>-</text:p>
          </table:table-cell>
          <table:table-cell table:style-name="ce1356" office:value-type="string" calcext:value-type="string">
            <text:p>-</text:p>
          </table:table-cell>
          <table:table-cell table:number-columns-repeated="2" table:style-name="ce1373" office:value-type="string" calcext:value-type="string">
            <text:p>-</text:p>
          </table:table-cell>
          <table:table-cell table:style-name="ce1390" office:value-type="string" calcext:value-type="string">
            <text:p>-</text:p>
          </table:table-cell>
          <table:table-cell table:style-name="ce1407" office:value-type="string" calcext:value-type="string">
            <text:p>-</text:p>
          </table:table-cell>
          <table:table-cell table:style-name="ce17"/>
          <table:table-cell table:style-name="ce1424" office:value-type="string" calcext:value-type="string">
            <text:p>-</text:p>
          </table:table-cell>
          <table:table-cell table:style-name="ce1442" office:value-type="string" calcext:value-type="string">
            <text:p>-</text:p>
          </table:table-cell>
          <table:table-cell table:style-name="ce1460" office:value-type="string" calcext:value-type="string">
            <text:p>-</text:p>
          </table:table-cell>
          <table:table-cell table:style-name="ce1476" office:value-type="string" calcext:value-type="string">
            <text:p>-</text:p>
          </table:table-cell>
          <table:table-cell table:style-name="ce1492" office:value-type="string" calcext:value-type="string">
            <text:p>-</text:p>
          </table:table-cell>
          <table:table-cell table:style-name="ce1508" office:value-type="string" calcext:value-type="string">
            <text:p>-</text:p>
          </table:table-cell>
          <table:table-cell table:style-name="ce1524" office:value-type="string" calcext:value-type="string">
            <text:p>-</text:p>
          </table:table-cell>
          <table:table-cell table:style-name="ce1542" office:value-type="string" calcext:value-type="string">
            <text:p>-</text:p>
          </table:table-cell>
          <table:table-cell table:style-name="ce17"/>
          <table:table-cell table:style-name="ce959" table:formula="of:=[.$AV$7]-SUMIF([.C16:.AT16];&quot;Ab&quot;;[.$C$3:.$AT$3])" office:value-type="float" office:value="0" calcext:value-type="float">
            <text:p>0</text:p>
          </table:table-cell>
          <table:table-cell table:style-name="ce966" table:formula="of:=SUMPRODUCT([.C16:.AT16];[.$C$4:.$AT$4];[.$C$7:.$AT$7])" office:value-type="float" office:value="0" calcext:value-type="float">
            <text:p>0</text:p>
          </table:table-cell>
          <table:table-cell table:style-name="ce971" table:formula="of:=([.AW16]/[.AV16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9" calcext:value-type="float">
            <text:p>9</text:p>
          </table:table-cell>
          <table:table-cell table:style-name="ce9"/>
          <table:table-cell table:style-name="ce6"/>
          <table:table-cell table:style-name="ce989" office:value-type="string" calcext:value-type="string">
            <text:p>-</text:p>
          </table:table-cell>
          <table:table-cell table:number-columns-repeated="2" table:style-name="ce1010" office:value-type="string" calcext:value-type="string">
            <text:p>-</text:p>
          </table:table-cell>
          <table:table-cell table:style-name="ce1027" office:value-type="string" calcext:value-type="string">
            <text:p>-</text:p>
          </table:table-cell>
          <table:table-cell table:number-columns-repeated="2" table:style-name="ce1045" office:value-type="string" calcext:value-type="string">
            <text:p>-</text:p>
          </table:table-cell>
          <table:table-cell table:style-name="ce1062" office:value-type="string" calcext:value-type="string">
            <text:p>-</text:p>
          </table:table-cell>
          <table:table-cell table:number-columns-repeated="2" table:style-name="ce1080" office:value-type="string" calcext:value-type="string">
            <text:p>-</text:p>
          </table:table-cell>
          <table:table-cell table:style-name="ce1097" office:value-type="string" calcext:value-type="string">
            <text:p>-</text:p>
          </table:table-cell>
          <table:table-cell table:style-name="ce1115" office:value-type="string" calcext:value-type="string">
            <text:p>-</text:p>
          </table:table-cell>
          <table:table-cell table:style-name="ce1134" office:value-type="string" calcext:value-type="string">
            <text:p>-</text:p>
          </table:table-cell>
          <table:table-cell table:style-name="ce6"/>
          <table:table-cell table:style-name="ce1153" office:value-type="string" calcext:value-type="string">
            <text:p>-</text:p>
          </table:table-cell>
          <table:table-cell table:number-columns-repeated="2" table:style-name="ce1170" office:value-type="string" calcext:value-type="string">
            <text:p>-</text:p>
          </table:table-cell>
          <table:table-cell table:style-name="ce1186" office:value-type="string" calcext:value-type="string">
            <text:p>-</text:p>
          </table:table-cell>
          <table:table-cell table:style-name="ce1203" office:value-type="string" calcext:value-type="string">
            <text:p>-</text:p>
          </table:table-cell>
          <table:table-cell table:style-name="ce1220" office:value-type="string" calcext:value-type="string">
            <text:p>-</text:p>
          </table:table-cell>
          <table:table-cell table:style-name="ce1237" office:value-type="string" calcext:value-type="string">
            <text:p>-</text:p>
          </table:table-cell>
          <table:table-cell table:style-name="ce1253" office:value-type="string" calcext:value-type="string">
            <text:p>-</text:p>
          </table:table-cell>
          <table:table-cell table:number-columns-repeated="2" table:style-name="ce1270" office:value-type="string" calcext:value-type="string">
            <text:p>-</text:p>
          </table:table-cell>
          <table:table-cell table:style-name="ce1287" office:value-type="string" calcext:value-type="string">
            <text:p>-</text:p>
          </table:table-cell>
          <table:table-cell table:style-name="ce1306" office:value-type="string" calcext:value-type="string">
            <text:p>-</text:p>
          </table:table-cell>
          <table:table-cell table:style-name="ce6"/>
          <table:table-cell table:style-name="ce1324" office:value-type="string" calcext:value-type="string">
            <text:p>-</text:p>
          </table:table-cell>
          <table:table-cell table:number-columns-repeated="2" table:style-name="ce1341" office:value-type="string" calcext:value-type="string">
            <text:p>-</text:p>
          </table:table-cell>
          <table:table-cell table:style-name="ce1357" office:value-type="string" calcext:value-type="string">
            <text:p>-</text:p>
          </table:table-cell>
          <table:table-cell table:number-columns-repeated="2" table:style-name="ce1374" office:value-type="string" calcext:value-type="string">
            <text:p>-</text:p>
          </table:table-cell>
          <table:table-cell table:style-name="ce1391" office:value-type="string" calcext:value-type="string">
            <text:p>-</text:p>
          </table:table-cell>
          <table:table-cell table:style-name="ce1408" office:value-type="string" calcext:value-type="string">
            <text:p>-</text:p>
          </table:table-cell>
          <table:table-cell table:style-name="ce6"/>
          <table:table-cell table:style-name="ce1425" office:value-type="string" calcext:value-type="string">
            <text:p>-</text:p>
          </table:table-cell>
          <table:table-cell table:style-name="ce1443" office:value-type="string" calcext:value-type="string">
            <text:p>-</text:p>
          </table:table-cell>
          <table:table-cell table:style-name="ce1461" office:value-type="string" calcext:value-type="string">
            <text:p>-</text:p>
          </table:table-cell>
          <table:table-cell table:style-name="ce1477" office:value-type="string" calcext:value-type="string">
            <text:p>-</text:p>
          </table:table-cell>
          <table:table-cell table:style-name="ce1493" office:value-type="string" calcext:value-type="string">
            <text:p>-</text:p>
          </table:table-cell>
          <table:table-cell table:style-name="ce1509" office:value-type="string" calcext:value-type="string">
            <text:p>-</text:p>
          </table:table-cell>
          <table:table-cell table:style-name="ce1525" office:value-type="string" calcext:value-type="string">
            <text:p>-</text:p>
          </table:table-cell>
          <table:table-cell table:style-name="ce1543" office:value-type="string" calcext:value-type="string">
            <text:p>-</text:p>
          </table:table-cell>
          <table:table-cell table:style-name="ce17"/>
          <table:table-cell table:style-name="ce960" table:formula="of:=[.$AV$7]-SUMIF([.C17:.AT17];&quot;Ab&quot;;[.$C$3:.$AT$3])" office:value-type="float" office:value="0" calcext:value-type="float">
            <text:p>0</text:p>
          </table:table-cell>
          <table:table-cell table:style-name="ce967" table:formula="of:=SUMPRODUCT([.C17:.AT17];[.$C$4:.$AT$4];[.$C$7:.$AT$7])" office:value-type="float" office:value="0" calcext:value-type="float">
            <text:p>0</text:p>
          </table:table-cell>
          <table:table-cell table:style-name="ce972" table:formula="of:=([.AW17]/[.AV17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 table:style-name="ce8"/>
          <table:table-cell table:style-name="ce17"/>
          <table:table-cell table:style-name="ce988" office:value-type="string" calcext:value-type="string">
            <text:p>-</text:p>
          </table:table-cell>
          <table:table-cell table:number-columns-repeated="2" table:style-name="ce1009" office:value-type="string" calcext:value-type="string">
            <text:p>-</text:p>
          </table:table-cell>
          <table:table-cell table:style-name="ce1026" office:value-type="string" calcext:value-type="string">
            <text:p>-</text:p>
          </table:table-cell>
          <table:table-cell table:number-columns-repeated="2" table:style-name="ce1044" office:value-type="string" calcext:value-type="string">
            <text:p>-</text:p>
          </table:table-cell>
          <table:table-cell table:style-name="ce1061" office:value-type="string" calcext:value-type="string">
            <text:p>-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96" office:value-type="string" calcext:value-type="string">
            <text:p>-</text:p>
          </table:table-cell>
          <table:table-cell table:style-name="ce1114" office:value-type="string" calcext:value-type="string">
            <text:p>-</text:p>
          </table:table-cell>
          <table:table-cell table:style-name="ce1133" office:value-type="string" calcext:value-type="string">
            <text:p>-</text:p>
          </table:table-cell>
          <table:table-cell table:style-name="ce17"/>
          <table:table-cell table:style-name="ce1152" office:value-type="string" calcext:value-type="string">
            <text:p>-</text:p>
          </table:table-cell>
          <table:table-cell table:number-columns-repeated="2" table:style-name="ce1169" office:value-type="string" calcext:value-type="string">
            <text:p>-</text:p>
          </table:table-cell>
          <table:table-cell table:style-name="ce1185" office:value-type="string" calcext:value-type="string">
            <text:p>-</text:p>
          </table:table-cell>
          <table:table-cell table:style-name="ce1202" office:value-type="string" calcext:value-type="string">
            <text:p>-</text:p>
          </table:table-cell>
          <table:table-cell table:style-name="ce1219" office:value-type="string" calcext:value-type="string">
            <text:p>-</text:p>
          </table:table-cell>
          <table:table-cell table:style-name="ce1236" office:value-type="string" calcext:value-type="string">
            <text:p>-</text:p>
          </table:table-cell>
          <table:table-cell table:style-name="ce1252" office:value-type="string" calcext:value-type="string">
            <text:p>-</text:p>
          </table:table-cell>
          <table:table-cell table:number-columns-repeated="2" table:style-name="ce1269" office:value-type="string" calcext:value-type="string">
            <text:p>-</text:p>
          </table:table-cell>
          <table:table-cell table:style-name="ce1286" office:value-type="string" calcext:value-type="string">
            <text:p>-</text:p>
          </table:table-cell>
          <table:table-cell table:style-name="ce1305" office:value-type="string" calcext:value-type="string">
            <text:p>-</text:p>
          </table:table-cell>
          <table:table-cell table:style-name="ce17"/>
          <table:table-cell table:style-name="ce1323" office:value-type="string" calcext:value-type="string">
            <text:p>-</text:p>
          </table:table-cell>
          <table:table-cell table:number-columns-repeated="2" table:style-name="ce1340" office:value-type="string" calcext:value-type="string">
            <text:p>-</text:p>
          </table:table-cell>
          <table:table-cell table:style-name="ce1356" office:value-type="string" calcext:value-type="string">
            <text:p>-</text:p>
          </table:table-cell>
          <table:table-cell table:number-columns-repeated="2" table:style-name="ce1373" office:value-type="string" calcext:value-type="string">
            <text:p>-</text:p>
          </table:table-cell>
          <table:table-cell table:style-name="ce1390" office:value-type="string" calcext:value-type="string">
            <text:p>-</text:p>
          </table:table-cell>
          <table:table-cell table:style-name="ce1407" office:value-type="string" calcext:value-type="string">
            <text:p>-</text:p>
          </table:table-cell>
          <table:table-cell table:style-name="ce17"/>
          <table:table-cell table:style-name="ce1424" office:value-type="string" calcext:value-type="string">
            <text:p>-</text:p>
          </table:table-cell>
          <table:table-cell table:style-name="ce1442" office:value-type="string" calcext:value-type="string">
            <text:p>-</text:p>
          </table:table-cell>
          <table:table-cell table:style-name="ce1460" office:value-type="string" calcext:value-type="string">
            <text:p>-</text:p>
          </table:table-cell>
          <table:table-cell table:style-name="ce1476" office:value-type="string" calcext:value-type="string">
            <text:p>-</text:p>
          </table:table-cell>
          <table:table-cell table:style-name="ce1492" office:value-type="string" calcext:value-type="string">
            <text:p>-</text:p>
          </table:table-cell>
          <table:table-cell table:style-name="ce1508" office:value-type="string" calcext:value-type="string">
            <text:p>-</text:p>
          </table:table-cell>
          <table:table-cell table:style-name="ce1524" office:value-type="string" calcext:value-type="string">
            <text:p>-</text:p>
          </table:table-cell>
          <table:table-cell table:style-name="ce1542" office:value-type="string" calcext:value-type="string">
            <text:p>-</text:p>
          </table:table-cell>
          <table:table-cell table:style-name="ce17"/>
          <table:table-cell table:style-name="ce959" table:formula="of:=[.$AV$7]-SUMIF([.C18:.AT18];&quot;Ab&quot;;[.$C$3:.$AT$3])" office:value-type="float" office:value="0" calcext:value-type="float">
            <text:p>0</text:p>
          </table:table-cell>
          <table:table-cell table:style-name="ce966" table:formula="of:=SUMPRODUCT([.C18:.AT18];[.$C$4:.$AT$4];[.$C$7:.$AT$7])" office:value-type="float" office:value="0" calcext:value-type="float">
            <text:p>0</text:p>
          </table:table-cell>
          <table:table-cell table:style-name="ce971" table:formula="of:=([.AW18]/[.AV18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11" calcext:value-type="float">
            <text:p>11</text:p>
          </table:table-cell>
          <table:table-cell table:style-name="ce9"/>
          <table:table-cell table:style-name="ce6"/>
          <table:table-cell table:style-name="ce989" office:value-type="string" calcext:value-type="string">
            <text:p>-</text:p>
          </table:table-cell>
          <table:table-cell table:number-columns-repeated="2" table:style-name="ce1010" office:value-type="string" calcext:value-type="string">
            <text:p>-</text:p>
          </table:table-cell>
          <table:table-cell table:style-name="ce1027" office:value-type="string" calcext:value-type="string">
            <text:p>-</text:p>
          </table:table-cell>
          <table:table-cell table:number-columns-repeated="2" table:style-name="ce1045" office:value-type="string" calcext:value-type="string">
            <text:p>-</text:p>
          </table:table-cell>
          <table:table-cell table:style-name="ce1062" office:value-type="string" calcext:value-type="string">
            <text:p>-</text:p>
          </table:table-cell>
          <table:table-cell table:number-columns-repeated="2" table:style-name="ce1080" office:value-type="string" calcext:value-type="string">
            <text:p>-</text:p>
          </table:table-cell>
          <table:table-cell table:style-name="ce1097" office:value-type="string" calcext:value-type="string">
            <text:p>-</text:p>
          </table:table-cell>
          <table:table-cell table:style-name="ce1115" office:value-type="string" calcext:value-type="string">
            <text:p>-</text:p>
          </table:table-cell>
          <table:table-cell table:style-name="ce1134" office:value-type="string" calcext:value-type="string">
            <text:p>-</text:p>
          </table:table-cell>
          <table:table-cell table:style-name="ce6"/>
          <table:table-cell table:style-name="ce1153" office:value-type="string" calcext:value-type="string">
            <text:p>-</text:p>
          </table:table-cell>
          <table:table-cell table:number-columns-repeated="2" table:style-name="ce1170" office:value-type="string" calcext:value-type="string">
            <text:p>-</text:p>
          </table:table-cell>
          <table:table-cell table:style-name="ce1186" office:value-type="string" calcext:value-type="string">
            <text:p>-</text:p>
          </table:table-cell>
          <table:table-cell table:style-name="ce1203" office:value-type="string" calcext:value-type="string">
            <text:p>-</text:p>
          </table:table-cell>
          <table:table-cell table:style-name="ce1220" office:value-type="string" calcext:value-type="string">
            <text:p>-</text:p>
          </table:table-cell>
          <table:table-cell table:style-name="ce1237" office:value-type="string" calcext:value-type="string">
            <text:p>-</text:p>
          </table:table-cell>
          <table:table-cell table:style-name="ce1253" office:value-type="string" calcext:value-type="string">
            <text:p>-</text:p>
          </table:table-cell>
          <table:table-cell table:number-columns-repeated="2" table:style-name="ce1270" office:value-type="string" calcext:value-type="string">
            <text:p>-</text:p>
          </table:table-cell>
          <table:table-cell table:style-name="ce1287" office:value-type="string" calcext:value-type="string">
            <text:p>-</text:p>
          </table:table-cell>
          <table:table-cell table:style-name="ce1306" office:value-type="string" calcext:value-type="string">
            <text:p>-</text:p>
          </table:table-cell>
          <table:table-cell table:style-name="ce6"/>
          <table:table-cell table:style-name="ce1324" office:value-type="string" calcext:value-type="string">
            <text:p>-</text:p>
          </table:table-cell>
          <table:table-cell table:number-columns-repeated="2" table:style-name="ce1341" office:value-type="string" calcext:value-type="string">
            <text:p>-</text:p>
          </table:table-cell>
          <table:table-cell table:style-name="ce1357" office:value-type="string" calcext:value-type="string">
            <text:p>-</text:p>
          </table:table-cell>
          <table:table-cell table:number-columns-repeated="2" table:style-name="ce1374" office:value-type="string" calcext:value-type="string">
            <text:p>-</text:p>
          </table:table-cell>
          <table:table-cell table:style-name="ce1391" office:value-type="string" calcext:value-type="string">
            <text:p>-</text:p>
          </table:table-cell>
          <table:table-cell table:style-name="ce1408" office:value-type="string" calcext:value-type="string">
            <text:p>-</text:p>
          </table:table-cell>
          <table:table-cell table:style-name="ce6"/>
          <table:table-cell table:style-name="ce1425" office:value-type="string" calcext:value-type="string">
            <text:p>-</text:p>
          </table:table-cell>
          <table:table-cell table:style-name="ce1443" office:value-type="string" calcext:value-type="string">
            <text:p>-</text:p>
          </table:table-cell>
          <table:table-cell table:style-name="ce1461" office:value-type="string" calcext:value-type="string">
            <text:p>-</text:p>
          </table:table-cell>
          <table:table-cell table:style-name="ce1477" office:value-type="string" calcext:value-type="string">
            <text:p>-</text:p>
          </table:table-cell>
          <table:table-cell table:style-name="ce1493" office:value-type="string" calcext:value-type="string">
            <text:p>-</text:p>
          </table:table-cell>
          <table:table-cell table:style-name="ce1509" office:value-type="string" calcext:value-type="string">
            <text:p>-</text:p>
          </table:table-cell>
          <table:table-cell table:style-name="ce1525" office:value-type="string" calcext:value-type="string">
            <text:p>-</text:p>
          </table:table-cell>
          <table:table-cell table:style-name="ce1543" office:value-type="string" calcext:value-type="string">
            <text:p>-</text:p>
          </table:table-cell>
          <table:table-cell table:style-name="ce17"/>
          <table:table-cell table:style-name="ce960" table:formula="of:=[.$AV$7]-SUMIF([.C19:.AT19];&quot;Ab&quot;;[.$C$3:.$AT$3])" office:value-type="float" office:value="0" calcext:value-type="float">
            <text:p>0</text:p>
          </table:table-cell>
          <table:table-cell table:style-name="ce967" table:formula="of:=SUMPRODUCT([.C19:.AT19];[.$C$4:.$AT$4];[.$C$7:.$AT$7])" office:value-type="float" office:value="0" calcext:value-type="float">
            <text:p>0</text:p>
          </table:table-cell>
          <table:table-cell table:style-name="ce972" table:formula="of:=([.AW19]/[.AV19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 table:style-name="ce8"/>
          <table:table-cell table:style-name="ce17"/>
          <table:table-cell table:style-name="ce988" office:value-type="string" calcext:value-type="string">
            <text:p>-</text:p>
          </table:table-cell>
          <table:table-cell table:number-columns-repeated="2" table:style-name="ce1009" office:value-type="string" calcext:value-type="string">
            <text:p>-</text:p>
          </table:table-cell>
          <table:table-cell table:style-name="ce1026" office:value-type="string" calcext:value-type="string">
            <text:p>-</text:p>
          </table:table-cell>
          <table:table-cell table:number-columns-repeated="2" table:style-name="ce1044" office:value-type="string" calcext:value-type="string">
            <text:p>-</text:p>
          </table:table-cell>
          <table:table-cell table:style-name="ce1061" office:value-type="string" calcext:value-type="string">
            <text:p>-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96" office:value-type="string" calcext:value-type="string">
            <text:p>-</text:p>
          </table:table-cell>
          <table:table-cell table:style-name="ce1114" office:value-type="string" calcext:value-type="string">
            <text:p>-</text:p>
          </table:table-cell>
          <table:table-cell table:style-name="ce1133" office:value-type="string" calcext:value-type="string">
            <text:p>-</text:p>
          </table:table-cell>
          <table:table-cell table:style-name="ce17"/>
          <table:table-cell table:style-name="ce1152" office:value-type="string" calcext:value-type="string">
            <text:p>-</text:p>
          </table:table-cell>
          <table:table-cell table:number-columns-repeated="2" table:style-name="ce1169" office:value-type="string" calcext:value-type="string">
            <text:p>-</text:p>
          </table:table-cell>
          <table:table-cell table:style-name="ce1185" office:value-type="string" calcext:value-type="string">
            <text:p>-</text:p>
          </table:table-cell>
          <table:table-cell table:style-name="ce1202" office:value-type="string" calcext:value-type="string">
            <text:p>-</text:p>
          </table:table-cell>
          <table:table-cell table:style-name="ce1219" office:value-type="string" calcext:value-type="string">
            <text:p>-</text:p>
          </table:table-cell>
          <table:table-cell table:style-name="ce1236" office:value-type="string" calcext:value-type="string">
            <text:p>-</text:p>
          </table:table-cell>
          <table:table-cell table:style-name="ce1252" office:value-type="string" calcext:value-type="string">
            <text:p>-</text:p>
          </table:table-cell>
          <table:table-cell table:number-columns-repeated="2" table:style-name="ce1269" office:value-type="string" calcext:value-type="string">
            <text:p>-</text:p>
          </table:table-cell>
          <table:table-cell table:style-name="ce1286" office:value-type="string" calcext:value-type="string">
            <text:p>-</text:p>
          </table:table-cell>
          <table:table-cell table:style-name="ce1305" office:value-type="string" calcext:value-type="string">
            <text:p>-</text:p>
          </table:table-cell>
          <table:table-cell table:style-name="ce17"/>
          <table:table-cell table:style-name="ce1323" office:value-type="string" calcext:value-type="string">
            <text:p>-</text:p>
          </table:table-cell>
          <table:table-cell table:number-columns-repeated="2" table:style-name="ce1340" office:value-type="string" calcext:value-type="string">
            <text:p>-</text:p>
          </table:table-cell>
          <table:table-cell table:style-name="ce1356" office:value-type="string" calcext:value-type="string">
            <text:p>-</text:p>
          </table:table-cell>
          <table:table-cell table:number-columns-repeated="2" table:style-name="ce1373" office:value-type="string" calcext:value-type="string">
            <text:p>-</text:p>
          </table:table-cell>
          <table:table-cell table:style-name="ce1390" office:value-type="string" calcext:value-type="string">
            <text:p>-</text:p>
          </table:table-cell>
          <table:table-cell table:style-name="ce1407" office:value-type="string" calcext:value-type="string">
            <text:p>-</text:p>
          </table:table-cell>
          <table:table-cell table:style-name="ce17"/>
          <table:table-cell table:style-name="ce1424" office:value-type="string" calcext:value-type="string">
            <text:p>-</text:p>
          </table:table-cell>
          <table:table-cell table:style-name="ce1442" office:value-type="string" calcext:value-type="string">
            <text:p>-</text:p>
          </table:table-cell>
          <table:table-cell table:style-name="ce1460" office:value-type="string" calcext:value-type="string">
            <text:p>-</text:p>
          </table:table-cell>
          <table:table-cell table:style-name="ce1476" office:value-type="string" calcext:value-type="string">
            <text:p>-</text:p>
          </table:table-cell>
          <table:table-cell table:style-name="ce1492" office:value-type="string" calcext:value-type="string">
            <text:p>-</text:p>
          </table:table-cell>
          <table:table-cell table:style-name="ce1508" office:value-type="string" calcext:value-type="string">
            <text:p>-</text:p>
          </table:table-cell>
          <table:table-cell table:style-name="ce1524" office:value-type="string" calcext:value-type="string">
            <text:p>-</text:p>
          </table:table-cell>
          <table:table-cell table:style-name="ce1542" office:value-type="string" calcext:value-type="string">
            <text:p>-</text:p>
          </table:table-cell>
          <table:table-cell table:style-name="ce17"/>
          <table:table-cell table:style-name="ce959" table:formula="of:=[.$AV$7]-SUMIF([.C20:.AT20];&quot;Ab&quot;;[.$C$3:.$AT$3])" office:value-type="float" office:value="0" calcext:value-type="float">
            <text:p>0</text:p>
          </table:table-cell>
          <table:table-cell table:style-name="ce966" table:formula="of:=SUMPRODUCT([.C20:.AT20];[.$C$4:.$AT$4];[.$C$7:.$AT$7])" office:value-type="float" office:value="0" calcext:value-type="float">
            <text:p>0</text:p>
          </table:table-cell>
          <table:table-cell table:style-name="ce971" table:formula="of:=([.AW20]/[.AV20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13" calcext:value-type="float">
            <text:p>13</text:p>
          </table:table-cell>
          <table:table-cell table:style-name="ce9"/>
          <table:table-cell table:style-name="ce6"/>
          <table:table-cell table:style-name="ce992" office:value-type="string" calcext:value-type="string">
            <text:p>-</text:p>
          </table:table-cell>
          <table:table-cell table:number-columns-repeated="2" table:style-name="ce1013" office:value-type="string" calcext:value-type="string">
            <text:p>-</text:p>
          </table:table-cell>
          <table:table-cell table:style-name="ce1030" office:value-type="string" calcext:value-type="string">
            <text:p>-</text:p>
          </table:table-cell>
          <table:table-cell table:number-columns-repeated="2" table:style-name="ce1048" office:value-type="string" calcext:value-type="string">
            <text:p>-</text:p>
          </table:table-cell>
          <table:table-cell table:style-name="ce1065" office:value-type="string" calcext:value-type="string">
            <text:p>-</text:p>
          </table:table-cell>
          <table:table-cell table:number-columns-repeated="2" table:style-name="ce1083" office:value-type="string" calcext:value-type="string">
            <text:p>-</text:p>
          </table:table-cell>
          <table:table-cell table:style-name="ce1100" office:value-type="string" calcext:value-type="string">
            <text:p>-</text:p>
          </table:table-cell>
          <table:table-cell table:style-name="ce1118" office:value-type="string" calcext:value-type="string">
            <text:p>-</text:p>
          </table:table-cell>
          <table:table-cell table:style-name="ce1137" office:value-type="string" calcext:value-type="string">
            <text:p>-</text:p>
          </table:table-cell>
          <table:table-cell table:style-name="ce6"/>
          <table:table-cell table:style-name="ce1156" office:value-type="string" calcext:value-type="string">
            <text:p>-</text:p>
          </table:table-cell>
          <table:table-cell table:number-columns-repeated="2" table:style-name="ce1173" office:value-type="string" calcext:value-type="string">
            <text:p>-</text:p>
          </table:table-cell>
          <table:table-cell table:style-name="ce1189" office:value-type="string" calcext:value-type="string">
            <text:p>-</text:p>
          </table:table-cell>
          <table:table-cell table:style-name="ce1206" office:value-type="string" calcext:value-type="string">
            <text:p>-</text:p>
          </table:table-cell>
          <table:table-cell table:style-name="ce1223" office:value-type="string" calcext:value-type="string">
            <text:p>-</text:p>
          </table:table-cell>
          <table:table-cell table:style-name="ce1240" office:value-type="string" calcext:value-type="string">
            <text:p>-</text:p>
          </table:table-cell>
          <table:table-cell table:style-name="ce1256" office:value-type="string" calcext:value-type="string">
            <text:p>-</text:p>
          </table:table-cell>
          <table:table-cell table:number-columns-repeated="2" table:style-name="ce1273" office:value-type="string" calcext:value-type="string">
            <text:p>-</text:p>
          </table:table-cell>
          <table:table-cell table:style-name="ce1290" office:value-type="string" calcext:value-type="string">
            <text:p>-</text:p>
          </table:table-cell>
          <table:table-cell table:style-name="ce1309" office:value-type="string" calcext:value-type="string">
            <text:p>-</text:p>
          </table:table-cell>
          <table:table-cell table:style-name="ce6"/>
          <table:table-cell table:style-name="ce1327" office:value-type="string" calcext:value-type="string">
            <text:p>-</text:p>
          </table:table-cell>
          <table:table-cell table:number-columns-repeated="2" table:style-name="ce1344" office:value-type="string" calcext:value-type="string">
            <text:p>-</text:p>
          </table:table-cell>
          <table:table-cell table:style-name="ce1360" office:value-type="string" calcext:value-type="string">
            <text:p>-</text:p>
          </table:table-cell>
          <table:table-cell table:number-columns-repeated="2" table:style-name="ce1377" office:value-type="string" calcext:value-type="string">
            <text:p>-</text:p>
          </table:table-cell>
          <table:table-cell table:style-name="ce1394" office:value-type="string" calcext:value-type="string">
            <text:p>-</text:p>
          </table:table-cell>
          <table:table-cell table:style-name="ce1411" office:value-type="string" calcext:value-type="string">
            <text:p>-</text:p>
          </table:table-cell>
          <table:table-cell table:style-name="ce6"/>
          <table:table-cell table:style-name="ce1428" office:value-type="string" calcext:value-type="string">
            <text:p>-</text:p>
          </table:table-cell>
          <table:table-cell table:style-name="ce1446" office:value-type="string" calcext:value-type="string">
            <text:p>-</text:p>
          </table:table-cell>
          <table:table-cell table:style-name="ce1464" office:value-type="string" calcext:value-type="string">
            <text:p>-</text:p>
          </table:table-cell>
          <table:table-cell table:style-name="ce1480" office:value-type="string" calcext:value-type="string">
            <text:p>-</text:p>
          </table:table-cell>
          <table:table-cell table:style-name="ce1496" office:value-type="string" calcext:value-type="string">
            <text:p>-</text:p>
          </table:table-cell>
          <table:table-cell table:style-name="ce1512" office:value-type="string" calcext:value-type="string">
            <text:p>-</text:p>
          </table:table-cell>
          <table:table-cell table:style-name="ce1528" office:value-type="string" calcext:value-type="string">
            <text:p>-</text:p>
          </table:table-cell>
          <table:table-cell table:style-name="ce1546" office:value-type="string" calcext:value-type="string">
            <text:p>-</text:p>
          </table:table-cell>
          <table:table-cell table:style-name="ce17"/>
          <table:table-cell table:style-name="ce960" table:formula="of:=[.$AV$7]-SUMIF([.C21:.AT21];&quot;Ab&quot;;[.$C$3:.$AT$3])" office:value-type="float" office:value="0" calcext:value-type="float">
            <text:p>0</text:p>
          </table:table-cell>
          <table:table-cell table:style-name="ce967" table:formula="of:=SUMPRODUCT([.C21:.AT21];[.$C$4:.$AT$4];[.$C$7:.$AT$7])" office:value-type="float" office:value="0" calcext:value-type="float">
            <text:p>0</text:p>
          </table:table-cell>
          <table:table-cell table:style-name="ce972" table:formula="of:=([.AW21]/[.AV21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14" calcext:value-type="float">
            <text:p>14</text:p>
          </table:table-cell>
          <table:table-cell table:style-name="ce8"/>
          <table:table-cell table:style-name="ce6"/>
          <table:table-cell table:style-name="ce988" office:value-type="string" calcext:value-type="string">
            <text:p>-</text:p>
          </table:table-cell>
          <table:table-cell table:number-columns-repeated="2" table:style-name="ce1009" office:value-type="string" calcext:value-type="string">
            <text:p>-</text:p>
          </table:table-cell>
          <table:table-cell table:style-name="ce1026" office:value-type="string" calcext:value-type="string">
            <text:p>-</text:p>
          </table:table-cell>
          <table:table-cell table:number-columns-repeated="2" table:style-name="ce1044" office:value-type="string" calcext:value-type="string">
            <text:p>-</text:p>
          </table:table-cell>
          <table:table-cell table:style-name="ce1061" office:value-type="string" calcext:value-type="string">
            <text:p>-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96" office:value-type="string" calcext:value-type="string">
            <text:p>-</text:p>
          </table:table-cell>
          <table:table-cell table:style-name="ce1114" office:value-type="string" calcext:value-type="string">
            <text:p>-</text:p>
          </table:table-cell>
          <table:table-cell table:style-name="ce1133" office:value-type="string" calcext:value-type="string">
            <text:p>-</text:p>
          </table:table-cell>
          <table:table-cell table:style-name="ce6"/>
          <table:table-cell table:style-name="ce1152" office:value-type="string" calcext:value-type="string">
            <text:p>-</text:p>
          </table:table-cell>
          <table:table-cell table:number-columns-repeated="2" table:style-name="ce1169" office:value-type="string" calcext:value-type="string">
            <text:p>-</text:p>
          </table:table-cell>
          <table:table-cell table:style-name="ce1185" office:value-type="string" calcext:value-type="string">
            <text:p>-</text:p>
          </table:table-cell>
          <table:table-cell table:style-name="ce1202" office:value-type="string" calcext:value-type="string">
            <text:p>-</text:p>
          </table:table-cell>
          <table:table-cell table:style-name="ce1219" office:value-type="string" calcext:value-type="string">
            <text:p>-</text:p>
          </table:table-cell>
          <table:table-cell table:style-name="ce1236" office:value-type="string" calcext:value-type="string">
            <text:p>-</text:p>
          </table:table-cell>
          <table:table-cell table:style-name="ce1252" office:value-type="string" calcext:value-type="string">
            <text:p>-</text:p>
          </table:table-cell>
          <table:table-cell table:number-columns-repeated="2" table:style-name="ce1269" office:value-type="string" calcext:value-type="string">
            <text:p>-</text:p>
          </table:table-cell>
          <table:table-cell table:style-name="ce1286" office:value-type="string" calcext:value-type="string">
            <text:p>-</text:p>
          </table:table-cell>
          <table:table-cell table:style-name="ce1305" office:value-type="string" calcext:value-type="string">
            <text:p>-</text:p>
          </table:table-cell>
          <table:table-cell table:style-name="ce6"/>
          <table:table-cell table:style-name="ce1323" office:value-type="string" calcext:value-type="string">
            <text:p>-</text:p>
          </table:table-cell>
          <table:table-cell table:number-columns-repeated="2" table:style-name="ce1340" office:value-type="string" calcext:value-type="string">
            <text:p>-</text:p>
          </table:table-cell>
          <table:table-cell table:style-name="ce1356" office:value-type="string" calcext:value-type="string">
            <text:p>-</text:p>
          </table:table-cell>
          <table:table-cell table:number-columns-repeated="2" table:style-name="ce1373" office:value-type="string" calcext:value-type="string">
            <text:p>-</text:p>
          </table:table-cell>
          <table:table-cell table:style-name="ce1390" office:value-type="string" calcext:value-type="string">
            <text:p>-</text:p>
          </table:table-cell>
          <table:table-cell table:style-name="ce1407" office:value-type="string" calcext:value-type="string">
            <text:p>-</text:p>
          </table:table-cell>
          <table:table-cell table:style-name="ce6"/>
          <table:table-cell table:style-name="ce1424" office:value-type="string" calcext:value-type="string">
            <text:p>-</text:p>
          </table:table-cell>
          <table:table-cell table:style-name="ce1442" office:value-type="string" calcext:value-type="string">
            <text:p>-</text:p>
          </table:table-cell>
          <table:table-cell table:style-name="ce1460" office:value-type="string" calcext:value-type="string">
            <text:p>-</text:p>
          </table:table-cell>
          <table:table-cell table:style-name="ce1476" office:value-type="string" calcext:value-type="string">
            <text:p>-</text:p>
          </table:table-cell>
          <table:table-cell table:style-name="ce1492" office:value-type="string" calcext:value-type="string">
            <text:p>-</text:p>
          </table:table-cell>
          <table:table-cell table:style-name="ce1508" office:value-type="string" calcext:value-type="string">
            <text:p>-</text:p>
          </table:table-cell>
          <table:table-cell table:style-name="ce1524" office:value-type="string" calcext:value-type="string">
            <text:p>-</text:p>
          </table:table-cell>
          <table:table-cell table:style-name="ce1542" office:value-type="string" calcext:value-type="string">
            <text:p>-</text:p>
          </table:table-cell>
          <table:table-cell table:style-name="ce17"/>
          <table:table-cell table:style-name="ce959" table:formula="of:=[.$AV$7]-SUMIF([.C22:.AT22];&quot;Ab&quot;;[.$C$3:.$AT$3])" office:value-type="float" office:value="0" calcext:value-type="float">
            <text:p>0</text:p>
          </table:table-cell>
          <table:table-cell table:style-name="ce966" table:formula="of:=SUMPRODUCT([.C22:.AT22];[.$C$4:.$AT$4];[.$C$7:.$AT$7])" office:value-type="float" office:value="0" calcext:value-type="float">
            <text:p>0</text:p>
          </table:table-cell>
          <table:table-cell table:style-name="ce971" table:formula="of:=([.AW22]/[.AV22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15" calcext:value-type="float">
            <text:p>15</text:p>
          </table:table-cell>
          <table:table-cell table:style-name="ce9"/>
          <table:table-cell table:style-name="ce6"/>
          <table:table-cell table:style-name="ce993" office:value-type="string" calcext:value-type="string">
            <text:p>-</text:p>
          </table:table-cell>
          <table:table-cell table:number-columns-repeated="2" table:style-name="ce1014" office:value-type="string" calcext:value-type="string">
            <text:p>-</text:p>
          </table:table-cell>
          <table:table-cell table:style-name="ce1031" office:value-type="string" calcext:value-type="string">
            <text:p>-</text:p>
          </table:table-cell>
          <table:table-cell table:number-columns-repeated="2" table:style-name="ce1049" office:value-type="string" calcext:value-type="string">
            <text:p>-</text:p>
          </table:table-cell>
          <table:table-cell table:style-name="ce1066" office:value-type="string" calcext:value-type="string">
            <text:p>-</text:p>
          </table:table-cell>
          <table:table-cell table:number-columns-repeated="2" table:style-name="ce1084" office:value-type="string" calcext:value-type="string">
            <text:p>-</text:p>
          </table:table-cell>
          <table:table-cell table:style-name="ce1101" office:value-type="string" calcext:value-type="string">
            <text:p>-</text:p>
          </table:table-cell>
          <table:table-cell table:style-name="ce1119" office:value-type="string" calcext:value-type="string">
            <text:p>-</text:p>
          </table:table-cell>
          <table:table-cell table:style-name="ce1138" office:value-type="string" calcext:value-type="string">
            <text:p>-</text:p>
          </table:table-cell>
          <table:table-cell table:style-name="ce6"/>
          <table:table-cell table:style-name="ce1157" office:value-type="string" calcext:value-type="string">
            <text:p>-</text:p>
          </table:table-cell>
          <table:table-cell table:number-columns-repeated="2" table:style-name="ce1174" office:value-type="string" calcext:value-type="string">
            <text:p>-</text:p>
          </table:table-cell>
          <table:table-cell table:style-name="ce1190" office:value-type="string" calcext:value-type="string">
            <text:p>-</text:p>
          </table:table-cell>
          <table:table-cell table:style-name="ce1207" office:value-type="string" calcext:value-type="string">
            <text:p>-</text:p>
          </table:table-cell>
          <table:table-cell table:style-name="ce1224" office:value-type="string" calcext:value-type="string">
            <text:p>-</text:p>
          </table:table-cell>
          <table:table-cell table:style-name="ce1241" office:value-type="string" calcext:value-type="string">
            <text:p>-</text:p>
          </table:table-cell>
          <table:table-cell table:style-name="ce1257" office:value-type="string" calcext:value-type="string">
            <text:p>-</text:p>
          </table:table-cell>
          <table:table-cell table:number-columns-repeated="2" table:style-name="ce1274" office:value-type="string" calcext:value-type="string">
            <text:p>-</text:p>
          </table:table-cell>
          <table:table-cell table:style-name="ce1291" office:value-type="string" calcext:value-type="string">
            <text:p>-</text:p>
          </table:table-cell>
          <table:table-cell table:style-name="ce1310" office:value-type="string" calcext:value-type="string">
            <text:p>-</text:p>
          </table:table-cell>
          <table:table-cell table:style-name="ce6"/>
          <table:table-cell table:style-name="ce1328" office:value-type="string" calcext:value-type="string">
            <text:p>-</text:p>
          </table:table-cell>
          <table:table-cell table:number-columns-repeated="2" table:style-name="ce1345" office:value-type="string" calcext:value-type="string">
            <text:p>-</text:p>
          </table:table-cell>
          <table:table-cell table:style-name="ce1361" office:value-type="string" calcext:value-type="string">
            <text:p>-</text:p>
          </table:table-cell>
          <table:table-cell table:number-columns-repeated="2" table:style-name="ce1378" office:value-type="string" calcext:value-type="string">
            <text:p>-</text:p>
          </table:table-cell>
          <table:table-cell table:style-name="ce1395" office:value-type="string" calcext:value-type="string">
            <text:p>-</text:p>
          </table:table-cell>
          <table:table-cell table:style-name="ce1412" office:value-type="string" calcext:value-type="string">
            <text:p>-</text:p>
          </table:table-cell>
          <table:table-cell table:style-name="ce6"/>
          <table:table-cell table:style-name="ce1429" office:value-type="string" calcext:value-type="string">
            <text:p>-</text:p>
          </table:table-cell>
          <table:table-cell table:style-name="ce1447" office:value-type="string" calcext:value-type="string">
            <text:p>-</text:p>
          </table:table-cell>
          <table:table-cell table:style-name="ce1465" office:value-type="string" calcext:value-type="string">
            <text:p>-</text:p>
          </table:table-cell>
          <table:table-cell table:style-name="ce1481" office:value-type="string" calcext:value-type="string">
            <text:p>-</text:p>
          </table:table-cell>
          <table:table-cell table:style-name="ce1497" office:value-type="string" calcext:value-type="string">
            <text:p>-</text:p>
          </table:table-cell>
          <table:table-cell table:style-name="ce1513" office:value-type="string" calcext:value-type="string">
            <text:p>-</text:p>
          </table:table-cell>
          <table:table-cell table:style-name="ce1529" office:value-type="string" calcext:value-type="string">
            <text:p>-</text:p>
          </table:table-cell>
          <table:table-cell table:style-name="ce1547" office:value-type="string" calcext:value-type="string">
            <text:p>-</text:p>
          </table:table-cell>
          <table:table-cell table:style-name="ce17"/>
          <table:table-cell table:style-name="ce960" table:formula="of:=[.$AV$7]-SUMIF([.C23:.AT23];&quot;Ab&quot;;[.$C$3:.$AT$3])" office:value-type="float" office:value="0" calcext:value-type="float">
            <text:p>0</text:p>
          </table:table-cell>
          <table:table-cell table:style-name="ce967" table:formula="of:=SUMPRODUCT([.C23:.AT23];[.$C$4:.$AT$4];[.$C$7:.$AT$7])" office:value-type="float" office:value="0" calcext:value-type="float">
            <text:p>0</text:p>
          </table:table-cell>
          <table:table-cell table:style-name="ce972" table:formula="of:=([.AW23]/[.AV23])*20" office:value-type="string" office:string-value="" calcext:value-type="error">
            <text:p>#DIV/0 !</text:p>
          </table:table-cell>
          <table:table-cell table:style-name="ce975"/>
          <table:table-cell table:style-name="ce979"/>
          <table:table-cell table:style-name="ce98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16" calcext:value-type="float">
            <text:p>16</text:p>
          </table:table-cell>
          <table:table-cell table:style-name="ce8"/>
          <table:table-cell table:style-name="ce6"/>
          <table:table-cell table:style-name="ce994" office:value-type="string" calcext:value-type="string">
            <text:p>-</text:p>
          </table:table-cell>
          <table:table-cell table:number-columns-repeated="2" table:style-name="ce1015" office:value-type="string" calcext:value-type="string">
            <text:p>-</text:p>
          </table:table-cell>
          <table:table-cell table:style-name="ce1032" office:value-type="string" calcext:value-type="string">
            <text:p>-</text:p>
          </table:table-cell>
          <table:table-cell table:number-columns-repeated="2" table:style-name="ce1050" office:value-type="string" calcext:value-type="string">
            <text:p>-</text:p>
          </table:table-cell>
          <table:table-cell table:style-name="ce1067" office:value-type="string" calcext:value-type="string">
            <text:p>-</text:p>
          </table:table-cell>
          <table:table-cell table:number-columns-repeated="2" table:style-name="ce1085" office:value-type="string" calcext:value-type="string">
            <text:p>-</text:p>
          </table:table-cell>
          <table:table-cell table:style-name="ce1102" office:value-type="string" calcext:value-type="string">
            <text:p>-</text:p>
          </table:table-cell>
          <table:table-cell table:style-name="ce1120" office:value-type="string" calcext:value-type="string">
            <text:p>-</text:p>
          </table:table-cell>
          <table:table-cell table:style-name="ce1139" office:value-type="string" calcext:value-type="string">
            <text:p>-</text:p>
          </table:table-cell>
          <table:table-cell table:style-name="ce6"/>
          <table:table-cell table:style-name="ce1158" office:value-type="string" calcext:value-type="string">
            <text:p>-</text:p>
          </table:table-cell>
          <table:table-cell table:number-columns-repeated="2" table:style-name="ce1175" office:value-type="string" calcext:value-type="string">
            <text:p>-</text:p>
          </table:table-cell>
          <table:table-cell table:style-name="ce1191" office:value-type="string" calcext:value-type="string">
            <text:p>-</text:p>
          </table:table-cell>
          <table:table-cell table:style-name="ce1208" office:value-type="string" calcext:value-type="string">
            <text:p>-</text:p>
          </table:table-cell>
          <table:table-cell table:style-name="ce1225" office:value-type="string" calcext:value-type="string">
            <text:p>-</text:p>
          </table:table-cell>
          <table:table-cell table:style-name="ce1242" office:value-type="string" calcext:value-type="string">
            <text:p>-</text:p>
          </table:table-cell>
          <table:table-cell table:style-name="ce1258" office:value-type="string" calcext:value-type="string">
            <text:p>-</text:p>
          </table:table-cell>
          <table:table-cell table:number-columns-repeated="2" table:style-name="ce1275" office:value-type="string" calcext:value-type="string">
            <text:p>-</text:p>
          </table:table-cell>
          <table:table-cell table:style-name="ce1292" office:value-type="string" calcext:value-type="string">
            <text:p>-</text:p>
          </table:table-cell>
          <table:table-cell table:style-name="ce1311" office:value-type="string" calcext:value-type="string">
            <text:p>-</text:p>
          </table:table-cell>
          <table:table-cell table:style-name="ce6"/>
          <table:table-cell table:style-name="ce1329" office:value-type="string" calcext:value-type="string">
            <text:p>-</text:p>
          </table:table-cell>
          <table:table-cell table:number-columns-repeated="2" table:style-name="ce1346" office:value-type="string" calcext:value-type="string">
            <text:p>-</text:p>
          </table:table-cell>
          <table:table-cell table:style-name="ce1362" office:value-type="string" calcext:value-type="string">
            <text:p>-</text:p>
          </table:table-cell>
          <table:table-cell table:number-columns-repeated="2" table:style-name="ce1379" office:value-type="string" calcext:value-type="string">
            <text:p>-</text:p>
          </table:table-cell>
          <table:table-cell table:style-name="ce1396" office:value-type="string" calcext:value-type="string">
            <text:p>-</text:p>
          </table:table-cell>
          <table:table-cell table:style-name="ce1413" office:value-type="string" calcext:value-type="string">
            <text:p>-</text:p>
          </table:table-cell>
          <table:table-cell table:style-name="ce6"/>
          <table:table-cell table:style-name="ce1430" office:value-type="string" calcext:value-type="string">
            <text:p>-</text:p>
          </table:table-cell>
          <table:table-cell table:style-name="ce1448" office:value-type="string" calcext:value-type="string">
            <text:p>-</text:p>
          </table:table-cell>
          <table:table-cell table:style-name="ce1466" office:value-type="string" calcext:value-type="string">
            <text:p>-</text:p>
          </table:table-cell>
          <table:table-cell table:style-name="ce1482" office:value-type="string" calcext:value-type="string">
            <text:p>-</text:p>
          </table:table-cell>
          <table:table-cell table:style-name="ce1498" office:value-type="string" calcext:value-type="string">
            <text:p>-</text:p>
          </table:table-cell>
          <table:table-cell table:style-name="ce1514" office:value-type="string" calcext:value-type="string">
            <text:p>-</text:p>
          </table:table-cell>
          <table:table-cell table:style-name="ce1530" office:value-type="string" calcext:value-type="string">
            <text:p>-</text:p>
          </table:table-cell>
          <table:table-cell table:style-name="ce1548" office:value-type="string" calcext:value-type="string">
            <text:p>-</text:p>
          </table:table-cell>
          <table:table-cell table:style-name="ce17"/>
          <table:table-cell table:style-name="ce959" table:formula="of:=[.$AV$7]-SUMIF([.C24:.AT24];&quot;Ab&quot;;[.$C$3:.$AT$3])" office:value-type="float" office:value="0" calcext:value-type="float">
            <text:p>0</text:p>
          </table:table-cell>
          <table:table-cell table:style-name="ce966" table:formula="of:=SUMPRODUCT([.C24:.AT24];[.$C$4:.$AT$4];[.$C$7:.$AT$7])" office:value-type="float" office:value="0" calcext:value-type="float">
            <text:p>0</text:p>
          </table:table-cell>
          <table:table-cell table:style-name="ce971" table:formula="of:=([.AW24]/[.AV24])*20" office:value-type="string" office:string-value="" calcext:value-type="error">
            <text:p>#DIV/0 !</text:p>
          </table:table-cell>
          <table:table-cell table:style-name="ce975"/>
          <table:table-cell table:style-name="ce979"/>
          <table:table-cell table:style-name="ce98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17" calcext:value-type="float">
            <text:p>17</text:p>
          </table:table-cell>
          <table:table-cell table:style-name="ce9"/>
          <table:table-cell table:style-name="ce6"/>
          <table:table-cell table:style-name="ce989" office:value-type="string" calcext:value-type="string">
            <text:p>-</text:p>
          </table:table-cell>
          <table:table-cell table:number-columns-repeated="2" table:style-name="ce1010" office:value-type="string" calcext:value-type="string">
            <text:p>-</text:p>
          </table:table-cell>
          <table:table-cell table:style-name="ce1027" office:value-type="string" calcext:value-type="string">
            <text:p>-</text:p>
          </table:table-cell>
          <table:table-cell table:number-columns-repeated="2" table:style-name="ce1045" office:value-type="string" calcext:value-type="string">
            <text:p>-</text:p>
          </table:table-cell>
          <table:table-cell table:style-name="ce1062" office:value-type="string" calcext:value-type="string">
            <text:p>-</text:p>
          </table:table-cell>
          <table:table-cell table:number-columns-repeated="2" table:style-name="ce1080" office:value-type="string" calcext:value-type="string">
            <text:p>-</text:p>
          </table:table-cell>
          <table:table-cell table:style-name="ce1097" office:value-type="string" calcext:value-type="string">
            <text:p>-</text:p>
          </table:table-cell>
          <table:table-cell table:style-name="ce1115" office:value-type="string" calcext:value-type="string">
            <text:p>-</text:p>
          </table:table-cell>
          <table:table-cell table:style-name="ce1134" office:value-type="string" calcext:value-type="string">
            <text:p>-</text:p>
          </table:table-cell>
          <table:table-cell table:style-name="ce6"/>
          <table:table-cell table:style-name="ce1153" office:value-type="string" calcext:value-type="string">
            <text:p>-</text:p>
          </table:table-cell>
          <table:table-cell table:number-columns-repeated="2" table:style-name="ce1170" office:value-type="string" calcext:value-type="string">
            <text:p>-</text:p>
          </table:table-cell>
          <table:table-cell table:style-name="ce1186" office:value-type="string" calcext:value-type="string">
            <text:p>-</text:p>
          </table:table-cell>
          <table:table-cell table:style-name="ce1203" office:value-type="string" calcext:value-type="string">
            <text:p>-</text:p>
          </table:table-cell>
          <table:table-cell table:style-name="ce1220" office:value-type="string" calcext:value-type="string">
            <text:p>-</text:p>
          </table:table-cell>
          <table:table-cell table:style-name="ce1237" office:value-type="string" calcext:value-type="string">
            <text:p>-</text:p>
          </table:table-cell>
          <table:table-cell table:style-name="ce1253" office:value-type="string" calcext:value-type="string">
            <text:p>-</text:p>
          </table:table-cell>
          <table:table-cell table:number-columns-repeated="2" table:style-name="ce1270" office:value-type="string" calcext:value-type="string">
            <text:p>-</text:p>
          </table:table-cell>
          <table:table-cell table:style-name="ce1287" office:value-type="string" calcext:value-type="string">
            <text:p>-</text:p>
          </table:table-cell>
          <table:table-cell table:style-name="ce1306" office:value-type="string" calcext:value-type="string">
            <text:p>-</text:p>
          </table:table-cell>
          <table:table-cell table:style-name="ce6"/>
          <table:table-cell table:style-name="ce1324" office:value-type="string" calcext:value-type="string">
            <text:p>-</text:p>
          </table:table-cell>
          <table:table-cell table:number-columns-repeated="2" table:style-name="ce1341" office:value-type="string" calcext:value-type="string">
            <text:p>-</text:p>
          </table:table-cell>
          <table:table-cell table:style-name="ce1357" office:value-type="string" calcext:value-type="string">
            <text:p>-</text:p>
          </table:table-cell>
          <table:table-cell table:number-columns-repeated="2" table:style-name="ce1374" office:value-type="string" calcext:value-type="string">
            <text:p>-</text:p>
          </table:table-cell>
          <table:table-cell table:style-name="ce1391" office:value-type="string" calcext:value-type="string">
            <text:p>-</text:p>
          </table:table-cell>
          <table:table-cell table:style-name="ce1408" office:value-type="string" calcext:value-type="string">
            <text:p>-</text:p>
          </table:table-cell>
          <table:table-cell table:style-name="ce6"/>
          <table:table-cell table:style-name="ce1425" office:value-type="string" calcext:value-type="string">
            <text:p>-</text:p>
          </table:table-cell>
          <table:table-cell table:style-name="ce1443" office:value-type="string" calcext:value-type="string">
            <text:p>-</text:p>
          </table:table-cell>
          <table:table-cell table:style-name="ce1461" office:value-type="string" calcext:value-type="string">
            <text:p>-</text:p>
          </table:table-cell>
          <table:table-cell table:style-name="ce1477" office:value-type="string" calcext:value-type="string">
            <text:p>-</text:p>
          </table:table-cell>
          <table:table-cell table:style-name="ce1493" office:value-type="string" calcext:value-type="string">
            <text:p>-</text:p>
          </table:table-cell>
          <table:table-cell table:style-name="ce1509" office:value-type="string" calcext:value-type="string">
            <text:p>-</text:p>
          </table:table-cell>
          <table:table-cell table:style-name="ce1525" office:value-type="string" calcext:value-type="string">
            <text:p>-</text:p>
          </table:table-cell>
          <table:table-cell table:style-name="ce1543" office:value-type="string" calcext:value-type="string">
            <text:p>-</text:p>
          </table:table-cell>
          <table:table-cell table:style-name="ce17"/>
          <table:table-cell table:style-name="ce960" table:formula="of:=[.$AV$7]-SUMIF([.C25:.AT25];&quot;Ab&quot;;[.$C$3:.$AT$3])" office:value-type="float" office:value="0" calcext:value-type="float">
            <text:p>0</text:p>
          </table:table-cell>
          <table:table-cell table:style-name="ce967" table:formula="of:=SUMPRODUCT([.C25:.AT25];[.$C$4:.$AT$4];[.$C$7:.$AT$7])" office:value-type="float" office:value="0" calcext:value-type="float">
            <text:p>0</text:p>
          </table:table-cell>
          <table:table-cell table:style-name="ce972" table:formula="of:=([.AW25]/[.AV25])*20" office:value-type="string" office:string-value="" calcext:value-type="error">
            <text:p>#DIV/0 !</text:p>
          </table:table-cell>
          <table:table-cell table:style-name="ce975"/>
          <table:table-cell table:style-name="ce979"/>
          <table:table-cell table:style-name="ce98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18" calcext:value-type="float">
            <text:p>18</text:p>
          </table:table-cell>
          <table:table-cell table:style-name="ce10"/>
          <table:table-cell table:style-name="ce6"/>
          <table:table-cell table:style-name="ce995" office:value-type="string" calcext:value-type="string">
            <text:p>-</text:p>
          </table:table-cell>
          <table:table-cell table:number-columns-repeated="2" table:style-name="ce1016" office:value-type="string" calcext:value-type="string">
            <text:p>-</text:p>
          </table:table-cell>
          <table:table-cell table:style-name="ce1033" office:value-type="string" calcext:value-type="string">
            <text:p>-</text:p>
          </table:table-cell>
          <table:table-cell table:number-columns-repeated="2" table:style-name="ce1051" office:value-type="string" calcext:value-type="string">
            <text:p>-</text:p>
          </table:table-cell>
          <table:table-cell table:style-name="ce1068" office:value-type="string" calcext:value-type="string">
            <text:p>-</text:p>
          </table:table-cell>
          <table:table-cell table:number-columns-repeated="2" table:style-name="ce1086" office:value-type="string" calcext:value-type="string">
            <text:p>-</text:p>
          </table:table-cell>
          <table:table-cell table:style-name="ce1103" office:value-type="string" calcext:value-type="string">
            <text:p>-</text:p>
          </table:table-cell>
          <table:table-cell table:style-name="ce1121" office:value-type="string" calcext:value-type="string">
            <text:p>-</text:p>
          </table:table-cell>
          <table:table-cell table:style-name="ce1140" office:value-type="string" calcext:value-type="string">
            <text:p>-</text:p>
          </table:table-cell>
          <table:table-cell table:style-name="ce6"/>
          <table:table-cell table:style-name="ce1159" office:value-type="string" calcext:value-type="string">
            <text:p>-</text:p>
          </table:table-cell>
          <table:table-cell table:number-columns-repeated="2" table:style-name="ce1176" office:value-type="string" calcext:value-type="string">
            <text:p>-</text:p>
          </table:table-cell>
          <table:table-cell table:style-name="ce1192" office:value-type="string" calcext:value-type="string">
            <text:p>-</text:p>
          </table:table-cell>
          <table:table-cell table:style-name="ce1209" office:value-type="string" calcext:value-type="string">
            <text:p>-</text:p>
          </table:table-cell>
          <table:table-cell table:style-name="ce1226" office:value-type="string" calcext:value-type="string">
            <text:p>-</text:p>
          </table:table-cell>
          <table:table-cell table:style-name="ce1243" office:value-type="string" calcext:value-type="string">
            <text:p>-</text:p>
          </table:table-cell>
          <table:table-cell table:style-name="ce1259" office:value-type="string" calcext:value-type="string">
            <text:p>-</text:p>
          </table:table-cell>
          <table:table-cell table:number-columns-repeated="2" table:style-name="ce1276" office:value-type="string" calcext:value-type="string">
            <text:p>-</text:p>
          </table:table-cell>
          <table:table-cell table:style-name="ce1293" office:value-type="string" calcext:value-type="string">
            <text:p>-</text:p>
          </table:table-cell>
          <table:table-cell table:style-name="ce1312" office:value-type="string" calcext:value-type="string">
            <text:p>-</text:p>
          </table:table-cell>
          <table:table-cell table:style-name="ce6"/>
          <table:table-cell table:style-name="ce1330" office:value-type="string" calcext:value-type="string">
            <text:p>-</text:p>
          </table:table-cell>
          <table:table-cell table:number-columns-repeated="2" table:style-name="ce1347" office:value-type="string" calcext:value-type="string">
            <text:p>-</text:p>
          </table:table-cell>
          <table:table-cell table:style-name="ce1363" office:value-type="string" calcext:value-type="string">
            <text:p>-</text:p>
          </table:table-cell>
          <table:table-cell table:number-columns-repeated="2" table:style-name="ce1380" office:value-type="string" calcext:value-type="string">
            <text:p>-</text:p>
          </table:table-cell>
          <table:table-cell table:style-name="ce1397" office:value-type="string" calcext:value-type="string">
            <text:p>-</text:p>
          </table:table-cell>
          <table:table-cell table:style-name="ce1414" office:value-type="string" calcext:value-type="string">
            <text:p>-</text:p>
          </table:table-cell>
          <table:table-cell table:style-name="ce6"/>
          <table:table-cell table:style-name="ce1431" office:value-type="string" calcext:value-type="string">
            <text:p>-</text:p>
          </table:table-cell>
          <table:table-cell table:style-name="ce1449" office:value-type="string" calcext:value-type="string">
            <text:p>-</text:p>
          </table:table-cell>
          <table:table-cell table:style-name="ce1467" office:value-type="string" calcext:value-type="string">
            <text:p>-</text:p>
          </table:table-cell>
          <table:table-cell table:style-name="ce1483" office:value-type="string" calcext:value-type="string">
            <text:p>-</text:p>
          </table:table-cell>
          <table:table-cell table:style-name="ce1499" office:value-type="string" calcext:value-type="string">
            <text:p>-</text:p>
          </table:table-cell>
          <table:table-cell table:style-name="ce1515" office:value-type="string" calcext:value-type="string">
            <text:p>-</text:p>
          </table:table-cell>
          <table:table-cell table:style-name="ce1531" office:value-type="string" calcext:value-type="string">
            <text:p>-</text:p>
          </table:table-cell>
          <table:table-cell table:style-name="ce1549" office:value-type="string" calcext:value-type="string">
            <text:p>-</text:p>
          </table:table-cell>
          <table:table-cell table:style-name="ce17"/>
          <table:table-cell table:style-name="ce959" table:formula="of:=[.$AV$7]-SUMIF([.C26:.AT26];&quot;Ab&quot;;[.$C$3:.$AT$3])" office:value-type="float" office:value="0" calcext:value-type="float">
            <text:p>0</text:p>
          </table:table-cell>
          <table:table-cell table:style-name="ce966" table:formula="of:=SUMPRODUCT([.C26:.AT26];[.$C$4:.$AT$4];[.$C$7:.$AT$7])" office:value-type="float" office:value="0" calcext:value-type="float">
            <text:p>0</text:p>
          </table:table-cell>
          <table:table-cell table:style-name="ce971" table:formula="of:=([.AW26]/[.AV26])*20" office:value-type="string" office:string-value="" calcext:value-type="error">
            <text:p>#DIV/0 !</text:p>
          </table:table-cell>
          <table:table-cell table:style-name="ce975"/>
          <table:table-cell table:style-name="ce979"/>
          <table:table-cell table:style-name="ce98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19" calcext:value-type="float">
            <text:p>19</text:p>
          </table:table-cell>
          <table:table-cell table:style-name="ce9"/>
          <table:table-cell table:style-name="ce6"/>
          <table:table-cell table:style-name="ce996" office:value-type="string" calcext:value-type="string">
            <text:p>-</text:p>
          </table:table-cell>
          <table:table-cell table:number-columns-repeated="2" table:style-name="ce1017" office:value-type="string" calcext:value-type="string">
            <text:p>-</text:p>
          </table:table-cell>
          <table:table-cell table:style-name="ce1034" office:value-type="string" calcext:value-type="string">
            <text:p>-</text:p>
          </table:table-cell>
          <table:table-cell table:number-columns-repeated="2" table:style-name="ce1052" office:value-type="string" calcext:value-type="string">
            <text:p>-</text:p>
          </table:table-cell>
          <table:table-cell table:style-name="ce1069" office:value-type="string" calcext:value-type="string">
            <text:p>-</text:p>
          </table:table-cell>
          <table:table-cell table:number-columns-repeated="2" table:style-name="ce1087" office:value-type="string" calcext:value-type="string">
            <text:p>-</text:p>
          </table:table-cell>
          <table:table-cell table:style-name="ce1104" office:value-type="string" calcext:value-type="string">
            <text:p>-</text:p>
          </table:table-cell>
          <table:table-cell table:style-name="ce1122" office:value-type="string" calcext:value-type="string">
            <text:p>-</text:p>
          </table:table-cell>
          <table:table-cell table:style-name="ce1141" office:value-type="string" calcext:value-type="string">
            <text:p>-</text:p>
          </table:table-cell>
          <table:table-cell table:style-name="ce6"/>
          <table:table-cell table:style-name="ce1160" office:value-type="string" calcext:value-type="string">
            <text:p>-</text:p>
          </table:table-cell>
          <table:table-cell table:number-columns-repeated="2" table:style-name="ce1177" office:value-type="string" calcext:value-type="string">
            <text:p>-</text:p>
          </table:table-cell>
          <table:table-cell table:style-name="ce1193" office:value-type="string" calcext:value-type="string">
            <text:p>-</text:p>
          </table:table-cell>
          <table:table-cell table:style-name="ce1210" office:value-type="string" calcext:value-type="string">
            <text:p>-</text:p>
          </table:table-cell>
          <table:table-cell table:style-name="ce1227" office:value-type="string" calcext:value-type="string">
            <text:p>-</text:p>
          </table:table-cell>
          <table:table-cell table:style-name="ce1244" office:value-type="string" calcext:value-type="string">
            <text:p>-</text:p>
          </table:table-cell>
          <table:table-cell table:style-name="ce1260" office:value-type="string" calcext:value-type="string">
            <text:p>-</text:p>
          </table:table-cell>
          <table:table-cell table:number-columns-repeated="2" table:style-name="ce1277" office:value-type="string" calcext:value-type="string">
            <text:p>-</text:p>
          </table:table-cell>
          <table:table-cell table:style-name="ce1294" office:value-type="string" calcext:value-type="string">
            <text:p>-</text:p>
          </table:table-cell>
          <table:table-cell table:style-name="ce1313" office:value-type="string" calcext:value-type="string">
            <text:p>-</text:p>
          </table:table-cell>
          <table:table-cell table:style-name="ce6"/>
          <table:table-cell table:style-name="ce1331" office:value-type="string" calcext:value-type="string">
            <text:p>-</text:p>
          </table:table-cell>
          <table:table-cell table:number-columns-repeated="2" table:style-name="ce1348" office:value-type="string" calcext:value-type="string">
            <text:p>-</text:p>
          </table:table-cell>
          <table:table-cell table:style-name="ce1364" office:value-type="string" calcext:value-type="string">
            <text:p>-</text:p>
          </table:table-cell>
          <table:table-cell table:number-columns-repeated="2" table:style-name="ce1381" office:value-type="string" calcext:value-type="string">
            <text:p>-</text:p>
          </table:table-cell>
          <table:table-cell table:style-name="ce1398" office:value-type="string" calcext:value-type="string">
            <text:p>-</text:p>
          </table:table-cell>
          <table:table-cell table:style-name="ce1415" office:value-type="string" calcext:value-type="string">
            <text:p>-</text:p>
          </table:table-cell>
          <table:table-cell table:style-name="ce6"/>
          <table:table-cell table:style-name="ce1432" office:value-type="string" calcext:value-type="string">
            <text:p>-</text:p>
          </table:table-cell>
          <table:table-cell table:style-name="ce1450" office:value-type="string" calcext:value-type="string">
            <text:p>-</text:p>
          </table:table-cell>
          <table:table-cell table:style-name="ce1468" office:value-type="string" calcext:value-type="string">
            <text:p>-</text:p>
          </table:table-cell>
          <table:table-cell table:style-name="ce1484" office:value-type="string" calcext:value-type="string">
            <text:p>-</text:p>
          </table:table-cell>
          <table:table-cell table:style-name="ce1500" office:value-type="string" calcext:value-type="string">
            <text:p>-</text:p>
          </table:table-cell>
          <table:table-cell table:style-name="ce1516" office:value-type="string" calcext:value-type="string">
            <text:p>-</text:p>
          </table:table-cell>
          <table:table-cell table:style-name="ce1532" office:value-type="string" calcext:value-type="string">
            <text:p>-</text:p>
          </table:table-cell>
          <table:table-cell table:style-name="ce1550" office:value-type="string" calcext:value-type="string">
            <text:p>-</text:p>
          </table:table-cell>
          <table:table-cell table:style-name="ce6"/>
          <table:table-cell table:style-name="ce960" table:formula="of:=[.$AV$7]-SUMIF([.C27:.AT27];&quot;Ab&quot;;[.$C$3:.$AT$3])" office:value-type="float" office:value="0" calcext:value-type="float">
            <text:p>0</text:p>
          </table:table-cell>
          <table:table-cell table:style-name="ce967" table:formula="of:=SUMPRODUCT([.C27:.AT27];[.$C$4:.$AT$4];[.$C$7:.$AT$7])" office:value-type="float" office:value="0" calcext:value-type="float">
            <text:p>0</text:p>
          </table:table-cell>
          <table:table-cell table:style-name="ce972" table:formula="of:=([.AW27]/[.AV27])*20" office:value-type="string" office:string-value="" calcext:value-type="error">
            <text:p>#DIV/0 !</text:p>
          </table:table-cell>
          <table:table-cell table:style-name="ce975"/>
          <table:table-cell table:style-name="ce979"/>
          <table:table-cell table:style-name="ce98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20" calcext:value-type="float">
            <text:p>20</text:p>
          </table:table-cell>
          <table:table-cell table:style-name="ce8"/>
          <table:table-cell table:style-name="ce6"/>
          <table:table-cell table:style-name="ce997" office:value-type="string" calcext:value-type="string">
            <text:p>-</text:p>
          </table:table-cell>
          <table:table-cell table:number-columns-repeated="2" table:style-name="ce1018" office:value-type="string" calcext:value-type="string">
            <text:p>-</text:p>
          </table:table-cell>
          <table:table-cell table:style-name="ce1035" office:value-type="string" calcext:value-type="string">
            <text:p>-</text:p>
          </table:table-cell>
          <table:table-cell table:number-columns-repeated="2" table:style-name="ce1053" office:value-type="string" calcext:value-type="string">
            <text:p>-</text:p>
          </table:table-cell>
          <table:table-cell table:style-name="ce1070" office:value-type="string" calcext:value-type="string">
            <text:p>-</text:p>
          </table:table-cell>
          <table:table-cell table:number-columns-repeated="2" table:style-name="ce1088" office:value-type="string" calcext:value-type="string">
            <text:p>-</text:p>
          </table:table-cell>
          <table:table-cell table:style-name="ce1105" office:value-type="string" calcext:value-type="string">
            <text:p>-</text:p>
          </table:table-cell>
          <table:table-cell table:style-name="ce1123" office:value-type="string" calcext:value-type="string">
            <text:p>-</text:p>
          </table:table-cell>
          <table:table-cell table:style-name="ce1142" office:value-type="string" calcext:value-type="string">
            <text:p>-</text:p>
          </table:table-cell>
          <table:table-cell table:style-name="ce6"/>
          <table:table-cell table:style-name="ce1161" office:value-type="string" calcext:value-type="string">
            <text:p>-</text:p>
          </table:table-cell>
          <table:table-cell table:number-columns-repeated="2" table:style-name="ce1178" office:value-type="string" calcext:value-type="string">
            <text:p>-</text:p>
          </table:table-cell>
          <table:table-cell table:style-name="ce1194" office:value-type="string" calcext:value-type="string">
            <text:p>-</text:p>
          </table:table-cell>
          <table:table-cell table:style-name="ce1211" office:value-type="string" calcext:value-type="string">
            <text:p>-</text:p>
          </table:table-cell>
          <table:table-cell table:style-name="ce1228" office:value-type="string" calcext:value-type="string">
            <text:p>-</text:p>
          </table:table-cell>
          <table:table-cell table:style-name="ce1245" office:value-type="string" calcext:value-type="string">
            <text:p>-</text:p>
          </table:table-cell>
          <table:table-cell table:style-name="ce1261" office:value-type="string" calcext:value-type="string">
            <text:p>-</text:p>
          </table:table-cell>
          <table:table-cell table:number-columns-repeated="2" table:style-name="ce1278" office:value-type="string" calcext:value-type="string">
            <text:p>-</text:p>
          </table:table-cell>
          <table:table-cell table:style-name="ce1295" office:value-type="string" calcext:value-type="string">
            <text:p>-</text:p>
          </table:table-cell>
          <table:table-cell table:style-name="ce1314" office:value-type="string" calcext:value-type="string">
            <text:p>-</text:p>
          </table:table-cell>
          <table:table-cell table:style-name="ce6"/>
          <table:table-cell table:style-name="ce1332" office:value-type="string" calcext:value-type="string">
            <text:p>-</text:p>
          </table:table-cell>
          <table:table-cell table:number-columns-repeated="2" table:style-name="ce1349" office:value-type="string" calcext:value-type="string">
            <text:p>-</text:p>
          </table:table-cell>
          <table:table-cell table:style-name="ce1365" office:value-type="string" calcext:value-type="string">
            <text:p>-</text:p>
          </table:table-cell>
          <table:table-cell table:number-columns-repeated="2" table:style-name="ce1382" office:value-type="string" calcext:value-type="string">
            <text:p>-</text:p>
          </table:table-cell>
          <table:table-cell table:style-name="ce1399" office:value-type="string" calcext:value-type="string">
            <text:p>-</text:p>
          </table:table-cell>
          <table:table-cell table:style-name="ce1416" office:value-type="string" calcext:value-type="string">
            <text:p>-</text:p>
          </table:table-cell>
          <table:table-cell table:style-name="ce6"/>
          <table:table-cell table:style-name="ce1433" office:value-type="string" calcext:value-type="string">
            <text:p>-</text:p>
          </table:table-cell>
          <table:table-cell table:style-name="ce1451" office:value-type="string" calcext:value-type="string">
            <text:p>-</text:p>
          </table:table-cell>
          <table:table-cell table:style-name="ce1469" office:value-type="string" calcext:value-type="string">
            <text:p>-</text:p>
          </table:table-cell>
          <table:table-cell table:style-name="ce1485" office:value-type="string" calcext:value-type="string">
            <text:p>-</text:p>
          </table:table-cell>
          <table:table-cell table:style-name="ce1501" office:value-type="string" calcext:value-type="string">
            <text:p>-</text:p>
          </table:table-cell>
          <table:table-cell table:style-name="ce1517" office:value-type="string" calcext:value-type="string">
            <text:p>-</text:p>
          </table:table-cell>
          <table:table-cell table:style-name="ce1533" office:value-type="string" calcext:value-type="string">
            <text:p>-</text:p>
          </table:table-cell>
          <table:table-cell table:style-name="ce1551" office:value-type="string" calcext:value-type="string">
            <text:p>-</text:p>
          </table:table-cell>
          <table:table-cell table:style-name="ce6"/>
          <table:table-cell table:style-name="ce959" table:formula="of:=[.$AV$7]-SUMIF([.C28:.AT28];&quot;Ab&quot;;[.$C$3:.$AT$3])" office:value-type="float" office:value="0" calcext:value-type="float">
            <text:p>0</text:p>
          </table:table-cell>
          <table:table-cell table:style-name="ce966" table:formula="of:=SUMPRODUCT([.C28:.AT28];[.$C$4:.$AT$4];[.$C$7:.$AT$7])" office:value-type="float" office:value="0" calcext:value-type="float">
            <text:p>0</text:p>
          </table:table-cell>
          <table:table-cell table:style-name="ce971" table:formula="of:=([.AW28]/[.AV28])*20" office:value-type="string" office:string-value="" calcext:value-type="error">
            <text:p>#DIV/0 !</text:p>
          </table:table-cell>
          <table:table-cell table:style-name="ce975"/>
          <table:table-cell table:number-columns-repeated="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21" calcext:value-type="float">
            <text:p>21</text:p>
          </table:table-cell>
          <table:table-cell table:style-name="ce9"/>
          <table:table-cell table:style-name="ce6"/>
          <table:table-cell table:style-name="ce989" office:value-type="string" calcext:value-type="string">
            <text:p>-</text:p>
          </table:table-cell>
          <table:table-cell table:number-columns-repeated="2" table:style-name="ce1010" office:value-type="string" calcext:value-type="string">
            <text:p>-</text:p>
          </table:table-cell>
          <table:table-cell table:style-name="ce1027" office:value-type="string" calcext:value-type="string">
            <text:p>-</text:p>
          </table:table-cell>
          <table:table-cell table:number-columns-repeated="2" table:style-name="ce1045" office:value-type="string" calcext:value-type="string">
            <text:p>-</text:p>
          </table:table-cell>
          <table:table-cell table:style-name="ce1062" office:value-type="string" calcext:value-type="string">
            <text:p>-</text:p>
          </table:table-cell>
          <table:table-cell table:number-columns-repeated="2" table:style-name="ce1080" office:value-type="string" calcext:value-type="string">
            <text:p>-</text:p>
          </table:table-cell>
          <table:table-cell table:style-name="ce1097" office:value-type="string" calcext:value-type="string">
            <text:p>-</text:p>
          </table:table-cell>
          <table:table-cell table:style-name="ce1115" office:value-type="string" calcext:value-type="string">
            <text:p>-</text:p>
          </table:table-cell>
          <table:table-cell table:style-name="ce1134" office:value-type="string" calcext:value-type="string">
            <text:p>-</text:p>
          </table:table-cell>
          <table:table-cell table:style-name="ce6"/>
          <table:table-cell table:style-name="ce1153" office:value-type="string" calcext:value-type="string">
            <text:p>-</text:p>
          </table:table-cell>
          <table:table-cell table:number-columns-repeated="2" table:style-name="ce1170" office:value-type="string" calcext:value-type="string">
            <text:p>-</text:p>
          </table:table-cell>
          <table:table-cell table:style-name="ce1186" office:value-type="string" calcext:value-type="string">
            <text:p>-</text:p>
          </table:table-cell>
          <table:table-cell table:style-name="ce1203" office:value-type="string" calcext:value-type="string">
            <text:p>-</text:p>
          </table:table-cell>
          <table:table-cell table:style-name="ce1220" office:value-type="string" calcext:value-type="string">
            <text:p>-</text:p>
          </table:table-cell>
          <table:table-cell table:style-name="ce1237" office:value-type="string" calcext:value-type="string">
            <text:p>-</text:p>
          </table:table-cell>
          <table:table-cell table:style-name="ce1253" office:value-type="string" calcext:value-type="string">
            <text:p>-</text:p>
          </table:table-cell>
          <table:table-cell table:number-columns-repeated="2" table:style-name="ce1270" office:value-type="string" calcext:value-type="string">
            <text:p>-</text:p>
          </table:table-cell>
          <table:table-cell table:style-name="ce1287" office:value-type="string" calcext:value-type="string">
            <text:p>-</text:p>
          </table:table-cell>
          <table:table-cell table:style-name="ce1306" office:value-type="string" calcext:value-type="string">
            <text:p>-</text:p>
          </table:table-cell>
          <table:table-cell table:style-name="ce6"/>
          <table:table-cell table:style-name="ce1324" office:value-type="string" calcext:value-type="string">
            <text:p>-</text:p>
          </table:table-cell>
          <table:table-cell table:number-columns-repeated="2" table:style-name="ce1341" office:value-type="string" calcext:value-type="string">
            <text:p>-</text:p>
          </table:table-cell>
          <table:table-cell table:style-name="ce1357" office:value-type="string" calcext:value-type="string">
            <text:p>-</text:p>
          </table:table-cell>
          <table:table-cell table:number-columns-repeated="2" table:style-name="ce1374" office:value-type="string" calcext:value-type="string">
            <text:p>-</text:p>
          </table:table-cell>
          <table:table-cell table:style-name="ce1391" office:value-type="string" calcext:value-type="string">
            <text:p>-</text:p>
          </table:table-cell>
          <table:table-cell table:style-name="ce1408" office:value-type="string" calcext:value-type="string">
            <text:p>-</text:p>
          </table:table-cell>
          <table:table-cell table:style-name="ce6"/>
          <table:table-cell table:style-name="ce1425" office:value-type="string" calcext:value-type="string">
            <text:p>-</text:p>
          </table:table-cell>
          <table:table-cell table:style-name="ce1443" office:value-type="string" calcext:value-type="string">
            <text:p>-</text:p>
          </table:table-cell>
          <table:table-cell table:style-name="ce1461" office:value-type="string" calcext:value-type="string">
            <text:p>-</text:p>
          </table:table-cell>
          <table:table-cell table:style-name="ce1477" office:value-type="string" calcext:value-type="string">
            <text:p>-</text:p>
          </table:table-cell>
          <table:table-cell table:style-name="ce1493" office:value-type="string" calcext:value-type="string">
            <text:p>-</text:p>
          </table:table-cell>
          <table:table-cell table:style-name="ce1509" office:value-type="string" calcext:value-type="string">
            <text:p>-</text:p>
          </table:table-cell>
          <table:table-cell table:style-name="ce1525" office:value-type="string" calcext:value-type="string">
            <text:p>-</text:p>
          </table:table-cell>
          <table:table-cell table:style-name="ce1543" office:value-type="string" calcext:value-type="string">
            <text:p>-</text:p>
          </table:table-cell>
          <table:table-cell table:style-name="ce6"/>
          <table:table-cell table:style-name="ce960" table:formula="of:=[.$AV$7]-SUMIF([.C29:.AT29];&quot;Ab&quot;;[.$C$3:.$AT$3])" office:value-type="float" office:value="0" calcext:value-type="float">
            <text:p>0</text:p>
          </table:table-cell>
          <table:table-cell table:style-name="ce967" table:formula="of:=SUMPRODUCT([.C29:.AT29];[.$C$4:.$AT$4];[.$C$7:.$AT$7])" office:value-type="float" office:value="0" calcext:value-type="float">
            <text:p>0</text:p>
          </table:table-cell>
          <table:table-cell table:style-name="ce972" table:formula="of:=([.AW29]/[.AV29])*20" office:value-type="string" office:string-value="" calcext:value-type="error">
            <text:p>#DIV/0 !</text:p>
          </table:table-cell>
          <table:table-cell table:style-name="ce975"/>
          <table:table-cell table:number-columns-repeated="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22" calcext:value-type="float">
            <text:p>22</text:p>
          </table:table-cell>
          <table:table-cell table:style-name="ce8"/>
          <table:table-cell table:style-name="ce6"/>
          <table:table-cell table:style-name="ce998" office:value-type="string" calcext:value-type="string">
            <text:p>-</text:p>
          </table:table-cell>
          <table:table-cell table:number-columns-repeated="2" table:style-name="ce1019" office:value-type="string" calcext:value-type="string">
            <text:p>-</text:p>
          </table:table-cell>
          <table:table-cell table:style-name="ce1036" office:value-type="string" calcext:value-type="string">
            <text:p>-</text:p>
          </table:table-cell>
          <table:table-cell table:number-columns-repeated="2" table:style-name="ce1054" office:value-type="string" calcext:value-type="string">
            <text:p>-</text:p>
          </table:table-cell>
          <table:table-cell table:style-name="ce1071" office:value-type="string" calcext:value-type="string">
            <text:p>-</text:p>
          </table:table-cell>
          <table:table-cell table:number-columns-repeated="2" table:style-name="ce1089" office:value-type="string" calcext:value-type="string">
            <text:p>-</text:p>
          </table:table-cell>
          <table:table-cell table:style-name="ce1106" office:value-type="string" calcext:value-type="string">
            <text:p>-</text:p>
          </table:table-cell>
          <table:table-cell table:style-name="ce1124" office:value-type="string" calcext:value-type="string">
            <text:p>-</text:p>
          </table:table-cell>
          <table:table-cell table:style-name="ce1143" office:value-type="string" calcext:value-type="string">
            <text:p>-</text:p>
          </table:table-cell>
          <table:table-cell table:style-name="ce6"/>
          <table:table-cell table:style-name="ce1162" office:value-type="string" calcext:value-type="string">
            <text:p>-</text:p>
          </table:table-cell>
          <table:table-cell table:number-columns-repeated="2" table:style-name="ce1179" office:value-type="string" calcext:value-type="string">
            <text:p>-</text:p>
          </table:table-cell>
          <table:table-cell table:style-name="ce1195" office:value-type="string" calcext:value-type="string">
            <text:p>-</text:p>
          </table:table-cell>
          <table:table-cell table:style-name="ce1212" office:value-type="string" calcext:value-type="string">
            <text:p>-</text:p>
          </table:table-cell>
          <table:table-cell table:style-name="ce1229" office:value-type="string" calcext:value-type="string">
            <text:p>-</text:p>
          </table:table-cell>
          <table:table-cell table:style-name="ce1246" office:value-type="string" calcext:value-type="string">
            <text:p>-</text:p>
          </table:table-cell>
          <table:table-cell table:style-name="ce1262" office:value-type="string" calcext:value-type="string">
            <text:p>-</text:p>
          </table:table-cell>
          <table:table-cell table:number-columns-repeated="2" table:style-name="ce1279" office:value-type="string" calcext:value-type="string">
            <text:p>-</text:p>
          </table:table-cell>
          <table:table-cell table:style-name="ce1296" office:value-type="string" calcext:value-type="string">
            <text:p>-</text:p>
          </table:table-cell>
          <table:table-cell table:style-name="ce1315" office:value-type="string" calcext:value-type="string">
            <text:p>-</text:p>
          </table:table-cell>
          <table:table-cell table:style-name="ce6"/>
          <table:table-cell table:style-name="ce1333" office:value-type="string" calcext:value-type="string">
            <text:p>-</text:p>
          </table:table-cell>
          <table:table-cell table:number-columns-repeated="2" table:style-name="ce1350" office:value-type="string" calcext:value-type="string">
            <text:p>-</text:p>
          </table:table-cell>
          <table:table-cell table:style-name="ce1366" office:value-type="string" calcext:value-type="string">
            <text:p>-</text:p>
          </table:table-cell>
          <table:table-cell table:number-columns-repeated="2" table:style-name="ce1383" office:value-type="string" calcext:value-type="string">
            <text:p>-</text:p>
          </table:table-cell>
          <table:table-cell table:style-name="ce1400" office:value-type="string" calcext:value-type="string">
            <text:p>-</text:p>
          </table:table-cell>
          <table:table-cell table:style-name="ce1417" office:value-type="string" calcext:value-type="string">
            <text:p>-</text:p>
          </table:table-cell>
          <table:table-cell table:style-name="ce6"/>
          <table:table-cell table:style-name="ce1434" office:value-type="string" calcext:value-type="string">
            <text:p>-</text:p>
          </table:table-cell>
          <table:table-cell table:style-name="ce1452" office:value-type="string" calcext:value-type="string">
            <text:p>-</text:p>
          </table:table-cell>
          <table:table-cell table:style-name="ce1470" office:value-type="string" calcext:value-type="string">
            <text:p>-</text:p>
          </table:table-cell>
          <table:table-cell table:style-name="ce1486" office:value-type="string" calcext:value-type="string">
            <text:p>-</text:p>
          </table:table-cell>
          <table:table-cell table:style-name="ce1502" office:value-type="string" calcext:value-type="string">
            <text:p>-</text:p>
          </table:table-cell>
          <table:table-cell table:style-name="ce1518" office:value-type="string" calcext:value-type="string">
            <text:p>-</text:p>
          </table:table-cell>
          <table:table-cell table:style-name="ce1534" office:value-type="string" calcext:value-type="string">
            <text:p>-</text:p>
          </table:table-cell>
          <table:table-cell table:style-name="ce1552" office:value-type="string" calcext:value-type="string">
            <text:p>-</text:p>
          </table:table-cell>
          <table:table-cell table:style-name="ce6"/>
          <table:table-cell table:style-name="ce959" table:formula="of:=[.$AV$7]-SUMIF([.C30:.AT30];&quot;Ab&quot;;[.$C$3:.$AT$3])" office:value-type="float" office:value="0" calcext:value-type="float">
            <text:p>0</text:p>
          </table:table-cell>
          <table:table-cell table:style-name="ce966" table:formula="of:=SUMPRODUCT([.C30:.AT30];[.$C$4:.$AT$4];[.$C$7:.$AT$7])" office:value-type="float" office:value="0" calcext:value-type="float">
            <text:p>0</text:p>
          </table:table-cell>
          <table:table-cell table:style-name="ce971" table:formula="of:=([.AW30]/[.AV30])*20" office:value-type="string" office:string-value="" calcext:value-type="error">
            <text:p>#DIV/0 !</text:p>
          </table:table-cell>
          <table:table-cell table:style-name="ce975" table:number-columns-repeated="4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4">
          <table:table-cell table:style-name="ce1" office:value-type="float" office:value="23" calcext:value-type="float">
            <text:p>23</text:p>
          </table:table-cell>
          <table:table-cell table:style-name="ce9"/>
          <table:table-cell table:style-name="ce6"/>
          <table:table-cell table:style-name="ce999" office:value-type="string" calcext:value-type="string">
            <text:p>-</text:p>
          </table:table-cell>
          <table:table-cell table:number-columns-repeated="2" table:style-name="ce1020" office:value-type="string" calcext:value-type="string">
            <text:p>-</text:p>
          </table:table-cell>
          <table:table-cell table:style-name="ce1037" office:value-type="string" calcext:value-type="string">
            <text:p>-</text:p>
          </table:table-cell>
          <table:table-cell table:number-columns-repeated="2" table:style-name="ce1055" office:value-type="string" calcext:value-type="string">
            <text:p>-</text:p>
          </table:table-cell>
          <table:table-cell table:style-name="ce1072" office:value-type="string" calcext:value-type="string">
            <text:p>-</text:p>
          </table:table-cell>
          <table:table-cell table:number-columns-repeated="2" table:style-name="ce1090" office:value-type="string" calcext:value-type="string">
            <text:p>-</text:p>
          </table:table-cell>
          <table:table-cell table:style-name="ce1107" office:value-type="string" calcext:value-type="string">
            <text:p>-</text:p>
          </table:table-cell>
          <table:table-cell table:style-name="ce1125" office:value-type="string" calcext:value-type="string">
            <text:p>-</text:p>
          </table:table-cell>
          <table:table-cell table:style-name="ce1144" office:value-type="string" calcext:value-type="string">
            <text:p>-</text:p>
          </table:table-cell>
          <table:table-cell table:style-name="ce6"/>
          <table:table-cell table:style-name="ce1163" office:value-type="string" calcext:value-type="string">
            <text:p>-</text:p>
          </table:table-cell>
          <table:table-cell table:number-columns-repeated="2" table:style-name="ce1180" office:value-type="string" calcext:value-type="string">
            <text:p>-</text:p>
          </table:table-cell>
          <table:table-cell table:style-name="ce1196" office:value-type="string" calcext:value-type="string">
            <text:p>-</text:p>
          </table:table-cell>
          <table:table-cell table:style-name="ce1213" office:value-type="string" calcext:value-type="string">
            <text:p>-</text:p>
          </table:table-cell>
          <table:table-cell table:style-name="ce1230" office:value-type="string" calcext:value-type="string">
            <text:p>-</text:p>
          </table:table-cell>
          <table:table-cell table:style-name="ce1247" office:value-type="string" calcext:value-type="string">
            <text:p>-</text:p>
          </table:table-cell>
          <table:table-cell table:style-name="ce1263" office:value-type="string" calcext:value-type="string">
            <text:p>-</text:p>
          </table:table-cell>
          <table:table-cell table:number-columns-repeated="2" table:style-name="ce1280" office:value-type="string" calcext:value-type="string">
            <text:p>-</text:p>
          </table:table-cell>
          <table:table-cell table:style-name="ce1297" office:value-type="string" calcext:value-type="string">
            <text:p>-</text:p>
          </table:table-cell>
          <table:table-cell table:style-name="ce1316" office:value-type="string" calcext:value-type="string">
            <text:p>-</text:p>
          </table:table-cell>
          <table:table-cell table:style-name="ce6"/>
          <table:table-cell table:style-name="ce1334" office:value-type="string" calcext:value-type="string">
            <text:p>-</text:p>
          </table:table-cell>
          <table:table-cell table:number-columns-repeated="2" table:style-name="ce1351" office:value-type="string" calcext:value-type="string">
            <text:p>-</text:p>
          </table:table-cell>
          <table:table-cell table:style-name="ce1367" office:value-type="string" calcext:value-type="string">
            <text:p>-</text:p>
          </table:table-cell>
          <table:table-cell table:number-columns-repeated="2" table:style-name="ce1384" office:value-type="string" calcext:value-type="string">
            <text:p>-</text:p>
          </table:table-cell>
          <table:table-cell table:style-name="ce1401" office:value-type="string" calcext:value-type="string">
            <text:p>-</text:p>
          </table:table-cell>
          <table:table-cell table:style-name="ce1418" office:value-type="string" calcext:value-type="string">
            <text:p>-</text:p>
          </table:table-cell>
          <table:table-cell table:style-name="ce6"/>
          <table:table-cell table:style-name="ce1435" office:value-type="string" calcext:value-type="string">
            <text:p>-</text:p>
          </table:table-cell>
          <table:table-cell table:style-name="ce1453" office:value-type="string" calcext:value-type="string">
            <text:p>-</text:p>
          </table:table-cell>
          <table:table-cell table:style-name="ce1471" office:value-type="string" calcext:value-type="string">
            <text:p>-</text:p>
          </table:table-cell>
          <table:table-cell table:style-name="ce1487" office:value-type="string" calcext:value-type="string">
            <text:p>-</text:p>
          </table:table-cell>
          <table:table-cell table:style-name="ce1503" office:value-type="string" calcext:value-type="string">
            <text:p>-</text:p>
          </table:table-cell>
          <table:table-cell table:style-name="ce1519" office:value-type="string" calcext:value-type="string">
            <text:p>-</text:p>
          </table:table-cell>
          <table:table-cell table:style-name="ce1535" office:value-type="string" calcext:value-type="string">
            <text:p>-</text:p>
          </table:table-cell>
          <table:table-cell table:style-name="ce1553" office:value-type="string" calcext:value-type="string">
            <text:p>-</text:p>
          </table:table-cell>
          <table:table-cell table:style-name="ce17"/>
          <table:table-cell table:style-name="ce960" table:formula="of:=[.$AV$7]-SUMIF([.C31:.AT31];&quot;Ab&quot;;[.$C$3:.$AT$3])" office:value-type="float" office:value="0" calcext:value-type="float">
            <text:p>0</text:p>
          </table:table-cell>
          <table:table-cell table:style-name="ce967" table:formula="of:=SUMPRODUCT([.C31:.AT31];[.$C$4:.$AT$4];[.$C$7:.$AT$7])" office:value-type="float" office:value="0" calcext:value-type="float">
            <text:p>0</text:p>
          </table:table-cell>
          <table:table-cell table:style-name="ce972" table:formula="of:=([.AW31]/[.AV31])*20" office:value-type="string" office:string-value="" calcext:value-type="error">
            <text:p>#DIV/0 !</text:p>
          </table:table-cell>
          <table:table-cell table:style-name="ce975"/>
          <table:table-cell table:number-columns-repeated="2"/>
          <table:table-cell table:style-name="ce975"/>
          <table:table-cell table:style-name="Default" table:number-columns-repeated="5"/>
          <table:table-cell table:style-name="ce975" table:number-columns-repeated="2"/>
          <table:table-cell table:number-columns-repeated="962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/>
          <table:table-cell/>
          <table:table-cell table:style-name="ce1000" office:value-type="string" calcext:value-type="string">
            <text:p>-</text:p>
          </table:table-cell>
          <table:table-cell table:number-columns-repeated="2" table:style-name="ce1021" office:value-type="string" calcext:value-type="string">
            <text:p>-</text:p>
          </table:table-cell>
          <table:table-cell table:style-name="ce1038" office:value-type="string" calcext:value-type="string">
            <text:p>-</text:p>
          </table:table-cell>
          <table:table-cell table:number-columns-repeated="2" table:style-name="ce1056" office:value-type="string" calcext:value-type="string">
            <text:p>-</text:p>
          </table:table-cell>
          <table:table-cell table:style-name="ce1073" office:value-type="string" calcext:value-type="string">
            <text:p>-</text:p>
          </table:table-cell>
          <table:table-cell table:number-columns-repeated="2" table:style-name="ce1091" office:value-type="string" calcext:value-type="string">
            <text:p>-</text:p>
          </table:table-cell>
          <table:table-cell table:style-name="ce1108" office:value-type="string" calcext:value-type="string">
            <text:p>-</text:p>
          </table:table-cell>
          <table:table-cell table:style-name="ce1126" office:value-type="string" calcext:value-type="string">
            <text:p>-</text:p>
          </table:table-cell>
          <table:table-cell table:style-name="ce1145" office:value-type="string" calcext:value-type="string">
            <text:p>-</text:p>
          </table:table-cell>
          <table:table-cell/>
          <table:table-cell table:style-name="ce1164" office:value-type="string" calcext:value-type="string">
            <text:p>-</text:p>
          </table:table-cell>
          <table:table-cell table:number-columns-repeated="2" table:style-name="ce1181" office:value-type="string" calcext:value-type="string">
            <text:p>-</text:p>
          </table:table-cell>
          <table:table-cell table:style-name="ce1197" office:value-type="string" calcext:value-type="string">
            <text:p>-</text:p>
          </table:table-cell>
          <table:table-cell table:style-name="ce1214" office:value-type="string" calcext:value-type="string">
            <text:p>-</text:p>
          </table:table-cell>
          <table:table-cell table:style-name="ce1231" office:value-type="string" calcext:value-type="string">
            <text:p>-</text:p>
          </table:table-cell>
          <table:table-cell table:style-name="ce1248" office:value-type="string" calcext:value-type="string">
            <text:p>-</text:p>
          </table:table-cell>
          <table:table-cell table:style-name="ce1264" office:value-type="string" calcext:value-type="string">
            <text:p>-</text:p>
          </table:table-cell>
          <table:table-cell table:number-columns-repeated="2" table:style-name="ce1281" office:value-type="string" calcext:value-type="string">
            <text:p>-</text:p>
          </table:table-cell>
          <table:table-cell table:style-name="ce1298" office:value-type="string" calcext:value-type="string">
            <text:p>-</text:p>
          </table:table-cell>
          <table:table-cell table:style-name="ce1317" office:value-type="string" calcext:value-type="string">
            <text:p>-</text:p>
          </table:table-cell>
          <table:table-cell/>
          <table:table-cell table:style-name="ce1335" office:value-type="string" calcext:value-type="string">
            <text:p>-</text:p>
          </table:table-cell>
          <table:table-cell table:number-columns-repeated="2" table:style-name="ce1352" office:value-type="string" calcext:value-type="string">
            <text:p>-</text:p>
          </table:table-cell>
          <table:table-cell table:style-name="ce1368" office:value-type="string" calcext:value-type="string">
            <text:p>-</text:p>
          </table:table-cell>
          <table:table-cell table:number-columns-repeated="2" table:style-name="ce1385" office:value-type="string" calcext:value-type="string">
            <text:p>-</text:p>
          </table:table-cell>
          <table:table-cell table:style-name="ce1402" office:value-type="string" calcext:value-type="string">
            <text:p>-</text:p>
          </table:table-cell>
          <table:table-cell table:style-name="ce1419" office:value-type="string" calcext:value-type="string">
            <text:p>-</text:p>
          </table:table-cell>
          <table:table-cell/>
          <table:table-cell table:style-name="ce1436" office:value-type="string" calcext:value-type="string">
            <text:p>-</text:p>
          </table:table-cell>
          <table:table-cell table:style-name="ce1454" office:value-type="string" calcext:value-type="string">
            <text:p>-</text:p>
          </table:table-cell>
          <table:table-cell table:style-name="ce1472" office:value-type="string" calcext:value-type="string">
            <text:p>-</text:p>
          </table:table-cell>
          <table:table-cell table:style-name="ce1488" office:value-type="string" calcext:value-type="string">
            <text:p>-</text:p>
          </table:table-cell>
          <table:table-cell table:style-name="ce1504" office:value-type="string" calcext:value-type="string">
            <text:p>-</text:p>
          </table:table-cell>
          <table:table-cell table:style-name="ce1520" office:value-type="string" calcext:value-type="string">
            <text:p>-</text:p>
          </table:table-cell>
          <table:table-cell table:style-name="ce1536" office:value-type="string" calcext:value-type="string">
            <text:p>-</text:p>
          </table:table-cell>
          <table:table-cell table:style-name="ce1554" office:value-type="string" calcext:value-type="string">
            <text:p>-</text:p>
          </table:table-cell>
          <table:table-cell/>
          <table:table-cell table:style-name="ce959" table:formula="of:=[.$AV$7]-SUMIF([.C32:.AT32];&quot;Ab&quot;;[.$C$3:.$AT$3])" office:value-type="float" office:value="0" calcext:value-type="float">
            <text:p>0</text:p>
          </table:table-cell>
          <table:table-cell table:style-name="ce966" table:formula="of:=SUMPRODUCT([.C32:.AT32];[.$C$4:.$AT$4];[.$C$7:.$AT$7])" office:value-type="float" office:value="0" calcext:value-type="float">
            <text:p>0</text:p>
          </table:table-cell>
          <table:table-cell table:style-name="ce971" table:formula="of:=([.AW32]/[.AV32])*20" office:value-type="string" office:string-value="" calcext:value-type="error">
            <text:p>#DIV/0 !</text:p>
          </table:table-cell>
          <table:table-cell table:number-columns-repeated="4"/>
          <table:table-cell table:style-name="Default" table:number-columns-repeated="5"/>
          <table:table-cell table:number-columns-repeated="964"/>
        </table:table-row>
        <table:table-row table:style-name="ro8">
          <table:table-cell/>
          <table:table-cell table:style-name="ce7"/>
          <table:table-cell table:style-name="ce6"/>
          <table:table-cell table:style-name="ce1001" office:value-type="string" calcext:value-type="string">
            <text:p>-</text:p>
          </table:table-cell>
          <table:table-cell table:number-columns-repeated="2" table:style-name="ce1022" office:value-type="string" calcext:value-type="string">
            <text:p>-</text:p>
          </table:table-cell>
          <table:table-cell table:style-name="ce1039" office:value-type="string" calcext:value-type="string">
            <text:p>-</text:p>
          </table:table-cell>
          <table:table-cell table:number-columns-repeated="2" table:style-name="ce1057" office:value-type="string" calcext:value-type="string">
            <text:p>-</text:p>
          </table:table-cell>
          <table:table-cell table:style-name="ce1074" office:value-type="string" calcext:value-type="string">
            <text:p>-</text:p>
          </table:table-cell>
          <table:table-cell table:number-columns-repeated="2" table:style-name="ce1092" office:value-type="string" calcext:value-type="string">
            <text:p>-</text:p>
          </table:table-cell>
          <table:table-cell table:style-name="ce1109" office:value-type="string" calcext:value-type="string">
            <text:p>-</text:p>
          </table:table-cell>
          <table:table-cell table:style-name="ce1127" office:value-type="string" calcext:value-type="string">
            <text:p>-</text:p>
          </table:table-cell>
          <table:table-cell table:style-name="ce1146" office:value-type="string" calcext:value-type="string">
            <text:p>-</text:p>
          </table:table-cell>
          <table:table-cell table:style-name="ce6"/>
          <table:table-cell table:style-name="ce1165" office:value-type="string" calcext:value-type="string">
            <text:p>-</text:p>
          </table:table-cell>
          <table:table-cell table:number-columns-repeated="2" table:style-name="ce1182" office:value-type="string" calcext:value-type="string">
            <text:p>-</text:p>
          </table:table-cell>
          <table:table-cell table:style-name="ce1198" office:value-type="string" calcext:value-type="string">
            <text:p>-</text:p>
          </table:table-cell>
          <table:table-cell table:style-name="ce1215" office:value-type="string" calcext:value-type="string">
            <text:p>-</text:p>
          </table:table-cell>
          <table:table-cell table:style-name="ce1232" office:value-type="string" calcext:value-type="string">
            <text:p>-</text:p>
          </table:table-cell>
          <table:table-cell table:style-name="ce1249" office:value-type="string" calcext:value-type="string">
            <text:p>-</text:p>
          </table:table-cell>
          <table:table-cell table:style-name="ce1265" office:value-type="string" calcext:value-type="string">
            <text:p>-</text:p>
          </table:table-cell>
          <table:table-cell table:number-columns-repeated="2" table:style-name="ce1282" office:value-type="string" calcext:value-type="string">
            <text:p>-</text:p>
          </table:table-cell>
          <table:table-cell table:style-name="ce1299" office:value-type="string" calcext:value-type="string">
            <text:p>-</text:p>
          </table:table-cell>
          <table:table-cell table:style-name="ce1318" office:value-type="string" calcext:value-type="string">
            <text:p>-</text:p>
          </table:table-cell>
          <table:table-cell table:style-name="ce6"/>
          <table:table-cell table:style-name="ce1336" office:value-type="string" calcext:value-type="string">
            <text:p>-</text:p>
          </table:table-cell>
          <table:table-cell table:number-columns-repeated="2" table:style-name="ce1353" office:value-type="string" calcext:value-type="string">
            <text:p>-</text:p>
          </table:table-cell>
          <table:table-cell table:style-name="ce1369" office:value-type="string" calcext:value-type="string">
            <text:p>-</text:p>
          </table:table-cell>
          <table:table-cell table:number-columns-repeated="2" table:style-name="ce1386" office:value-type="string" calcext:value-type="string">
            <text:p>-</text:p>
          </table:table-cell>
          <table:table-cell table:style-name="ce1403" office:value-type="string" calcext:value-type="string">
            <text:p>-</text:p>
          </table:table-cell>
          <table:table-cell table:style-name="ce1420" office:value-type="string" calcext:value-type="string">
            <text:p>-</text:p>
          </table:table-cell>
          <table:table-cell table:style-name="ce6"/>
          <table:table-cell table:style-name="ce1437" office:value-type="string" calcext:value-type="string">
            <text:p>-</text:p>
          </table:table-cell>
          <table:table-cell table:style-name="ce1455" office:value-type="string" calcext:value-type="string">
            <text:p>-</text:p>
          </table:table-cell>
          <table:table-cell table:style-name="ce1473" office:value-type="string" calcext:value-type="string">
            <text:p>-</text:p>
          </table:table-cell>
          <table:table-cell table:style-name="ce1489" office:value-type="string" calcext:value-type="string">
            <text:p>-</text:p>
          </table:table-cell>
          <table:table-cell table:style-name="ce1505" office:value-type="string" calcext:value-type="string">
            <text:p>-</text:p>
          </table:table-cell>
          <table:table-cell table:style-name="ce1521" office:value-type="string" calcext:value-type="string">
            <text:p>-</text:p>
          </table:table-cell>
          <table:table-cell table:style-name="ce1537" office:value-type="string" calcext:value-type="string">
            <text:p>-</text:p>
          </table:table-cell>
          <table:table-cell table:style-name="ce1555" office:value-type="string" calcext:value-type="string">
            <text:p>-</text:p>
          </table:table-cell>
          <table:table-cell/>
          <table:table-cell table:style-name="ce960" table:formula="of:=[.$AV$7]-SUMIF([.C33:.AT33];&quot;Ab&quot;;[.$C$3:.$AT$3])" office:value-type="float" office:value="0" calcext:value-type="float">
            <text:p>0</text:p>
          </table:table-cell>
          <table:table-cell table:style-name="ce967" table:formula="of:=SUMPRODUCT([.C33:.AT33];[.$C$4:.$AT$4];[.$C$7:.$AT$7])" office:value-type="float" office:value="0" calcext:value-type="float">
            <text:p>0</text:p>
          </table:table-cell>
          <table:table-cell table:style-name="ce972" table:formula="of:=([.AW33]/[.AV33])*20" office:value-type="string" office:string-value="" calcext:value-type="error">
            <text:p>#DIV/0 !</text:p>
          </table:table-cell>
          <table:table-cell table:number-columns-repeated="4"/>
          <table:table-cell table:style-name="Default" table:number-columns-repeated="5"/>
          <table:table-cell table:number-columns-repeated="964"/>
        </table:table-row>
        <table:table-row table:style-name="ro4">
          <table:table-cell/>
          <table:table-cell table:style-name="ce11"/>
          <table:table-cell/>
          <table:table-cell table:style-name="ce1002" office:value-type="string" calcext:value-type="string">
            <text:p>-</text:p>
          </table:table-cell>
          <table:table-cell table:number-columns-repeated="2" table:style-name="ce1023" office:value-type="string" calcext:value-type="string">
            <text:p>-</text:p>
          </table:table-cell>
          <table:table-cell table:style-name="ce1040" office:value-type="string" calcext:value-type="string">
            <text:p>-</text:p>
          </table:table-cell>
          <table:table-cell table:number-columns-repeated="2" table:style-name="ce1058" office:value-type="string" calcext:value-type="string">
            <text:p>-</text:p>
          </table:table-cell>
          <table:table-cell table:style-name="ce1075" office:value-type="string" calcext:value-type="string">
            <text:p>-</text:p>
          </table:table-cell>
          <table:table-cell table:number-columns-repeated="2" table:style-name="ce1093" office:value-type="string" calcext:value-type="string">
            <text:p>-</text:p>
          </table:table-cell>
          <table:table-cell table:style-name="ce1110" office:value-type="string" calcext:value-type="string">
            <text:p>-</text:p>
          </table:table-cell>
          <table:table-cell table:style-name="ce1128" office:value-type="string" calcext:value-type="string">
            <text:p>-</text:p>
          </table:table-cell>
          <table:table-cell table:style-name="ce1147" office:value-type="string" calcext:value-type="string">
            <text:p>-</text:p>
          </table:table-cell>
          <table:table-cell/>
          <table:table-cell table:style-name="ce1166" office:value-type="string" calcext:value-type="string">
            <text:p>-</text:p>
          </table:table-cell>
          <table:table-cell table:number-columns-repeated="2" table:style-name="ce1183" office:value-type="string" calcext:value-type="string">
            <text:p>-</text:p>
          </table:table-cell>
          <table:table-cell table:style-name="ce1199" office:value-type="string" calcext:value-type="string">
            <text:p>-</text:p>
          </table:table-cell>
          <table:table-cell table:style-name="ce1216" office:value-type="string" calcext:value-type="string">
            <text:p>-</text:p>
          </table:table-cell>
          <table:table-cell table:style-name="ce1233" office:value-type="string" calcext:value-type="string">
            <text:p>-</text:p>
          </table:table-cell>
          <table:table-cell table:style-name="ce1250" office:value-type="string" calcext:value-type="string">
            <text:p>-</text:p>
          </table:table-cell>
          <table:table-cell table:style-name="ce1266" office:value-type="string" calcext:value-type="string">
            <text:p>-</text:p>
          </table:table-cell>
          <table:table-cell table:number-columns-repeated="2" table:style-name="ce1283" office:value-type="string" calcext:value-type="string">
            <text:p>-</text:p>
          </table:table-cell>
          <table:table-cell table:style-name="ce1300" office:value-type="string" calcext:value-type="string">
            <text:p>-</text:p>
          </table:table-cell>
          <table:table-cell table:style-name="ce1319" office:value-type="string" calcext:value-type="string">
            <text:p>-</text:p>
          </table:table-cell>
          <table:table-cell/>
          <table:table-cell table:style-name="ce1337" office:value-type="string" calcext:value-type="string">
            <text:p>-</text:p>
          </table:table-cell>
          <table:table-cell table:number-columns-repeated="2" table:style-name="ce1354" office:value-type="string" calcext:value-type="string">
            <text:p>-</text:p>
          </table:table-cell>
          <table:table-cell table:style-name="ce1370" office:value-type="string" calcext:value-type="string">
            <text:p>-</text:p>
          </table:table-cell>
          <table:table-cell table:number-columns-repeated="2" table:style-name="ce1387" office:value-type="string" calcext:value-type="string">
            <text:p>-</text:p>
          </table:table-cell>
          <table:table-cell table:style-name="ce1404" office:value-type="string" calcext:value-type="string">
            <text:p>-</text:p>
          </table:table-cell>
          <table:table-cell table:style-name="ce1421" office:value-type="string" calcext:value-type="string">
            <text:p>-</text:p>
          </table:table-cell>
          <table:table-cell/>
          <table:table-cell table:style-name="ce1438" office:value-type="string" calcext:value-type="string">
            <text:p>-</text:p>
          </table:table-cell>
          <table:table-cell table:style-name="ce1456" office:value-type="string" calcext:value-type="string">
            <text:p>-</text:p>
          </table:table-cell>
          <table:table-cell table:style-name="ce1474" office:value-type="string" calcext:value-type="string">
            <text:p>-</text:p>
          </table:table-cell>
          <table:table-cell table:style-name="ce1490" office:value-type="string" calcext:value-type="string">
            <text:p>-</text:p>
          </table:table-cell>
          <table:table-cell table:style-name="ce1506" office:value-type="string" calcext:value-type="string">
            <text:p>-</text:p>
          </table:table-cell>
          <table:table-cell table:style-name="ce1522" office:value-type="string" calcext:value-type="string">
            <text:p>-</text:p>
          </table:table-cell>
          <table:table-cell table:style-name="ce1538" office:value-type="string" calcext:value-type="string">
            <text:p>-</text:p>
          </table:table-cell>
          <table:table-cell table:style-name="ce1556" office:value-type="string" calcext:value-type="string">
            <text:p>-</text:p>
          </table:table-cell>
          <table:table-cell table:style-name="ce17"/>
          <table:table-cell table:style-name="ce961" table:formula="of:=[.$AV$7]-SUMIF([.C34:.AT34];&quot;Ab&quot;;[.$C$3:.$AT$3])" office:value-type="float" office:value="0" calcext:value-type="float">
            <text:p>0</text:p>
          </table:table-cell>
          <table:table-cell table:style-name="ce968" table:formula="of:=SUMPRODUCT([.C34:.AT34];[.$C$4:.$AT$4];[.$C$7:.$AT$7])" office:value-type="float" office:value="0" calcext:value-type="float">
            <text:p>0</text:p>
          </table:table-cell>
          <table:table-cell table:style-name="ce973" table:formula="of:=([.AW34]/[.AV34])*20" office:value-type="string" office:string-value="" calcext:value-type="error">
            <text:p>#DIV/0 !</text:p>
          </table:table-cell>
          <table:table-cell table:style-name="ce975"/>
          <table:table-cell table:number-columns-repeated="2"/>
          <table:table-cell table:style-name="ce975"/>
          <table:table-cell table:style-name="Default" table:number-columns-repeated="5"/>
          <table:table-cell table:number-columns-repeated="964"/>
        </table:table-row>
        <table:table-row table:style-name="ro9">
          <table:table-cell/>
          <table:table-cell table:style-name="ce12"/>
          <table:table-cell table:number-columns-repeated="1021"/>
        </table:table-row>
        <table:table-row table:style-name="ro8" table:number-rows-repeated="1048540">
          <table:table-cell table:number-columns-repeated="1023"/>
        </table:table-row>
        <table:table-row table:style-name="ro8">
          <table:table-cell table:number-columns-repeated="1023"/>
        </table:table-row>
        <calcext:conditional-formats>
          <calcext:conditional-format calcext:target-range-address="Transdisciplinaire.H9:Transdisciplinaire.I12 Transdisciplinaire.H15:Transdisciplinaire.I20 Transdisciplinaire.H22:Transdisciplinaire.I22 Transdisciplinaire.H25:Transdisciplinaire.I25 Transdisciplinaire.H29:Transdisciplinaire.I29">
            <calcext:condition calcext:apply-style-name="Sans nom15" calcext:value="=0" calcext:base-cell-address="Transdisciplinaire.H9"/>
            <calcext:condition calcext:apply-style-name="Sans nom19" calcext:value="=1" calcext:base-cell-address="Transdisciplinaire.H9"/>
            <calcext:condition calcext:apply-style-name="Sans nom17" calcext:value="=2" calcext:base-cell-address="Transdisciplinaire.H9"/>
            <calcext:condition calcext:apply-style-name="Sans nom16" calcext:value="=3" calcext:base-cell-address="Transdisciplinaire.H9"/>
          </calcext:conditional-format>
          <calcext:conditional-format calcext:target-range-address="Transdisciplinaire.H13:Transdisciplinaire.I13">
            <calcext:condition calcext:apply-style-name="Sans nom15" calcext:value="=0" calcext:base-cell-address="Transdisciplinaire.H13"/>
            <calcext:condition calcext:apply-style-name="Sans nom19" calcext:value="=1" calcext:base-cell-address="Transdisciplinaire.H13"/>
            <calcext:condition calcext:apply-style-name="Sans nom17" calcext:value="=2" calcext:base-cell-address="Transdisciplinaire.H13"/>
            <calcext:condition calcext:apply-style-name="Sans nom16" calcext:value="=3" calcext:base-cell-address="Transdisciplinaire.H13"/>
          </calcext:conditional-format>
          <calcext:conditional-format calcext:target-range-address="Transdisciplinaire.H14:Transdisciplinaire.I14">
            <calcext:condition calcext:apply-style-name="Sans nom15" calcext:value="=0" calcext:base-cell-address="Transdisciplinaire.H14"/>
            <calcext:condition calcext:apply-style-name="Sans nom19" calcext:value="=1" calcext:base-cell-address="Transdisciplinaire.H14"/>
            <calcext:condition calcext:apply-style-name="Sans nom17" calcext:value="=2" calcext:base-cell-address="Transdisciplinaire.H14"/>
            <calcext:condition calcext:apply-style-name="Sans nom16" calcext:value="=3" calcext:base-cell-address="Transdisciplinaire.H14"/>
          </calcext:conditional-format>
          <calcext:conditional-format calcext:target-range-address="Transdisciplinaire.H21:Transdisciplinaire.I21">
            <calcext:condition calcext:apply-style-name="Sans nom15" calcext:value="=0" calcext:base-cell-address="Transdisciplinaire.H21"/>
            <calcext:condition calcext:apply-style-name="Sans nom19" calcext:value="=1" calcext:base-cell-address="Transdisciplinaire.H21"/>
            <calcext:condition calcext:apply-style-name="Sans nom17" calcext:value="=2" calcext:base-cell-address="Transdisciplinaire.H21"/>
            <calcext:condition calcext:apply-style-name="Sans nom16" calcext:value="=3" calcext:base-cell-address="Transdisciplinaire.H21"/>
          </calcext:conditional-format>
          <calcext:conditional-format calcext:target-range-address="Transdisciplinaire.H23:Transdisciplinaire.I23">
            <calcext:condition calcext:apply-style-name="Sans nom15" calcext:value="=0" calcext:base-cell-address="Transdisciplinaire.H23"/>
            <calcext:condition calcext:apply-style-name="Sans nom19" calcext:value="=1" calcext:base-cell-address="Transdisciplinaire.H23"/>
            <calcext:condition calcext:apply-style-name="Sans nom17" calcext:value="=2" calcext:base-cell-address="Transdisciplinaire.H23"/>
            <calcext:condition calcext:apply-style-name="Sans nom16" calcext:value="=3" calcext:base-cell-address="Transdisciplinaire.H23"/>
          </calcext:conditional-format>
          <calcext:conditional-format calcext:target-range-address="Transdisciplinaire.H24:Transdisciplinaire.I24">
            <calcext:condition calcext:apply-style-name="Sans nom15" calcext:value="=0" calcext:base-cell-address="Transdisciplinaire.H24"/>
            <calcext:condition calcext:apply-style-name="Sans nom19" calcext:value="=1" calcext:base-cell-address="Transdisciplinaire.H24"/>
            <calcext:condition calcext:apply-style-name="Sans nom17" calcext:value="=2" calcext:base-cell-address="Transdisciplinaire.H24"/>
            <calcext:condition calcext:apply-style-name="Sans nom16" calcext:value="=3" calcext:base-cell-address="Transdisciplinaire.H24"/>
          </calcext:conditional-format>
          <calcext:conditional-format calcext:target-range-address="Transdisciplinaire.H26:Transdisciplinaire.I26">
            <calcext:condition calcext:apply-style-name="Sans nom15" calcext:value="=0" calcext:base-cell-address="Transdisciplinaire.H26"/>
            <calcext:condition calcext:apply-style-name="Sans nom19" calcext:value="=1" calcext:base-cell-address="Transdisciplinaire.H26"/>
            <calcext:condition calcext:apply-style-name="Sans nom17" calcext:value="=2" calcext:base-cell-address="Transdisciplinaire.H26"/>
            <calcext:condition calcext:apply-style-name="Sans nom16" calcext:value="=3" calcext:base-cell-address="Transdisciplinaire.H26"/>
          </calcext:conditional-format>
          <calcext:conditional-format calcext:target-range-address="Transdisciplinaire.H27:Transdisciplinaire.I27">
            <calcext:condition calcext:apply-style-name="Sans nom15" calcext:value="=0" calcext:base-cell-address="Transdisciplinaire.H27"/>
            <calcext:condition calcext:apply-style-name="Sans nom19" calcext:value="=1" calcext:base-cell-address="Transdisciplinaire.H27"/>
            <calcext:condition calcext:apply-style-name="Sans nom17" calcext:value="=2" calcext:base-cell-address="Transdisciplinaire.H27"/>
            <calcext:condition calcext:apply-style-name="Sans nom16" calcext:value="=3" calcext:base-cell-address="Transdisciplinaire.H27"/>
          </calcext:conditional-format>
          <calcext:conditional-format calcext:target-range-address="Transdisciplinaire.H28:Transdisciplinaire.I28">
            <calcext:condition calcext:apply-style-name="Sans nom15" calcext:value="=0" calcext:base-cell-address="Transdisciplinaire.H28"/>
            <calcext:condition calcext:apply-style-name="Sans nom19" calcext:value="=1" calcext:base-cell-address="Transdisciplinaire.H28"/>
            <calcext:condition calcext:apply-style-name="Sans nom17" calcext:value="=2" calcext:base-cell-address="Transdisciplinaire.H28"/>
            <calcext:condition calcext:apply-style-name="Sans nom16" calcext:value="=3" calcext:base-cell-address="Transdisciplinaire.H28"/>
          </calcext:conditional-format>
          <calcext:conditional-format calcext:target-range-address="Transdisciplinaire.H30:Transdisciplinaire.I30">
            <calcext:condition calcext:apply-style-name="Sans nom15" calcext:value="=0" calcext:base-cell-address="Transdisciplinaire.H30"/>
            <calcext:condition calcext:apply-style-name="Sans nom19" calcext:value="=1" calcext:base-cell-address="Transdisciplinaire.H30"/>
            <calcext:condition calcext:apply-style-name="Sans nom17" calcext:value="=2" calcext:base-cell-address="Transdisciplinaire.H30"/>
            <calcext:condition calcext:apply-style-name="Sans nom16" calcext:value="=3" calcext:base-cell-address="Transdisciplinaire.H30"/>
          </calcext:conditional-format>
          <calcext:conditional-format calcext:target-range-address="Transdisciplinaire.H31:Transdisciplinaire.I31">
            <calcext:condition calcext:apply-style-name="Sans nom15" calcext:value="=0" calcext:base-cell-address="Transdisciplinaire.H31"/>
            <calcext:condition calcext:apply-style-name="Sans nom19" calcext:value="=1" calcext:base-cell-address="Transdisciplinaire.H31"/>
            <calcext:condition calcext:apply-style-name="Sans nom17" calcext:value="=2" calcext:base-cell-address="Transdisciplinaire.H31"/>
            <calcext:condition calcext:apply-style-name="Sans nom16" calcext:value="=3" calcext:base-cell-address="Transdisciplinaire.H31"/>
          </calcext:conditional-format>
          <calcext:conditional-format calcext:target-range-address="Transdisciplinaire.H32:Transdisciplinaire.I32 Transdisciplinaire.H34:Transdisciplinaire.I34">
            <calcext:condition calcext:apply-style-name="Sans nom15" calcext:value="=0" calcext:base-cell-address="Transdisciplinaire.H32"/>
            <calcext:condition calcext:apply-style-name="Sans nom19" calcext:value="=1" calcext:base-cell-address="Transdisciplinaire.H32"/>
            <calcext:condition calcext:apply-style-name="Sans nom17" calcext:value="=2" calcext:base-cell-address="Transdisciplinaire.H32"/>
            <calcext:condition calcext:apply-style-name="Sans nom16" calcext:value="=3" calcext:base-cell-address="Transdisciplinaire.H32"/>
          </calcext:conditional-format>
          <calcext:conditional-format calcext:target-range-address="Transdisciplinaire.H33:Transdisciplinaire.I33">
            <calcext:condition calcext:apply-style-name="Sans nom15" calcext:value="=0" calcext:base-cell-address="Transdisciplinaire.H33"/>
            <calcext:condition calcext:apply-style-name="Sans nom19" calcext:value="=1" calcext:base-cell-address="Transdisciplinaire.H33"/>
            <calcext:condition calcext:apply-style-name="Sans nom17" calcext:value="=2" calcext:base-cell-address="Transdisciplinaire.H33"/>
            <calcext:condition calcext:apply-style-name="Sans nom16" calcext:value="=3" calcext:base-cell-address="Transdisciplinaire.H33"/>
          </calcext:conditional-format>
          <calcext:conditional-format calcext:target-range-address="Transdisciplinaire.H4:Transdisciplinaire.I5">
            <calcext:condition calcext:apply-style-name="Sans nom7" calcext:value="=0" calcext:base-cell-address="Transdisciplinaire.H4"/>
            <calcext:condition calcext:apply-style-name="Sans nom8" calcext:value="=1" calcext:base-cell-address="Transdisciplinaire.H4"/>
          </calcext:conditional-format>
          <calcext:conditional-format calcext:target-range-address="Transdisciplinaire.E4:Transdisciplinaire.G4 Transdisciplinaire.E5:Transdisciplinaire.F5">
            <calcext:condition calcext:apply-style-name="Sans nom7" calcext:value="=0" calcext:base-cell-address="Transdisciplinaire.E4"/>
            <calcext:condition calcext:apply-style-name="Sans nom8" calcext:value="=1" calcext:base-cell-address="Transdisciplinaire.E4"/>
          </calcext:conditional-format>
          <calcext:conditional-format calcext:target-range-address="Transdisciplinaire.E9:Transdisciplinaire.F12 Transdisciplinaire.E15:Transdisciplinaire.F20 Transdisciplinaire.E22:Transdisciplinaire.F22 Transdisciplinaire.E25:Transdisciplinaire.F25 Transdisciplinaire.E29:Transdisciplinaire.F29">
            <calcext:condition calcext:apply-style-name="Sans nom15" calcext:value="=0" calcext:base-cell-address="Transdisciplinaire.E9"/>
            <calcext:condition calcext:apply-style-name="Sans nom19" calcext:value="=1" calcext:base-cell-address="Transdisciplinaire.E9"/>
            <calcext:condition calcext:apply-style-name="Sans nom17" calcext:value="=2" calcext:base-cell-address="Transdisciplinaire.E9"/>
            <calcext:condition calcext:apply-style-name="Sans nom16" calcext:value="=3" calcext:base-cell-address="Transdisciplinaire.E9"/>
          </calcext:conditional-format>
          <calcext:conditional-format calcext:target-range-address="Transdisciplinaire.E13:Transdisciplinaire.F13">
            <calcext:condition calcext:apply-style-name="Sans nom15" calcext:value="=0" calcext:base-cell-address="Transdisciplinaire.E13"/>
            <calcext:condition calcext:apply-style-name="Sans nom19" calcext:value="=1" calcext:base-cell-address="Transdisciplinaire.E13"/>
            <calcext:condition calcext:apply-style-name="Sans nom17" calcext:value="=2" calcext:base-cell-address="Transdisciplinaire.E13"/>
            <calcext:condition calcext:apply-style-name="Sans nom16" calcext:value="=3" calcext:base-cell-address="Transdisciplinaire.E13"/>
          </calcext:conditional-format>
          <calcext:conditional-format calcext:target-range-address="Transdisciplinaire.E14:Transdisciplinaire.F14">
            <calcext:condition calcext:apply-style-name="Sans nom15" calcext:value="=0" calcext:base-cell-address="Transdisciplinaire.E14"/>
            <calcext:condition calcext:apply-style-name="Sans nom19" calcext:value="=1" calcext:base-cell-address="Transdisciplinaire.E14"/>
            <calcext:condition calcext:apply-style-name="Sans nom17" calcext:value="=2" calcext:base-cell-address="Transdisciplinaire.E14"/>
            <calcext:condition calcext:apply-style-name="Sans nom16" calcext:value="=3" calcext:base-cell-address="Transdisciplinaire.E14"/>
          </calcext:conditional-format>
          <calcext:conditional-format calcext:target-range-address="Transdisciplinaire.E21:Transdisciplinaire.F21">
            <calcext:condition calcext:apply-style-name="Sans nom15" calcext:value="=0" calcext:base-cell-address="Transdisciplinaire.E21"/>
            <calcext:condition calcext:apply-style-name="Sans nom19" calcext:value="=1" calcext:base-cell-address="Transdisciplinaire.E21"/>
            <calcext:condition calcext:apply-style-name="Sans nom17" calcext:value="=2" calcext:base-cell-address="Transdisciplinaire.E21"/>
            <calcext:condition calcext:apply-style-name="Sans nom16" calcext:value="=3" calcext:base-cell-address="Transdisciplinaire.E21"/>
          </calcext:conditional-format>
          <calcext:conditional-format calcext:target-range-address="Transdisciplinaire.E23:Transdisciplinaire.F23">
            <calcext:condition calcext:apply-style-name="Sans nom15" calcext:value="=0" calcext:base-cell-address="Transdisciplinaire.E23"/>
            <calcext:condition calcext:apply-style-name="Sans nom19" calcext:value="=1" calcext:base-cell-address="Transdisciplinaire.E23"/>
            <calcext:condition calcext:apply-style-name="Sans nom17" calcext:value="=2" calcext:base-cell-address="Transdisciplinaire.E23"/>
            <calcext:condition calcext:apply-style-name="Sans nom16" calcext:value="=3" calcext:base-cell-address="Transdisciplinaire.E23"/>
          </calcext:conditional-format>
          <calcext:conditional-format calcext:target-range-address="Transdisciplinaire.E24:Transdisciplinaire.F24">
            <calcext:condition calcext:apply-style-name="Sans nom15" calcext:value="=0" calcext:base-cell-address="Transdisciplinaire.E24"/>
            <calcext:condition calcext:apply-style-name="Sans nom19" calcext:value="=1" calcext:base-cell-address="Transdisciplinaire.E24"/>
            <calcext:condition calcext:apply-style-name="Sans nom17" calcext:value="=2" calcext:base-cell-address="Transdisciplinaire.E24"/>
            <calcext:condition calcext:apply-style-name="Sans nom16" calcext:value="=3" calcext:base-cell-address="Transdisciplinaire.E24"/>
          </calcext:conditional-format>
          <calcext:conditional-format calcext:target-range-address="Transdisciplinaire.E26:Transdisciplinaire.F26">
            <calcext:condition calcext:apply-style-name="Sans nom15" calcext:value="=0" calcext:base-cell-address="Transdisciplinaire.E26"/>
            <calcext:condition calcext:apply-style-name="Sans nom19" calcext:value="=1" calcext:base-cell-address="Transdisciplinaire.E26"/>
            <calcext:condition calcext:apply-style-name="Sans nom17" calcext:value="=2" calcext:base-cell-address="Transdisciplinaire.E26"/>
            <calcext:condition calcext:apply-style-name="Sans nom16" calcext:value="=3" calcext:base-cell-address="Transdisciplinaire.E26"/>
          </calcext:conditional-format>
          <calcext:conditional-format calcext:target-range-address="Transdisciplinaire.E27:Transdisciplinaire.F27">
            <calcext:condition calcext:apply-style-name="Sans nom15" calcext:value="=0" calcext:base-cell-address="Transdisciplinaire.E27"/>
            <calcext:condition calcext:apply-style-name="Sans nom19" calcext:value="=1" calcext:base-cell-address="Transdisciplinaire.E27"/>
            <calcext:condition calcext:apply-style-name="Sans nom17" calcext:value="=2" calcext:base-cell-address="Transdisciplinaire.E27"/>
            <calcext:condition calcext:apply-style-name="Sans nom16" calcext:value="=3" calcext:base-cell-address="Transdisciplinaire.E27"/>
          </calcext:conditional-format>
          <calcext:conditional-format calcext:target-range-address="Transdisciplinaire.E28:Transdisciplinaire.F28">
            <calcext:condition calcext:apply-style-name="Sans nom15" calcext:value="=0" calcext:base-cell-address="Transdisciplinaire.E28"/>
            <calcext:condition calcext:apply-style-name="Sans nom19" calcext:value="=1" calcext:base-cell-address="Transdisciplinaire.E28"/>
            <calcext:condition calcext:apply-style-name="Sans nom17" calcext:value="=2" calcext:base-cell-address="Transdisciplinaire.E28"/>
            <calcext:condition calcext:apply-style-name="Sans nom16" calcext:value="=3" calcext:base-cell-address="Transdisciplinaire.E28"/>
          </calcext:conditional-format>
          <calcext:conditional-format calcext:target-range-address="Transdisciplinaire.E30:Transdisciplinaire.F30">
            <calcext:condition calcext:apply-style-name="Sans nom15" calcext:value="=0" calcext:base-cell-address="Transdisciplinaire.E30"/>
            <calcext:condition calcext:apply-style-name="Sans nom19" calcext:value="=1" calcext:base-cell-address="Transdisciplinaire.E30"/>
            <calcext:condition calcext:apply-style-name="Sans nom17" calcext:value="=2" calcext:base-cell-address="Transdisciplinaire.E30"/>
            <calcext:condition calcext:apply-style-name="Sans nom16" calcext:value="=3" calcext:base-cell-address="Transdisciplinaire.E30"/>
          </calcext:conditional-format>
          <calcext:conditional-format calcext:target-range-address="Transdisciplinaire.E31:Transdisciplinaire.F31">
            <calcext:condition calcext:apply-style-name="Sans nom15" calcext:value="=0" calcext:base-cell-address="Transdisciplinaire.E31"/>
            <calcext:condition calcext:apply-style-name="Sans nom19" calcext:value="=1" calcext:base-cell-address="Transdisciplinaire.E31"/>
            <calcext:condition calcext:apply-style-name="Sans nom17" calcext:value="=2" calcext:base-cell-address="Transdisciplinaire.E31"/>
            <calcext:condition calcext:apply-style-name="Sans nom16" calcext:value="=3" calcext:base-cell-address="Transdisciplinaire.E31"/>
          </calcext:conditional-format>
          <calcext:conditional-format calcext:target-range-address="Transdisciplinaire.E32:Transdisciplinaire.F32 Transdisciplinaire.E34:Transdisciplinaire.F34">
            <calcext:condition calcext:apply-style-name="Sans nom15" calcext:value="=0" calcext:base-cell-address="Transdisciplinaire.E32"/>
            <calcext:condition calcext:apply-style-name="Sans nom19" calcext:value="=1" calcext:base-cell-address="Transdisciplinaire.E32"/>
            <calcext:condition calcext:apply-style-name="Sans nom17" calcext:value="=2" calcext:base-cell-address="Transdisciplinaire.E32"/>
            <calcext:condition calcext:apply-style-name="Sans nom16" calcext:value="=3" calcext:base-cell-address="Transdisciplinaire.E32"/>
          </calcext:conditional-format>
          <calcext:conditional-format calcext:target-range-address="Transdisciplinaire.E33:Transdisciplinaire.F33">
            <calcext:condition calcext:apply-style-name="Sans nom15" calcext:value="=0" calcext:base-cell-address="Transdisciplinaire.E33"/>
            <calcext:condition calcext:apply-style-name="Sans nom19" calcext:value="=1" calcext:base-cell-address="Transdisciplinaire.E33"/>
            <calcext:condition calcext:apply-style-name="Sans nom17" calcext:value="=2" calcext:base-cell-address="Transdisciplinaire.E33"/>
            <calcext:condition calcext:apply-style-name="Sans nom16" calcext:value="=3" calcext:base-cell-address="Transdisciplinaire.E33"/>
          </calcext:conditional-format>
          <calcext:conditional-format calcext:target-range-address="Transdisciplinaire.G9:Transdisciplinaire.G12 Transdisciplinaire.G15:Transdisciplinaire.G20 Transdisciplinaire.G22:Transdisciplinaire.G22 Transdisciplinaire.G25:Transdisciplinaire.G25 Transdisciplinaire.G29:Transdisciplinaire.G29">
            <calcext:condition calcext:apply-style-name="Sans nom15" calcext:value="=0" calcext:base-cell-address="Transdisciplinaire.G9"/>
            <calcext:condition calcext:apply-style-name="Sans nom19" calcext:value="=1" calcext:base-cell-address="Transdisciplinaire.G9"/>
            <calcext:condition calcext:apply-style-name="Sans nom17" calcext:value="=2" calcext:base-cell-address="Transdisciplinaire.G9"/>
            <calcext:condition calcext:apply-style-name="Sans nom16" calcext:value="=3" calcext:base-cell-address="Transdisciplinaire.G9"/>
          </calcext:conditional-format>
          <calcext:conditional-format calcext:target-range-address="Transdisciplinaire.G13:Transdisciplinaire.G13">
            <calcext:condition calcext:apply-style-name="Sans nom15" calcext:value="=0" calcext:base-cell-address="Transdisciplinaire.G13"/>
            <calcext:condition calcext:apply-style-name="Sans nom19" calcext:value="=1" calcext:base-cell-address="Transdisciplinaire.G13"/>
            <calcext:condition calcext:apply-style-name="Sans nom17" calcext:value="=2" calcext:base-cell-address="Transdisciplinaire.G13"/>
            <calcext:condition calcext:apply-style-name="Sans nom16" calcext:value="=3" calcext:base-cell-address="Transdisciplinaire.G13"/>
          </calcext:conditional-format>
          <calcext:conditional-format calcext:target-range-address="Transdisciplinaire.G14:Transdisciplinaire.G14">
            <calcext:condition calcext:apply-style-name="Sans nom15" calcext:value="=0" calcext:base-cell-address="Transdisciplinaire.G14"/>
            <calcext:condition calcext:apply-style-name="Sans nom19" calcext:value="=1" calcext:base-cell-address="Transdisciplinaire.G14"/>
            <calcext:condition calcext:apply-style-name="Sans nom17" calcext:value="=2" calcext:base-cell-address="Transdisciplinaire.G14"/>
            <calcext:condition calcext:apply-style-name="Sans nom16" calcext:value="=3" calcext:base-cell-address="Transdisciplinaire.G14"/>
          </calcext:conditional-format>
          <calcext:conditional-format calcext:target-range-address="Transdisciplinaire.G21:Transdisciplinaire.G21">
            <calcext:condition calcext:apply-style-name="Sans nom15" calcext:value="=0" calcext:base-cell-address="Transdisciplinaire.G21"/>
            <calcext:condition calcext:apply-style-name="Sans nom19" calcext:value="=1" calcext:base-cell-address="Transdisciplinaire.G21"/>
            <calcext:condition calcext:apply-style-name="Sans nom17" calcext:value="=2" calcext:base-cell-address="Transdisciplinaire.G21"/>
            <calcext:condition calcext:apply-style-name="Sans nom16" calcext:value="=3" calcext:base-cell-address="Transdisciplinaire.G21"/>
          </calcext:conditional-format>
          <calcext:conditional-format calcext:target-range-address="Transdisciplinaire.G23:Transdisciplinaire.G23">
            <calcext:condition calcext:apply-style-name="Sans nom15" calcext:value="=0" calcext:base-cell-address="Transdisciplinaire.G23"/>
            <calcext:condition calcext:apply-style-name="Sans nom19" calcext:value="=1" calcext:base-cell-address="Transdisciplinaire.G23"/>
            <calcext:condition calcext:apply-style-name="Sans nom17" calcext:value="=2" calcext:base-cell-address="Transdisciplinaire.G23"/>
            <calcext:condition calcext:apply-style-name="Sans nom16" calcext:value="=3" calcext:base-cell-address="Transdisciplinaire.G23"/>
          </calcext:conditional-format>
          <calcext:conditional-format calcext:target-range-address="Transdisciplinaire.G24:Transdisciplinaire.G24">
            <calcext:condition calcext:apply-style-name="Sans nom15" calcext:value="=0" calcext:base-cell-address="Transdisciplinaire.G24"/>
            <calcext:condition calcext:apply-style-name="Sans nom19" calcext:value="=1" calcext:base-cell-address="Transdisciplinaire.G24"/>
            <calcext:condition calcext:apply-style-name="Sans nom17" calcext:value="=2" calcext:base-cell-address="Transdisciplinaire.G24"/>
            <calcext:condition calcext:apply-style-name="Sans nom16" calcext:value="=3" calcext:base-cell-address="Transdisciplinaire.G24"/>
          </calcext:conditional-format>
          <calcext:conditional-format calcext:target-range-address="Transdisciplinaire.G26:Transdisciplinaire.G26">
            <calcext:condition calcext:apply-style-name="Sans nom15" calcext:value="=0" calcext:base-cell-address="Transdisciplinaire.G26"/>
            <calcext:condition calcext:apply-style-name="Sans nom19" calcext:value="=1" calcext:base-cell-address="Transdisciplinaire.G26"/>
            <calcext:condition calcext:apply-style-name="Sans nom17" calcext:value="=2" calcext:base-cell-address="Transdisciplinaire.G26"/>
            <calcext:condition calcext:apply-style-name="Sans nom16" calcext:value="=3" calcext:base-cell-address="Transdisciplinaire.G26"/>
          </calcext:conditional-format>
          <calcext:conditional-format calcext:target-range-address="Transdisciplinaire.G27:Transdisciplinaire.G27">
            <calcext:condition calcext:apply-style-name="Sans nom15" calcext:value="=0" calcext:base-cell-address="Transdisciplinaire.G27"/>
            <calcext:condition calcext:apply-style-name="Sans nom19" calcext:value="=1" calcext:base-cell-address="Transdisciplinaire.G27"/>
            <calcext:condition calcext:apply-style-name="Sans nom17" calcext:value="=2" calcext:base-cell-address="Transdisciplinaire.G27"/>
            <calcext:condition calcext:apply-style-name="Sans nom16" calcext:value="=3" calcext:base-cell-address="Transdisciplinaire.G27"/>
          </calcext:conditional-format>
          <calcext:conditional-format calcext:target-range-address="Transdisciplinaire.G28:Transdisciplinaire.G28">
            <calcext:condition calcext:apply-style-name="Sans nom15" calcext:value="=0" calcext:base-cell-address="Transdisciplinaire.G28"/>
            <calcext:condition calcext:apply-style-name="Sans nom19" calcext:value="=1" calcext:base-cell-address="Transdisciplinaire.G28"/>
            <calcext:condition calcext:apply-style-name="Sans nom17" calcext:value="=2" calcext:base-cell-address="Transdisciplinaire.G28"/>
            <calcext:condition calcext:apply-style-name="Sans nom16" calcext:value="=3" calcext:base-cell-address="Transdisciplinaire.G28"/>
          </calcext:conditional-format>
          <calcext:conditional-format calcext:target-range-address="Transdisciplinaire.G30:Transdisciplinaire.G30">
            <calcext:condition calcext:apply-style-name="Sans nom15" calcext:value="=0" calcext:base-cell-address="Transdisciplinaire.G30"/>
            <calcext:condition calcext:apply-style-name="Sans nom19" calcext:value="=1" calcext:base-cell-address="Transdisciplinaire.G30"/>
            <calcext:condition calcext:apply-style-name="Sans nom17" calcext:value="=2" calcext:base-cell-address="Transdisciplinaire.G30"/>
            <calcext:condition calcext:apply-style-name="Sans nom16" calcext:value="=3" calcext:base-cell-address="Transdisciplinaire.G30"/>
          </calcext:conditional-format>
          <calcext:conditional-format calcext:target-range-address="Transdisciplinaire.G31:Transdisciplinaire.G31">
            <calcext:condition calcext:apply-style-name="Sans nom15" calcext:value="=0" calcext:base-cell-address="Transdisciplinaire.G31"/>
            <calcext:condition calcext:apply-style-name="Sans nom19" calcext:value="=1" calcext:base-cell-address="Transdisciplinaire.G31"/>
            <calcext:condition calcext:apply-style-name="Sans nom17" calcext:value="=2" calcext:base-cell-address="Transdisciplinaire.G31"/>
            <calcext:condition calcext:apply-style-name="Sans nom16" calcext:value="=3" calcext:base-cell-address="Transdisciplinaire.G31"/>
          </calcext:conditional-format>
          <calcext:conditional-format calcext:target-range-address="Transdisciplinaire.G32:Transdisciplinaire.G32 Transdisciplinaire.G34:Transdisciplinaire.G34">
            <calcext:condition calcext:apply-style-name="Sans nom15" calcext:value="=0" calcext:base-cell-address="Transdisciplinaire.G32"/>
            <calcext:condition calcext:apply-style-name="Sans nom19" calcext:value="=1" calcext:base-cell-address="Transdisciplinaire.G32"/>
            <calcext:condition calcext:apply-style-name="Sans nom17" calcext:value="=2" calcext:base-cell-address="Transdisciplinaire.G32"/>
            <calcext:condition calcext:apply-style-name="Sans nom16" calcext:value="=3" calcext:base-cell-address="Transdisciplinaire.G32"/>
          </calcext:conditional-format>
          <calcext:conditional-format calcext:target-range-address="Transdisciplinaire.G33:Transdisciplinaire.G33">
            <calcext:condition calcext:apply-style-name="Sans nom15" calcext:value="=0" calcext:base-cell-address="Transdisciplinaire.G33"/>
            <calcext:condition calcext:apply-style-name="Sans nom19" calcext:value="=1" calcext:base-cell-address="Transdisciplinaire.G33"/>
            <calcext:condition calcext:apply-style-name="Sans nom17" calcext:value="=2" calcext:base-cell-address="Transdisciplinaire.G33"/>
            <calcext:condition calcext:apply-style-name="Sans nom16" calcext:value="=3" calcext:base-cell-address="Transdisciplinaire.G33"/>
          </calcext:conditional-format>
          <calcext:conditional-format calcext:target-range-address="Transdisciplinaire.D4:Transdisciplinaire.D4">
            <calcext:condition calcext:apply-style-name="Sans nom7" calcext:value="=0" calcext:base-cell-address="Transdisciplinaire.D4"/>
            <calcext:condition calcext:apply-style-name="Sans nom8" calcext:value="=1" calcext:base-cell-address="Transdisciplinaire.D4"/>
          </calcext:conditional-format>
          <calcext:conditional-format calcext:target-range-address="Transdisciplinaire.D9:Transdisciplinaire.D12 Transdisciplinaire.D15:Transdisciplinaire.D20 Transdisciplinaire.D22:Transdisciplinaire.D22 Transdisciplinaire.D25:Transdisciplinaire.D25 Transdisciplinaire.D29:Transdisciplinaire.D29">
            <calcext:condition calcext:apply-style-name="Sans nom15" calcext:value="=0" calcext:base-cell-address="Transdisciplinaire.D9"/>
            <calcext:condition calcext:apply-style-name="Sans nom19" calcext:value="=1" calcext:base-cell-address="Transdisciplinaire.D9"/>
            <calcext:condition calcext:apply-style-name="Sans nom17" calcext:value="=2" calcext:base-cell-address="Transdisciplinaire.D9"/>
            <calcext:condition calcext:apply-style-name="Sans nom16" calcext:value="=3" calcext:base-cell-address="Transdisciplinaire.D9"/>
          </calcext:conditional-format>
          <calcext:conditional-format calcext:target-range-address="Transdisciplinaire.D13:Transdisciplinaire.D13">
            <calcext:condition calcext:apply-style-name="Sans nom15" calcext:value="=0" calcext:base-cell-address="Transdisciplinaire.D13"/>
            <calcext:condition calcext:apply-style-name="Sans nom19" calcext:value="=1" calcext:base-cell-address="Transdisciplinaire.D13"/>
            <calcext:condition calcext:apply-style-name="Sans nom17" calcext:value="=2" calcext:base-cell-address="Transdisciplinaire.D13"/>
            <calcext:condition calcext:apply-style-name="Sans nom16" calcext:value="=3" calcext:base-cell-address="Transdisciplinaire.D13"/>
          </calcext:conditional-format>
          <calcext:conditional-format calcext:target-range-address="Transdisciplinaire.D14:Transdisciplinaire.D14">
            <calcext:condition calcext:apply-style-name="Sans nom15" calcext:value="=0" calcext:base-cell-address="Transdisciplinaire.D14"/>
            <calcext:condition calcext:apply-style-name="Sans nom19" calcext:value="=1" calcext:base-cell-address="Transdisciplinaire.D14"/>
            <calcext:condition calcext:apply-style-name="Sans nom17" calcext:value="=2" calcext:base-cell-address="Transdisciplinaire.D14"/>
            <calcext:condition calcext:apply-style-name="Sans nom16" calcext:value="=3" calcext:base-cell-address="Transdisciplinaire.D14"/>
          </calcext:conditional-format>
          <calcext:conditional-format calcext:target-range-address="Transdisciplinaire.D21:Transdisciplinaire.D21">
            <calcext:condition calcext:apply-style-name="Sans nom15" calcext:value="=0" calcext:base-cell-address="Transdisciplinaire.D21"/>
            <calcext:condition calcext:apply-style-name="Sans nom19" calcext:value="=1" calcext:base-cell-address="Transdisciplinaire.D21"/>
            <calcext:condition calcext:apply-style-name="Sans nom17" calcext:value="=2" calcext:base-cell-address="Transdisciplinaire.D21"/>
            <calcext:condition calcext:apply-style-name="Sans nom16" calcext:value="=3" calcext:base-cell-address="Transdisciplinaire.D21"/>
          </calcext:conditional-format>
          <calcext:conditional-format calcext:target-range-address="Transdisciplinaire.D23:Transdisciplinaire.D23">
            <calcext:condition calcext:apply-style-name="Sans nom15" calcext:value="=0" calcext:base-cell-address="Transdisciplinaire.D23"/>
            <calcext:condition calcext:apply-style-name="Sans nom19" calcext:value="=1" calcext:base-cell-address="Transdisciplinaire.D23"/>
            <calcext:condition calcext:apply-style-name="Sans nom17" calcext:value="=2" calcext:base-cell-address="Transdisciplinaire.D23"/>
            <calcext:condition calcext:apply-style-name="Sans nom16" calcext:value="=3" calcext:base-cell-address="Transdisciplinaire.D23"/>
          </calcext:conditional-format>
          <calcext:conditional-format calcext:target-range-address="Transdisciplinaire.D24:Transdisciplinaire.D24">
            <calcext:condition calcext:apply-style-name="Sans nom15" calcext:value="=0" calcext:base-cell-address="Transdisciplinaire.D24"/>
            <calcext:condition calcext:apply-style-name="Sans nom19" calcext:value="=1" calcext:base-cell-address="Transdisciplinaire.D24"/>
            <calcext:condition calcext:apply-style-name="Sans nom17" calcext:value="=2" calcext:base-cell-address="Transdisciplinaire.D24"/>
            <calcext:condition calcext:apply-style-name="Sans nom16" calcext:value="=3" calcext:base-cell-address="Transdisciplinaire.D24"/>
          </calcext:conditional-format>
          <calcext:conditional-format calcext:target-range-address="Transdisciplinaire.D26:Transdisciplinaire.D26">
            <calcext:condition calcext:apply-style-name="Sans nom15" calcext:value="=0" calcext:base-cell-address="Transdisciplinaire.D26"/>
            <calcext:condition calcext:apply-style-name="Sans nom19" calcext:value="=1" calcext:base-cell-address="Transdisciplinaire.D26"/>
            <calcext:condition calcext:apply-style-name="Sans nom17" calcext:value="=2" calcext:base-cell-address="Transdisciplinaire.D26"/>
            <calcext:condition calcext:apply-style-name="Sans nom16" calcext:value="=3" calcext:base-cell-address="Transdisciplinaire.D26"/>
          </calcext:conditional-format>
          <calcext:conditional-format calcext:target-range-address="Transdisciplinaire.D27:Transdisciplinaire.D27">
            <calcext:condition calcext:apply-style-name="Sans nom15" calcext:value="=0" calcext:base-cell-address="Transdisciplinaire.D27"/>
            <calcext:condition calcext:apply-style-name="Sans nom19" calcext:value="=1" calcext:base-cell-address="Transdisciplinaire.D27"/>
            <calcext:condition calcext:apply-style-name="Sans nom17" calcext:value="=2" calcext:base-cell-address="Transdisciplinaire.D27"/>
            <calcext:condition calcext:apply-style-name="Sans nom16" calcext:value="=3" calcext:base-cell-address="Transdisciplinaire.D27"/>
          </calcext:conditional-format>
          <calcext:conditional-format calcext:target-range-address="Transdisciplinaire.D28:Transdisciplinaire.D28">
            <calcext:condition calcext:apply-style-name="Sans nom15" calcext:value="=0" calcext:base-cell-address="Transdisciplinaire.D28"/>
            <calcext:condition calcext:apply-style-name="Sans nom19" calcext:value="=1" calcext:base-cell-address="Transdisciplinaire.D28"/>
            <calcext:condition calcext:apply-style-name="Sans nom17" calcext:value="=2" calcext:base-cell-address="Transdisciplinaire.D28"/>
            <calcext:condition calcext:apply-style-name="Sans nom16" calcext:value="=3" calcext:base-cell-address="Transdisciplinaire.D28"/>
          </calcext:conditional-format>
          <calcext:conditional-format calcext:target-range-address="Transdisciplinaire.D30:Transdisciplinaire.D30">
            <calcext:condition calcext:apply-style-name="Sans nom15" calcext:value="=0" calcext:base-cell-address="Transdisciplinaire.D30"/>
            <calcext:condition calcext:apply-style-name="Sans nom19" calcext:value="=1" calcext:base-cell-address="Transdisciplinaire.D30"/>
            <calcext:condition calcext:apply-style-name="Sans nom17" calcext:value="=2" calcext:base-cell-address="Transdisciplinaire.D30"/>
            <calcext:condition calcext:apply-style-name="Sans nom16" calcext:value="=3" calcext:base-cell-address="Transdisciplinaire.D30"/>
          </calcext:conditional-format>
          <calcext:conditional-format calcext:target-range-address="Transdisciplinaire.D31:Transdisciplinaire.D31">
            <calcext:condition calcext:apply-style-name="Sans nom15" calcext:value="=0" calcext:base-cell-address="Transdisciplinaire.D31"/>
            <calcext:condition calcext:apply-style-name="Sans nom19" calcext:value="=1" calcext:base-cell-address="Transdisciplinaire.D31"/>
            <calcext:condition calcext:apply-style-name="Sans nom17" calcext:value="=2" calcext:base-cell-address="Transdisciplinaire.D31"/>
            <calcext:condition calcext:apply-style-name="Sans nom16" calcext:value="=3" calcext:base-cell-address="Transdisciplinaire.D31"/>
          </calcext:conditional-format>
          <calcext:conditional-format calcext:target-range-address="Transdisciplinaire.D32:Transdisciplinaire.D32 Transdisciplinaire.D34:Transdisciplinaire.D34">
            <calcext:condition calcext:apply-style-name="Sans nom15" calcext:value="=0" calcext:base-cell-address="Transdisciplinaire.D32"/>
            <calcext:condition calcext:apply-style-name="Sans nom19" calcext:value="=1" calcext:base-cell-address="Transdisciplinaire.D32"/>
            <calcext:condition calcext:apply-style-name="Sans nom17" calcext:value="=2" calcext:base-cell-address="Transdisciplinaire.D32"/>
            <calcext:condition calcext:apply-style-name="Sans nom16" calcext:value="=3" calcext:base-cell-address="Transdisciplinaire.D32"/>
          </calcext:conditional-format>
          <calcext:conditional-format calcext:target-range-address="Transdisciplinaire.D33:Transdisciplinaire.D33">
            <calcext:condition calcext:apply-style-name="Sans nom15" calcext:value="=0" calcext:base-cell-address="Transdisciplinaire.D33"/>
            <calcext:condition calcext:apply-style-name="Sans nom19" calcext:value="=1" calcext:base-cell-address="Transdisciplinaire.D33"/>
            <calcext:condition calcext:apply-style-name="Sans nom17" calcext:value="=2" calcext:base-cell-address="Transdisciplinaire.D33"/>
            <calcext:condition calcext:apply-style-name="Sans nom16" calcext:value="=3" calcext:base-cell-address="Transdisciplinaire.D33"/>
          </calcext:conditional-format>
          <calcext:conditional-format calcext:target-range-address="Transdisciplinaire.R4:Transdisciplinaire.T4">
            <calcext:condition calcext:apply-style-name="Sans nom7" calcext:value="=0" calcext:base-cell-address="Transdisciplinaire.R4"/>
            <calcext:condition calcext:apply-style-name="Sans nom8" calcext:value="=1" calcext:base-cell-address="Transdisciplinaire.R4"/>
          </calcext:conditional-format>
          <calcext:conditional-format calcext:target-range-address="Transdisciplinaire.R9:Transdisciplinaire.S12 Transdisciplinaire.R15:Transdisciplinaire.S20 Transdisciplinaire.R22:Transdisciplinaire.S22 Transdisciplinaire.R25:Transdisciplinaire.S25 Transdisciplinaire.R29:Transdisciplinaire.S29">
            <calcext:condition calcext:apply-style-name="Sans nom15" calcext:value="=0" calcext:base-cell-address="Transdisciplinaire.R9"/>
            <calcext:condition calcext:apply-style-name="Sans nom19" calcext:value="=1" calcext:base-cell-address="Transdisciplinaire.R9"/>
            <calcext:condition calcext:apply-style-name="Sans nom17" calcext:value="=2" calcext:base-cell-address="Transdisciplinaire.R9"/>
            <calcext:condition calcext:apply-style-name="Sans nom16" calcext:value="=3" calcext:base-cell-address="Transdisciplinaire.R9"/>
          </calcext:conditional-format>
          <calcext:conditional-format calcext:target-range-address="Transdisciplinaire.R13:Transdisciplinaire.S13">
            <calcext:condition calcext:apply-style-name="Sans nom15" calcext:value="=0" calcext:base-cell-address="Transdisciplinaire.R13"/>
            <calcext:condition calcext:apply-style-name="Sans nom19" calcext:value="=1" calcext:base-cell-address="Transdisciplinaire.R13"/>
            <calcext:condition calcext:apply-style-name="Sans nom17" calcext:value="=2" calcext:base-cell-address="Transdisciplinaire.R13"/>
            <calcext:condition calcext:apply-style-name="Sans nom16" calcext:value="=3" calcext:base-cell-address="Transdisciplinaire.R13"/>
          </calcext:conditional-format>
          <calcext:conditional-format calcext:target-range-address="Transdisciplinaire.R14:Transdisciplinaire.S14">
            <calcext:condition calcext:apply-style-name="Sans nom15" calcext:value="=0" calcext:base-cell-address="Transdisciplinaire.R14"/>
            <calcext:condition calcext:apply-style-name="Sans nom19" calcext:value="=1" calcext:base-cell-address="Transdisciplinaire.R14"/>
            <calcext:condition calcext:apply-style-name="Sans nom17" calcext:value="=2" calcext:base-cell-address="Transdisciplinaire.R14"/>
            <calcext:condition calcext:apply-style-name="Sans nom16" calcext:value="=3" calcext:base-cell-address="Transdisciplinaire.R14"/>
          </calcext:conditional-format>
          <calcext:conditional-format calcext:target-range-address="Transdisciplinaire.R21:Transdisciplinaire.S21">
            <calcext:condition calcext:apply-style-name="Sans nom15" calcext:value="=0" calcext:base-cell-address="Transdisciplinaire.R21"/>
            <calcext:condition calcext:apply-style-name="Sans nom19" calcext:value="=1" calcext:base-cell-address="Transdisciplinaire.R21"/>
            <calcext:condition calcext:apply-style-name="Sans nom17" calcext:value="=2" calcext:base-cell-address="Transdisciplinaire.R21"/>
            <calcext:condition calcext:apply-style-name="Sans nom16" calcext:value="=3" calcext:base-cell-address="Transdisciplinaire.R21"/>
          </calcext:conditional-format>
          <calcext:conditional-format calcext:target-range-address="Transdisciplinaire.R23:Transdisciplinaire.S23">
            <calcext:condition calcext:apply-style-name="Sans nom15" calcext:value="=0" calcext:base-cell-address="Transdisciplinaire.R23"/>
            <calcext:condition calcext:apply-style-name="Sans nom19" calcext:value="=1" calcext:base-cell-address="Transdisciplinaire.R23"/>
            <calcext:condition calcext:apply-style-name="Sans nom17" calcext:value="=2" calcext:base-cell-address="Transdisciplinaire.R23"/>
            <calcext:condition calcext:apply-style-name="Sans nom16" calcext:value="=3" calcext:base-cell-address="Transdisciplinaire.R23"/>
          </calcext:conditional-format>
          <calcext:conditional-format calcext:target-range-address="Transdisciplinaire.R24:Transdisciplinaire.S24">
            <calcext:condition calcext:apply-style-name="Sans nom15" calcext:value="=0" calcext:base-cell-address="Transdisciplinaire.R24"/>
            <calcext:condition calcext:apply-style-name="Sans nom19" calcext:value="=1" calcext:base-cell-address="Transdisciplinaire.R24"/>
            <calcext:condition calcext:apply-style-name="Sans nom17" calcext:value="=2" calcext:base-cell-address="Transdisciplinaire.R24"/>
            <calcext:condition calcext:apply-style-name="Sans nom16" calcext:value="=3" calcext:base-cell-address="Transdisciplinaire.R24"/>
          </calcext:conditional-format>
          <calcext:conditional-format calcext:target-range-address="Transdisciplinaire.R26:Transdisciplinaire.S26">
            <calcext:condition calcext:apply-style-name="Sans nom15" calcext:value="=0" calcext:base-cell-address="Transdisciplinaire.R26"/>
            <calcext:condition calcext:apply-style-name="Sans nom19" calcext:value="=1" calcext:base-cell-address="Transdisciplinaire.R26"/>
            <calcext:condition calcext:apply-style-name="Sans nom17" calcext:value="=2" calcext:base-cell-address="Transdisciplinaire.R26"/>
            <calcext:condition calcext:apply-style-name="Sans nom16" calcext:value="=3" calcext:base-cell-address="Transdisciplinaire.R26"/>
          </calcext:conditional-format>
          <calcext:conditional-format calcext:target-range-address="Transdisciplinaire.R27:Transdisciplinaire.S27">
            <calcext:condition calcext:apply-style-name="Sans nom15" calcext:value="=0" calcext:base-cell-address="Transdisciplinaire.R27"/>
            <calcext:condition calcext:apply-style-name="Sans nom19" calcext:value="=1" calcext:base-cell-address="Transdisciplinaire.R27"/>
            <calcext:condition calcext:apply-style-name="Sans nom17" calcext:value="=2" calcext:base-cell-address="Transdisciplinaire.R27"/>
            <calcext:condition calcext:apply-style-name="Sans nom16" calcext:value="=3" calcext:base-cell-address="Transdisciplinaire.R27"/>
          </calcext:conditional-format>
          <calcext:conditional-format calcext:target-range-address="Transdisciplinaire.R28:Transdisciplinaire.S28">
            <calcext:condition calcext:apply-style-name="Sans nom15" calcext:value="=0" calcext:base-cell-address="Transdisciplinaire.R28"/>
            <calcext:condition calcext:apply-style-name="Sans nom19" calcext:value="=1" calcext:base-cell-address="Transdisciplinaire.R28"/>
            <calcext:condition calcext:apply-style-name="Sans nom17" calcext:value="=2" calcext:base-cell-address="Transdisciplinaire.R28"/>
            <calcext:condition calcext:apply-style-name="Sans nom16" calcext:value="=3" calcext:base-cell-address="Transdisciplinaire.R28"/>
          </calcext:conditional-format>
          <calcext:conditional-format calcext:target-range-address="Transdisciplinaire.R30:Transdisciplinaire.S30">
            <calcext:condition calcext:apply-style-name="Sans nom15" calcext:value="=0" calcext:base-cell-address="Transdisciplinaire.R30"/>
            <calcext:condition calcext:apply-style-name="Sans nom19" calcext:value="=1" calcext:base-cell-address="Transdisciplinaire.R30"/>
            <calcext:condition calcext:apply-style-name="Sans nom17" calcext:value="=2" calcext:base-cell-address="Transdisciplinaire.R30"/>
            <calcext:condition calcext:apply-style-name="Sans nom16" calcext:value="=3" calcext:base-cell-address="Transdisciplinaire.R30"/>
          </calcext:conditional-format>
          <calcext:conditional-format calcext:target-range-address="Transdisciplinaire.R31:Transdisciplinaire.S31">
            <calcext:condition calcext:apply-style-name="Sans nom15" calcext:value="=0" calcext:base-cell-address="Transdisciplinaire.R31"/>
            <calcext:condition calcext:apply-style-name="Sans nom19" calcext:value="=1" calcext:base-cell-address="Transdisciplinaire.R31"/>
            <calcext:condition calcext:apply-style-name="Sans nom17" calcext:value="=2" calcext:base-cell-address="Transdisciplinaire.R31"/>
            <calcext:condition calcext:apply-style-name="Sans nom16" calcext:value="=3" calcext:base-cell-address="Transdisciplinaire.R31"/>
          </calcext:conditional-format>
          <calcext:conditional-format calcext:target-range-address="Transdisciplinaire.R32:Transdisciplinaire.S32 Transdisciplinaire.R34:Transdisciplinaire.S34">
            <calcext:condition calcext:apply-style-name="Sans nom15" calcext:value="=0" calcext:base-cell-address="Transdisciplinaire.R32"/>
            <calcext:condition calcext:apply-style-name="Sans nom19" calcext:value="=1" calcext:base-cell-address="Transdisciplinaire.R32"/>
            <calcext:condition calcext:apply-style-name="Sans nom17" calcext:value="=2" calcext:base-cell-address="Transdisciplinaire.R32"/>
            <calcext:condition calcext:apply-style-name="Sans nom16" calcext:value="=3" calcext:base-cell-address="Transdisciplinaire.R32"/>
          </calcext:conditional-format>
          <calcext:conditional-format calcext:target-range-address="Transdisciplinaire.R33:Transdisciplinaire.S33">
            <calcext:condition calcext:apply-style-name="Sans nom15" calcext:value="=0" calcext:base-cell-address="Transdisciplinaire.R33"/>
            <calcext:condition calcext:apply-style-name="Sans nom19" calcext:value="=1" calcext:base-cell-address="Transdisciplinaire.R33"/>
            <calcext:condition calcext:apply-style-name="Sans nom17" calcext:value="=2" calcext:base-cell-address="Transdisciplinaire.R33"/>
            <calcext:condition calcext:apply-style-name="Sans nom16" calcext:value="=3" calcext:base-cell-address="Transdisciplinaire.R33"/>
          </calcext:conditional-format>
          <calcext:conditional-format calcext:target-range-address="Transdisciplinaire.T9:Transdisciplinaire.T12 Transdisciplinaire.T15:Transdisciplinaire.T20 Transdisciplinaire.T22:Transdisciplinaire.T22 Transdisciplinaire.T25:Transdisciplinaire.T25 Transdisciplinaire.T29:Transdisciplinaire.T29">
            <calcext:condition calcext:apply-style-name="Sans nom15" calcext:value="=0" calcext:base-cell-address="Transdisciplinaire.T9"/>
            <calcext:condition calcext:apply-style-name="Sans nom19" calcext:value="=1" calcext:base-cell-address="Transdisciplinaire.T9"/>
            <calcext:condition calcext:apply-style-name="Sans nom17" calcext:value="=2" calcext:base-cell-address="Transdisciplinaire.T9"/>
            <calcext:condition calcext:apply-style-name="Sans nom16" calcext:value="=3" calcext:base-cell-address="Transdisciplinaire.T9"/>
          </calcext:conditional-format>
          <calcext:conditional-format calcext:target-range-address="Transdisciplinaire.T13:Transdisciplinaire.T13">
            <calcext:condition calcext:apply-style-name="Sans nom15" calcext:value="=0" calcext:base-cell-address="Transdisciplinaire.T13"/>
            <calcext:condition calcext:apply-style-name="Sans nom19" calcext:value="=1" calcext:base-cell-address="Transdisciplinaire.T13"/>
            <calcext:condition calcext:apply-style-name="Sans nom17" calcext:value="=2" calcext:base-cell-address="Transdisciplinaire.T13"/>
            <calcext:condition calcext:apply-style-name="Sans nom16" calcext:value="=3" calcext:base-cell-address="Transdisciplinaire.T13"/>
          </calcext:conditional-format>
          <calcext:conditional-format calcext:target-range-address="Transdisciplinaire.T14:Transdisciplinaire.T14">
            <calcext:condition calcext:apply-style-name="Sans nom15" calcext:value="=0" calcext:base-cell-address="Transdisciplinaire.T14"/>
            <calcext:condition calcext:apply-style-name="Sans nom19" calcext:value="=1" calcext:base-cell-address="Transdisciplinaire.T14"/>
            <calcext:condition calcext:apply-style-name="Sans nom17" calcext:value="=2" calcext:base-cell-address="Transdisciplinaire.T14"/>
            <calcext:condition calcext:apply-style-name="Sans nom16" calcext:value="=3" calcext:base-cell-address="Transdisciplinaire.T14"/>
          </calcext:conditional-format>
          <calcext:conditional-format calcext:target-range-address="Transdisciplinaire.T21:Transdisciplinaire.T21">
            <calcext:condition calcext:apply-style-name="Sans nom15" calcext:value="=0" calcext:base-cell-address="Transdisciplinaire.T21"/>
            <calcext:condition calcext:apply-style-name="Sans nom19" calcext:value="=1" calcext:base-cell-address="Transdisciplinaire.T21"/>
            <calcext:condition calcext:apply-style-name="Sans nom17" calcext:value="=2" calcext:base-cell-address="Transdisciplinaire.T21"/>
            <calcext:condition calcext:apply-style-name="Sans nom16" calcext:value="=3" calcext:base-cell-address="Transdisciplinaire.T21"/>
          </calcext:conditional-format>
          <calcext:conditional-format calcext:target-range-address="Transdisciplinaire.T23:Transdisciplinaire.T23">
            <calcext:condition calcext:apply-style-name="Sans nom15" calcext:value="=0" calcext:base-cell-address="Transdisciplinaire.T23"/>
            <calcext:condition calcext:apply-style-name="Sans nom19" calcext:value="=1" calcext:base-cell-address="Transdisciplinaire.T23"/>
            <calcext:condition calcext:apply-style-name="Sans nom17" calcext:value="=2" calcext:base-cell-address="Transdisciplinaire.T23"/>
            <calcext:condition calcext:apply-style-name="Sans nom16" calcext:value="=3" calcext:base-cell-address="Transdisciplinaire.T23"/>
          </calcext:conditional-format>
          <calcext:conditional-format calcext:target-range-address="Transdisciplinaire.T24:Transdisciplinaire.T24">
            <calcext:condition calcext:apply-style-name="Sans nom15" calcext:value="=0" calcext:base-cell-address="Transdisciplinaire.T24"/>
            <calcext:condition calcext:apply-style-name="Sans nom19" calcext:value="=1" calcext:base-cell-address="Transdisciplinaire.T24"/>
            <calcext:condition calcext:apply-style-name="Sans nom17" calcext:value="=2" calcext:base-cell-address="Transdisciplinaire.T24"/>
            <calcext:condition calcext:apply-style-name="Sans nom16" calcext:value="=3" calcext:base-cell-address="Transdisciplinaire.T24"/>
          </calcext:conditional-format>
          <calcext:conditional-format calcext:target-range-address="Transdisciplinaire.T26:Transdisciplinaire.T26">
            <calcext:condition calcext:apply-style-name="Sans nom15" calcext:value="=0" calcext:base-cell-address="Transdisciplinaire.T26"/>
            <calcext:condition calcext:apply-style-name="Sans nom19" calcext:value="=1" calcext:base-cell-address="Transdisciplinaire.T26"/>
            <calcext:condition calcext:apply-style-name="Sans nom17" calcext:value="=2" calcext:base-cell-address="Transdisciplinaire.T26"/>
            <calcext:condition calcext:apply-style-name="Sans nom16" calcext:value="=3" calcext:base-cell-address="Transdisciplinaire.T26"/>
          </calcext:conditional-format>
          <calcext:conditional-format calcext:target-range-address="Transdisciplinaire.T27:Transdisciplinaire.T27">
            <calcext:condition calcext:apply-style-name="Sans nom15" calcext:value="=0" calcext:base-cell-address="Transdisciplinaire.T27"/>
            <calcext:condition calcext:apply-style-name="Sans nom19" calcext:value="=1" calcext:base-cell-address="Transdisciplinaire.T27"/>
            <calcext:condition calcext:apply-style-name="Sans nom17" calcext:value="=2" calcext:base-cell-address="Transdisciplinaire.T27"/>
            <calcext:condition calcext:apply-style-name="Sans nom16" calcext:value="=3" calcext:base-cell-address="Transdisciplinaire.T27"/>
          </calcext:conditional-format>
          <calcext:conditional-format calcext:target-range-address="Transdisciplinaire.T28:Transdisciplinaire.T28">
            <calcext:condition calcext:apply-style-name="Sans nom15" calcext:value="=0" calcext:base-cell-address="Transdisciplinaire.T28"/>
            <calcext:condition calcext:apply-style-name="Sans nom19" calcext:value="=1" calcext:base-cell-address="Transdisciplinaire.T28"/>
            <calcext:condition calcext:apply-style-name="Sans nom17" calcext:value="=2" calcext:base-cell-address="Transdisciplinaire.T28"/>
            <calcext:condition calcext:apply-style-name="Sans nom16" calcext:value="=3" calcext:base-cell-address="Transdisciplinaire.T28"/>
          </calcext:conditional-format>
          <calcext:conditional-format calcext:target-range-address="Transdisciplinaire.T30:Transdisciplinaire.T30">
            <calcext:condition calcext:apply-style-name="Sans nom15" calcext:value="=0" calcext:base-cell-address="Transdisciplinaire.T30"/>
            <calcext:condition calcext:apply-style-name="Sans nom19" calcext:value="=1" calcext:base-cell-address="Transdisciplinaire.T30"/>
            <calcext:condition calcext:apply-style-name="Sans nom17" calcext:value="=2" calcext:base-cell-address="Transdisciplinaire.T30"/>
            <calcext:condition calcext:apply-style-name="Sans nom16" calcext:value="=3" calcext:base-cell-address="Transdisciplinaire.T30"/>
          </calcext:conditional-format>
          <calcext:conditional-format calcext:target-range-address="Transdisciplinaire.T31:Transdisciplinaire.T31">
            <calcext:condition calcext:apply-style-name="Sans nom15" calcext:value="=0" calcext:base-cell-address="Transdisciplinaire.T31"/>
            <calcext:condition calcext:apply-style-name="Sans nom19" calcext:value="=1" calcext:base-cell-address="Transdisciplinaire.T31"/>
            <calcext:condition calcext:apply-style-name="Sans nom17" calcext:value="=2" calcext:base-cell-address="Transdisciplinaire.T31"/>
            <calcext:condition calcext:apply-style-name="Sans nom16" calcext:value="=3" calcext:base-cell-address="Transdisciplinaire.T31"/>
          </calcext:conditional-format>
          <calcext:conditional-format calcext:target-range-address="Transdisciplinaire.T32:Transdisciplinaire.T32 Transdisciplinaire.T34:Transdisciplinaire.T34">
            <calcext:condition calcext:apply-style-name="Sans nom15" calcext:value="=0" calcext:base-cell-address="Transdisciplinaire.T32"/>
            <calcext:condition calcext:apply-style-name="Sans nom19" calcext:value="=1" calcext:base-cell-address="Transdisciplinaire.T32"/>
            <calcext:condition calcext:apply-style-name="Sans nom17" calcext:value="=2" calcext:base-cell-address="Transdisciplinaire.T32"/>
            <calcext:condition calcext:apply-style-name="Sans nom16" calcext:value="=3" calcext:base-cell-address="Transdisciplinaire.T32"/>
          </calcext:conditional-format>
          <calcext:conditional-format calcext:target-range-address="Transdisciplinaire.T33:Transdisciplinaire.T33">
            <calcext:condition calcext:apply-style-name="Sans nom15" calcext:value="=0" calcext:base-cell-address="Transdisciplinaire.T33"/>
            <calcext:condition calcext:apply-style-name="Sans nom19" calcext:value="=1" calcext:base-cell-address="Transdisciplinaire.T33"/>
            <calcext:condition calcext:apply-style-name="Sans nom17" calcext:value="=2" calcext:base-cell-address="Transdisciplinaire.T33"/>
            <calcext:condition calcext:apply-style-name="Sans nom16" calcext:value="=3" calcext:base-cell-address="Transdisciplinaire.T33"/>
          </calcext:conditional-format>
          <calcext:conditional-format calcext:target-range-address="Transdisciplinaire.Q4:Transdisciplinaire.Q4">
            <calcext:condition calcext:apply-style-name="Sans nom7" calcext:value="=0" calcext:base-cell-address="Transdisciplinaire.Q4"/>
            <calcext:condition calcext:apply-style-name="Sans nom8" calcext:value="=1" calcext:base-cell-address="Transdisciplinaire.Q4"/>
          </calcext:conditional-format>
          <calcext:conditional-format calcext:target-range-address="Transdisciplinaire.Q9:Transdisciplinaire.Q12 Transdisciplinaire.Q15:Transdisciplinaire.Q20 Transdisciplinaire.Q22:Transdisciplinaire.Q22 Transdisciplinaire.Q25:Transdisciplinaire.Q25 Transdisciplinaire.Q29:Transdisciplinaire.Q29">
            <calcext:condition calcext:apply-style-name="Sans nom15" calcext:value="=0" calcext:base-cell-address="Transdisciplinaire.Q9"/>
            <calcext:condition calcext:apply-style-name="Sans nom19" calcext:value="=1" calcext:base-cell-address="Transdisciplinaire.Q9"/>
            <calcext:condition calcext:apply-style-name="Sans nom17" calcext:value="=2" calcext:base-cell-address="Transdisciplinaire.Q9"/>
            <calcext:condition calcext:apply-style-name="Sans nom16" calcext:value="=3" calcext:base-cell-address="Transdisciplinaire.Q9"/>
          </calcext:conditional-format>
          <calcext:conditional-format calcext:target-range-address="Transdisciplinaire.Q13:Transdisciplinaire.Q13">
            <calcext:condition calcext:apply-style-name="Sans nom15" calcext:value="=0" calcext:base-cell-address="Transdisciplinaire.Q13"/>
            <calcext:condition calcext:apply-style-name="Sans nom19" calcext:value="=1" calcext:base-cell-address="Transdisciplinaire.Q13"/>
            <calcext:condition calcext:apply-style-name="Sans nom17" calcext:value="=2" calcext:base-cell-address="Transdisciplinaire.Q13"/>
            <calcext:condition calcext:apply-style-name="Sans nom16" calcext:value="=3" calcext:base-cell-address="Transdisciplinaire.Q13"/>
          </calcext:conditional-format>
          <calcext:conditional-format calcext:target-range-address="Transdisciplinaire.Q14:Transdisciplinaire.Q14">
            <calcext:condition calcext:apply-style-name="Sans nom15" calcext:value="=0" calcext:base-cell-address="Transdisciplinaire.Q14"/>
            <calcext:condition calcext:apply-style-name="Sans nom19" calcext:value="=1" calcext:base-cell-address="Transdisciplinaire.Q14"/>
            <calcext:condition calcext:apply-style-name="Sans nom17" calcext:value="=2" calcext:base-cell-address="Transdisciplinaire.Q14"/>
            <calcext:condition calcext:apply-style-name="Sans nom16" calcext:value="=3" calcext:base-cell-address="Transdisciplinaire.Q14"/>
          </calcext:conditional-format>
          <calcext:conditional-format calcext:target-range-address="Transdisciplinaire.Q21:Transdisciplinaire.Q21">
            <calcext:condition calcext:apply-style-name="Sans nom15" calcext:value="=0" calcext:base-cell-address="Transdisciplinaire.Q21"/>
            <calcext:condition calcext:apply-style-name="Sans nom19" calcext:value="=1" calcext:base-cell-address="Transdisciplinaire.Q21"/>
            <calcext:condition calcext:apply-style-name="Sans nom17" calcext:value="=2" calcext:base-cell-address="Transdisciplinaire.Q21"/>
            <calcext:condition calcext:apply-style-name="Sans nom16" calcext:value="=3" calcext:base-cell-address="Transdisciplinaire.Q21"/>
          </calcext:conditional-format>
          <calcext:conditional-format calcext:target-range-address="Transdisciplinaire.Q23:Transdisciplinaire.Q23">
            <calcext:condition calcext:apply-style-name="Sans nom15" calcext:value="=0" calcext:base-cell-address="Transdisciplinaire.Q23"/>
            <calcext:condition calcext:apply-style-name="Sans nom19" calcext:value="=1" calcext:base-cell-address="Transdisciplinaire.Q23"/>
            <calcext:condition calcext:apply-style-name="Sans nom17" calcext:value="=2" calcext:base-cell-address="Transdisciplinaire.Q23"/>
            <calcext:condition calcext:apply-style-name="Sans nom16" calcext:value="=3" calcext:base-cell-address="Transdisciplinaire.Q23"/>
          </calcext:conditional-format>
          <calcext:conditional-format calcext:target-range-address="Transdisciplinaire.Q24:Transdisciplinaire.Q24">
            <calcext:condition calcext:apply-style-name="Sans nom15" calcext:value="=0" calcext:base-cell-address="Transdisciplinaire.Q24"/>
            <calcext:condition calcext:apply-style-name="Sans nom19" calcext:value="=1" calcext:base-cell-address="Transdisciplinaire.Q24"/>
            <calcext:condition calcext:apply-style-name="Sans nom17" calcext:value="=2" calcext:base-cell-address="Transdisciplinaire.Q24"/>
            <calcext:condition calcext:apply-style-name="Sans nom16" calcext:value="=3" calcext:base-cell-address="Transdisciplinaire.Q24"/>
          </calcext:conditional-format>
          <calcext:conditional-format calcext:target-range-address="Transdisciplinaire.Q26:Transdisciplinaire.Q26">
            <calcext:condition calcext:apply-style-name="Sans nom15" calcext:value="=0" calcext:base-cell-address="Transdisciplinaire.Q26"/>
            <calcext:condition calcext:apply-style-name="Sans nom19" calcext:value="=1" calcext:base-cell-address="Transdisciplinaire.Q26"/>
            <calcext:condition calcext:apply-style-name="Sans nom17" calcext:value="=2" calcext:base-cell-address="Transdisciplinaire.Q26"/>
            <calcext:condition calcext:apply-style-name="Sans nom16" calcext:value="=3" calcext:base-cell-address="Transdisciplinaire.Q26"/>
          </calcext:conditional-format>
          <calcext:conditional-format calcext:target-range-address="Transdisciplinaire.Q27:Transdisciplinaire.Q27">
            <calcext:condition calcext:apply-style-name="Sans nom15" calcext:value="=0" calcext:base-cell-address="Transdisciplinaire.Q27"/>
            <calcext:condition calcext:apply-style-name="Sans nom19" calcext:value="=1" calcext:base-cell-address="Transdisciplinaire.Q27"/>
            <calcext:condition calcext:apply-style-name="Sans nom17" calcext:value="=2" calcext:base-cell-address="Transdisciplinaire.Q27"/>
            <calcext:condition calcext:apply-style-name="Sans nom16" calcext:value="=3" calcext:base-cell-address="Transdisciplinaire.Q27"/>
          </calcext:conditional-format>
          <calcext:conditional-format calcext:target-range-address="Transdisciplinaire.Q28:Transdisciplinaire.Q28">
            <calcext:condition calcext:apply-style-name="Sans nom15" calcext:value="=0" calcext:base-cell-address="Transdisciplinaire.Q28"/>
            <calcext:condition calcext:apply-style-name="Sans nom19" calcext:value="=1" calcext:base-cell-address="Transdisciplinaire.Q28"/>
            <calcext:condition calcext:apply-style-name="Sans nom17" calcext:value="=2" calcext:base-cell-address="Transdisciplinaire.Q28"/>
            <calcext:condition calcext:apply-style-name="Sans nom16" calcext:value="=3" calcext:base-cell-address="Transdisciplinaire.Q28"/>
          </calcext:conditional-format>
          <calcext:conditional-format calcext:target-range-address="Transdisciplinaire.Q30:Transdisciplinaire.Q30">
            <calcext:condition calcext:apply-style-name="Sans nom15" calcext:value="=0" calcext:base-cell-address="Transdisciplinaire.Q30"/>
            <calcext:condition calcext:apply-style-name="Sans nom19" calcext:value="=1" calcext:base-cell-address="Transdisciplinaire.Q30"/>
            <calcext:condition calcext:apply-style-name="Sans nom17" calcext:value="=2" calcext:base-cell-address="Transdisciplinaire.Q30"/>
            <calcext:condition calcext:apply-style-name="Sans nom16" calcext:value="=3" calcext:base-cell-address="Transdisciplinaire.Q30"/>
          </calcext:conditional-format>
          <calcext:conditional-format calcext:target-range-address="Transdisciplinaire.Q31:Transdisciplinaire.Q31">
            <calcext:condition calcext:apply-style-name="Sans nom15" calcext:value="=0" calcext:base-cell-address="Transdisciplinaire.Q31"/>
            <calcext:condition calcext:apply-style-name="Sans nom19" calcext:value="=1" calcext:base-cell-address="Transdisciplinaire.Q31"/>
            <calcext:condition calcext:apply-style-name="Sans nom17" calcext:value="=2" calcext:base-cell-address="Transdisciplinaire.Q31"/>
            <calcext:condition calcext:apply-style-name="Sans nom16" calcext:value="=3" calcext:base-cell-address="Transdisciplinaire.Q31"/>
          </calcext:conditional-format>
          <calcext:conditional-format calcext:target-range-address="Transdisciplinaire.Q32:Transdisciplinaire.Q32 Transdisciplinaire.Q34:Transdisciplinaire.Q34">
            <calcext:condition calcext:apply-style-name="Sans nom15" calcext:value="=0" calcext:base-cell-address="Transdisciplinaire.Q32"/>
            <calcext:condition calcext:apply-style-name="Sans nom19" calcext:value="=1" calcext:base-cell-address="Transdisciplinaire.Q32"/>
            <calcext:condition calcext:apply-style-name="Sans nom17" calcext:value="=2" calcext:base-cell-address="Transdisciplinaire.Q32"/>
            <calcext:condition calcext:apply-style-name="Sans nom16" calcext:value="=3" calcext:base-cell-address="Transdisciplinaire.Q32"/>
          </calcext:conditional-format>
          <calcext:conditional-format calcext:target-range-address="Transdisciplinaire.Q33:Transdisciplinaire.Q33">
            <calcext:condition calcext:apply-style-name="Sans nom15" calcext:value="=0" calcext:base-cell-address="Transdisciplinaire.Q33"/>
            <calcext:condition calcext:apply-style-name="Sans nom19" calcext:value="=1" calcext:base-cell-address="Transdisciplinaire.Q33"/>
            <calcext:condition calcext:apply-style-name="Sans nom17" calcext:value="=2" calcext:base-cell-address="Transdisciplinaire.Q33"/>
            <calcext:condition calcext:apply-style-name="Sans nom16" calcext:value="=3" calcext:base-cell-address="Transdisciplinaire.Q33"/>
          </calcext:conditional-format>
          <calcext:conditional-format calcext:target-range-address="Transdisciplinaire.AH9:Transdisciplinaire.AI12 Transdisciplinaire.AH15:Transdisciplinaire.AI20 Transdisciplinaire.AH22:Transdisciplinaire.AI22 Transdisciplinaire.AH25:Transdisciplinaire.AI25 Transdisciplinaire.AH29:Transdisciplinaire.AI29">
            <calcext:condition calcext:apply-style-name="Sans nom15" calcext:value="=0" calcext:base-cell-address="Transdisciplinaire.AH9"/>
            <calcext:condition calcext:apply-style-name="Sans nom19" calcext:value="=1" calcext:base-cell-address="Transdisciplinaire.AH9"/>
            <calcext:condition calcext:apply-style-name="Sans nom17" calcext:value="=2" calcext:base-cell-address="Transdisciplinaire.AH9"/>
            <calcext:condition calcext:apply-style-name="Sans nom16" calcext:value="=3" calcext:base-cell-address="Transdisciplinaire.AH9"/>
          </calcext:conditional-format>
          <calcext:conditional-format calcext:target-range-address="Transdisciplinaire.AH13:Transdisciplinaire.AI13">
            <calcext:condition calcext:apply-style-name="Sans nom15" calcext:value="=0" calcext:base-cell-address="Transdisciplinaire.AH13"/>
            <calcext:condition calcext:apply-style-name="Sans nom19" calcext:value="=1" calcext:base-cell-address="Transdisciplinaire.AH13"/>
            <calcext:condition calcext:apply-style-name="Sans nom17" calcext:value="=2" calcext:base-cell-address="Transdisciplinaire.AH13"/>
            <calcext:condition calcext:apply-style-name="Sans nom16" calcext:value="=3" calcext:base-cell-address="Transdisciplinaire.AH13"/>
          </calcext:conditional-format>
          <calcext:conditional-format calcext:target-range-address="Transdisciplinaire.AH14:Transdisciplinaire.AI14">
            <calcext:condition calcext:apply-style-name="Sans nom15" calcext:value="=0" calcext:base-cell-address="Transdisciplinaire.AH14"/>
            <calcext:condition calcext:apply-style-name="Sans nom19" calcext:value="=1" calcext:base-cell-address="Transdisciplinaire.AH14"/>
            <calcext:condition calcext:apply-style-name="Sans nom17" calcext:value="=2" calcext:base-cell-address="Transdisciplinaire.AH14"/>
            <calcext:condition calcext:apply-style-name="Sans nom16" calcext:value="=3" calcext:base-cell-address="Transdisciplinaire.AH14"/>
          </calcext:conditional-format>
          <calcext:conditional-format calcext:target-range-address="Transdisciplinaire.AH21:Transdisciplinaire.AI21">
            <calcext:condition calcext:apply-style-name="Sans nom15" calcext:value="=0" calcext:base-cell-address="Transdisciplinaire.AH21"/>
            <calcext:condition calcext:apply-style-name="Sans nom19" calcext:value="=1" calcext:base-cell-address="Transdisciplinaire.AH21"/>
            <calcext:condition calcext:apply-style-name="Sans nom17" calcext:value="=2" calcext:base-cell-address="Transdisciplinaire.AH21"/>
            <calcext:condition calcext:apply-style-name="Sans nom16" calcext:value="=3" calcext:base-cell-address="Transdisciplinaire.AH21"/>
          </calcext:conditional-format>
          <calcext:conditional-format calcext:target-range-address="Transdisciplinaire.AH23:Transdisciplinaire.AI23">
            <calcext:condition calcext:apply-style-name="Sans nom15" calcext:value="=0" calcext:base-cell-address="Transdisciplinaire.AH23"/>
            <calcext:condition calcext:apply-style-name="Sans nom19" calcext:value="=1" calcext:base-cell-address="Transdisciplinaire.AH23"/>
            <calcext:condition calcext:apply-style-name="Sans nom17" calcext:value="=2" calcext:base-cell-address="Transdisciplinaire.AH23"/>
            <calcext:condition calcext:apply-style-name="Sans nom16" calcext:value="=3" calcext:base-cell-address="Transdisciplinaire.AH23"/>
          </calcext:conditional-format>
          <calcext:conditional-format calcext:target-range-address="Transdisciplinaire.AH24:Transdisciplinaire.AI24">
            <calcext:condition calcext:apply-style-name="Sans nom15" calcext:value="=0" calcext:base-cell-address="Transdisciplinaire.AH24"/>
            <calcext:condition calcext:apply-style-name="Sans nom19" calcext:value="=1" calcext:base-cell-address="Transdisciplinaire.AH24"/>
            <calcext:condition calcext:apply-style-name="Sans nom17" calcext:value="=2" calcext:base-cell-address="Transdisciplinaire.AH24"/>
            <calcext:condition calcext:apply-style-name="Sans nom16" calcext:value="=3" calcext:base-cell-address="Transdisciplinaire.AH24"/>
          </calcext:conditional-format>
          <calcext:conditional-format calcext:target-range-address="Transdisciplinaire.AH26:Transdisciplinaire.AI26">
            <calcext:condition calcext:apply-style-name="Sans nom15" calcext:value="=0" calcext:base-cell-address="Transdisciplinaire.AH26"/>
            <calcext:condition calcext:apply-style-name="Sans nom19" calcext:value="=1" calcext:base-cell-address="Transdisciplinaire.AH26"/>
            <calcext:condition calcext:apply-style-name="Sans nom17" calcext:value="=2" calcext:base-cell-address="Transdisciplinaire.AH26"/>
            <calcext:condition calcext:apply-style-name="Sans nom16" calcext:value="=3" calcext:base-cell-address="Transdisciplinaire.AH26"/>
          </calcext:conditional-format>
          <calcext:conditional-format calcext:target-range-address="Transdisciplinaire.AH27:Transdisciplinaire.AI27">
            <calcext:condition calcext:apply-style-name="Sans nom15" calcext:value="=0" calcext:base-cell-address="Transdisciplinaire.AH27"/>
            <calcext:condition calcext:apply-style-name="Sans nom19" calcext:value="=1" calcext:base-cell-address="Transdisciplinaire.AH27"/>
            <calcext:condition calcext:apply-style-name="Sans nom17" calcext:value="=2" calcext:base-cell-address="Transdisciplinaire.AH27"/>
            <calcext:condition calcext:apply-style-name="Sans nom16" calcext:value="=3" calcext:base-cell-address="Transdisciplinaire.AH27"/>
          </calcext:conditional-format>
          <calcext:conditional-format calcext:target-range-address="Transdisciplinaire.AH28:Transdisciplinaire.AI28">
            <calcext:condition calcext:apply-style-name="Sans nom15" calcext:value="=0" calcext:base-cell-address="Transdisciplinaire.AH28"/>
            <calcext:condition calcext:apply-style-name="Sans nom19" calcext:value="=1" calcext:base-cell-address="Transdisciplinaire.AH28"/>
            <calcext:condition calcext:apply-style-name="Sans nom17" calcext:value="=2" calcext:base-cell-address="Transdisciplinaire.AH28"/>
            <calcext:condition calcext:apply-style-name="Sans nom16" calcext:value="=3" calcext:base-cell-address="Transdisciplinaire.AH28"/>
          </calcext:conditional-format>
          <calcext:conditional-format calcext:target-range-address="Transdisciplinaire.AH30:Transdisciplinaire.AI30">
            <calcext:condition calcext:apply-style-name="Sans nom15" calcext:value="=0" calcext:base-cell-address="Transdisciplinaire.AH30"/>
            <calcext:condition calcext:apply-style-name="Sans nom19" calcext:value="=1" calcext:base-cell-address="Transdisciplinaire.AH30"/>
            <calcext:condition calcext:apply-style-name="Sans nom17" calcext:value="=2" calcext:base-cell-address="Transdisciplinaire.AH30"/>
            <calcext:condition calcext:apply-style-name="Sans nom16" calcext:value="=3" calcext:base-cell-address="Transdisciplinaire.AH30"/>
          </calcext:conditional-format>
          <calcext:conditional-format calcext:target-range-address="Transdisciplinaire.AH31:Transdisciplinaire.AI31">
            <calcext:condition calcext:apply-style-name="Sans nom15" calcext:value="=0" calcext:base-cell-address="Transdisciplinaire.AH31"/>
            <calcext:condition calcext:apply-style-name="Sans nom19" calcext:value="=1" calcext:base-cell-address="Transdisciplinaire.AH31"/>
            <calcext:condition calcext:apply-style-name="Sans nom17" calcext:value="=2" calcext:base-cell-address="Transdisciplinaire.AH31"/>
            <calcext:condition calcext:apply-style-name="Sans nom16" calcext:value="=3" calcext:base-cell-address="Transdisciplinaire.AH31"/>
          </calcext:conditional-format>
          <calcext:conditional-format calcext:target-range-address="Transdisciplinaire.AH32:Transdisciplinaire.AI32 Transdisciplinaire.AH34:Transdisciplinaire.AI34">
            <calcext:condition calcext:apply-style-name="Sans nom15" calcext:value="=0" calcext:base-cell-address="Transdisciplinaire.AH32"/>
            <calcext:condition calcext:apply-style-name="Sans nom19" calcext:value="=1" calcext:base-cell-address="Transdisciplinaire.AH32"/>
            <calcext:condition calcext:apply-style-name="Sans nom17" calcext:value="=2" calcext:base-cell-address="Transdisciplinaire.AH32"/>
            <calcext:condition calcext:apply-style-name="Sans nom16" calcext:value="=3" calcext:base-cell-address="Transdisciplinaire.AH32"/>
          </calcext:conditional-format>
          <calcext:conditional-format calcext:target-range-address="Transdisciplinaire.AH33:Transdisciplinaire.AI33">
            <calcext:condition calcext:apply-style-name="Sans nom15" calcext:value="=0" calcext:base-cell-address="Transdisciplinaire.AH33"/>
            <calcext:condition calcext:apply-style-name="Sans nom19" calcext:value="=1" calcext:base-cell-address="Transdisciplinaire.AH33"/>
            <calcext:condition calcext:apply-style-name="Sans nom17" calcext:value="=2" calcext:base-cell-address="Transdisciplinaire.AH33"/>
            <calcext:condition calcext:apply-style-name="Sans nom16" calcext:value="=3" calcext:base-cell-address="Transdisciplinaire.AH33"/>
          </calcext:conditional-format>
          <calcext:conditional-format calcext:target-range-address="Transdisciplinaire.AH4:Transdisciplinaire.AI4">
            <calcext:condition calcext:apply-style-name="Sans nom7" calcext:value="=0" calcext:base-cell-address="Transdisciplinaire.AH4"/>
            <calcext:condition calcext:apply-style-name="Sans nom8" calcext:value="=1" calcext:base-cell-address="Transdisciplinaire.AH4"/>
          </calcext:conditional-format>
          <calcext:conditional-format calcext:target-range-address="Transdisciplinaire.AJ4:Transdisciplinaire.AJ4">
            <calcext:condition calcext:apply-style-name="Sans nom7" calcext:value="=0" calcext:base-cell-address="Transdisciplinaire.AJ4"/>
            <calcext:condition calcext:apply-style-name="Sans nom8" calcext:value="=1" calcext:base-cell-address="Transdisciplinaire.AJ4"/>
          </calcext:conditional-format>
          <calcext:conditional-format calcext:target-range-address="Transdisciplinaire.AJ9:Transdisciplinaire.AJ12 Transdisciplinaire.AJ15:Transdisciplinaire.AJ20 Transdisciplinaire.AJ22:Transdisciplinaire.AJ22 Transdisciplinaire.AJ25:Transdisciplinaire.AJ25 Transdisciplinaire.AJ29:Transdisciplinaire.AJ29">
            <calcext:condition calcext:apply-style-name="Sans nom15" calcext:value="=0" calcext:base-cell-address="Transdisciplinaire.AJ9"/>
            <calcext:condition calcext:apply-style-name="Sans nom19" calcext:value="=1" calcext:base-cell-address="Transdisciplinaire.AJ9"/>
            <calcext:condition calcext:apply-style-name="Sans nom17" calcext:value="=2" calcext:base-cell-address="Transdisciplinaire.AJ9"/>
            <calcext:condition calcext:apply-style-name="Sans nom16" calcext:value="=3" calcext:base-cell-address="Transdisciplinaire.AJ9"/>
          </calcext:conditional-format>
          <calcext:conditional-format calcext:target-range-address="Transdisciplinaire.AJ13:Transdisciplinaire.AJ13">
            <calcext:condition calcext:apply-style-name="Sans nom15" calcext:value="=0" calcext:base-cell-address="Transdisciplinaire.AJ13"/>
            <calcext:condition calcext:apply-style-name="Sans nom19" calcext:value="=1" calcext:base-cell-address="Transdisciplinaire.AJ13"/>
            <calcext:condition calcext:apply-style-name="Sans nom17" calcext:value="=2" calcext:base-cell-address="Transdisciplinaire.AJ13"/>
            <calcext:condition calcext:apply-style-name="Sans nom16" calcext:value="=3" calcext:base-cell-address="Transdisciplinaire.AJ13"/>
          </calcext:conditional-format>
          <calcext:conditional-format calcext:target-range-address="Transdisciplinaire.AJ14:Transdisciplinaire.AJ14">
            <calcext:condition calcext:apply-style-name="Sans nom15" calcext:value="=0" calcext:base-cell-address="Transdisciplinaire.AJ14"/>
            <calcext:condition calcext:apply-style-name="Sans nom19" calcext:value="=1" calcext:base-cell-address="Transdisciplinaire.AJ14"/>
            <calcext:condition calcext:apply-style-name="Sans nom17" calcext:value="=2" calcext:base-cell-address="Transdisciplinaire.AJ14"/>
            <calcext:condition calcext:apply-style-name="Sans nom16" calcext:value="=3" calcext:base-cell-address="Transdisciplinaire.AJ14"/>
          </calcext:conditional-format>
          <calcext:conditional-format calcext:target-range-address="Transdisciplinaire.AJ21:Transdisciplinaire.AJ21">
            <calcext:condition calcext:apply-style-name="Sans nom15" calcext:value="=0" calcext:base-cell-address="Transdisciplinaire.AJ21"/>
            <calcext:condition calcext:apply-style-name="Sans nom19" calcext:value="=1" calcext:base-cell-address="Transdisciplinaire.AJ21"/>
            <calcext:condition calcext:apply-style-name="Sans nom17" calcext:value="=2" calcext:base-cell-address="Transdisciplinaire.AJ21"/>
            <calcext:condition calcext:apply-style-name="Sans nom16" calcext:value="=3" calcext:base-cell-address="Transdisciplinaire.AJ21"/>
          </calcext:conditional-format>
          <calcext:conditional-format calcext:target-range-address="Transdisciplinaire.AJ23:Transdisciplinaire.AJ23">
            <calcext:condition calcext:apply-style-name="Sans nom15" calcext:value="=0" calcext:base-cell-address="Transdisciplinaire.AJ23"/>
            <calcext:condition calcext:apply-style-name="Sans nom19" calcext:value="=1" calcext:base-cell-address="Transdisciplinaire.AJ23"/>
            <calcext:condition calcext:apply-style-name="Sans nom17" calcext:value="=2" calcext:base-cell-address="Transdisciplinaire.AJ23"/>
            <calcext:condition calcext:apply-style-name="Sans nom16" calcext:value="=3" calcext:base-cell-address="Transdisciplinaire.AJ23"/>
          </calcext:conditional-format>
          <calcext:conditional-format calcext:target-range-address="Transdisciplinaire.AJ24:Transdisciplinaire.AJ24">
            <calcext:condition calcext:apply-style-name="Sans nom15" calcext:value="=0" calcext:base-cell-address="Transdisciplinaire.AJ24"/>
            <calcext:condition calcext:apply-style-name="Sans nom19" calcext:value="=1" calcext:base-cell-address="Transdisciplinaire.AJ24"/>
            <calcext:condition calcext:apply-style-name="Sans nom17" calcext:value="=2" calcext:base-cell-address="Transdisciplinaire.AJ24"/>
            <calcext:condition calcext:apply-style-name="Sans nom16" calcext:value="=3" calcext:base-cell-address="Transdisciplinaire.AJ24"/>
          </calcext:conditional-format>
          <calcext:conditional-format calcext:target-range-address="Transdisciplinaire.AJ26:Transdisciplinaire.AJ26">
            <calcext:condition calcext:apply-style-name="Sans nom15" calcext:value="=0" calcext:base-cell-address="Transdisciplinaire.AJ26"/>
            <calcext:condition calcext:apply-style-name="Sans nom19" calcext:value="=1" calcext:base-cell-address="Transdisciplinaire.AJ26"/>
            <calcext:condition calcext:apply-style-name="Sans nom17" calcext:value="=2" calcext:base-cell-address="Transdisciplinaire.AJ26"/>
            <calcext:condition calcext:apply-style-name="Sans nom16" calcext:value="=3" calcext:base-cell-address="Transdisciplinaire.AJ26"/>
          </calcext:conditional-format>
          <calcext:conditional-format calcext:target-range-address="Transdisciplinaire.AJ27:Transdisciplinaire.AJ27">
            <calcext:condition calcext:apply-style-name="Sans nom15" calcext:value="=0" calcext:base-cell-address="Transdisciplinaire.AJ27"/>
            <calcext:condition calcext:apply-style-name="Sans nom19" calcext:value="=1" calcext:base-cell-address="Transdisciplinaire.AJ27"/>
            <calcext:condition calcext:apply-style-name="Sans nom17" calcext:value="=2" calcext:base-cell-address="Transdisciplinaire.AJ27"/>
            <calcext:condition calcext:apply-style-name="Sans nom16" calcext:value="=3" calcext:base-cell-address="Transdisciplinaire.AJ27"/>
          </calcext:conditional-format>
          <calcext:conditional-format calcext:target-range-address="Transdisciplinaire.AJ28:Transdisciplinaire.AJ28">
            <calcext:condition calcext:apply-style-name="Sans nom15" calcext:value="=0" calcext:base-cell-address="Transdisciplinaire.AJ28"/>
            <calcext:condition calcext:apply-style-name="Sans nom19" calcext:value="=1" calcext:base-cell-address="Transdisciplinaire.AJ28"/>
            <calcext:condition calcext:apply-style-name="Sans nom17" calcext:value="=2" calcext:base-cell-address="Transdisciplinaire.AJ28"/>
            <calcext:condition calcext:apply-style-name="Sans nom16" calcext:value="=3" calcext:base-cell-address="Transdisciplinaire.AJ28"/>
          </calcext:conditional-format>
          <calcext:conditional-format calcext:target-range-address="Transdisciplinaire.AJ30:Transdisciplinaire.AJ30">
            <calcext:condition calcext:apply-style-name="Sans nom15" calcext:value="=0" calcext:base-cell-address="Transdisciplinaire.AJ30"/>
            <calcext:condition calcext:apply-style-name="Sans nom19" calcext:value="=1" calcext:base-cell-address="Transdisciplinaire.AJ30"/>
            <calcext:condition calcext:apply-style-name="Sans nom17" calcext:value="=2" calcext:base-cell-address="Transdisciplinaire.AJ30"/>
            <calcext:condition calcext:apply-style-name="Sans nom16" calcext:value="=3" calcext:base-cell-address="Transdisciplinaire.AJ30"/>
          </calcext:conditional-format>
          <calcext:conditional-format calcext:target-range-address="Transdisciplinaire.AJ31:Transdisciplinaire.AJ31">
            <calcext:condition calcext:apply-style-name="Sans nom15" calcext:value="=0" calcext:base-cell-address="Transdisciplinaire.AJ31"/>
            <calcext:condition calcext:apply-style-name="Sans nom19" calcext:value="=1" calcext:base-cell-address="Transdisciplinaire.AJ31"/>
            <calcext:condition calcext:apply-style-name="Sans nom17" calcext:value="=2" calcext:base-cell-address="Transdisciplinaire.AJ31"/>
            <calcext:condition calcext:apply-style-name="Sans nom16" calcext:value="=3" calcext:base-cell-address="Transdisciplinaire.AJ31"/>
          </calcext:conditional-format>
          <calcext:conditional-format calcext:target-range-address="Transdisciplinaire.AJ32:Transdisciplinaire.AJ32 Transdisciplinaire.AJ34:Transdisciplinaire.AJ34">
            <calcext:condition calcext:apply-style-name="Sans nom15" calcext:value="=0" calcext:base-cell-address="Transdisciplinaire.AJ32"/>
            <calcext:condition calcext:apply-style-name="Sans nom19" calcext:value="=1" calcext:base-cell-address="Transdisciplinaire.AJ32"/>
            <calcext:condition calcext:apply-style-name="Sans nom17" calcext:value="=2" calcext:base-cell-address="Transdisciplinaire.AJ32"/>
            <calcext:condition calcext:apply-style-name="Sans nom16" calcext:value="=3" calcext:base-cell-address="Transdisciplinaire.AJ32"/>
          </calcext:conditional-format>
          <calcext:conditional-format calcext:target-range-address="Transdisciplinaire.AJ33:Transdisciplinaire.AJ33">
            <calcext:condition calcext:apply-style-name="Sans nom15" calcext:value="=0" calcext:base-cell-address="Transdisciplinaire.AJ33"/>
            <calcext:condition calcext:apply-style-name="Sans nom19" calcext:value="=1" calcext:base-cell-address="Transdisciplinaire.AJ33"/>
            <calcext:condition calcext:apply-style-name="Sans nom17" calcext:value="=2" calcext:base-cell-address="Transdisciplinaire.AJ33"/>
            <calcext:condition calcext:apply-style-name="Sans nom16" calcext:value="=3" calcext:base-cell-address="Transdisciplinaire.AJ33"/>
          </calcext:conditional-format>
          <calcext:conditional-format calcext:target-range-address="Transdisciplinaire.AK4:Transdisciplinaire.AK4">
            <calcext:condition calcext:apply-style-name="Sans nom7" calcext:value="=0" calcext:base-cell-address="Transdisciplinaire.AK4"/>
            <calcext:condition calcext:apply-style-name="Sans nom8" calcext:value="=1" calcext:base-cell-address="Transdisciplinaire.AK4"/>
          </calcext:conditional-format>
          <calcext:conditional-format calcext:target-range-address="Transdisciplinaire.AK9:Transdisciplinaire.AK12 Transdisciplinaire.AK15:Transdisciplinaire.AK20 Transdisciplinaire.AK22:Transdisciplinaire.AK22 Transdisciplinaire.AK25:Transdisciplinaire.AK25 Transdisciplinaire.AK29:Transdisciplinaire.AK29">
            <calcext:condition calcext:apply-style-name="Sans nom15" calcext:value="=0" calcext:base-cell-address="Transdisciplinaire.AK9"/>
            <calcext:condition calcext:apply-style-name="Sans nom19" calcext:value="=1" calcext:base-cell-address="Transdisciplinaire.AK9"/>
            <calcext:condition calcext:apply-style-name="Sans nom17" calcext:value="=2" calcext:base-cell-address="Transdisciplinaire.AK9"/>
            <calcext:condition calcext:apply-style-name="Sans nom16" calcext:value="=3" calcext:base-cell-address="Transdisciplinaire.AK9"/>
          </calcext:conditional-format>
          <calcext:conditional-format calcext:target-range-address="Transdisciplinaire.AK13:Transdisciplinaire.AK13">
            <calcext:condition calcext:apply-style-name="Sans nom15" calcext:value="=0" calcext:base-cell-address="Transdisciplinaire.AK13"/>
            <calcext:condition calcext:apply-style-name="Sans nom19" calcext:value="=1" calcext:base-cell-address="Transdisciplinaire.AK13"/>
            <calcext:condition calcext:apply-style-name="Sans nom17" calcext:value="=2" calcext:base-cell-address="Transdisciplinaire.AK13"/>
            <calcext:condition calcext:apply-style-name="Sans nom16" calcext:value="=3" calcext:base-cell-address="Transdisciplinaire.AK13"/>
          </calcext:conditional-format>
          <calcext:conditional-format calcext:target-range-address="Transdisciplinaire.AK14:Transdisciplinaire.AK14">
            <calcext:condition calcext:apply-style-name="Sans nom15" calcext:value="=0" calcext:base-cell-address="Transdisciplinaire.AK14"/>
            <calcext:condition calcext:apply-style-name="Sans nom19" calcext:value="=1" calcext:base-cell-address="Transdisciplinaire.AK14"/>
            <calcext:condition calcext:apply-style-name="Sans nom17" calcext:value="=2" calcext:base-cell-address="Transdisciplinaire.AK14"/>
            <calcext:condition calcext:apply-style-name="Sans nom16" calcext:value="=3" calcext:base-cell-address="Transdisciplinaire.AK14"/>
          </calcext:conditional-format>
          <calcext:conditional-format calcext:target-range-address="Transdisciplinaire.AK21:Transdisciplinaire.AK21">
            <calcext:condition calcext:apply-style-name="Sans nom15" calcext:value="=0" calcext:base-cell-address="Transdisciplinaire.AK21"/>
            <calcext:condition calcext:apply-style-name="Sans nom19" calcext:value="=1" calcext:base-cell-address="Transdisciplinaire.AK21"/>
            <calcext:condition calcext:apply-style-name="Sans nom17" calcext:value="=2" calcext:base-cell-address="Transdisciplinaire.AK21"/>
            <calcext:condition calcext:apply-style-name="Sans nom16" calcext:value="=3" calcext:base-cell-address="Transdisciplinaire.AK21"/>
          </calcext:conditional-format>
          <calcext:conditional-format calcext:target-range-address="Transdisciplinaire.AK23:Transdisciplinaire.AK23">
            <calcext:condition calcext:apply-style-name="Sans nom15" calcext:value="=0" calcext:base-cell-address="Transdisciplinaire.AK23"/>
            <calcext:condition calcext:apply-style-name="Sans nom19" calcext:value="=1" calcext:base-cell-address="Transdisciplinaire.AK23"/>
            <calcext:condition calcext:apply-style-name="Sans nom17" calcext:value="=2" calcext:base-cell-address="Transdisciplinaire.AK23"/>
            <calcext:condition calcext:apply-style-name="Sans nom16" calcext:value="=3" calcext:base-cell-address="Transdisciplinaire.AK23"/>
          </calcext:conditional-format>
          <calcext:conditional-format calcext:target-range-address="Transdisciplinaire.AK24:Transdisciplinaire.AK24">
            <calcext:condition calcext:apply-style-name="Sans nom15" calcext:value="=0" calcext:base-cell-address="Transdisciplinaire.AK24"/>
            <calcext:condition calcext:apply-style-name="Sans nom19" calcext:value="=1" calcext:base-cell-address="Transdisciplinaire.AK24"/>
            <calcext:condition calcext:apply-style-name="Sans nom17" calcext:value="=2" calcext:base-cell-address="Transdisciplinaire.AK24"/>
            <calcext:condition calcext:apply-style-name="Sans nom16" calcext:value="=3" calcext:base-cell-address="Transdisciplinaire.AK24"/>
          </calcext:conditional-format>
          <calcext:conditional-format calcext:target-range-address="Transdisciplinaire.AK26:Transdisciplinaire.AK26">
            <calcext:condition calcext:apply-style-name="Sans nom15" calcext:value="=0" calcext:base-cell-address="Transdisciplinaire.AK26"/>
            <calcext:condition calcext:apply-style-name="Sans nom19" calcext:value="=1" calcext:base-cell-address="Transdisciplinaire.AK26"/>
            <calcext:condition calcext:apply-style-name="Sans nom17" calcext:value="=2" calcext:base-cell-address="Transdisciplinaire.AK26"/>
            <calcext:condition calcext:apply-style-name="Sans nom16" calcext:value="=3" calcext:base-cell-address="Transdisciplinaire.AK26"/>
          </calcext:conditional-format>
          <calcext:conditional-format calcext:target-range-address="Transdisciplinaire.AK27:Transdisciplinaire.AK27">
            <calcext:condition calcext:apply-style-name="Sans nom15" calcext:value="=0" calcext:base-cell-address="Transdisciplinaire.AK27"/>
            <calcext:condition calcext:apply-style-name="Sans nom19" calcext:value="=1" calcext:base-cell-address="Transdisciplinaire.AK27"/>
            <calcext:condition calcext:apply-style-name="Sans nom17" calcext:value="=2" calcext:base-cell-address="Transdisciplinaire.AK27"/>
            <calcext:condition calcext:apply-style-name="Sans nom16" calcext:value="=3" calcext:base-cell-address="Transdisciplinaire.AK27"/>
          </calcext:conditional-format>
          <calcext:conditional-format calcext:target-range-address="Transdisciplinaire.AK28:Transdisciplinaire.AK28">
            <calcext:condition calcext:apply-style-name="Sans nom15" calcext:value="=0" calcext:base-cell-address="Transdisciplinaire.AK28"/>
            <calcext:condition calcext:apply-style-name="Sans nom19" calcext:value="=1" calcext:base-cell-address="Transdisciplinaire.AK28"/>
            <calcext:condition calcext:apply-style-name="Sans nom17" calcext:value="=2" calcext:base-cell-address="Transdisciplinaire.AK28"/>
            <calcext:condition calcext:apply-style-name="Sans nom16" calcext:value="=3" calcext:base-cell-address="Transdisciplinaire.AK28"/>
          </calcext:conditional-format>
          <calcext:conditional-format calcext:target-range-address="Transdisciplinaire.AK30:Transdisciplinaire.AK30">
            <calcext:condition calcext:apply-style-name="Sans nom15" calcext:value="=0" calcext:base-cell-address="Transdisciplinaire.AK30"/>
            <calcext:condition calcext:apply-style-name="Sans nom19" calcext:value="=1" calcext:base-cell-address="Transdisciplinaire.AK30"/>
            <calcext:condition calcext:apply-style-name="Sans nom17" calcext:value="=2" calcext:base-cell-address="Transdisciplinaire.AK30"/>
            <calcext:condition calcext:apply-style-name="Sans nom16" calcext:value="=3" calcext:base-cell-address="Transdisciplinaire.AK30"/>
          </calcext:conditional-format>
          <calcext:conditional-format calcext:target-range-address="Transdisciplinaire.AK31:Transdisciplinaire.AK31">
            <calcext:condition calcext:apply-style-name="Sans nom15" calcext:value="=0" calcext:base-cell-address="Transdisciplinaire.AK31"/>
            <calcext:condition calcext:apply-style-name="Sans nom19" calcext:value="=1" calcext:base-cell-address="Transdisciplinaire.AK31"/>
            <calcext:condition calcext:apply-style-name="Sans nom17" calcext:value="=2" calcext:base-cell-address="Transdisciplinaire.AK31"/>
            <calcext:condition calcext:apply-style-name="Sans nom16" calcext:value="=3" calcext:base-cell-address="Transdisciplinaire.AK31"/>
          </calcext:conditional-format>
          <calcext:conditional-format calcext:target-range-address="Transdisciplinaire.AK32:Transdisciplinaire.AK32 Transdisciplinaire.AK34:Transdisciplinaire.AK34">
            <calcext:condition calcext:apply-style-name="Sans nom15" calcext:value="=0" calcext:base-cell-address="Transdisciplinaire.AK32"/>
            <calcext:condition calcext:apply-style-name="Sans nom19" calcext:value="=1" calcext:base-cell-address="Transdisciplinaire.AK32"/>
            <calcext:condition calcext:apply-style-name="Sans nom17" calcext:value="=2" calcext:base-cell-address="Transdisciplinaire.AK32"/>
            <calcext:condition calcext:apply-style-name="Sans nom16" calcext:value="=3" calcext:base-cell-address="Transdisciplinaire.AK32"/>
          </calcext:conditional-format>
          <calcext:conditional-format calcext:target-range-address="Transdisciplinaire.AK33:Transdisciplinaire.AK33">
            <calcext:condition calcext:apply-style-name="Sans nom15" calcext:value="=0" calcext:base-cell-address="Transdisciplinaire.AK33"/>
            <calcext:condition calcext:apply-style-name="Sans nom19" calcext:value="=1" calcext:base-cell-address="Transdisciplinaire.AK33"/>
            <calcext:condition calcext:apply-style-name="Sans nom17" calcext:value="=2" calcext:base-cell-address="Transdisciplinaire.AK33"/>
            <calcext:condition calcext:apply-style-name="Sans nom16" calcext:value="=3" calcext:base-cell-address="Transdisciplinaire.AK33"/>
          </calcext:conditional-format>
          <calcext:conditional-format calcext:target-range-address="Transdisciplinaire.AE4:Transdisciplinaire.AG4">
            <calcext:condition calcext:apply-style-name="Sans nom7" calcext:value="=0" calcext:base-cell-address="Transdisciplinaire.AE4"/>
            <calcext:condition calcext:apply-style-name="Sans nom8" calcext:value="=1" calcext:base-cell-address="Transdisciplinaire.AE4"/>
          </calcext:conditional-format>
          <calcext:conditional-format calcext:target-range-address="Transdisciplinaire.AE9:Transdisciplinaire.AF12 Transdisciplinaire.AE15:Transdisciplinaire.AF20 Transdisciplinaire.AE22:Transdisciplinaire.AF22 Transdisciplinaire.AE25:Transdisciplinaire.AF25 Transdisciplinaire.AE29:Transdisciplinaire.AF29">
            <calcext:condition calcext:apply-style-name="Sans nom15" calcext:value="=0" calcext:base-cell-address="Transdisciplinaire.AE9"/>
            <calcext:condition calcext:apply-style-name="Sans nom19" calcext:value="=1" calcext:base-cell-address="Transdisciplinaire.AE9"/>
            <calcext:condition calcext:apply-style-name="Sans nom17" calcext:value="=2" calcext:base-cell-address="Transdisciplinaire.AE9"/>
            <calcext:condition calcext:apply-style-name="Sans nom16" calcext:value="=3" calcext:base-cell-address="Transdisciplinaire.AE9"/>
          </calcext:conditional-format>
          <calcext:conditional-format calcext:target-range-address="Transdisciplinaire.AE13:Transdisciplinaire.AF13">
            <calcext:condition calcext:apply-style-name="Sans nom15" calcext:value="=0" calcext:base-cell-address="Transdisciplinaire.AE13"/>
            <calcext:condition calcext:apply-style-name="Sans nom19" calcext:value="=1" calcext:base-cell-address="Transdisciplinaire.AE13"/>
            <calcext:condition calcext:apply-style-name="Sans nom17" calcext:value="=2" calcext:base-cell-address="Transdisciplinaire.AE13"/>
            <calcext:condition calcext:apply-style-name="Sans nom16" calcext:value="=3" calcext:base-cell-address="Transdisciplinaire.AE13"/>
          </calcext:conditional-format>
          <calcext:conditional-format calcext:target-range-address="Transdisciplinaire.AE14:Transdisciplinaire.AF14">
            <calcext:condition calcext:apply-style-name="Sans nom15" calcext:value="=0" calcext:base-cell-address="Transdisciplinaire.AE14"/>
            <calcext:condition calcext:apply-style-name="Sans nom19" calcext:value="=1" calcext:base-cell-address="Transdisciplinaire.AE14"/>
            <calcext:condition calcext:apply-style-name="Sans nom17" calcext:value="=2" calcext:base-cell-address="Transdisciplinaire.AE14"/>
            <calcext:condition calcext:apply-style-name="Sans nom16" calcext:value="=3" calcext:base-cell-address="Transdisciplinaire.AE14"/>
          </calcext:conditional-format>
          <calcext:conditional-format calcext:target-range-address="Transdisciplinaire.AE21:Transdisciplinaire.AF21">
            <calcext:condition calcext:apply-style-name="Sans nom15" calcext:value="=0" calcext:base-cell-address="Transdisciplinaire.AE21"/>
            <calcext:condition calcext:apply-style-name="Sans nom19" calcext:value="=1" calcext:base-cell-address="Transdisciplinaire.AE21"/>
            <calcext:condition calcext:apply-style-name="Sans nom17" calcext:value="=2" calcext:base-cell-address="Transdisciplinaire.AE21"/>
            <calcext:condition calcext:apply-style-name="Sans nom16" calcext:value="=3" calcext:base-cell-address="Transdisciplinaire.AE21"/>
          </calcext:conditional-format>
          <calcext:conditional-format calcext:target-range-address="Transdisciplinaire.AE23:Transdisciplinaire.AF23">
            <calcext:condition calcext:apply-style-name="Sans nom15" calcext:value="=0" calcext:base-cell-address="Transdisciplinaire.AE23"/>
            <calcext:condition calcext:apply-style-name="Sans nom19" calcext:value="=1" calcext:base-cell-address="Transdisciplinaire.AE23"/>
            <calcext:condition calcext:apply-style-name="Sans nom17" calcext:value="=2" calcext:base-cell-address="Transdisciplinaire.AE23"/>
            <calcext:condition calcext:apply-style-name="Sans nom16" calcext:value="=3" calcext:base-cell-address="Transdisciplinaire.AE23"/>
          </calcext:conditional-format>
          <calcext:conditional-format calcext:target-range-address="Transdisciplinaire.AE24:Transdisciplinaire.AF24">
            <calcext:condition calcext:apply-style-name="Sans nom15" calcext:value="=0" calcext:base-cell-address="Transdisciplinaire.AE24"/>
            <calcext:condition calcext:apply-style-name="Sans nom19" calcext:value="=1" calcext:base-cell-address="Transdisciplinaire.AE24"/>
            <calcext:condition calcext:apply-style-name="Sans nom17" calcext:value="=2" calcext:base-cell-address="Transdisciplinaire.AE24"/>
            <calcext:condition calcext:apply-style-name="Sans nom16" calcext:value="=3" calcext:base-cell-address="Transdisciplinaire.AE24"/>
          </calcext:conditional-format>
          <calcext:conditional-format calcext:target-range-address="Transdisciplinaire.AE26:Transdisciplinaire.AF26">
            <calcext:condition calcext:apply-style-name="Sans nom15" calcext:value="=0" calcext:base-cell-address="Transdisciplinaire.AE26"/>
            <calcext:condition calcext:apply-style-name="Sans nom19" calcext:value="=1" calcext:base-cell-address="Transdisciplinaire.AE26"/>
            <calcext:condition calcext:apply-style-name="Sans nom17" calcext:value="=2" calcext:base-cell-address="Transdisciplinaire.AE26"/>
            <calcext:condition calcext:apply-style-name="Sans nom16" calcext:value="=3" calcext:base-cell-address="Transdisciplinaire.AE26"/>
          </calcext:conditional-format>
          <calcext:conditional-format calcext:target-range-address="Transdisciplinaire.AE27:Transdisciplinaire.AF27">
            <calcext:condition calcext:apply-style-name="Sans nom15" calcext:value="=0" calcext:base-cell-address="Transdisciplinaire.AE27"/>
            <calcext:condition calcext:apply-style-name="Sans nom19" calcext:value="=1" calcext:base-cell-address="Transdisciplinaire.AE27"/>
            <calcext:condition calcext:apply-style-name="Sans nom17" calcext:value="=2" calcext:base-cell-address="Transdisciplinaire.AE27"/>
            <calcext:condition calcext:apply-style-name="Sans nom16" calcext:value="=3" calcext:base-cell-address="Transdisciplinaire.AE27"/>
          </calcext:conditional-format>
          <calcext:conditional-format calcext:target-range-address="Transdisciplinaire.AE28:Transdisciplinaire.AF28">
            <calcext:condition calcext:apply-style-name="Sans nom15" calcext:value="=0" calcext:base-cell-address="Transdisciplinaire.AE28"/>
            <calcext:condition calcext:apply-style-name="Sans nom19" calcext:value="=1" calcext:base-cell-address="Transdisciplinaire.AE28"/>
            <calcext:condition calcext:apply-style-name="Sans nom17" calcext:value="=2" calcext:base-cell-address="Transdisciplinaire.AE28"/>
            <calcext:condition calcext:apply-style-name="Sans nom16" calcext:value="=3" calcext:base-cell-address="Transdisciplinaire.AE28"/>
          </calcext:conditional-format>
          <calcext:conditional-format calcext:target-range-address="Transdisciplinaire.AE30:Transdisciplinaire.AF30">
            <calcext:condition calcext:apply-style-name="Sans nom15" calcext:value="=0" calcext:base-cell-address="Transdisciplinaire.AE30"/>
            <calcext:condition calcext:apply-style-name="Sans nom19" calcext:value="=1" calcext:base-cell-address="Transdisciplinaire.AE30"/>
            <calcext:condition calcext:apply-style-name="Sans nom17" calcext:value="=2" calcext:base-cell-address="Transdisciplinaire.AE30"/>
            <calcext:condition calcext:apply-style-name="Sans nom16" calcext:value="=3" calcext:base-cell-address="Transdisciplinaire.AE30"/>
          </calcext:conditional-format>
          <calcext:conditional-format calcext:target-range-address="Transdisciplinaire.AE31:Transdisciplinaire.AF31">
            <calcext:condition calcext:apply-style-name="Sans nom15" calcext:value="=0" calcext:base-cell-address="Transdisciplinaire.AE31"/>
            <calcext:condition calcext:apply-style-name="Sans nom19" calcext:value="=1" calcext:base-cell-address="Transdisciplinaire.AE31"/>
            <calcext:condition calcext:apply-style-name="Sans nom17" calcext:value="=2" calcext:base-cell-address="Transdisciplinaire.AE31"/>
            <calcext:condition calcext:apply-style-name="Sans nom16" calcext:value="=3" calcext:base-cell-address="Transdisciplinaire.AE31"/>
          </calcext:conditional-format>
          <calcext:conditional-format calcext:target-range-address="Transdisciplinaire.AE32:Transdisciplinaire.AF32 Transdisciplinaire.AE34:Transdisciplinaire.AF34">
            <calcext:condition calcext:apply-style-name="Sans nom15" calcext:value="=0" calcext:base-cell-address="Transdisciplinaire.AE32"/>
            <calcext:condition calcext:apply-style-name="Sans nom19" calcext:value="=1" calcext:base-cell-address="Transdisciplinaire.AE32"/>
            <calcext:condition calcext:apply-style-name="Sans nom17" calcext:value="=2" calcext:base-cell-address="Transdisciplinaire.AE32"/>
            <calcext:condition calcext:apply-style-name="Sans nom16" calcext:value="=3" calcext:base-cell-address="Transdisciplinaire.AE32"/>
          </calcext:conditional-format>
          <calcext:conditional-format calcext:target-range-address="Transdisciplinaire.AE33:Transdisciplinaire.AF33">
            <calcext:condition calcext:apply-style-name="Sans nom15" calcext:value="=0" calcext:base-cell-address="Transdisciplinaire.AE33"/>
            <calcext:condition calcext:apply-style-name="Sans nom19" calcext:value="=1" calcext:base-cell-address="Transdisciplinaire.AE33"/>
            <calcext:condition calcext:apply-style-name="Sans nom17" calcext:value="=2" calcext:base-cell-address="Transdisciplinaire.AE33"/>
            <calcext:condition calcext:apply-style-name="Sans nom16" calcext:value="=3" calcext:base-cell-address="Transdisciplinaire.AE33"/>
          </calcext:conditional-format>
          <calcext:conditional-format calcext:target-range-address="Transdisciplinaire.AG9:Transdisciplinaire.AG12 Transdisciplinaire.AG15:Transdisciplinaire.AG20 Transdisciplinaire.AG22:Transdisciplinaire.AG22 Transdisciplinaire.AG25:Transdisciplinaire.AG25 Transdisciplinaire.AG29:Transdisciplinaire.AG29">
            <calcext:condition calcext:apply-style-name="Sans nom15" calcext:value="=0" calcext:base-cell-address="Transdisciplinaire.AG9"/>
            <calcext:condition calcext:apply-style-name="Sans nom19" calcext:value="=1" calcext:base-cell-address="Transdisciplinaire.AG9"/>
            <calcext:condition calcext:apply-style-name="Sans nom17" calcext:value="=2" calcext:base-cell-address="Transdisciplinaire.AG9"/>
            <calcext:condition calcext:apply-style-name="Sans nom16" calcext:value="=3" calcext:base-cell-address="Transdisciplinaire.AG9"/>
          </calcext:conditional-format>
          <calcext:conditional-format calcext:target-range-address="Transdisciplinaire.AG13:Transdisciplinaire.AG13">
            <calcext:condition calcext:apply-style-name="Sans nom15" calcext:value="=0" calcext:base-cell-address="Transdisciplinaire.AG13"/>
            <calcext:condition calcext:apply-style-name="Sans nom19" calcext:value="=1" calcext:base-cell-address="Transdisciplinaire.AG13"/>
            <calcext:condition calcext:apply-style-name="Sans nom17" calcext:value="=2" calcext:base-cell-address="Transdisciplinaire.AG13"/>
            <calcext:condition calcext:apply-style-name="Sans nom16" calcext:value="=3" calcext:base-cell-address="Transdisciplinaire.AG13"/>
          </calcext:conditional-format>
          <calcext:conditional-format calcext:target-range-address="Transdisciplinaire.AG14:Transdisciplinaire.AG14">
            <calcext:condition calcext:apply-style-name="Sans nom15" calcext:value="=0" calcext:base-cell-address="Transdisciplinaire.AG14"/>
            <calcext:condition calcext:apply-style-name="Sans nom19" calcext:value="=1" calcext:base-cell-address="Transdisciplinaire.AG14"/>
            <calcext:condition calcext:apply-style-name="Sans nom17" calcext:value="=2" calcext:base-cell-address="Transdisciplinaire.AG14"/>
            <calcext:condition calcext:apply-style-name="Sans nom16" calcext:value="=3" calcext:base-cell-address="Transdisciplinaire.AG14"/>
          </calcext:conditional-format>
          <calcext:conditional-format calcext:target-range-address="Transdisciplinaire.AG21:Transdisciplinaire.AG21">
            <calcext:condition calcext:apply-style-name="Sans nom15" calcext:value="=0" calcext:base-cell-address="Transdisciplinaire.AG21"/>
            <calcext:condition calcext:apply-style-name="Sans nom19" calcext:value="=1" calcext:base-cell-address="Transdisciplinaire.AG21"/>
            <calcext:condition calcext:apply-style-name="Sans nom17" calcext:value="=2" calcext:base-cell-address="Transdisciplinaire.AG21"/>
            <calcext:condition calcext:apply-style-name="Sans nom16" calcext:value="=3" calcext:base-cell-address="Transdisciplinaire.AG21"/>
          </calcext:conditional-format>
          <calcext:conditional-format calcext:target-range-address="Transdisciplinaire.AG23:Transdisciplinaire.AG23">
            <calcext:condition calcext:apply-style-name="Sans nom15" calcext:value="=0" calcext:base-cell-address="Transdisciplinaire.AG23"/>
            <calcext:condition calcext:apply-style-name="Sans nom19" calcext:value="=1" calcext:base-cell-address="Transdisciplinaire.AG23"/>
            <calcext:condition calcext:apply-style-name="Sans nom17" calcext:value="=2" calcext:base-cell-address="Transdisciplinaire.AG23"/>
            <calcext:condition calcext:apply-style-name="Sans nom16" calcext:value="=3" calcext:base-cell-address="Transdisciplinaire.AG23"/>
          </calcext:conditional-format>
          <calcext:conditional-format calcext:target-range-address="Transdisciplinaire.AG24:Transdisciplinaire.AG24">
            <calcext:condition calcext:apply-style-name="Sans nom15" calcext:value="=0" calcext:base-cell-address="Transdisciplinaire.AG24"/>
            <calcext:condition calcext:apply-style-name="Sans nom19" calcext:value="=1" calcext:base-cell-address="Transdisciplinaire.AG24"/>
            <calcext:condition calcext:apply-style-name="Sans nom17" calcext:value="=2" calcext:base-cell-address="Transdisciplinaire.AG24"/>
            <calcext:condition calcext:apply-style-name="Sans nom16" calcext:value="=3" calcext:base-cell-address="Transdisciplinaire.AG24"/>
          </calcext:conditional-format>
          <calcext:conditional-format calcext:target-range-address="Transdisciplinaire.AG26:Transdisciplinaire.AG26">
            <calcext:condition calcext:apply-style-name="Sans nom15" calcext:value="=0" calcext:base-cell-address="Transdisciplinaire.AG26"/>
            <calcext:condition calcext:apply-style-name="Sans nom19" calcext:value="=1" calcext:base-cell-address="Transdisciplinaire.AG26"/>
            <calcext:condition calcext:apply-style-name="Sans nom17" calcext:value="=2" calcext:base-cell-address="Transdisciplinaire.AG26"/>
            <calcext:condition calcext:apply-style-name="Sans nom16" calcext:value="=3" calcext:base-cell-address="Transdisciplinaire.AG26"/>
          </calcext:conditional-format>
          <calcext:conditional-format calcext:target-range-address="Transdisciplinaire.AG27:Transdisciplinaire.AG27">
            <calcext:condition calcext:apply-style-name="Sans nom15" calcext:value="=0" calcext:base-cell-address="Transdisciplinaire.AG27"/>
            <calcext:condition calcext:apply-style-name="Sans nom19" calcext:value="=1" calcext:base-cell-address="Transdisciplinaire.AG27"/>
            <calcext:condition calcext:apply-style-name="Sans nom17" calcext:value="=2" calcext:base-cell-address="Transdisciplinaire.AG27"/>
            <calcext:condition calcext:apply-style-name="Sans nom16" calcext:value="=3" calcext:base-cell-address="Transdisciplinaire.AG27"/>
          </calcext:conditional-format>
          <calcext:conditional-format calcext:target-range-address="Transdisciplinaire.AG28:Transdisciplinaire.AG28">
            <calcext:condition calcext:apply-style-name="Sans nom15" calcext:value="=0" calcext:base-cell-address="Transdisciplinaire.AG28"/>
            <calcext:condition calcext:apply-style-name="Sans nom19" calcext:value="=1" calcext:base-cell-address="Transdisciplinaire.AG28"/>
            <calcext:condition calcext:apply-style-name="Sans nom17" calcext:value="=2" calcext:base-cell-address="Transdisciplinaire.AG28"/>
            <calcext:condition calcext:apply-style-name="Sans nom16" calcext:value="=3" calcext:base-cell-address="Transdisciplinaire.AG28"/>
          </calcext:conditional-format>
          <calcext:conditional-format calcext:target-range-address="Transdisciplinaire.AG30:Transdisciplinaire.AG30">
            <calcext:condition calcext:apply-style-name="Sans nom15" calcext:value="=0" calcext:base-cell-address="Transdisciplinaire.AG30"/>
            <calcext:condition calcext:apply-style-name="Sans nom19" calcext:value="=1" calcext:base-cell-address="Transdisciplinaire.AG30"/>
            <calcext:condition calcext:apply-style-name="Sans nom17" calcext:value="=2" calcext:base-cell-address="Transdisciplinaire.AG30"/>
            <calcext:condition calcext:apply-style-name="Sans nom16" calcext:value="=3" calcext:base-cell-address="Transdisciplinaire.AG30"/>
          </calcext:conditional-format>
          <calcext:conditional-format calcext:target-range-address="Transdisciplinaire.AG31:Transdisciplinaire.AG31">
            <calcext:condition calcext:apply-style-name="Sans nom15" calcext:value="=0" calcext:base-cell-address="Transdisciplinaire.AG31"/>
            <calcext:condition calcext:apply-style-name="Sans nom19" calcext:value="=1" calcext:base-cell-address="Transdisciplinaire.AG31"/>
            <calcext:condition calcext:apply-style-name="Sans nom17" calcext:value="=2" calcext:base-cell-address="Transdisciplinaire.AG31"/>
            <calcext:condition calcext:apply-style-name="Sans nom16" calcext:value="=3" calcext:base-cell-address="Transdisciplinaire.AG31"/>
          </calcext:conditional-format>
          <calcext:conditional-format calcext:target-range-address="Transdisciplinaire.AG32:Transdisciplinaire.AG32 Transdisciplinaire.AG34:Transdisciplinaire.AG34">
            <calcext:condition calcext:apply-style-name="Sans nom15" calcext:value="=0" calcext:base-cell-address="Transdisciplinaire.AG32"/>
            <calcext:condition calcext:apply-style-name="Sans nom19" calcext:value="=1" calcext:base-cell-address="Transdisciplinaire.AG32"/>
            <calcext:condition calcext:apply-style-name="Sans nom17" calcext:value="=2" calcext:base-cell-address="Transdisciplinaire.AG32"/>
            <calcext:condition calcext:apply-style-name="Sans nom16" calcext:value="=3" calcext:base-cell-address="Transdisciplinaire.AG32"/>
          </calcext:conditional-format>
          <calcext:conditional-format calcext:target-range-address="Transdisciplinaire.AG33:Transdisciplinaire.AG33">
            <calcext:condition calcext:apply-style-name="Sans nom15" calcext:value="=0" calcext:base-cell-address="Transdisciplinaire.AG33"/>
            <calcext:condition calcext:apply-style-name="Sans nom19" calcext:value="=1" calcext:base-cell-address="Transdisciplinaire.AG33"/>
            <calcext:condition calcext:apply-style-name="Sans nom17" calcext:value="=2" calcext:base-cell-address="Transdisciplinaire.AG33"/>
            <calcext:condition calcext:apply-style-name="Sans nom16" calcext:value="=3" calcext:base-cell-address="Transdisciplinaire.AG33"/>
          </calcext:conditional-format>
          <calcext:conditional-format calcext:target-range-address="Transdisciplinaire.AD4:Transdisciplinaire.AD4">
            <calcext:condition calcext:apply-style-name="Sans nom7" calcext:value="=0" calcext:base-cell-address="Transdisciplinaire.AD4"/>
            <calcext:condition calcext:apply-style-name="Sans nom8" calcext:value="=1" calcext:base-cell-address="Transdisciplinaire.AD4"/>
          </calcext:conditional-format>
          <calcext:conditional-format calcext:target-range-address="Transdisciplinaire.AD9:Transdisciplinaire.AD12 Transdisciplinaire.AD15:Transdisciplinaire.AD20 Transdisciplinaire.AD22:Transdisciplinaire.AD22 Transdisciplinaire.AD25:Transdisciplinaire.AD25 Transdisciplinaire.AD29:Transdisciplinaire.AD29">
            <calcext:condition calcext:apply-style-name="Sans nom15" calcext:value="=0" calcext:base-cell-address="Transdisciplinaire.AD9"/>
            <calcext:condition calcext:apply-style-name="Sans nom19" calcext:value="=1" calcext:base-cell-address="Transdisciplinaire.AD9"/>
            <calcext:condition calcext:apply-style-name="Sans nom17" calcext:value="=2" calcext:base-cell-address="Transdisciplinaire.AD9"/>
            <calcext:condition calcext:apply-style-name="Sans nom16" calcext:value="=3" calcext:base-cell-address="Transdisciplinaire.AD9"/>
          </calcext:conditional-format>
          <calcext:conditional-format calcext:target-range-address="Transdisciplinaire.AD13:Transdisciplinaire.AD13">
            <calcext:condition calcext:apply-style-name="Sans nom15" calcext:value="=0" calcext:base-cell-address="Transdisciplinaire.AD13"/>
            <calcext:condition calcext:apply-style-name="Sans nom19" calcext:value="=1" calcext:base-cell-address="Transdisciplinaire.AD13"/>
            <calcext:condition calcext:apply-style-name="Sans nom17" calcext:value="=2" calcext:base-cell-address="Transdisciplinaire.AD13"/>
            <calcext:condition calcext:apply-style-name="Sans nom16" calcext:value="=3" calcext:base-cell-address="Transdisciplinaire.AD13"/>
          </calcext:conditional-format>
          <calcext:conditional-format calcext:target-range-address="Transdisciplinaire.AD14:Transdisciplinaire.AD14">
            <calcext:condition calcext:apply-style-name="Sans nom15" calcext:value="=0" calcext:base-cell-address="Transdisciplinaire.AD14"/>
            <calcext:condition calcext:apply-style-name="Sans nom19" calcext:value="=1" calcext:base-cell-address="Transdisciplinaire.AD14"/>
            <calcext:condition calcext:apply-style-name="Sans nom17" calcext:value="=2" calcext:base-cell-address="Transdisciplinaire.AD14"/>
            <calcext:condition calcext:apply-style-name="Sans nom16" calcext:value="=3" calcext:base-cell-address="Transdisciplinaire.AD14"/>
          </calcext:conditional-format>
          <calcext:conditional-format calcext:target-range-address="Transdisciplinaire.AD21:Transdisciplinaire.AD21">
            <calcext:condition calcext:apply-style-name="Sans nom15" calcext:value="=0" calcext:base-cell-address="Transdisciplinaire.AD21"/>
            <calcext:condition calcext:apply-style-name="Sans nom19" calcext:value="=1" calcext:base-cell-address="Transdisciplinaire.AD21"/>
            <calcext:condition calcext:apply-style-name="Sans nom17" calcext:value="=2" calcext:base-cell-address="Transdisciplinaire.AD21"/>
            <calcext:condition calcext:apply-style-name="Sans nom16" calcext:value="=3" calcext:base-cell-address="Transdisciplinaire.AD21"/>
          </calcext:conditional-format>
          <calcext:conditional-format calcext:target-range-address="Transdisciplinaire.AD23:Transdisciplinaire.AD23">
            <calcext:condition calcext:apply-style-name="Sans nom15" calcext:value="=0" calcext:base-cell-address="Transdisciplinaire.AD23"/>
            <calcext:condition calcext:apply-style-name="Sans nom19" calcext:value="=1" calcext:base-cell-address="Transdisciplinaire.AD23"/>
            <calcext:condition calcext:apply-style-name="Sans nom17" calcext:value="=2" calcext:base-cell-address="Transdisciplinaire.AD23"/>
            <calcext:condition calcext:apply-style-name="Sans nom16" calcext:value="=3" calcext:base-cell-address="Transdisciplinaire.AD23"/>
          </calcext:conditional-format>
          <calcext:conditional-format calcext:target-range-address="Transdisciplinaire.AD24:Transdisciplinaire.AD24">
            <calcext:condition calcext:apply-style-name="Sans nom15" calcext:value="=0" calcext:base-cell-address="Transdisciplinaire.AD24"/>
            <calcext:condition calcext:apply-style-name="Sans nom19" calcext:value="=1" calcext:base-cell-address="Transdisciplinaire.AD24"/>
            <calcext:condition calcext:apply-style-name="Sans nom17" calcext:value="=2" calcext:base-cell-address="Transdisciplinaire.AD24"/>
            <calcext:condition calcext:apply-style-name="Sans nom16" calcext:value="=3" calcext:base-cell-address="Transdisciplinaire.AD24"/>
          </calcext:conditional-format>
          <calcext:conditional-format calcext:target-range-address="Transdisciplinaire.AD26:Transdisciplinaire.AD26">
            <calcext:condition calcext:apply-style-name="Sans nom15" calcext:value="=0" calcext:base-cell-address="Transdisciplinaire.AD26"/>
            <calcext:condition calcext:apply-style-name="Sans nom19" calcext:value="=1" calcext:base-cell-address="Transdisciplinaire.AD26"/>
            <calcext:condition calcext:apply-style-name="Sans nom17" calcext:value="=2" calcext:base-cell-address="Transdisciplinaire.AD26"/>
            <calcext:condition calcext:apply-style-name="Sans nom16" calcext:value="=3" calcext:base-cell-address="Transdisciplinaire.AD26"/>
          </calcext:conditional-format>
          <calcext:conditional-format calcext:target-range-address="Transdisciplinaire.AD27:Transdisciplinaire.AD27">
            <calcext:condition calcext:apply-style-name="Sans nom15" calcext:value="=0" calcext:base-cell-address="Transdisciplinaire.AD27"/>
            <calcext:condition calcext:apply-style-name="Sans nom19" calcext:value="=1" calcext:base-cell-address="Transdisciplinaire.AD27"/>
            <calcext:condition calcext:apply-style-name="Sans nom17" calcext:value="=2" calcext:base-cell-address="Transdisciplinaire.AD27"/>
            <calcext:condition calcext:apply-style-name="Sans nom16" calcext:value="=3" calcext:base-cell-address="Transdisciplinaire.AD27"/>
          </calcext:conditional-format>
          <calcext:conditional-format calcext:target-range-address="Transdisciplinaire.AD28:Transdisciplinaire.AD28">
            <calcext:condition calcext:apply-style-name="Sans nom15" calcext:value="=0" calcext:base-cell-address="Transdisciplinaire.AD28"/>
            <calcext:condition calcext:apply-style-name="Sans nom19" calcext:value="=1" calcext:base-cell-address="Transdisciplinaire.AD28"/>
            <calcext:condition calcext:apply-style-name="Sans nom17" calcext:value="=2" calcext:base-cell-address="Transdisciplinaire.AD28"/>
            <calcext:condition calcext:apply-style-name="Sans nom16" calcext:value="=3" calcext:base-cell-address="Transdisciplinaire.AD28"/>
          </calcext:conditional-format>
          <calcext:conditional-format calcext:target-range-address="Transdisciplinaire.AD30:Transdisciplinaire.AD30">
            <calcext:condition calcext:apply-style-name="Sans nom15" calcext:value="=0" calcext:base-cell-address="Transdisciplinaire.AD30"/>
            <calcext:condition calcext:apply-style-name="Sans nom19" calcext:value="=1" calcext:base-cell-address="Transdisciplinaire.AD30"/>
            <calcext:condition calcext:apply-style-name="Sans nom17" calcext:value="=2" calcext:base-cell-address="Transdisciplinaire.AD30"/>
            <calcext:condition calcext:apply-style-name="Sans nom16" calcext:value="=3" calcext:base-cell-address="Transdisciplinaire.AD30"/>
          </calcext:conditional-format>
          <calcext:conditional-format calcext:target-range-address="Transdisciplinaire.AD31:Transdisciplinaire.AD31">
            <calcext:condition calcext:apply-style-name="Sans nom15" calcext:value="=0" calcext:base-cell-address="Transdisciplinaire.AD31"/>
            <calcext:condition calcext:apply-style-name="Sans nom19" calcext:value="=1" calcext:base-cell-address="Transdisciplinaire.AD31"/>
            <calcext:condition calcext:apply-style-name="Sans nom17" calcext:value="=2" calcext:base-cell-address="Transdisciplinaire.AD31"/>
            <calcext:condition calcext:apply-style-name="Sans nom16" calcext:value="=3" calcext:base-cell-address="Transdisciplinaire.AD31"/>
          </calcext:conditional-format>
          <calcext:conditional-format calcext:target-range-address="Transdisciplinaire.AD32:Transdisciplinaire.AD32 Transdisciplinaire.AD34:Transdisciplinaire.AD34">
            <calcext:condition calcext:apply-style-name="Sans nom15" calcext:value="=0" calcext:base-cell-address="Transdisciplinaire.AD32"/>
            <calcext:condition calcext:apply-style-name="Sans nom19" calcext:value="=1" calcext:base-cell-address="Transdisciplinaire.AD32"/>
            <calcext:condition calcext:apply-style-name="Sans nom17" calcext:value="=2" calcext:base-cell-address="Transdisciplinaire.AD32"/>
            <calcext:condition calcext:apply-style-name="Sans nom16" calcext:value="=3" calcext:base-cell-address="Transdisciplinaire.AD32"/>
          </calcext:conditional-format>
          <calcext:conditional-format calcext:target-range-address="Transdisciplinaire.AD33:Transdisciplinaire.AD33">
            <calcext:condition calcext:apply-style-name="Sans nom15" calcext:value="=0" calcext:base-cell-address="Transdisciplinaire.AD33"/>
            <calcext:condition calcext:apply-style-name="Sans nom19" calcext:value="=1" calcext:base-cell-address="Transdisciplinaire.AD33"/>
            <calcext:condition calcext:apply-style-name="Sans nom17" calcext:value="=2" calcext:base-cell-address="Transdisciplinaire.AD33"/>
            <calcext:condition calcext:apply-style-name="Sans nom16" calcext:value="=3" calcext:base-cell-address="Transdisciplinaire.AD33"/>
          </calcext:conditional-format>
          <calcext:conditional-format calcext:target-range-address="Transdisciplinaire.AO4:Transdisciplinaire.AS4 Transdisciplinaire.AO5:Transdisciplinaire.AP5 Transdisciplinaire.AR5:Transdisciplinaire.AS5">
            <calcext:condition calcext:apply-style-name="Sans nom7" calcext:value="=0" calcext:base-cell-address="Transdisciplinaire.AO4"/>
            <calcext:condition calcext:apply-style-name="Sans nom8" calcext:value="=1" calcext:base-cell-address="Transdisciplinaire.AO4"/>
          </calcext:conditional-format>
          <calcext:conditional-format calcext:target-range-address="Transdisciplinaire.AO9:Transdisciplinaire.AO12 Transdisciplinaire.AO15:Transdisciplinaire.AO20 Transdisciplinaire.AO22:Transdisciplinaire.AO22 Transdisciplinaire.AO25:Transdisciplinaire.AO25 Transdisciplinaire.AO29:Transdisciplinaire.AO29">
            <calcext:condition calcext:apply-style-name="Sans nom15" calcext:value="=0" calcext:base-cell-address="Transdisciplinaire.AO9"/>
            <calcext:condition calcext:apply-style-name="Sans nom19" calcext:value="=1" calcext:base-cell-address="Transdisciplinaire.AO9"/>
            <calcext:condition calcext:apply-style-name="Sans nom17" calcext:value="=2" calcext:base-cell-address="Transdisciplinaire.AO9"/>
            <calcext:condition calcext:apply-style-name="Sans nom16" calcext:value="=3" calcext:base-cell-address="Transdisciplinaire.AO9"/>
          </calcext:conditional-format>
          <calcext:conditional-format calcext:target-range-address="Transdisciplinaire.AO13:Transdisciplinaire.AO13">
            <calcext:condition calcext:apply-style-name="Sans nom15" calcext:value="=0" calcext:base-cell-address="Transdisciplinaire.AO13"/>
            <calcext:condition calcext:apply-style-name="Sans nom19" calcext:value="=1" calcext:base-cell-address="Transdisciplinaire.AO13"/>
            <calcext:condition calcext:apply-style-name="Sans nom17" calcext:value="=2" calcext:base-cell-address="Transdisciplinaire.AO13"/>
            <calcext:condition calcext:apply-style-name="Sans nom16" calcext:value="=3" calcext:base-cell-address="Transdisciplinaire.AO13"/>
          </calcext:conditional-format>
          <calcext:conditional-format calcext:target-range-address="Transdisciplinaire.AO14:Transdisciplinaire.AO14">
            <calcext:condition calcext:apply-style-name="Sans nom15" calcext:value="=0" calcext:base-cell-address="Transdisciplinaire.AO14"/>
            <calcext:condition calcext:apply-style-name="Sans nom19" calcext:value="=1" calcext:base-cell-address="Transdisciplinaire.AO14"/>
            <calcext:condition calcext:apply-style-name="Sans nom17" calcext:value="=2" calcext:base-cell-address="Transdisciplinaire.AO14"/>
            <calcext:condition calcext:apply-style-name="Sans nom16" calcext:value="=3" calcext:base-cell-address="Transdisciplinaire.AO14"/>
          </calcext:conditional-format>
          <calcext:conditional-format calcext:target-range-address="Transdisciplinaire.AO21:Transdisciplinaire.AO21">
            <calcext:condition calcext:apply-style-name="Sans nom15" calcext:value="=0" calcext:base-cell-address="Transdisciplinaire.AO21"/>
            <calcext:condition calcext:apply-style-name="Sans nom19" calcext:value="=1" calcext:base-cell-address="Transdisciplinaire.AO21"/>
            <calcext:condition calcext:apply-style-name="Sans nom17" calcext:value="=2" calcext:base-cell-address="Transdisciplinaire.AO21"/>
            <calcext:condition calcext:apply-style-name="Sans nom16" calcext:value="=3" calcext:base-cell-address="Transdisciplinaire.AO21"/>
          </calcext:conditional-format>
          <calcext:conditional-format calcext:target-range-address="Transdisciplinaire.AO23:Transdisciplinaire.AO23">
            <calcext:condition calcext:apply-style-name="Sans nom15" calcext:value="=0" calcext:base-cell-address="Transdisciplinaire.AO23"/>
            <calcext:condition calcext:apply-style-name="Sans nom19" calcext:value="=1" calcext:base-cell-address="Transdisciplinaire.AO23"/>
            <calcext:condition calcext:apply-style-name="Sans nom17" calcext:value="=2" calcext:base-cell-address="Transdisciplinaire.AO23"/>
            <calcext:condition calcext:apply-style-name="Sans nom16" calcext:value="=3" calcext:base-cell-address="Transdisciplinaire.AO23"/>
          </calcext:conditional-format>
          <calcext:conditional-format calcext:target-range-address="Transdisciplinaire.AO24:Transdisciplinaire.AO24">
            <calcext:condition calcext:apply-style-name="Sans nom15" calcext:value="=0" calcext:base-cell-address="Transdisciplinaire.AO24"/>
            <calcext:condition calcext:apply-style-name="Sans nom19" calcext:value="=1" calcext:base-cell-address="Transdisciplinaire.AO24"/>
            <calcext:condition calcext:apply-style-name="Sans nom17" calcext:value="=2" calcext:base-cell-address="Transdisciplinaire.AO24"/>
            <calcext:condition calcext:apply-style-name="Sans nom16" calcext:value="=3" calcext:base-cell-address="Transdisciplinaire.AO24"/>
          </calcext:conditional-format>
          <calcext:conditional-format calcext:target-range-address="Transdisciplinaire.AO26:Transdisciplinaire.AO26">
            <calcext:condition calcext:apply-style-name="Sans nom15" calcext:value="=0" calcext:base-cell-address="Transdisciplinaire.AO26"/>
            <calcext:condition calcext:apply-style-name="Sans nom19" calcext:value="=1" calcext:base-cell-address="Transdisciplinaire.AO26"/>
            <calcext:condition calcext:apply-style-name="Sans nom17" calcext:value="=2" calcext:base-cell-address="Transdisciplinaire.AO26"/>
            <calcext:condition calcext:apply-style-name="Sans nom16" calcext:value="=3" calcext:base-cell-address="Transdisciplinaire.AO26"/>
          </calcext:conditional-format>
          <calcext:conditional-format calcext:target-range-address="Transdisciplinaire.AO27:Transdisciplinaire.AO27">
            <calcext:condition calcext:apply-style-name="Sans nom15" calcext:value="=0" calcext:base-cell-address="Transdisciplinaire.AO27"/>
            <calcext:condition calcext:apply-style-name="Sans nom19" calcext:value="=1" calcext:base-cell-address="Transdisciplinaire.AO27"/>
            <calcext:condition calcext:apply-style-name="Sans nom17" calcext:value="=2" calcext:base-cell-address="Transdisciplinaire.AO27"/>
            <calcext:condition calcext:apply-style-name="Sans nom16" calcext:value="=3" calcext:base-cell-address="Transdisciplinaire.AO27"/>
          </calcext:conditional-format>
          <calcext:conditional-format calcext:target-range-address="Transdisciplinaire.AO28:Transdisciplinaire.AO28">
            <calcext:condition calcext:apply-style-name="Sans nom15" calcext:value="=0" calcext:base-cell-address="Transdisciplinaire.AO28"/>
            <calcext:condition calcext:apply-style-name="Sans nom19" calcext:value="=1" calcext:base-cell-address="Transdisciplinaire.AO28"/>
            <calcext:condition calcext:apply-style-name="Sans nom17" calcext:value="=2" calcext:base-cell-address="Transdisciplinaire.AO28"/>
            <calcext:condition calcext:apply-style-name="Sans nom16" calcext:value="=3" calcext:base-cell-address="Transdisciplinaire.AO28"/>
          </calcext:conditional-format>
          <calcext:conditional-format calcext:target-range-address="Transdisciplinaire.AO30:Transdisciplinaire.AO30">
            <calcext:condition calcext:apply-style-name="Sans nom15" calcext:value="=0" calcext:base-cell-address="Transdisciplinaire.AO30"/>
            <calcext:condition calcext:apply-style-name="Sans nom19" calcext:value="=1" calcext:base-cell-address="Transdisciplinaire.AO30"/>
            <calcext:condition calcext:apply-style-name="Sans nom17" calcext:value="=2" calcext:base-cell-address="Transdisciplinaire.AO30"/>
            <calcext:condition calcext:apply-style-name="Sans nom16" calcext:value="=3" calcext:base-cell-address="Transdisciplinaire.AO30"/>
          </calcext:conditional-format>
          <calcext:conditional-format calcext:target-range-address="Transdisciplinaire.AO31:Transdisciplinaire.AO31">
            <calcext:condition calcext:apply-style-name="Sans nom15" calcext:value="=0" calcext:base-cell-address="Transdisciplinaire.AO31"/>
            <calcext:condition calcext:apply-style-name="Sans nom19" calcext:value="=1" calcext:base-cell-address="Transdisciplinaire.AO31"/>
            <calcext:condition calcext:apply-style-name="Sans nom17" calcext:value="=2" calcext:base-cell-address="Transdisciplinaire.AO31"/>
            <calcext:condition calcext:apply-style-name="Sans nom16" calcext:value="=3" calcext:base-cell-address="Transdisciplinaire.AO31"/>
          </calcext:conditional-format>
          <calcext:conditional-format calcext:target-range-address="Transdisciplinaire.AO32:Transdisciplinaire.AO32 Transdisciplinaire.AO34:Transdisciplinaire.AO34">
            <calcext:condition calcext:apply-style-name="Sans nom15" calcext:value="=0" calcext:base-cell-address="Transdisciplinaire.AO32"/>
            <calcext:condition calcext:apply-style-name="Sans nom19" calcext:value="=1" calcext:base-cell-address="Transdisciplinaire.AO32"/>
            <calcext:condition calcext:apply-style-name="Sans nom17" calcext:value="=2" calcext:base-cell-address="Transdisciplinaire.AO32"/>
            <calcext:condition calcext:apply-style-name="Sans nom16" calcext:value="=3" calcext:base-cell-address="Transdisciplinaire.AO32"/>
          </calcext:conditional-format>
          <calcext:conditional-format calcext:target-range-address="Transdisciplinaire.AO33:Transdisciplinaire.AO33">
            <calcext:condition calcext:apply-style-name="Sans nom15" calcext:value="=0" calcext:base-cell-address="Transdisciplinaire.AO33"/>
            <calcext:condition calcext:apply-style-name="Sans nom19" calcext:value="=1" calcext:base-cell-address="Transdisciplinaire.AO33"/>
            <calcext:condition calcext:apply-style-name="Sans nom17" calcext:value="=2" calcext:base-cell-address="Transdisciplinaire.AO33"/>
            <calcext:condition calcext:apply-style-name="Sans nom16" calcext:value="=3" calcext:base-cell-address="Transdisciplinaire.AO33"/>
          </calcext:conditional-format>
          <calcext:conditional-format calcext:target-range-address="Transdisciplinaire.AT4:Transdisciplinaire.AT5">
            <calcext:condition calcext:apply-style-name="Sans nom7" calcext:value="=0" calcext:base-cell-address="Transdisciplinaire.AT4"/>
            <calcext:condition calcext:apply-style-name="Sans nom8" calcext:value="=1" calcext:base-cell-address="Transdisciplinaire.AT4"/>
          </calcext:conditional-format>
          <calcext:conditional-format calcext:target-range-address="Transdisciplinaire.AT9:Transdisciplinaire.AT12 Transdisciplinaire.AT15:Transdisciplinaire.AT20 Transdisciplinaire.AT22:Transdisciplinaire.AT22 Transdisciplinaire.AT25:Transdisciplinaire.AT25 Transdisciplinaire.AT29:Transdisciplinaire.AT29">
            <calcext:condition calcext:apply-style-name="Sans nom15" calcext:value="=0" calcext:base-cell-address="Transdisciplinaire.AT9"/>
            <calcext:condition calcext:apply-style-name="Sans nom19" calcext:value="=1" calcext:base-cell-address="Transdisciplinaire.AT9"/>
            <calcext:condition calcext:apply-style-name="Sans nom17" calcext:value="=2" calcext:base-cell-address="Transdisciplinaire.AT9"/>
            <calcext:condition calcext:apply-style-name="Sans nom16" calcext:value="=3" calcext:base-cell-address="Transdisciplinaire.AT9"/>
          </calcext:conditional-format>
          <calcext:conditional-format calcext:target-range-address="Transdisciplinaire.AT13:Transdisciplinaire.AT13">
            <calcext:condition calcext:apply-style-name="Sans nom15" calcext:value="=0" calcext:base-cell-address="Transdisciplinaire.AT13"/>
            <calcext:condition calcext:apply-style-name="Sans nom19" calcext:value="=1" calcext:base-cell-address="Transdisciplinaire.AT13"/>
            <calcext:condition calcext:apply-style-name="Sans nom17" calcext:value="=2" calcext:base-cell-address="Transdisciplinaire.AT13"/>
            <calcext:condition calcext:apply-style-name="Sans nom16" calcext:value="=3" calcext:base-cell-address="Transdisciplinaire.AT13"/>
          </calcext:conditional-format>
          <calcext:conditional-format calcext:target-range-address="Transdisciplinaire.AT14:Transdisciplinaire.AT14">
            <calcext:condition calcext:apply-style-name="Sans nom15" calcext:value="=0" calcext:base-cell-address="Transdisciplinaire.AT14"/>
            <calcext:condition calcext:apply-style-name="Sans nom19" calcext:value="=1" calcext:base-cell-address="Transdisciplinaire.AT14"/>
            <calcext:condition calcext:apply-style-name="Sans nom17" calcext:value="=2" calcext:base-cell-address="Transdisciplinaire.AT14"/>
            <calcext:condition calcext:apply-style-name="Sans nom16" calcext:value="=3" calcext:base-cell-address="Transdisciplinaire.AT14"/>
          </calcext:conditional-format>
          <calcext:conditional-format calcext:target-range-address="Transdisciplinaire.AT21:Transdisciplinaire.AT21">
            <calcext:condition calcext:apply-style-name="Sans nom15" calcext:value="=0" calcext:base-cell-address="Transdisciplinaire.AT21"/>
            <calcext:condition calcext:apply-style-name="Sans nom19" calcext:value="=1" calcext:base-cell-address="Transdisciplinaire.AT21"/>
            <calcext:condition calcext:apply-style-name="Sans nom17" calcext:value="=2" calcext:base-cell-address="Transdisciplinaire.AT21"/>
            <calcext:condition calcext:apply-style-name="Sans nom16" calcext:value="=3" calcext:base-cell-address="Transdisciplinaire.AT21"/>
          </calcext:conditional-format>
          <calcext:conditional-format calcext:target-range-address="Transdisciplinaire.AT23:Transdisciplinaire.AT23">
            <calcext:condition calcext:apply-style-name="Sans nom15" calcext:value="=0" calcext:base-cell-address="Transdisciplinaire.AT23"/>
            <calcext:condition calcext:apply-style-name="Sans nom19" calcext:value="=1" calcext:base-cell-address="Transdisciplinaire.AT23"/>
            <calcext:condition calcext:apply-style-name="Sans nom17" calcext:value="=2" calcext:base-cell-address="Transdisciplinaire.AT23"/>
            <calcext:condition calcext:apply-style-name="Sans nom16" calcext:value="=3" calcext:base-cell-address="Transdisciplinaire.AT23"/>
          </calcext:conditional-format>
          <calcext:conditional-format calcext:target-range-address="Transdisciplinaire.AT24:Transdisciplinaire.AT24">
            <calcext:condition calcext:apply-style-name="Sans nom15" calcext:value="=0" calcext:base-cell-address="Transdisciplinaire.AT24"/>
            <calcext:condition calcext:apply-style-name="Sans nom19" calcext:value="=1" calcext:base-cell-address="Transdisciplinaire.AT24"/>
            <calcext:condition calcext:apply-style-name="Sans nom17" calcext:value="=2" calcext:base-cell-address="Transdisciplinaire.AT24"/>
            <calcext:condition calcext:apply-style-name="Sans nom16" calcext:value="=3" calcext:base-cell-address="Transdisciplinaire.AT24"/>
          </calcext:conditional-format>
          <calcext:conditional-format calcext:target-range-address="Transdisciplinaire.AT26:Transdisciplinaire.AT26">
            <calcext:condition calcext:apply-style-name="Sans nom15" calcext:value="=0" calcext:base-cell-address="Transdisciplinaire.AT26"/>
            <calcext:condition calcext:apply-style-name="Sans nom19" calcext:value="=1" calcext:base-cell-address="Transdisciplinaire.AT26"/>
            <calcext:condition calcext:apply-style-name="Sans nom17" calcext:value="=2" calcext:base-cell-address="Transdisciplinaire.AT26"/>
            <calcext:condition calcext:apply-style-name="Sans nom16" calcext:value="=3" calcext:base-cell-address="Transdisciplinaire.AT26"/>
          </calcext:conditional-format>
          <calcext:conditional-format calcext:target-range-address="Transdisciplinaire.AT27:Transdisciplinaire.AT27">
            <calcext:condition calcext:apply-style-name="Sans nom15" calcext:value="=0" calcext:base-cell-address="Transdisciplinaire.AT27"/>
            <calcext:condition calcext:apply-style-name="Sans nom19" calcext:value="=1" calcext:base-cell-address="Transdisciplinaire.AT27"/>
            <calcext:condition calcext:apply-style-name="Sans nom17" calcext:value="=2" calcext:base-cell-address="Transdisciplinaire.AT27"/>
            <calcext:condition calcext:apply-style-name="Sans nom16" calcext:value="=3" calcext:base-cell-address="Transdisciplinaire.AT27"/>
          </calcext:conditional-format>
          <calcext:conditional-format calcext:target-range-address="Transdisciplinaire.AT28:Transdisciplinaire.AT28">
            <calcext:condition calcext:apply-style-name="Sans nom15" calcext:value="=0" calcext:base-cell-address="Transdisciplinaire.AT28"/>
            <calcext:condition calcext:apply-style-name="Sans nom19" calcext:value="=1" calcext:base-cell-address="Transdisciplinaire.AT28"/>
            <calcext:condition calcext:apply-style-name="Sans nom17" calcext:value="=2" calcext:base-cell-address="Transdisciplinaire.AT28"/>
            <calcext:condition calcext:apply-style-name="Sans nom16" calcext:value="=3" calcext:base-cell-address="Transdisciplinaire.AT28"/>
          </calcext:conditional-format>
          <calcext:conditional-format calcext:target-range-address="Transdisciplinaire.AT30:Transdisciplinaire.AT30">
            <calcext:condition calcext:apply-style-name="Sans nom15" calcext:value="=0" calcext:base-cell-address="Transdisciplinaire.AT30"/>
            <calcext:condition calcext:apply-style-name="Sans nom19" calcext:value="=1" calcext:base-cell-address="Transdisciplinaire.AT30"/>
            <calcext:condition calcext:apply-style-name="Sans nom17" calcext:value="=2" calcext:base-cell-address="Transdisciplinaire.AT30"/>
            <calcext:condition calcext:apply-style-name="Sans nom16" calcext:value="=3" calcext:base-cell-address="Transdisciplinaire.AT30"/>
          </calcext:conditional-format>
          <calcext:conditional-format calcext:target-range-address="Transdisciplinaire.AT31:Transdisciplinaire.AT31">
            <calcext:condition calcext:apply-style-name="Sans nom15" calcext:value="=0" calcext:base-cell-address="Transdisciplinaire.AT31"/>
            <calcext:condition calcext:apply-style-name="Sans nom19" calcext:value="=1" calcext:base-cell-address="Transdisciplinaire.AT31"/>
            <calcext:condition calcext:apply-style-name="Sans nom17" calcext:value="=2" calcext:base-cell-address="Transdisciplinaire.AT31"/>
            <calcext:condition calcext:apply-style-name="Sans nom16" calcext:value="=3" calcext:base-cell-address="Transdisciplinaire.AT31"/>
          </calcext:conditional-format>
          <calcext:conditional-format calcext:target-range-address="Transdisciplinaire.AT32:Transdisciplinaire.AT32 Transdisciplinaire.AT34:Transdisciplinaire.AT34">
            <calcext:condition calcext:apply-style-name="Sans nom15" calcext:value="=0" calcext:base-cell-address="Transdisciplinaire.AT32"/>
            <calcext:condition calcext:apply-style-name="Sans nom19" calcext:value="=1" calcext:base-cell-address="Transdisciplinaire.AT32"/>
            <calcext:condition calcext:apply-style-name="Sans nom17" calcext:value="=2" calcext:base-cell-address="Transdisciplinaire.AT32"/>
            <calcext:condition calcext:apply-style-name="Sans nom16" calcext:value="=3" calcext:base-cell-address="Transdisciplinaire.AT32"/>
          </calcext:conditional-format>
          <calcext:conditional-format calcext:target-range-address="Transdisciplinaire.AT33:Transdisciplinaire.AT33">
            <calcext:condition calcext:apply-style-name="Sans nom15" calcext:value="=0" calcext:base-cell-address="Transdisciplinaire.AT33"/>
            <calcext:condition calcext:apply-style-name="Sans nom19" calcext:value="=1" calcext:base-cell-address="Transdisciplinaire.AT33"/>
            <calcext:condition calcext:apply-style-name="Sans nom17" calcext:value="=2" calcext:base-cell-address="Transdisciplinaire.AT33"/>
            <calcext:condition calcext:apply-style-name="Sans nom16" calcext:value="=3" calcext:base-cell-address="Transdisciplinaire.AT33"/>
          </calcext:conditional-format>
          <calcext:conditional-format calcext:target-range-address="Transdisciplinaire.AN4:Transdisciplinaire.AN5">
            <calcext:condition calcext:apply-style-name="Sans nom7" calcext:value="=0" calcext:base-cell-address="Transdisciplinaire.AN4"/>
            <calcext:condition calcext:apply-style-name="Sans nom8" calcext:value="=1" calcext:base-cell-address="Transdisciplinaire.AN4"/>
          </calcext:conditional-format>
          <calcext:conditional-format calcext:target-range-address="Transdisciplinaire.AN9:Transdisciplinaire.AN12 Transdisciplinaire.AN15:Transdisciplinaire.AN20 Transdisciplinaire.AN22:Transdisciplinaire.AN22 Transdisciplinaire.AN25:Transdisciplinaire.AN25 Transdisciplinaire.AN29:Transdisciplinaire.AN29">
            <calcext:condition calcext:apply-style-name="Sans nom15" calcext:value="=0" calcext:base-cell-address="Transdisciplinaire.AN9"/>
            <calcext:condition calcext:apply-style-name="Sans nom19" calcext:value="=1" calcext:base-cell-address="Transdisciplinaire.AN9"/>
            <calcext:condition calcext:apply-style-name="Sans nom17" calcext:value="=2" calcext:base-cell-address="Transdisciplinaire.AN9"/>
            <calcext:condition calcext:apply-style-name="Sans nom16" calcext:value="=3" calcext:base-cell-address="Transdisciplinaire.AN9"/>
          </calcext:conditional-format>
          <calcext:conditional-format calcext:target-range-address="Transdisciplinaire.AN13:Transdisciplinaire.AN13">
            <calcext:condition calcext:apply-style-name="Sans nom15" calcext:value="=0" calcext:base-cell-address="Transdisciplinaire.AN13"/>
            <calcext:condition calcext:apply-style-name="Sans nom19" calcext:value="=1" calcext:base-cell-address="Transdisciplinaire.AN13"/>
            <calcext:condition calcext:apply-style-name="Sans nom17" calcext:value="=2" calcext:base-cell-address="Transdisciplinaire.AN13"/>
            <calcext:condition calcext:apply-style-name="Sans nom16" calcext:value="=3" calcext:base-cell-address="Transdisciplinaire.AN13"/>
          </calcext:conditional-format>
          <calcext:conditional-format calcext:target-range-address="Transdisciplinaire.AN14:Transdisciplinaire.AN14">
            <calcext:condition calcext:apply-style-name="Sans nom15" calcext:value="=0" calcext:base-cell-address="Transdisciplinaire.AN14"/>
            <calcext:condition calcext:apply-style-name="Sans nom19" calcext:value="=1" calcext:base-cell-address="Transdisciplinaire.AN14"/>
            <calcext:condition calcext:apply-style-name="Sans nom17" calcext:value="=2" calcext:base-cell-address="Transdisciplinaire.AN14"/>
            <calcext:condition calcext:apply-style-name="Sans nom16" calcext:value="=3" calcext:base-cell-address="Transdisciplinaire.AN14"/>
          </calcext:conditional-format>
          <calcext:conditional-format calcext:target-range-address="Transdisciplinaire.AN21:Transdisciplinaire.AN21">
            <calcext:condition calcext:apply-style-name="Sans nom15" calcext:value="=0" calcext:base-cell-address="Transdisciplinaire.AN21"/>
            <calcext:condition calcext:apply-style-name="Sans nom19" calcext:value="=1" calcext:base-cell-address="Transdisciplinaire.AN21"/>
            <calcext:condition calcext:apply-style-name="Sans nom17" calcext:value="=2" calcext:base-cell-address="Transdisciplinaire.AN21"/>
            <calcext:condition calcext:apply-style-name="Sans nom16" calcext:value="=3" calcext:base-cell-address="Transdisciplinaire.AN21"/>
          </calcext:conditional-format>
          <calcext:conditional-format calcext:target-range-address="Transdisciplinaire.AN23:Transdisciplinaire.AN23">
            <calcext:condition calcext:apply-style-name="Sans nom15" calcext:value="=0" calcext:base-cell-address="Transdisciplinaire.AN23"/>
            <calcext:condition calcext:apply-style-name="Sans nom19" calcext:value="=1" calcext:base-cell-address="Transdisciplinaire.AN23"/>
            <calcext:condition calcext:apply-style-name="Sans nom17" calcext:value="=2" calcext:base-cell-address="Transdisciplinaire.AN23"/>
            <calcext:condition calcext:apply-style-name="Sans nom16" calcext:value="=3" calcext:base-cell-address="Transdisciplinaire.AN23"/>
          </calcext:conditional-format>
          <calcext:conditional-format calcext:target-range-address="Transdisciplinaire.AN24:Transdisciplinaire.AN24">
            <calcext:condition calcext:apply-style-name="Sans nom15" calcext:value="=0" calcext:base-cell-address="Transdisciplinaire.AN24"/>
            <calcext:condition calcext:apply-style-name="Sans nom19" calcext:value="=1" calcext:base-cell-address="Transdisciplinaire.AN24"/>
            <calcext:condition calcext:apply-style-name="Sans nom17" calcext:value="=2" calcext:base-cell-address="Transdisciplinaire.AN24"/>
            <calcext:condition calcext:apply-style-name="Sans nom16" calcext:value="=3" calcext:base-cell-address="Transdisciplinaire.AN24"/>
          </calcext:conditional-format>
          <calcext:conditional-format calcext:target-range-address="Transdisciplinaire.AN26:Transdisciplinaire.AN26">
            <calcext:condition calcext:apply-style-name="Sans nom15" calcext:value="=0" calcext:base-cell-address="Transdisciplinaire.AN26"/>
            <calcext:condition calcext:apply-style-name="Sans nom19" calcext:value="=1" calcext:base-cell-address="Transdisciplinaire.AN26"/>
            <calcext:condition calcext:apply-style-name="Sans nom17" calcext:value="=2" calcext:base-cell-address="Transdisciplinaire.AN26"/>
            <calcext:condition calcext:apply-style-name="Sans nom16" calcext:value="=3" calcext:base-cell-address="Transdisciplinaire.AN26"/>
          </calcext:conditional-format>
          <calcext:conditional-format calcext:target-range-address="Transdisciplinaire.AN27:Transdisciplinaire.AN27">
            <calcext:condition calcext:apply-style-name="Sans nom15" calcext:value="=0" calcext:base-cell-address="Transdisciplinaire.AN27"/>
            <calcext:condition calcext:apply-style-name="Sans nom19" calcext:value="=1" calcext:base-cell-address="Transdisciplinaire.AN27"/>
            <calcext:condition calcext:apply-style-name="Sans nom17" calcext:value="=2" calcext:base-cell-address="Transdisciplinaire.AN27"/>
            <calcext:condition calcext:apply-style-name="Sans nom16" calcext:value="=3" calcext:base-cell-address="Transdisciplinaire.AN27"/>
          </calcext:conditional-format>
          <calcext:conditional-format calcext:target-range-address="Transdisciplinaire.AN28:Transdisciplinaire.AN28">
            <calcext:condition calcext:apply-style-name="Sans nom15" calcext:value="=0" calcext:base-cell-address="Transdisciplinaire.AN28"/>
            <calcext:condition calcext:apply-style-name="Sans nom19" calcext:value="=1" calcext:base-cell-address="Transdisciplinaire.AN28"/>
            <calcext:condition calcext:apply-style-name="Sans nom17" calcext:value="=2" calcext:base-cell-address="Transdisciplinaire.AN28"/>
            <calcext:condition calcext:apply-style-name="Sans nom16" calcext:value="=3" calcext:base-cell-address="Transdisciplinaire.AN28"/>
          </calcext:conditional-format>
          <calcext:conditional-format calcext:target-range-address="Transdisciplinaire.AN30:Transdisciplinaire.AN30">
            <calcext:condition calcext:apply-style-name="Sans nom15" calcext:value="=0" calcext:base-cell-address="Transdisciplinaire.AN30"/>
            <calcext:condition calcext:apply-style-name="Sans nom19" calcext:value="=1" calcext:base-cell-address="Transdisciplinaire.AN30"/>
            <calcext:condition calcext:apply-style-name="Sans nom17" calcext:value="=2" calcext:base-cell-address="Transdisciplinaire.AN30"/>
            <calcext:condition calcext:apply-style-name="Sans nom16" calcext:value="=3" calcext:base-cell-address="Transdisciplinaire.AN30"/>
          </calcext:conditional-format>
          <calcext:conditional-format calcext:target-range-address="Transdisciplinaire.AN31:Transdisciplinaire.AN31">
            <calcext:condition calcext:apply-style-name="Sans nom15" calcext:value="=0" calcext:base-cell-address="Transdisciplinaire.AN31"/>
            <calcext:condition calcext:apply-style-name="Sans nom19" calcext:value="=1" calcext:base-cell-address="Transdisciplinaire.AN31"/>
            <calcext:condition calcext:apply-style-name="Sans nom17" calcext:value="=2" calcext:base-cell-address="Transdisciplinaire.AN31"/>
            <calcext:condition calcext:apply-style-name="Sans nom16" calcext:value="=3" calcext:base-cell-address="Transdisciplinaire.AN31"/>
          </calcext:conditional-format>
          <calcext:conditional-format calcext:target-range-address="Transdisciplinaire.AN32:Transdisciplinaire.AN32 Transdisciplinaire.AN34:Transdisciplinaire.AN34">
            <calcext:condition calcext:apply-style-name="Sans nom15" calcext:value="=0" calcext:base-cell-address="Transdisciplinaire.AN32"/>
            <calcext:condition calcext:apply-style-name="Sans nom19" calcext:value="=1" calcext:base-cell-address="Transdisciplinaire.AN32"/>
            <calcext:condition calcext:apply-style-name="Sans nom17" calcext:value="=2" calcext:base-cell-address="Transdisciplinaire.AN32"/>
            <calcext:condition calcext:apply-style-name="Sans nom16" calcext:value="=3" calcext:base-cell-address="Transdisciplinaire.AN32"/>
          </calcext:conditional-format>
          <calcext:conditional-format calcext:target-range-address="Transdisciplinaire.AN33:Transdisciplinaire.AN33">
            <calcext:condition calcext:apply-style-name="Sans nom15" calcext:value="=0" calcext:base-cell-address="Transdisciplinaire.AN33"/>
            <calcext:condition calcext:apply-style-name="Sans nom19" calcext:value="=1" calcext:base-cell-address="Transdisciplinaire.AN33"/>
            <calcext:condition calcext:apply-style-name="Sans nom17" calcext:value="=2" calcext:base-cell-address="Transdisciplinaire.AN33"/>
            <calcext:condition calcext:apply-style-name="Sans nom16" calcext:value="=3" calcext:base-cell-address="Transdisciplinaire.AN33"/>
          </calcext:conditional-format>
          <calcext:conditional-format calcext:target-range-address="Transdisciplinaire.AM4:Transdisciplinaire.AM4">
            <calcext:condition calcext:apply-style-name="Sans nom7" calcext:value="=0" calcext:base-cell-address="Transdisciplinaire.AM4"/>
            <calcext:condition calcext:apply-style-name="Sans nom8" calcext:value="=1" calcext:base-cell-address="Transdisciplinaire.AM4"/>
          </calcext:conditional-format>
          <calcext:conditional-format calcext:target-range-address="Transdisciplinaire.AM9:Transdisciplinaire.AM12 Transdisciplinaire.AM15:Transdisciplinaire.AM20 Transdisciplinaire.AM22:Transdisciplinaire.AM22 Transdisciplinaire.AM25:Transdisciplinaire.AM25 Transdisciplinaire.AM29:Transdisciplinaire.AM29">
            <calcext:condition calcext:apply-style-name="Sans nom15" calcext:value="=0" calcext:base-cell-address="Transdisciplinaire.AM9"/>
            <calcext:condition calcext:apply-style-name="Sans nom19" calcext:value="=1" calcext:base-cell-address="Transdisciplinaire.AM9"/>
            <calcext:condition calcext:apply-style-name="Sans nom17" calcext:value="=2" calcext:base-cell-address="Transdisciplinaire.AM9"/>
            <calcext:condition calcext:apply-style-name="Sans nom16" calcext:value="=3" calcext:base-cell-address="Transdisciplinaire.AM9"/>
          </calcext:conditional-format>
          <calcext:conditional-format calcext:target-range-address="Transdisciplinaire.AM13:Transdisciplinaire.AM13">
            <calcext:condition calcext:apply-style-name="Sans nom15" calcext:value="=0" calcext:base-cell-address="Transdisciplinaire.AM13"/>
            <calcext:condition calcext:apply-style-name="Sans nom19" calcext:value="=1" calcext:base-cell-address="Transdisciplinaire.AM13"/>
            <calcext:condition calcext:apply-style-name="Sans nom17" calcext:value="=2" calcext:base-cell-address="Transdisciplinaire.AM13"/>
            <calcext:condition calcext:apply-style-name="Sans nom16" calcext:value="=3" calcext:base-cell-address="Transdisciplinaire.AM13"/>
          </calcext:conditional-format>
          <calcext:conditional-format calcext:target-range-address="Transdisciplinaire.AM14:Transdisciplinaire.AM14">
            <calcext:condition calcext:apply-style-name="Sans nom15" calcext:value="=0" calcext:base-cell-address="Transdisciplinaire.AM14"/>
            <calcext:condition calcext:apply-style-name="Sans nom19" calcext:value="=1" calcext:base-cell-address="Transdisciplinaire.AM14"/>
            <calcext:condition calcext:apply-style-name="Sans nom17" calcext:value="=2" calcext:base-cell-address="Transdisciplinaire.AM14"/>
            <calcext:condition calcext:apply-style-name="Sans nom16" calcext:value="=3" calcext:base-cell-address="Transdisciplinaire.AM14"/>
          </calcext:conditional-format>
          <calcext:conditional-format calcext:target-range-address="Transdisciplinaire.AM21:Transdisciplinaire.AM21">
            <calcext:condition calcext:apply-style-name="Sans nom15" calcext:value="=0" calcext:base-cell-address="Transdisciplinaire.AM21"/>
            <calcext:condition calcext:apply-style-name="Sans nom19" calcext:value="=1" calcext:base-cell-address="Transdisciplinaire.AM21"/>
            <calcext:condition calcext:apply-style-name="Sans nom17" calcext:value="=2" calcext:base-cell-address="Transdisciplinaire.AM21"/>
            <calcext:condition calcext:apply-style-name="Sans nom16" calcext:value="=3" calcext:base-cell-address="Transdisciplinaire.AM21"/>
          </calcext:conditional-format>
          <calcext:conditional-format calcext:target-range-address="Transdisciplinaire.AM23:Transdisciplinaire.AM23">
            <calcext:condition calcext:apply-style-name="Sans nom15" calcext:value="=0" calcext:base-cell-address="Transdisciplinaire.AM23"/>
            <calcext:condition calcext:apply-style-name="Sans nom19" calcext:value="=1" calcext:base-cell-address="Transdisciplinaire.AM23"/>
            <calcext:condition calcext:apply-style-name="Sans nom17" calcext:value="=2" calcext:base-cell-address="Transdisciplinaire.AM23"/>
            <calcext:condition calcext:apply-style-name="Sans nom16" calcext:value="=3" calcext:base-cell-address="Transdisciplinaire.AM23"/>
          </calcext:conditional-format>
          <calcext:conditional-format calcext:target-range-address="Transdisciplinaire.AM24:Transdisciplinaire.AM24">
            <calcext:condition calcext:apply-style-name="Sans nom15" calcext:value="=0" calcext:base-cell-address="Transdisciplinaire.AM24"/>
            <calcext:condition calcext:apply-style-name="Sans nom19" calcext:value="=1" calcext:base-cell-address="Transdisciplinaire.AM24"/>
            <calcext:condition calcext:apply-style-name="Sans nom17" calcext:value="=2" calcext:base-cell-address="Transdisciplinaire.AM24"/>
            <calcext:condition calcext:apply-style-name="Sans nom16" calcext:value="=3" calcext:base-cell-address="Transdisciplinaire.AM24"/>
          </calcext:conditional-format>
          <calcext:conditional-format calcext:target-range-address="Transdisciplinaire.AM26:Transdisciplinaire.AM26">
            <calcext:condition calcext:apply-style-name="Sans nom15" calcext:value="=0" calcext:base-cell-address="Transdisciplinaire.AM26"/>
            <calcext:condition calcext:apply-style-name="Sans nom19" calcext:value="=1" calcext:base-cell-address="Transdisciplinaire.AM26"/>
            <calcext:condition calcext:apply-style-name="Sans nom17" calcext:value="=2" calcext:base-cell-address="Transdisciplinaire.AM26"/>
            <calcext:condition calcext:apply-style-name="Sans nom16" calcext:value="=3" calcext:base-cell-address="Transdisciplinaire.AM26"/>
          </calcext:conditional-format>
          <calcext:conditional-format calcext:target-range-address="Transdisciplinaire.AM27:Transdisciplinaire.AM27">
            <calcext:condition calcext:apply-style-name="Sans nom15" calcext:value="=0" calcext:base-cell-address="Transdisciplinaire.AM27"/>
            <calcext:condition calcext:apply-style-name="Sans nom19" calcext:value="=1" calcext:base-cell-address="Transdisciplinaire.AM27"/>
            <calcext:condition calcext:apply-style-name="Sans nom17" calcext:value="=2" calcext:base-cell-address="Transdisciplinaire.AM27"/>
            <calcext:condition calcext:apply-style-name="Sans nom16" calcext:value="=3" calcext:base-cell-address="Transdisciplinaire.AM27"/>
          </calcext:conditional-format>
          <calcext:conditional-format calcext:target-range-address="Transdisciplinaire.AM28:Transdisciplinaire.AM28">
            <calcext:condition calcext:apply-style-name="Sans nom15" calcext:value="=0" calcext:base-cell-address="Transdisciplinaire.AM28"/>
            <calcext:condition calcext:apply-style-name="Sans nom19" calcext:value="=1" calcext:base-cell-address="Transdisciplinaire.AM28"/>
            <calcext:condition calcext:apply-style-name="Sans nom17" calcext:value="=2" calcext:base-cell-address="Transdisciplinaire.AM28"/>
            <calcext:condition calcext:apply-style-name="Sans nom16" calcext:value="=3" calcext:base-cell-address="Transdisciplinaire.AM28"/>
          </calcext:conditional-format>
          <calcext:conditional-format calcext:target-range-address="Transdisciplinaire.AM30:Transdisciplinaire.AM30">
            <calcext:condition calcext:apply-style-name="Sans nom15" calcext:value="=0" calcext:base-cell-address="Transdisciplinaire.AM30"/>
            <calcext:condition calcext:apply-style-name="Sans nom19" calcext:value="=1" calcext:base-cell-address="Transdisciplinaire.AM30"/>
            <calcext:condition calcext:apply-style-name="Sans nom17" calcext:value="=2" calcext:base-cell-address="Transdisciplinaire.AM30"/>
            <calcext:condition calcext:apply-style-name="Sans nom16" calcext:value="=3" calcext:base-cell-address="Transdisciplinaire.AM30"/>
          </calcext:conditional-format>
          <calcext:conditional-format calcext:target-range-address="Transdisciplinaire.AM31:Transdisciplinaire.AM31">
            <calcext:condition calcext:apply-style-name="Sans nom15" calcext:value="=0" calcext:base-cell-address="Transdisciplinaire.AM31"/>
            <calcext:condition calcext:apply-style-name="Sans nom19" calcext:value="=1" calcext:base-cell-address="Transdisciplinaire.AM31"/>
            <calcext:condition calcext:apply-style-name="Sans nom17" calcext:value="=2" calcext:base-cell-address="Transdisciplinaire.AM31"/>
            <calcext:condition calcext:apply-style-name="Sans nom16" calcext:value="=3" calcext:base-cell-address="Transdisciplinaire.AM31"/>
          </calcext:conditional-format>
          <calcext:conditional-format calcext:target-range-address="Transdisciplinaire.AM32:Transdisciplinaire.AM32 Transdisciplinaire.AM34:Transdisciplinaire.AM34">
            <calcext:condition calcext:apply-style-name="Sans nom15" calcext:value="=0" calcext:base-cell-address="Transdisciplinaire.AM32"/>
            <calcext:condition calcext:apply-style-name="Sans nom19" calcext:value="=1" calcext:base-cell-address="Transdisciplinaire.AM32"/>
            <calcext:condition calcext:apply-style-name="Sans nom17" calcext:value="=2" calcext:base-cell-address="Transdisciplinaire.AM32"/>
            <calcext:condition calcext:apply-style-name="Sans nom16" calcext:value="=3" calcext:base-cell-address="Transdisciplinaire.AM32"/>
          </calcext:conditional-format>
          <calcext:conditional-format calcext:target-range-address="Transdisciplinaire.AM33:Transdisciplinaire.AM33">
            <calcext:condition calcext:apply-style-name="Sans nom15" calcext:value="=0" calcext:base-cell-address="Transdisciplinaire.AM33"/>
            <calcext:condition calcext:apply-style-name="Sans nom19" calcext:value="=1" calcext:base-cell-address="Transdisciplinaire.AM33"/>
            <calcext:condition calcext:apply-style-name="Sans nom17" calcext:value="=2" calcext:base-cell-address="Transdisciplinaire.AM33"/>
            <calcext:condition calcext:apply-style-name="Sans nom16" calcext:value="=3" calcext:base-cell-address="Transdisciplinaire.AM33"/>
          </calcext:conditional-format>
          <calcext:conditional-format calcext:target-range-address="Transdisciplinaire.W4:Transdisciplinaire.X4">
            <calcext:condition calcext:apply-style-name="Sans nom7" calcext:value="=0" calcext:base-cell-address="Transdisciplinaire.W4"/>
            <calcext:condition calcext:apply-style-name="Sans nom8" calcext:value="=1" calcext:base-cell-address="Transdisciplinaire.W4"/>
          </calcext:conditional-format>
          <calcext:conditional-format calcext:target-range-address="Transdisciplinaire.W9:Transdisciplinaire.W12 Transdisciplinaire.W15:Transdisciplinaire.W20 Transdisciplinaire.W22:Transdisciplinaire.W22 Transdisciplinaire.W25:Transdisciplinaire.W25 Transdisciplinaire.W29:Transdisciplinaire.W29">
            <calcext:condition calcext:apply-style-name="Sans nom15" calcext:value="=0" calcext:base-cell-address="Transdisciplinaire.W9"/>
            <calcext:condition calcext:apply-style-name="Sans nom19" calcext:value="=1" calcext:base-cell-address="Transdisciplinaire.W9"/>
            <calcext:condition calcext:apply-style-name="Sans nom17" calcext:value="=2" calcext:base-cell-address="Transdisciplinaire.W9"/>
            <calcext:condition calcext:apply-style-name="Sans nom16" calcext:value="=3" calcext:base-cell-address="Transdisciplinaire.W9"/>
          </calcext:conditional-format>
          <calcext:conditional-format calcext:target-range-address="Transdisciplinaire.W13:Transdisciplinaire.W13">
            <calcext:condition calcext:apply-style-name="Sans nom15" calcext:value="=0" calcext:base-cell-address="Transdisciplinaire.W13"/>
            <calcext:condition calcext:apply-style-name="Sans nom19" calcext:value="=1" calcext:base-cell-address="Transdisciplinaire.W13"/>
            <calcext:condition calcext:apply-style-name="Sans nom17" calcext:value="=2" calcext:base-cell-address="Transdisciplinaire.W13"/>
            <calcext:condition calcext:apply-style-name="Sans nom16" calcext:value="=3" calcext:base-cell-address="Transdisciplinaire.W13"/>
          </calcext:conditional-format>
          <calcext:conditional-format calcext:target-range-address="Transdisciplinaire.W14:Transdisciplinaire.W14">
            <calcext:condition calcext:apply-style-name="Sans nom15" calcext:value="=0" calcext:base-cell-address="Transdisciplinaire.W14"/>
            <calcext:condition calcext:apply-style-name="Sans nom19" calcext:value="=1" calcext:base-cell-address="Transdisciplinaire.W14"/>
            <calcext:condition calcext:apply-style-name="Sans nom17" calcext:value="=2" calcext:base-cell-address="Transdisciplinaire.W14"/>
            <calcext:condition calcext:apply-style-name="Sans nom16" calcext:value="=3" calcext:base-cell-address="Transdisciplinaire.W14"/>
          </calcext:conditional-format>
          <calcext:conditional-format calcext:target-range-address="Transdisciplinaire.W21:Transdisciplinaire.W21">
            <calcext:condition calcext:apply-style-name="Sans nom15" calcext:value="=0" calcext:base-cell-address="Transdisciplinaire.W21"/>
            <calcext:condition calcext:apply-style-name="Sans nom19" calcext:value="=1" calcext:base-cell-address="Transdisciplinaire.W21"/>
            <calcext:condition calcext:apply-style-name="Sans nom17" calcext:value="=2" calcext:base-cell-address="Transdisciplinaire.W21"/>
            <calcext:condition calcext:apply-style-name="Sans nom16" calcext:value="=3" calcext:base-cell-address="Transdisciplinaire.W21"/>
          </calcext:conditional-format>
          <calcext:conditional-format calcext:target-range-address="Transdisciplinaire.W23:Transdisciplinaire.W23">
            <calcext:condition calcext:apply-style-name="Sans nom15" calcext:value="=0" calcext:base-cell-address="Transdisciplinaire.W23"/>
            <calcext:condition calcext:apply-style-name="Sans nom19" calcext:value="=1" calcext:base-cell-address="Transdisciplinaire.W23"/>
            <calcext:condition calcext:apply-style-name="Sans nom17" calcext:value="=2" calcext:base-cell-address="Transdisciplinaire.W23"/>
            <calcext:condition calcext:apply-style-name="Sans nom16" calcext:value="=3" calcext:base-cell-address="Transdisciplinaire.W23"/>
          </calcext:conditional-format>
          <calcext:conditional-format calcext:target-range-address="Transdisciplinaire.W24:Transdisciplinaire.W24">
            <calcext:condition calcext:apply-style-name="Sans nom15" calcext:value="=0" calcext:base-cell-address="Transdisciplinaire.W24"/>
            <calcext:condition calcext:apply-style-name="Sans nom19" calcext:value="=1" calcext:base-cell-address="Transdisciplinaire.W24"/>
            <calcext:condition calcext:apply-style-name="Sans nom17" calcext:value="=2" calcext:base-cell-address="Transdisciplinaire.W24"/>
            <calcext:condition calcext:apply-style-name="Sans nom16" calcext:value="=3" calcext:base-cell-address="Transdisciplinaire.W24"/>
          </calcext:conditional-format>
          <calcext:conditional-format calcext:target-range-address="Transdisciplinaire.W26:Transdisciplinaire.W26">
            <calcext:condition calcext:apply-style-name="Sans nom15" calcext:value="=0" calcext:base-cell-address="Transdisciplinaire.W26"/>
            <calcext:condition calcext:apply-style-name="Sans nom19" calcext:value="=1" calcext:base-cell-address="Transdisciplinaire.W26"/>
            <calcext:condition calcext:apply-style-name="Sans nom17" calcext:value="=2" calcext:base-cell-address="Transdisciplinaire.W26"/>
            <calcext:condition calcext:apply-style-name="Sans nom16" calcext:value="=3" calcext:base-cell-address="Transdisciplinaire.W26"/>
          </calcext:conditional-format>
          <calcext:conditional-format calcext:target-range-address="Transdisciplinaire.W27:Transdisciplinaire.W27">
            <calcext:condition calcext:apply-style-name="Sans nom15" calcext:value="=0" calcext:base-cell-address="Transdisciplinaire.W27"/>
            <calcext:condition calcext:apply-style-name="Sans nom19" calcext:value="=1" calcext:base-cell-address="Transdisciplinaire.W27"/>
            <calcext:condition calcext:apply-style-name="Sans nom17" calcext:value="=2" calcext:base-cell-address="Transdisciplinaire.W27"/>
            <calcext:condition calcext:apply-style-name="Sans nom16" calcext:value="=3" calcext:base-cell-address="Transdisciplinaire.W27"/>
          </calcext:conditional-format>
          <calcext:conditional-format calcext:target-range-address="Transdisciplinaire.W28:Transdisciplinaire.W28">
            <calcext:condition calcext:apply-style-name="Sans nom15" calcext:value="=0" calcext:base-cell-address="Transdisciplinaire.W28"/>
            <calcext:condition calcext:apply-style-name="Sans nom19" calcext:value="=1" calcext:base-cell-address="Transdisciplinaire.W28"/>
            <calcext:condition calcext:apply-style-name="Sans nom17" calcext:value="=2" calcext:base-cell-address="Transdisciplinaire.W28"/>
            <calcext:condition calcext:apply-style-name="Sans nom16" calcext:value="=3" calcext:base-cell-address="Transdisciplinaire.W28"/>
          </calcext:conditional-format>
          <calcext:conditional-format calcext:target-range-address="Transdisciplinaire.W30:Transdisciplinaire.W30">
            <calcext:condition calcext:apply-style-name="Sans nom15" calcext:value="=0" calcext:base-cell-address="Transdisciplinaire.W30"/>
            <calcext:condition calcext:apply-style-name="Sans nom19" calcext:value="=1" calcext:base-cell-address="Transdisciplinaire.W30"/>
            <calcext:condition calcext:apply-style-name="Sans nom17" calcext:value="=2" calcext:base-cell-address="Transdisciplinaire.W30"/>
            <calcext:condition calcext:apply-style-name="Sans nom16" calcext:value="=3" calcext:base-cell-address="Transdisciplinaire.W30"/>
          </calcext:conditional-format>
          <calcext:conditional-format calcext:target-range-address="Transdisciplinaire.W31:Transdisciplinaire.W31">
            <calcext:condition calcext:apply-style-name="Sans nom15" calcext:value="=0" calcext:base-cell-address="Transdisciplinaire.W31"/>
            <calcext:condition calcext:apply-style-name="Sans nom19" calcext:value="=1" calcext:base-cell-address="Transdisciplinaire.W31"/>
            <calcext:condition calcext:apply-style-name="Sans nom17" calcext:value="=2" calcext:base-cell-address="Transdisciplinaire.W31"/>
            <calcext:condition calcext:apply-style-name="Sans nom16" calcext:value="=3" calcext:base-cell-address="Transdisciplinaire.W31"/>
          </calcext:conditional-format>
          <calcext:conditional-format calcext:target-range-address="Transdisciplinaire.W32:Transdisciplinaire.W32 Transdisciplinaire.W34:Transdisciplinaire.W34">
            <calcext:condition calcext:apply-style-name="Sans nom15" calcext:value="=0" calcext:base-cell-address="Transdisciplinaire.W32"/>
            <calcext:condition calcext:apply-style-name="Sans nom19" calcext:value="=1" calcext:base-cell-address="Transdisciplinaire.W32"/>
            <calcext:condition calcext:apply-style-name="Sans nom17" calcext:value="=2" calcext:base-cell-address="Transdisciplinaire.W32"/>
            <calcext:condition calcext:apply-style-name="Sans nom16" calcext:value="=3" calcext:base-cell-address="Transdisciplinaire.W32"/>
          </calcext:conditional-format>
          <calcext:conditional-format calcext:target-range-address="Transdisciplinaire.W33:Transdisciplinaire.W33">
            <calcext:condition calcext:apply-style-name="Sans nom15" calcext:value="=0" calcext:base-cell-address="Transdisciplinaire.W33"/>
            <calcext:condition calcext:apply-style-name="Sans nom19" calcext:value="=1" calcext:base-cell-address="Transdisciplinaire.W33"/>
            <calcext:condition calcext:apply-style-name="Sans nom17" calcext:value="=2" calcext:base-cell-address="Transdisciplinaire.W33"/>
            <calcext:condition calcext:apply-style-name="Sans nom16" calcext:value="=3" calcext:base-cell-address="Transdisciplinaire.W33"/>
          </calcext:conditional-format>
          <calcext:conditional-format calcext:target-range-address="Transdisciplinaire.X9:Transdisciplinaire.X12 Transdisciplinaire.X15:Transdisciplinaire.X20 Transdisciplinaire.X22:Transdisciplinaire.X22 Transdisciplinaire.X25:Transdisciplinaire.X25 Transdisciplinaire.X29:Transdisciplinaire.X29">
            <calcext:condition calcext:apply-style-name="Sans nom15" calcext:value="=0" calcext:base-cell-address="Transdisciplinaire.X9"/>
            <calcext:condition calcext:apply-style-name="Sans nom19" calcext:value="=1" calcext:base-cell-address="Transdisciplinaire.X9"/>
            <calcext:condition calcext:apply-style-name="Sans nom17" calcext:value="=2" calcext:base-cell-address="Transdisciplinaire.X9"/>
            <calcext:condition calcext:apply-style-name="Sans nom16" calcext:value="=3" calcext:base-cell-address="Transdisciplinaire.X9"/>
          </calcext:conditional-format>
          <calcext:conditional-format calcext:target-range-address="Transdisciplinaire.X13:Transdisciplinaire.X13">
            <calcext:condition calcext:apply-style-name="Sans nom15" calcext:value="=0" calcext:base-cell-address="Transdisciplinaire.X13"/>
            <calcext:condition calcext:apply-style-name="Sans nom19" calcext:value="=1" calcext:base-cell-address="Transdisciplinaire.X13"/>
            <calcext:condition calcext:apply-style-name="Sans nom17" calcext:value="=2" calcext:base-cell-address="Transdisciplinaire.X13"/>
            <calcext:condition calcext:apply-style-name="Sans nom16" calcext:value="=3" calcext:base-cell-address="Transdisciplinaire.X13"/>
          </calcext:conditional-format>
          <calcext:conditional-format calcext:target-range-address="Transdisciplinaire.X14:Transdisciplinaire.X14">
            <calcext:condition calcext:apply-style-name="Sans nom15" calcext:value="=0" calcext:base-cell-address="Transdisciplinaire.X14"/>
            <calcext:condition calcext:apply-style-name="Sans nom19" calcext:value="=1" calcext:base-cell-address="Transdisciplinaire.X14"/>
            <calcext:condition calcext:apply-style-name="Sans nom17" calcext:value="=2" calcext:base-cell-address="Transdisciplinaire.X14"/>
            <calcext:condition calcext:apply-style-name="Sans nom16" calcext:value="=3" calcext:base-cell-address="Transdisciplinaire.X14"/>
          </calcext:conditional-format>
          <calcext:conditional-format calcext:target-range-address="Transdisciplinaire.X21:Transdisciplinaire.X21">
            <calcext:condition calcext:apply-style-name="Sans nom15" calcext:value="=0" calcext:base-cell-address="Transdisciplinaire.X21"/>
            <calcext:condition calcext:apply-style-name="Sans nom19" calcext:value="=1" calcext:base-cell-address="Transdisciplinaire.X21"/>
            <calcext:condition calcext:apply-style-name="Sans nom17" calcext:value="=2" calcext:base-cell-address="Transdisciplinaire.X21"/>
            <calcext:condition calcext:apply-style-name="Sans nom16" calcext:value="=3" calcext:base-cell-address="Transdisciplinaire.X21"/>
          </calcext:conditional-format>
          <calcext:conditional-format calcext:target-range-address="Transdisciplinaire.X23:Transdisciplinaire.X23">
            <calcext:condition calcext:apply-style-name="Sans nom15" calcext:value="=0" calcext:base-cell-address="Transdisciplinaire.X23"/>
            <calcext:condition calcext:apply-style-name="Sans nom19" calcext:value="=1" calcext:base-cell-address="Transdisciplinaire.X23"/>
            <calcext:condition calcext:apply-style-name="Sans nom17" calcext:value="=2" calcext:base-cell-address="Transdisciplinaire.X23"/>
            <calcext:condition calcext:apply-style-name="Sans nom16" calcext:value="=3" calcext:base-cell-address="Transdisciplinaire.X23"/>
          </calcext:conditional-format>
          <calcext:conditional-format calcext:target-range-address="Transdisciplinaire.X24:Transdisciplinaire.X24">
            <calcext:condition calcext:apply-style-name="Sans nom15" calcext:value="=0" calcext:base-cell-address="Transdisciplinaire.X24"/>
            <calcext:condition calcext:apply-style-name="Sans nom19" calcext:value="=1" calcext:base-cell-address="Transdisciplinaire.X24"/>
            <calcext:condition calcext:apply-style-name="Sans nom17" calcext:value="=2" calcext:base-cell-address="Transdisciplinaire.X24"/>
            <calcext:condition calcext:apply-style-name="Sans nom16" calcext:value="=3" calcext:base-cell-address="Transdisciplinaire.X24"/>
          </calcext:conditional-format>
          <calcext:conditional-format calcext:target-range-address="Transdisciplinaire.X26:Transdisciplinaire.X26">
            <calcext:condition calcext:apply-style-name="Sans nom15" calcext:value="=0" calcext:base-cell-address="Transdisciplinaire.X26"/>
            <calcext:condition calcext:apply-style-name="Sans nom19" calcext:value="=1" calcext:base-cell-address="Transdisciplinaire.X26"/>
            <calcext:condition calcext:apply-style-name="Sans nom17" calcext:value="=2" calcext:base-cell-address="Transdisciplinaire.X26"/>
            <calcext:condition calcext:apply-style-name="Sans nom16" calcext:value="=3" calcext:base-cell-address="Transdisciplinaire.X26"/>
          </calcext:conditional-format>
          <calcext:conditional-format calcext:target-range-address="Transdisciplinaire.X27:Transdisciplinaire.X27">
            <calcext:condition calcext:apply-style-name="Sans nom15" calcext:value="=0" calcext:base-cell-address="Transdisciplinaire.X27"/>
            <calcext:condition calcext:apply-style-name="Sans nom19" calcext:value="=1" calcext:base-cell-address="Transdisciplinaire.X27"/>
            <calcext:condition calcext:apply-style-name="Sans nom17" calcext:value="=2" calcext:base-cell-address="Transdisciplinaire.X27"/>
            <calcext:condition calcext:apply-style-name="Sans nom16" calcext:value="=3" calcext:base-cell-address="Transdisciplinaire.X27"/>
          </calcext:conditional-format>
          <calcext:conditional-format calcext:target-range-address="Transdisciplinaire.X28:Transdisciplinaire.X28">
            <calcext:condition calcext:apply-style-name="Sans nom15" calcext:value="=0" calcext:base-cell-address="Transdisciplinaire.X28"/>
            <calcext:condition calcext:apply-style-name="Sans nom19" calcext:value="=1" calcext:base-cell-address="Transdisciplinaire.X28"/>
            <calcext:condition calcext:apply-style-name="Sans nom17" calcext:value="=2" calcext:base-cell-address="Transdisciplinaire.X28"/>
            <calcext:condition calcext:apply-style-name="Sans nom16" calcext:value="=3" calcext:base-cell-address="Transdisciplinaire.X28"/>
          </calcext:conditional-format>
          <calcext:conditional-format calcext:target-range-address="Transdisciplinaire.X30:Transdisciplinaire.X30">
            <calcext:condition calcext:apply-style-name="Sans nom15" calcext:value="=0" calcext:base-cell-address="Transdisciplinaire.X30"/>
            <calcext:condition calcext:apply-style-name="Sans nom19" calcext:value="=1" calcext:base-cell-address="Transdisciplinaire.X30"/>
            <calcext:condition calcext:apply-style-name="Sans nom17" calcext:value="=2" calcext:base-cell-address="Transdisciplinaire.X30"/>
            <calcext:condition calcext:apply-style-name="Sans nom16" calcext:value="=3" calcext:base-cell-address="Transdisciplinaire.X30"/>
          </calcext:conditional-format>
          <calcext:conditional-format calcext:target-range-address="Transdisciplinaire.X31:Transdisciplinaire.X31">
            <calcext:condition calcext:apply-style-name="Sans nom15" calcext:value="=0" calcext:base-cell-address="Transdisciplinaire.X31"/>
            <calcext:condition calcext:apply-style-name="Sans nom19" calcext:value="=1" calcext:base-cell-address="Transdisciplinaire.X31"/>
            <calcext:condition calcext:apply-style-name="Sans nom17" calcext:value="=2" calcext:base-cell-address="Transdisciplinaire.X31"/>
            <calcext:condition calcext:apply-style-name="Sans nom16" calcext:value="=3" calcext:base-cell-address="Transdisciplinaire.X31"/>
          </calcext:conditional-format>
          <calcext:conditional-format calcext:target-range-address="Transdisciplinaire.X32:Transdisciplinaire.X32 Transdisciplinaire.X34:Transdisciplinaire.X34">
            <calcext:condition calcext:apply-style-name="Sans nom15" calcext:value="=0" calcext:base-cell-address="Transdisciplinaire.X32"/>
            <calcext:condition calcext:apply-style-name="Sans nom19" calcext:value="=1" calcext:base-cell-address="Transdisciplinaire.X32"/>
            <calcext:condition calcext:apply-style-name="Sans nom17" calcext:value="=2" calcext:base-cell-address="Transdisciplinaire.X32"/>
            <calcext:condition calcext:apply-style-name="Sans nom16" calcext:value="=3" calcext:base-cell-address="Transdisciplinaire.X32"/>
          </calcext:conditional-format>
          <calcext:conditional-format calcext:target-range-address="Transdisciplinaire.X33:Transdisciplinaire.X33">
            <calcext:condition calcext:apply-style-name="Sans nom15" calcext:value="=0" calcext:base-cell-address="Transdisciplinaire.X33"/>
            <calcext:condition calcext:apply-style-name="Sans nom19" calcext:value="=1" calcext:base-cell-address="Transdisciplinaire.X33"/>
            <calcext:condition calcext:apply-style-name="Sans nom17" calcext:value="=2" calcext:base-cell-address="Transdisciplinaire.X33"/>
            <calcext:condition calcext:apply-style-name="Sans nom16" calcext:value="=3" calcext:base-cell-address="Transdisciplinaire.X33"/>
          </calcext:conditional-format>
          <calcext:conditional-format calcext:target-range-address="Transdisciplinaire.U4:Transdisciplinaire.U4">
            <calcext:condition calcext:apply-style-name="Sans nom7" calcext:value="=0" calcext:base-cell-address="Transdisciplinaire.U4"/>
            <calcext:condition calcext:apply-style-name="Sans nom8" calcext:value="=1" calcext:base-cell-address="Transdisciplinaire.U4"/>
          </calcext:conditional-format>
          <calcext:conditional-format calcext:target-range-address="Transdisciplinaire.U9:Transdisciplinaire.U12 Transdisciplinaire.U15:Transdisciplinaire.U20 Transdisciplinaire.U22:Transdisciplinaire.U22 Transdisciplinaire.U25:Transdisciplinaire.U25 Transdisciplinaire.U29:Transdisciplinaire.U29">
            <calcext:condition calcext:apply-style-name="Sans nom15" calcext:value="=0" calcext:base-cell-address="Transdisciplinaire.U9"/>
            <calcext:condition calcext:apply-style-name="Sans nom19" calcext:value="=1" calcext:base-cell-address="Transdisciplinaire.U9"/>
            <calcext:condition calcext:apply-style-name="Sans nom17" calcext:value="=2" calcext:base-cell-address="Transdisciplinaire.U9"/>
            <calcext:condition calcext:apply-style-name="Sans nom16" calcext:value="=3" calcext:base-cell-address="Transdisciplinaire.U9"/>
          </calcext:conditional-format>
          <calcext:conditional-format calcext:target-range-address="Transdisciplinaire.U13:Transdisciplinaire.U13">
            <calcext:condition calcext:apply-style-name="Sans nom15" calcext:value="=0" calcext:base-cell-address="Transdisciplinaire.U13"/>
            <calcext:condition calcext:apply-style-name="Sans nom19" calcext:value="=1" calcext:base-cell-address="Transdisciplinaire.U13"/>
            <calcext:condition calcext:apply-style-name="Sans nom17" calcext:value="=2" calcext:base-cell-address="Transdisciplinaire.U13"/>
            <calcext:condition calcext:apply-style-name="Sans nom16" calcext:value="=3" calcext:base-cell-address="Transdisciplinaire.U13"/>
          </calcext:conditional-format>
          <calcext:conditional-format calcext:target-range-address="Transdisciplinaire.U14:Transdisciplinaire.U14">
            <calcext:condition calcext:apply-style-name="Sans nom15" calcext:value="=0" calcext:base-cell-address="Transdisciplinaire.U14"/>
            <calcext:condition calcext:apply-style-name="Sans nom19" calcext:value="=1" calcext:base-cell-address="Transdisciplinaire.U14"/>
            <calcext:condition calcext:apply-style-name="Sans nom17" calcext:value="=2" calcext:base-cell-address="Transdisciplinaire.U14"/>
            <calcext:condition calcext:apply-style-name="Sans nom16" calcext:value="=3" calcext:base-cell-address="Transdisciplinaire.U14"/>
          </calcext:conditional-format>
          <calcext:conditional-format calcext:target-range-address="Transdisciplinaire.U21:Transdisciplinaire.U21">
            <calcext:condition calcext:apply-style-name="Sans nom15" calcext:value="=0" calcext:base-cell-address="Transdisciplinaire.U21"/>
            <calcext:condition calcext:apply-style-name="Sans nom19" calcext:value="=1" calcext:base-cell-address="Transdisciplinaire.U21"/>
            <calcext:condition calcext:apply-style-name="Sans nom17" calcext:value="=2" calcext:base-cell-address="Transdisciplinaire.U21"/>
            <calcext:condition calcext:apply-style-name="Sans nom16" calcext:value="=3" calcext:base-cell-address="Transdisciplinaire.U21"/>
          </calcext:conditional-format>
          <calcext:conditional-format calcext:target-range-address="Transdisciplinaire.U23:Transdisciplinaire.U23">
            <calcext:condition calcext:apply-style-name="Sans nom15" calcext:value="=0" calcext:base-cell-address="Transdisciplinaire.U23"/>
            <calcext:condition calcext:apply-style-name="Sans nom19" calcext:value="=1" calcext:base-cell-address="Transdisciplinaire.U23"/>
            <calcext:condition calcext:apply-style-name="Sans nom17" calcext:value="=2" calcext:base-cell-address="Transdisciplinaire.U23"/>
            <calcext:condition calcext:apply-style-name="Sans nom16" calcext:value="=3" calcext:base-cell-address="Transdisciplinaire.U23"/>
          </calcext:conditional-format>
          <calcext:conditional-format calcext:target-range-address="Transdisciplinaire.U24:Transdisciplinaire.U24">
            <calcext:condition calcext:apply-style-name="Sans nom15" calcext:value="=0" calcext:base-cell-address="Transdisciplinaire.U24"/>
            <calcext:condition calcext:apply-style-name="Sans nom19" calcext:value="=1" calcext:base-cell-address="Transdisciplinaire.U24"/>
            <calcext:condition calcext:apply-style-name="Sans nom17" calcext:value="=2" calcext:base-cell-address="Transdisciplinaire.U24"/>
            <calcext:condition calcext:apply-style-name="Sans nom16" calcext:value="=3" calcext:base-cell-address="Transdisciplinaire.U24"/>
          </calcext:conditional-format>
          <calcext:conditional-format calcext:target-range-address="Transdisciplinaire.U26:Transdisciplinaire.U26">
            <calcext:condition calcext:apply-style-name="Sans nom15" calcext:value="=0" calcext:base-cell-address="Transdisciplinaire.U26"/>
            <calcext:condition calcext:apply-style-name="Sans nom19" calcext:value="=1" calcext:base-cell-address="Transdisciplinaire.U26"/>
            <calcext:condition calcext:apply-style-name="Sans nom17" calcext:value="=2" calcext:base-cell-address="Transdisciplinaire.U26"/>
            <calcext:condition calcext:apply-style-name="Sans nom16" calcext:value="=3" calcext:base-cell-address="Transdisciplinaire.U26"/>
          </calcext:conditional-format>
          <calcext:conditional-format calcext:target-range-address="Transdisciplinaire.U27:Transdisciplinaire.U27">
            <calcext:condition calcext:apply-style-name="Sans nom15" calcext:value="=0" calcext:base-cell-address="Transdisciplinaire.U27"/>
            <calcext:condition calcext:apply-style-name="Sans nom19" calcext:value="=1" calcext:base-cell-address="Transdisciplinaire.U27"/>
            <calcext:condition calcext:apply-style-name="Sans nom17" calcext:value="=2" calcext:base-cell-address="Transdisciplinaire.U27"/>
            <calcext:condition calcext:apply-style-name="Sans nom16" calcext:value="=3" calcext:base-cell-address="Transdisciplinaire.U27"/>
          </calcext:conditional-format>
          <calcext:conditional-format calcext:target-range-address="Transdisciplinaire.U28:Transdisciplinaire.U28">
            <calcext:condition calcext:apply-style-name="Sans nom15" calcext:value="=0" calcext:base-cell-address="Transdisciplinaire.U28"/>
            <calcext:condition calcext:apply-style-name="Sans nom19" calcext:value="=1" calcext:base-cell-address="Transdisciplinaire.U28"/>
            <calcext:condition calcext:apply-style-name="Sans nom17" calcext:value="=2" calcext:base-cell-address="Transdisciplinaire.U28"/>
            <calcext:condition calcext:apply-style-name="Sans nom16" calcext:value="=3" calcext:base-cell-address="Transdisciplinaire.U28"/>
          </calcext:conditional-format>
          <calcext:conditional-format calcext:target-range-address="Transdisciplinaire.U30:Transdisciplinaire.U30">
            <calcext:condition calcext:apply-style-name="Sans nom15" calcext:value="=0" calcext:base-cell-address="Transdisciplinaire.U30"/>
            <calcext:condition calcext:apply-style-name="Sans nom19" calcext:value="=1" calcext:base-cell-address="Transdisciplinaire.U30"/>
            <calcext:condition calcext:apply-style-name="Sans nom17" calcext:value="=2" calcext:base-cell-address="Transdisciplinaire.U30"/>
            <calcext:condition calcext:apply-style-name="Sans nom16" calcext:value="=3" calcext:base-cell-address="Transdisciplinaire.U30"/>
          </calcext:conditional-format>
          <calcext:conditional-format calcext:target-range-address="Transdisciplinaire.U31:Transdisciplinaire.U31">
            <calcext:condition calcext:apply-style-name="Sans nom15" calcext:value="=0" calcext:base-cell-address="Transdisciplinaire.U31"/>
            <calcext:condition calcext:apply-style-name="Sans nom19" calcext:value="=1" calcext:base-cell-address="Transdisciplinaire.U31"/>
            <calcext:condition calcext:apply-style-name="Sans nom17" calcext:value="=2" calcext:base-cell-address="Transdisciplinaire.U31"/>
            <calcext:condition calcext:apply-style-name="Sans nom16" calcext:value="=3" calcext:base-cell-address="Transdisciplinaire.U31"/>
          </calcext:conditional-format>
          <calcext:conditional-format calcext:target-range-address="Transdisciplinaire.U32:Transdisciplinaire.U32 Transdisciplinaire.U34:Transdisciplinaire.U34">
            <calcext:condition calcext:apply-style-name="Sans nom15" calcext:value="=0" calcext:base-cell-address="Transdisciplinaire.U32"/>
            <calcext:condition calcext:apply-style-name="Sans nom19" calcext:value="=1" calcext:base-cell-address="Transdisciplinaire.U32"/>
            <calcext:condition calcext:apply-style-name="Sans nom17" calcext:value="=2" calcext:base-cell-address="Transdisciplinaire.U32"/>
            <calcext:condition calcext:apply-style-name="Sans nom16" calcext:value="=3" calcext:base-cell-address="Transdisciplinaire.U32"/>
          </calcext:conditional-format>
          <calcext:conditional-format calcext:target-range-address="Transdisciplinaire.U33:Transdisciplinaire.U33">
            <calcext:condition calcext:apply-style-name="Sans nom15" calcext:value="=0" calcext:base-cell-address="Transdisciplinaire.U33"/>
            <calcext:condition calcext:apply-style-name="Sans nom19" calcext:value="=1" calcext:base-cell-address="Transdisciplinaire.U33"/>
            <calcext:condition calcext:apply-style-name="Sans nom17" calcext:value="=2" calcext:base-cell-address="Transdisciplinaire.U33"/>
            <calcext:condition calcext:apply-style-name="Sans nom16" calcext:value="=3" calcext:base-cell-address="Transdisciplinaire.U33"/>
          </calcext:conditional-format>
          <calcext:conditional-format calcext:target-range-address="Transdisciplinaire.Y9:Transdisciplinaire.Z12 Transdisciplinaire.Y15:Transdisciplinaire.Z20 Transdisciplinaire.Y22:Transdisciplinaire.Z22 Transdisciplinaire.Y25:Transdisciplinaire.Z25 Transdisciplinaire.Y29:Transdisciplinaire.Z29">
            <calcext:condition calcext:apply-style-name="Sans nom15" calcext:value="=0" calcext:base-cell-address="Transdisciplinaire.Y9"/>
            <calcext:condition calcext:apply-style-name="Sans nom19" calcext:value="=1" calcext:base-cell-address="Transdisciplinaire.Y9"/>
            <calcext:condition calcext:apply-style-name="Sans nom17" calcext:value="=2" calcext:base-cell-address="Transdisciplinaire.Y9"/>
            <calcext:condition calcext:apply-style-name="Sans nom16" calcext:value="=3" calcext:base-cell-address="Transdisciplinaire.Y9"/>
          </calcext:conditional-format>
          <calcext:conditional-format calcext:target-range-address="Transdisciplinaire.Y13:Transdisciplinaire.Z13">
            <calcext:condition calcext:apply-style-name="Sans nom15" calcext:value="=0" calcext:base-cell-address="Transdisciplinaire.Y13"/>
            <calcext:condition calcext:apply-style-name="Sans nom19" calcext:value="=1" calcext:base-cell-address="Transdisciplinaire.Y13"/>
            <calcext:condition calcext:apply-style-name="Sans nom17" calcext:value="=2" calcext:base-cell-address="Transdisciplinaire.Y13"/>
            <calcext:condition calcext:apply-style-name="Sans nom16" calcext:value="=3" calcext:base-cell-address="Transdisciplinaire.Y13"/>
          </calcext:conditional-format>
          <calcext:conditional-format calcext:target-range-address="Transdisciplinaire.Y14:Transdisciplinaire.Z14">
            <calcext:condition calcext:apply-style-name="Sans nom15" calcext:value="=0" calcext:base-cell-address="Transdisciplinaire.Y14"/>
            <calcext:condition calcext:apply-style-name="Sans nom19" calcext:value="=1" calcext:base-cell-address="Transdisciplinaire.Y14"/>
            <calcext:condition calcext:apply-style-name="Sans nom17" calcext:value="=2" calcext:base-cell-address="Transdisciplinaire.Y14"/>
            <calcext:condition calcext:apply-style-name="Sans nom16" calcext:value="=3" calcext:base-cell-address="Transdisciplinaire.Y14"/>
          </calcext:conditional-format>
          <calcext:conditional-format calcext:target-range-address="Transdisciplinaire.Y21:Transdisciplinaire.Z21">
            <calcext:condition calcext:apply-style-name="Sans nom15" calcext:value="=0" calcext:base-cell-address="Transdisciplinaire.Y21"/>
            <calcext:condition calcext:apply-style-name="Sans nom19" calcext:value="=1" calcext:base-cell-address="Transdisciplinaire.Y21"/>
            <calcext:condition calcext:apply-style-name="Sans nom17" calcext:value="=2" calcext:base-cell-address="Transdisciplinaire.Y21"/>
            <calcext:condition calcext:apply-style-name="Sans nom16" calcext:value="=3" calcext:base-cell-address="Transdisciplinaire.Y21"/>
          </calcext:conditional-format>
          <calcext:conditional-format calcext:target-range-address="Transdisciplinaire.Y23:Transdisciplinaire.Z23">
            <calcext:condition calcext:apply-style-name="Sans nom15" calcext:value="=0" calcext:base-cell-address="Transdisciplinaire.Y23"/>
            <calcext:condition calcext:apply-style-name="Sans nom19" calcext:value="=1" calcext:base-cell-address="Transdisciplinaire.Y23"/>
            <calcext:condition calcext:apply-style-name="Sans nom17" calcext:value="=2" calcext:base-cell-address="Transdisciplinaire.Y23"/>
            <calcext:condition calcext:apply-style-name="Sans nom16" calcext:value="=3" calcext:base-cell-address="Transdisciplinaire.Y23"/>
          </calcext:conditional-format>
          <calcext:conditional-format calcext:target-range-address="Transdisciplinaire.Y24:Transdisciplinaire.Z24">
            <calcext:condition calcext:apply-style-name="Sans nom15" calcext:value="=0" calcext:base-cell-address="Transdisciplinaire.Y24"/>
            <calcext:condition calcext:apply-style-name="Sans nom19" calcext:value="=1" calcext:base-cell-address="Transdisciplinaire.Y24"/>
            <calcext:condition calcext:apply-style-name="Sans nom17" calcext:value="=2" calcext:base-cell-address="Transdisciplinaire.Y24"/>
            <calcext:condition calcext:apply-style-name="Sans nom16" calcext:value="=3" calcext:base-cell-address="Transdisciplinaire.Y24"/>
          </calcext:conditional-format>
          <calcext:conditional-format calcext:target-range-address="Transdisciplinaire.Y26:Transdisciplinaire.Z26">
            <calcext:condition calcext:apply-style-name="Sans nom15" calcext:value="=0" calcext:base-cell-address="Transdisciplinaire.Y26"/>
            <calcext:condition calcext:apply-style-name="Sans nom19" calcext:value="=1" calcext:base-cell-address="Transdisciplinaire.Y26"/>
            <calcext:condition calcext:apply-style-name="Sans nom17" calcext:value="=2" calcext:base-cell-address="Transdisciplinaire.Y26"/>
            <calcext:condition calcext:apply-style-name="Sans nom16" calcext:value="=3" calcext:base-cell-address="Transdisciplinaire.Y26"/>
          </calcext:conditional-format>
          <calcext:conditional-format calcext:target-range-address="Transdisciplinaire.Y27:Transdisciplinaire.Z27">
            <calcext:condition calcext:apply-style-name="Sans nom15" calcext:value="=0" calcext:base-cell-address="Transdisciplinaire.Y27"/>
            <calcext:condition calcext:apply-style-name="Sans nom19" calcext:value="=1" calcext:base-cell-address="Transdisciplinaire.Y27"/>
            <calcext:condition calcext:apply-style-name="Sans nom17" calcext:value="=2" calcext:base-cell-address="Transdisciplinaire.Y27"/>
            <calcext:condition calcext:apply-style-name="Sans nom16" calcext:value="=3" calcext:base-cell-address="Transdisciplinaire.Y27"/>
          </calcext:conditional-format>
          <calcext:conditional-format calcext:target-range-address="Transdisciplinaire.Y28:Transdisciplinaire.Z28">
            <calcext:condition calcext:apply-style-name="Sans nom15" calcext:value="=0" calcext:base-cell-address="Transdisciplinaire.Y28"/>
            <calcext:condition calcext:apply-style-name="Sans nom19" calcext:value="=1" calcext:base-cell-address="Transdisciplinaire.Y28"/>
            <calcext:condition calcext:apply-style-name="Sans nom17" calcext:value="=2" calcext:base-cell-address="Transdisciplinaire.Y28"/>
            <calcext:condition calcext:apply-style-name="Sans nom16" calcext:value="=3" calcext:base-cell-address="Transdisciplinaire.Y28"/>
          </calcext:conditional-format>
          <calcext:conditional-format calcext:target-range-address="Transdisciplinaire.Y30:Transdisciplinaire.Z30">
            <calcext:condition calcext:apply-style-name="Sans nom15" calcext:value="=0" calcext:base-cell-address="Transdisciplinaire.Y30"/>
            <calcext:condition calcext:apply-style-name="Sans nom19" calcext:value="=1" calcext:base-cell-address="Transdisciplinaire.Y30"/>
            <calcext:condition calcext:apply-style-name="Sans nom17" calcext:value="=2" calcext:base-cell-address="Transdisciplinaire.Y30"/>
            <calcext:condition calcext:apply-style-name="Sans nom16" calcext:value="=3" calcext:base-cell-address="Transdisciplinaire.Y30"/>
          </calcext:conditional-format>
          <calcext:conditional-format calcext:target-range-address="Transdisciplinaire.Y31:Transdisciplinaire.Z31">
            <calcext:condition calcext:apply-style-name="Sans nom15" calcext:value="=0" calcext:base-cell-address="Transdisciplinaire.Y31"/>
            <calcext:condition calcext:apply-style-name="Sans nom19" calcext:value="=1" calcext:base-cell-address="Transdisciplinaire.Y31"/>
            <calcext:condition calcext:apply-style-name="Sans nom17" calcext:value="=2" calcext:base-cell-address="Transdisciplinaire.Y31"/>
            <calcext:condition calcext:apply-style-name="Sans nom16" calcext:value="=3" calcext:base-cell-address="Transdisciplinaire.Y31"/>
          </calcext:conditional-format>
          <calcext:conditional-format calcext:target-range-address="Transdisciplinaire.Y32:Transdisciplinaire.Z32 Transdisciplinaire.Y34:Transdisciplinaire.Z34">
            <calcext:condition calcext:apply-style-name="Sans nom15" calcext:value="=0" calcext:base-cell-address="Transdisciplinaire.Y32"/>
            <calcext:condition calcext:apply-style-name="Sans nom19" calcext:value="=1" calcext:base-cell-address="Transdisciplinaire.Y32"/>
            <calcext:condition calcext:apply-style-name="Sans nom17" calcext:value="=2" calcext:base-cell-address="Transdisciplinaire.Y32"/>
            <calcext:condition calcext:apply-style-name="Sans nom16" calcext:value="=3" calcext:base-cell-address="Transdisciplinaire.Y32"/>
          </calcext:conditional-format>
          <calcext:conditional-format calcext:target-range-address="Transdisciplinaire.Y33:Transdisciplinaire.Z33">
            <calcext:condition calcext:apply-style-name="Sans nom15" calcext:value="=0" calcext:base-cell-address="Transdisciplinaire.Y33"/>
            <calcext:condition calcext:apply-style-name="Sans nom19" calcext:value="=1" calcext:base-cell-address="Transdisciplinaire.Y33"/>
            <calcext:condition calcext:apply-style-name="Sans nom17" calcext:value="=2" calcext:base-cell-address="Transdisciplinaire.Y33"/>
            <calcext:condition calcext:apply-style-name="Sans nom16" calcext:value="=3" calcext:base-cell-address="Transdisciplinaire.Y33"/>
          </calcext:conditional-format>
          <calcext:conditional-format calcext:target-range-address="Transdisciplinaire.Y4:Transdisciplinaire.Z4">
            <calcext:condition calcext:apply-style-name="Sans nom7" calcext:value="=0" calcext:base-cell-address="Transdisciplinaire.Y4"/>
            <calcext:condition calcext:apply-style-name="Sans nom8" calcext:value="=1" calcext:base-cell-address="Transdisciplinaire.Y4"/>
          </calcext:conditional-format>
          <calcext:conditional-format calcext:target-range-address="Transdisciplinaire.AA4:Transdisciplinaire.AA4">
            <calcext:condition calcext:apply-style-name="Sans nom7" calcext:value="=0" calcext:base-cell-address="Transdisciplinaire.AA4"/>
            <calcext:condition calcext:apply-style-name="Sans nom8" calcext:value="=1" calcext:base-cell-address="Transdisciplinaire.AA4"/>
          </calcext:conditional-format>
          <calcext:conditional-format calcext:target-range-address="Transdisciplinaire.AA9:Transdisciplinaire.AA12 Transdisciplinaire.AA15:Transdisciplinaire.AA20 Transdisciplinaire.AA22:Transdisciplinaire.AA22 Transdisciplinaire.AA25:Transdisciplinaire.AA25 Transdisciplinaire.AA29:Transdisciplinaire.AA29">
            <calcext:condition calcext:apply-style-name="Sans nom15" calcext:value="=0" calcext:base-cell-address="Transdisciplinaire.AA9"/>
            <calcext:condition calcext:apply-style-name="Sans nom19" calcext:value="=1" calcext:base-cell-address="Transdisciplinaire.AA9"/>
            <calcext:condition calcext:apply-style-name="Sans nom17" calcext:value="=2" calcext:base-cell-address="Transdisciplinaire.AA9"/>
            <calcext:condition calcext:apply-style-name="Sans nom16" calcext:value="=3" calcext:base-cell-address="Transdisciplinaire.AA9"/>
          </calcext:conditional-format>
          <calcext:conditional-format calcext:target-range-address="Transdisciplinaire.AA13:Transdisciplinaire.AA13">
            <calcext:condition calcext:apply-style-name="Sans nom15" calcext:value="=0" calcext:base-cell-address="Transdisciplinaire.AA13"/>
            <calcext:condition calcext:apply-style-name="Sans nom19" calcext:value="=1" calcext:base-cell-address="Transdisciplinaire.AA13"/>
            <calcext:condition calcext:apply-style-name="Sans nom17" calcext:value="=2" calcext:base-cell-address="Transdisciplinaire.AA13"/>
            <calcext:condition calcext:apply-style-name="Sans nom16" calcext:value="=3" calcext:base-cell-address="Transdisciplinaire.AA13"/>
          </calcext:conditional-format>
          <calcext:conditional-format calcext:target-range-address="Transdisciplinaire.AA14:Transdisciplinaire.AA14">
            <calcext:condition calcext:apply-style-name="Sans nom15" calcext:value="=0" calcext:base-cell-address="Transdisciplinaire.AA14"/>
            <calcext:condition calcext:apply-style-name="Sans nom19" calcext:value="=1" calcext:base-cell-address="Transdisciplinaire.AA14"/>
            <calcext:condition calcext:apply-style-name="Sans nom17" calcext:value="=2" calcext:base-cell-address="Transdisciplinaire.AA14"/>
            <calcext:condition calcext:apply-style-name="Sans nom16" calcext:value="=3" calcext:base-cell-address="Transdisciplinaire.AA14"/>
          </calcext:conditional-format>
          <calcext:conditional-format calcext:target-range-address="Transdisciplinaire.AA21:Transdisciplinaire.AA21">
            <calcext:condition calcext:apply-style-name="Sans nom15" calcext:value="=0" calcext:base-cell-address="Transdisciplinaire.AA21"/>
            <calcext:condition calcext:apply-style-name="Sans nom19" calcext:value="=1" calcext:base-cell-address="Transdisciplinaire.AA21"/>
            <calcext:condition calcext:apply-style-name="Sans nom17" calcext:value="=2" calcext:base-cell-address="Transdisciplinaire.AA21"/>
            <calcext:condition calcext:apply-style-name="Sans nom16" calcext:value="=3" calcext:base-cell-address="Transdisciplinaire.AA21"/>
          </calcext:conditional-format>
          <calcext:conditional-format calcext:target-range-address="Transdisciplinaire.AA23:Transdisciplinaire.AA23">
            <calcext:condition calcext:apply-style-name="Sans nom15" calcext:value="=0" calcext:base-cell-address="Transdisciplinaire.AA23"/>
            <calcext:condition calcext:apply-style-name="Sans nom19" calcext:value="=1" calcext:base-cell-address="Transdisciplinaire.AA23"/>
            <calcext:condition calcext:apply-style-name="Sans nom17" calcext:value="=2" calcext:base-cell-address="Transdisciplinaire.AA23"/>
            <calcext:condition calcext:apply-style-name="Sans nom16" calcext:value="=3" calcext:base-cell-address="Transdisciplinaire.AA23"/>
          </calcext:conditional-format>
          <calcext:conditional-format calcext:target-range-address="Transdisciplinaire.AA24:Transdisciplinaire.AA24">
            <calcext:condition calcext:apply-style-name="Sans nom15" calcext:value="=0" calcext:base-cell-address="Transdisciplinaire.AA24"/>
            <calcext:condition calcext:apply-style-name="Sans nom19" calcext:value="=1" calcext:base-cell-address="Transdisciplinaire.AA24"/>
            <calcext:condition calcext:apply-style-name="Sans nom17" calcext:value="=2" calcext:base-cell-address="Transdisciplinaire.AA24"/>
            <calcext:condition calcext:apply-style-name="Sans nom16" calcext:value="=3" calcext:base-cell-address="Transdisciplinaire.AA24"/>
          </calcext:conditional-format>
          <calcext:conditional-format calcext:target-range-address="Transdisciplinaire.AA26:Transdisciplinaire.AA26">
            <calcext:condition calcext:apply-style-name="Sans nom15" calcext:value="=0" calcext:base-cell-address="Transdisciplinaire.AA26"/>
            <calcext:condition calcext:apply-style-name="Sans nom19" calcext:value="=1" calcext:base-cell-address="Transdisciplinaire.AA26"/>
            <calcext:condition calcext:apply-style-name="Sans nom17" calcext:value="=2" calcext:base-cell-address="Transdisciplinaire.AA26"/>
            <calcext:condition calcext:apply-style-name="Sans nom16" calcext:value="=3" calcext:base-cell-address="Transdisciplinaire.AA26"/>
          </calcext:conditional-format>
          <calcext:conditional-format calcext:target-range-address="Transdisciplinaire.AA27:Transdisciplinaire.AA27">
            <calcext:condition calcext:apply-style-name="Sans nom15" calcext:value="=0" calcext:base-cell-address="Transdisciplinaire.AA27"/>
            <calcext:condition calcext:apply-style-name="Sans nom19" calcext:value="=1" calcext:base-cell-address="Transdisciplinaire.AA27"/>
            <calcext:condition calcext:apply-style-name="Sans nom17" calcext:value="=2" calcext:base-cell-address="Transdisciplinaire.AA27"/>
            <calcext:condition calcext:apply-style-name="Sans nom16" calcext:value="=3" calcext:base-cell-address="Transdisciplinaire.AA27"/>
          </calcext:conditional-format>
          <calcext:conditional-format calcext:target-range-address="Transdisciplinaire.AA28:Transdisciplinaire.AA28">
            <calcext:condition calcext:apply-style-name="Sans nom15" calcext:value="=0" calcext:base-cell-address="Transdisciplinaire.AA28"/>
            <calcext:condition calcext:apply-style-name="Sans nom19" calcext:value="=1" calcext:base-cell-address="Transdisciplinaire.AA28"/>
            <calcext:condition calcext:apply-style-name="Sans nom17" calcext:value="=2" calcext:base-cell-address="Transdisciplinaire.AA28"/>
            <calcext:condition calcext:apply-style-name="Sans nom16" calcext:value="=3" calcext:base-cell-address="Transdisciplinaire.AA28"/>
          </calcext:conditional-format>
          <calcext:conditional-format calcext:target-range-address="Transdisciplinaire.AA30:Transdisciplinaire.AA30">
            <calcext:condition calcext:apply-style-name="Sans nom15" calcext:value="=0" calcext:base-cell-address="Transdisciplinaire.AA30"/>
            <calcext:condition calcext:apply-style-name="Sans nom19" calcext:value="=1" calcext:base-cell-address="Transdisciplinaire.AA30"/>
            <calcext:condition calcext:apply-style-name="Sans nom17" calcext:value="=2" calcext:base-cell-address="Transdisciplinaire.AA30"/>
            <calcext:condition calcext:apply-style-name="Sans nom16" calcext:value="=3" calcext:base-cell-address="Transdisciplinaire.AA30"/>
          </calcext:conditional-format>
          <calcext:conditional-format calcext:target-range-address="Transdisciplinaire.AA31:Transdisciplinaire.AA31">
            <calcext:condition calcext:apply-style-name="Sans nom15" calcext:value="=0" calcext:base-cell-address="Transdisciplinaire.AA31"/>
            <calcext:condition calcext:apply-style-name="Sans nom19" calcext:value="=1" calcext:base-cell-address="Transdisciplinaire.AA31"/>
            <calcext:condition calcext:apply-style-name="Sans nom17" calcext:value="=2" calcext:base-cell-address="Transdisciplinaire.AA31"/>
            <calcext:condition calcext:apply-style-name="Sans nom16" calcext:value="=3" calcext:base-cell-address="Transdisciplinaire.AA31"/>
          </calcext:conditional-format>
          <calcext:conditional-format calcext:target-range-address="Transdisciplinaire.AA32:Transdisciplinaire.AA32 Transdisciplinaire.AA34:Transdisciplinaire.AA34">
            <calcext:condition calcext:apply-style-name="Sans nom15" calcext:value="=0" calcext:base-cell-address="Transdisciplinaire.AA32"/>
            <calcext:condition calcext:apply-style-name="Sans nom19" calcext:value="=1" calcext:base-cell-address="Transdisciplinaire.AA32"/>
            <calcext:condition calcext:apply-style-name="Sans nom17" calcext:value="=2" calcext:base-cell-address="Transdisciplinaire.AA32"/>
            <calcext:condition calcext:apply-style-name="Sans nom16" calcext:value="=3" calcext:base-cell-address="Transdisciplinaire.AA32"/>
          </calcext:conditional-format>
          <calcext:conditional-format calcext:target-range-address="Transdisciplinaire.AA33:Transdisciplinaire.AA33">
            <calcext:condition calcext:apply-style-name="Sans nom15" calcext:value="=0" calcext:base-cell-address="Transdisciplinaire.AA33"/>
            <calcext:condition calcext:apply-style-name="Sans nom19" calcext:value="=1" calcext:base-cell-address="Transdisciplinaire.AA33"/>
            <calcext:condition calcext:apply-style-name="Sans nom17" calcext:value="=2" calcext:base-cell-address="Transdisciplinaire.AA33"/>
            <calcext:condition calcext:apply-style-name="Sans nom16" calcext:value="=3" calcext:base-cell-address="Transdisciplinaire.AA33"/>
          </calcext:conditional-format>
          <calcext:conditional-format calcext:target-range-address="Transdisciplinaire.AB4:Transdisciplinaire.AB4">
            <calcext:condition calcext:apply-style-name="Sans nom7" calcext:value="=0" calcext:base-cell-address="Transdisciplinaire.AB4"/>
            <calcext:condition calcext:apply-style-name="Sans nom8" calcext:value="=1" calcext:base-cell-address="Transdisciplinaire.AB4"/>
          </calcext:conditional-format>
          <calcext:conditional-format calcext:target-range-address="Transdisciplinaire.AB9:Transdisciplinaire.AB12 Transdisciplinaire.AB15:Transdisciplinaire.AB20 Transdisciplinaire.AB22:Transdisciplinaire.AB22 Transdisciplinaire.AB25:Transdisciplinaire.AB25 Transdisciplinaire.AB29:Transdisciplinaire.AB29">
            <calcext:condition calcext:apply-style-name="Sans nom15" calcext:value="=0" calcext:base-cell-address="Transdisciplinaire.AB9"/>
            <calcext:condition calcext:apply-style-name="Sans nom19" calcext:value="=1" calcext:base-cell-address="Transdisciplinaire.AB9"/>
            <calcext:condition calcext:apply-style-name="Sans nom17" calcext:value="=2" calcext:base-cell-address="Transdisciplinaire.AB9"/>
            <calcext:condition calcext:apply-style-name="Sans nom16" calcext:value="=3" calcext:base-cell-address="Transdisciplinaire.AB9"/>
          </calcext:conditional-format>
          <calcext:conditional-format calcext:target-range-address="Transdisciplinaire.AB13:Transdisciplinaire.AB13">
            <calcext:condition calcext:apply-style-name="Sans nom15" calcext:value="=0" calcext:base-cell-address="Transdisciplinaire.AB13"/>
            <calcext:condition calcext:apply-style-name="Sans nom19" calcext:value="=1" calcext:base-cell-address="Transdisciplinaire.AB13"/>
            <calcext:condition calcext:apply-style-name="Sans nom17" calcext:value="=2" calcext:base-cell-address="Transdisciplinaire.AB13"/>
            <calcext:condition calcext:apply-style-name="Sans nom16" calcext:value="=3" calcext:base-cell-address="Transdisciplinaire.AB13"/>
          </calcext:conditional-format>
          <calcext:conditional-format calcext:target-range-address="Transdisciplinaire.AB14:Transdisciplinaire.AB14">
            <calcext:condition calcext:apply-style-name="Sans nom15" calcext:value="=0" calcext:base-cell-address="Transdisciplinaire.AB14"/>
            <calcext:condition calcext:apply-style-name="Sans nom19" calcext:value="=1" calcext:base-cell-address="Transdisciplinaire.AB14"/>
            <calcext:condition calcext:apply-style-name="Sans nom17" calcext:value="=2" calcext:base-cell-address="Transdisciplinaire.AB14"/>
            <calcext:condition calcext:apply-style-name="Sans nom16" calcext:value="=3" calcext:base-cell-address="Transdisciplinaire.AB14"/>
          </calcext:conditional-format>
          <calcext:conditional-format calcext:target-range-address="Transdisciplinaire.AB21:Transdisciplinaire.AB21">
            <calcext:condition calcext:apply-style-name="Sans nom15" calcext:value="=0" calcext:base-cell-address="Transdisciplinaire.AB21"/>
            <calcext:condition calcext:apply-style-name="Sans nom19" calcext:value="=1" calcext:base-cell-address="Transdisciplinaire.AB21"/>
            <calcext:condition calcext:apply-style-name="Sans nom17" calcext:value="=2" calcext:base-cell-address="Transdisciplinaire.AB21"/>
            <calcext:condition calcext:apply-style-name="Sans nom16" calcext:value="=3" calcext:base-cell-address="Transdisciplinaire.AB21"/>
          </calcext:conditional-format>
          <calcext:conditional-format calcext:target-range-address="Transdisciplinaire.AB23:Transdisciplinaire.AB23">
            <calcext:condition calcext:apply-style-name="Sans nom15" calcext:value="=0" calcext:base-cell-address="Transdisciplinaire.AB23"/>
            <calcext:condition calcext:apply-style-name="Sans nom19" calcext:value="=1" calcext:base-cell-address="Transdisciplinaire.AB23"/>
            <calcext:condition calcext:apply-style-name="Sans nom17" calcext:value="=2" calcext:base-cell-address="Transdisciplinaire.AB23"/>
            <calcext:condition calcext:apply-style-name="Sans nom16" calcext:value="=3" calcext:base-cell-address="Transdisciplinaire.AB23"/>
          </calcext:conditional-format>
          <calcext:conditional-format calcext:target-range-address="Transdisciplinaire.AB24:Transdisciplinaire.AB24">
            <calcext:condition calcext:apply-style-name="Sans nom15" calcext:value="=0" calcext:base-cell-address="Transdisciplinaire.AB24"/>
            <calcext:condition calcext:apply-style-name="Sans nom19" calcext:value="=1" calcext:base-cell-address="Transdisciplinaire.AB24"/>
            <calcext:condition calcext:apply-style-name="Sans nom17" calcext:value="=2" calcext:base-cell-address="Transdisciplinaire.AB24"/>
            <calcext:condition calcext:apply-style-name="Sans nom16" calcext:value="=3" calcext:base-cell-address="Transdisciplinaire.AB24"/>
          </calcext:conditional-format>
          <calcext:conditional-format calcext:target-range-address="Transdisciplinaire.AB26:Transdisciplinaire.AB26">
            <calcext:condition calcext:apply-style-name="Sans nom15" calcext:value="=0" calcext:base-cell-address="Transdisciplinaire.AB26"/>
            <calcext:condition calcext:apply-style-name="Sans nom19" calcext:value="=1" calcext:base-cell-address="Transdisciplinaire.AB26"/>
            <calcext:condition calcext:apply-style-name="Sans nom17" calcext:value="=2" calcext:base-cell-address="Transdisciplinaire.AB26"/>
            <calcext:condition calcext:apply-style-name="Sans nom16" calcext:value="=3" calcext:base-cell-address="Transdisciplinaire.AB26"/>
          </calcext:conditional-format>
          <calcext:conditional-format calcext:target-range-address="Transdisciplinaire.AB27:Transdisciplinaire.AB27">
            <calcext:condition calcext:apply-style-name="Sans nom15" calcext:value="=0" calcext:base-cell-address="Transdisciplinaire.AB27"/>
            <calcext:condition calcext:apply-style-name="Sans nom19" calcext:value="=1" calcext:base-cell-address="Transdisciplinaire.AB27"/>
            <calcext:condition calcext:apply-style-name="Sans nom17" calcext:value="=2" calcext:base-cell-address="Transdisciplinaire.AB27"/>
            <calcext:condition calcext:apply-style-name="Sans nom16" calcext:value="=3" calcext:base-cell-address="Transdisciplinaire.AB27"/>
          </calcext:conditional-format>
          <calcext:conditional-format calcext:target-range-address="Transdisciplinaire.AB28:Transdisciplinaire.AB28">
            <calcext:condition calcext:apply-style-name="Sans nom15" calcext:value="=0" calcext:base-cell-address="Transdisciplinaire.AB28"/>
            <calcext:condition calcext:apply-style-name="Sans nom19" calcext:value="=1" calcext:base-cell-address="Transdisciplinaire.AB28"/>
            <calcext:condition calcext:apply-style-name="Sans nom17" calcext:value="=2" calcext:base-cell-address="Transdisciplinaire.AB28"/>
            <calcext:condition calcext:apply-style-name="Sans nom16" calcext:value="=3" calcext:base-cell-address="Transdisciplinaire.AB28"/>
          </calcext:conditional-format>
          <calcext:conditional-format calcext:target-range-address="Transdisciplinaire.AB30:Transdisciplinaire.AB30">
            <calcext:condition calcext:apply-style-name="Sans nom15" calcext:value="=0" calcext:base-cell-address="Transdisciplinaire.AB30"/>
            <calcext:condition calcext:apply-style-name="Sans nom19" calcext:value="=1" calcext:base-cell-address="Transdisciplinaire.AB30"/>
            <calcext:condition calcext:apply-style-name="Sans nom17" calcext:value="=2" calcext:base-cell-address="Transdisciplinaire.AB30"/>
            <calcext:condition calcext:apply-style-name="Sans nom16" calcext:value="=3" calcext:base-cell-address="Transdisciplinaire.AB30"/>
          </calcext:conditional-format>
          <calcext:conditional-format calcext:target-range-address="Transdisciplinaire.AB31:Transdisciplinaire.AB31">
            <calcext:condition calcext:apply-style-name="Sans nom15" calcext:value="=0" calcext:base-cell-address="Transdisciplinaire.AB31"/>
            <calcext:condition calcext:apply-style-name="Sans nom19" calcext:value="=1" calcext:base-cell-address="Transdisciplinaire.AB31"/>
            <calcext:condition calcext:apply-style-name="Sans nom17" calcext:value="=2" calcext:base-cell-address="Transdisciplinaire.AB31"/>
            <calcext:condition calcext:apply-style-name="Sans nom16" calcext:value="=3" calcext:base-cell-address="Transdisciplinaire.AB31"/>
          </calcext:conditional-format>
          <calcext:conditional-format calcext:target-range-address="Transdisciplinaire.AB32:Transdisciplinaire.AB32 Transdisciplinaire.AB34:Transdisciplinaire.AB34">
            <calcext:condition calcext:apply-style-name="Sans nom15" calcext:value="=0" calcext:base-cell-address="Transdisciplinaire.AB32"/>
            <calcext:condition calcext:apply-style-name="Sans nom19" calcext:value="=1" calcext:base-cell-address="Transdisciplinaire.AB32"/>
            <calcext:condition calcext:apply-style-name="Sans nom17" calcext:value="=2" calcext:base-cell-address="Transdisciplinaire.AB32"/>
            <calcext:condition calcext:apply-style-name="Sans nom16" calcext:value="=3" calcext:base-cell-address="Transdisciplinaire.AB32"/>
          </calcext:conditional-format>
          <calcext:conditional-format calcext:target-range-address="Transdisciplinaire.AB33:Transdisciplinaire.AB33">
            <calcext:condition calcext:apply-style-name="Sans nom15" calcext:value="=0" calcext:base-cell-address="Transdisciplinaire.AB33"/>
            <calcext:condition calcext:apply-style-name="Sans nom19" calcext:value="=1" calcext:base-cell-address="Transdisciplinaire.AB33"/>
            <calcext:condition calcext:apply-style-name="Sans nom17" calcext:value="=2" calcext:base-cell-address="Transdisciplinaire.AB33"/>
            <calcext:condition calcext:apply-style-name="Sans nom16" calcext:value="=3" calcext:base-cell-address="Transdisciplinaire.AB33"/>
          </calcext:conditional-format>
          <calcext:conditional-format calcext:target-range-address="Transdisciplinaire.N9:Transdisciplinaire.O12 Transdisciplinaire.N15:Transdisciplinaire.O20 Transdisciplinaire.N22:Transdisciplinaire.O22 Transdisciplinaire.N25:Transdisciplinaire.O25 Transdisciplinaire.N29:Transdisciplinaire.O29">
            <calcext:condition calcext:apply-style-name="Sans nom15" calcext:value="=0" calcext:base-cell-address="Transdisciplinaire.N9"/>
            <calcext:condition calcext:apply-style-name="Sans nom19" calcext:value="=1" calcext:base-cell-address="Transdisciplinaire.N9"/>
            <calcext:condition calcext:apply-style-name="Sans nom17" calcext:value="=2" calcext:base-cell-address="Transdisciplinaire.N9"/>
            <calcext:condition calcext:apply-style-name="Sans nom16" calcext:value="=3" calcext:base-cell-address="Transdisciplinaire.N9"/>
          </calcext:conditional-format>
          <calcext:conditional-format calcext:target-range-address="Transdisciplinaire.N13:Transdisciplinaire.O13">
            <calcext:condition calcext:apply-style-name="Sans nom15" calcext:value="=0" calcext:base-cell-address="Transdisciplinaire.N13"/>
            <calcext:condition calcext:apply-style-name="Sans nom19" calcext:value="=1" calcext:base-cell-address="Transdisciplinaire.N13"/>
            <calcext:condition calcext:apply-style-name="Sans nom17" calcext:value="=2" calcext:base-cell-address="Transdisciplinaire.N13"/>
            <calcext:condition calcext:apply-style-name="Sans nom16" calcext:value="=3" calcext:base-cell-address="Transdisciplinaire.N13"/>
          </calcext:conditional-format>
          <calcext:conditional-format calcext:target-range-address="Transdisciplinaire.N14:Transdisciplinaire.O14">
            <calcext:condition calcext:apply-style-name="Sans nom15" calcext:value="=0" calcext:base-cell-address="Transdisciplinaire.N14"/>
            <calcext:condition calcext:apply-style-name="Sans nom19" calcext:value="=1" calcext:base-cell-address="Transdisciplinaire.N14"/>
            <calcext:condition calcext:apply-style-name="Sans nom17" calcext:value="=2" calcext:base-cell-address="Transdisciplinaire.N14"/>
            <calcext:condition calcext:apply-style-name="Sans nom16" calcext:value="=3" calcext:base-cell-address="Transdisciplinaire.N14"/>
          </calcext:conditional-format>
          <calcext:conditional-format calcext:target-range-address="Transdisciplinaire.N21:Transdisciplinaire.O21">
            <calcext:condition calcext:apply-style-name="Sans nom15" calcext:value="=0" calcext:base-cell-address="Transdisciplinaire.N21"/>
            <calcext:condition calcext:apply-style-name="Sans nom19" calcext:value="=1" calcext:base-cell-address="Transdisciplinaire.N21"/>
            <calcext:condition calcext:apply-style-name="Sans nom17" calcext:value="=2" calcext:base-cell-address="Transdisciplinaire.N21"/>
            <calcext:condition calcext:apply-style-name="Sans nom16" calcext:value="=3" calcext:base-cell-address="Transdisciplinaire.N21"/>
          </calcext:conditional-format>
          <calcext:conditional-format calcext:target-range-address="Transdisciplinaire.N23:Transdisciplinaire.O23">
            <calcext:condition calcext:apply-style-name="Sans nom15" calcext:value="=0" calcext:base-cell-address="Transdisciplinaire.N23"/>
            <calcext:condition calcext:apply-style-name="Sans nom19" calcext:value="=1" calcext:base-cell-address="Transdisciplinaire.N23"/>
            <calcext:condition calcext:apply-style-name="Sans nom17" calcext:value="=2" calcext:base-cell-address="Transdisciplinaire.N23"/>
            <calcext:condition calcext:apply-style-name="Sans nom16" calcext:value="=3" calcext:base-cell-address="Transdisciplinaire.N23"/>
          </calcext:conditional-format>
          <calcext:conditional-format calcext:target-range-address="Transdisciplinaire.N24:Transdisciplinaire.O24">
            <calcext:condition calcext:apply-style-name="Sans nom15" calcext:value="=0" calcext:base-cell-address="Transdisciplinaire.N24"/>
            <calcext:condition calcext:apply-style-name="Sans nom19" calcext:value="=1" calcext:base-cell-address="Transdisciplinaire.N24"/>
            <calcext:condition calcext:apply-style-name="Sans nom17" calcext:value="=2" calcext:base-cell-address="Transdisciplinaire.N24"/>
            <calcext:condition calcext:apply-style-name="Sans nom16" calcext:value="=3" calcext:base-cell-address="Transdisciplinaire.N24"/>
          </calcext:conditional-format>
          <calcext:conditional-format calcext:target-range-address="Transdisciplinaire.N26:Transdisciplinaire.O26">
            <calcext:condition calcext:apply-style-name="Sans nom15" calcext:value="=0" calcext:base-cell-address="Transdisciplinaire.N26"/>
            <calcext:condition calcext:apply-style-name="Sans nom19" calcext:value="=1" calcext:base-cell-address="Transdisciplinaire.N26"/>
            <calcext:condition calcext:apply-style-name="Sans nom17" calcext:value="=2" calcext:base-cell-address="Transdisciplinaire.N26"/>
            <calcext:condition calcext:apply-style-name="Sans nom16" calcext:value="=3" calcext:base-cell-address="Transdisciplinaire.N26"/>
          </calcext:conditional-format>
          <calcext:conditional-format calcext:target-range-address="Transdisciplinaire.N27:Transdisciplinaire.O27">
            <calcext:condition calcext:apply-style-name="Sans nom15" calcext:value="=0" calcext:base-cell-address="Transdisciplinaire.N27"/>
            <calcext:condition calcext:apply-style-name="Sans nom19" calcext:value="=1" calcext:base-cell-address="Transdisciplinaire.N27"/>
            <calcext:condition calcext:apply-style-name="Sans nom17" calcext:value="=2" calcext:base-cell-address="Transdisciplinaire.N27"/>
            <calcext:condition calcext:apply-style-name="Sans nom16" calcext:value="=3" calcext:base-cell-address="Transdisciplinaire.N27"/>
          </calcext:conditional-format>
          <calcext:conditional-format calcext:target-range-address="Transdisciplinaire.N28:Transdisciplinaire.O28">
            <calcext:condition calcext:apply-style-name="Sans nom15" calcext:value="=0" calcext:base-cell-address="Transdisciplinaire.N28"/>
            <calcext:condition calcext:apply-style-name="Sans nom19" calcext:value="=1" calcext:base-cell-address="Transdisciplinaire.N28"/>
            <calcext:condition calcext:apply-style-name="Sans nom17" calcext:value="=2" calcext:base-cell-address="Transdisciplinaire.N28"/>
            <calcext:condition calcext:apply-style-name="Sans nom16" calcext:value="=3" calcext:base-cell-address="Transdisciplinaire.N28"/>
          </calcext:conditional-format>
          <calcext:conditional-format calcext:target-range-address="Transdisciplinaire.N30:Transdisciplinaire.O30">
            <calcext:condition calcext:apply-style-name="Sans nom15" calcext:value="=0" calcext:base-cell-address="Transdisciplinaire.N30"/>
            <calcext:condition calcext:apply-style-name="Sans nom19" calcext:value="=1" calcext:base-cell-address="Transdisciplinaire.N30"/>
            <calcext:condition calcext:apply-style-name="Sans nom17" calcext:value="=2" calcext:base-cell-address="Transdisciplinaire.N30"/>
            <calcext:condition calcext:apply-style-name="Sans nom16" calcext:value="=3" calcext:base-cell-address="Transdisciplinaire.N30"/>
          </calcext:conditional-format>
          <calcext:conditional-format calcext:target-range-address="Transdisciplinaire.N31:Transdisciplinaire.O31">
            <calcext:condition calcext:apply-style-name="Sans nom15" calcext:value="=0" calcext:base-cell-address="Transdisciplinaire.N31"/>
            <calcext:condition calcext:apply-style-name="Sans nom19" calcext:value="=1" calcext:base-cell-address="Transdisciplinaire.N31"/>
            <calcext:condition calcext:apply-style-name="Sans nom17" calcext:value="=2" calcext:base-cell-address="Transdisciplinaire.N31"/>
            <calcext:condition calcext:apply-style-name="Sans nom16" calcext:value="=3" calcext:base-cell-address="Transdisciplinaire.N31"/>
          </calcext:conditional-format>
          <calcext:conditional-format calcext:target-range-address="Transdisciplinaire.N32:Transdisciplinaire.O32 Transdisciplinaire.N34:Transdisciplinaire.O34">
            <calcext:condition calcext:apply-style-name="Sans nom15" calcext:value="=0" calcext:base-cell-address="Transdisciplinaire.N32"/>
            <calcext:condition calcext:apply-style-name="Sans nom19" calcext:value="=1" calcext:base-cell-address="Transdisciplinaire.N32"/>
            <calcext:condition calcext:apply-style-name="Sans nom17" calcext:value="=2" calcext:base-cell-address="Transdisciplinaire.N32"/>
            <calcext:condition calcext:apply-style-name="Sans nom16" calcext:value="=3" calcext:base-cell-address="Transdisciplinaire.N32"/>
          </calcext:conditional-format>
          <calcext:conditional-format calcext:target-range-address="Transdisciplinaire.N33:Transdisciplinaire.O33">
            <calcext:condition calcext:apply-style-name="Sans nom15" calcext:value="=0" calcext:base-cell-address="Transdisciplinaire.N33"/>
            <calcext:condition calcext:apply-style-name="Sans nom19" calcext:value="=1" calcext:base-cell-address="Transdisciplinaire.N33"/>
            <calcext:condition calcext:apply-style-name="Sans nom17" calcext:value="=2" calcext:base-cell-address="Transdisciplinaire.N33"/>
            <calcext:condition calcext:apply-style-name="Sans nom16" calcext:value="=3" calcext:base-cell-address="Transdisciplinaire.N33"/>
          </calcext:conditional-format>
          <calcext:conditional-format calcext:target-range-address="Transdisciplinaire.N4:Transdisciplinaire.O4">
            <calcext:condition calcext:apply-style-name="Sans nom7" calcext:value="=0" calcext:base-cell-address="Transdisciplinaire.N4"/>
            <calcext:condition calcext:apply-style-name="Sans nom8" calcext:value="=1" calcext:base-cell-address="Transdisciplinaire.N4"/>
          </calcext:conditional-format>
          <calcext:conditional-format calcext:target-range-address="Transdisciplinaire.K4:Transdisciplinaire.M4 Transdisciplinaire.K5:Transdisciplinaire.L5">
            <calcext:condition calcext:apply-style-name="Sans nom7" calcext:value="=0" calcext:base-cell-address="Transdisciplinaire.K4"/>
            <calcext:condition calcext:apply-style-name="Sans nom8" calcext:value="=1" calcext:base-cell-address="Transdisciplinaire.K4"/>
          </calcext:conditional-format>
          <calcext:conditional-format calcext:target-range-address="Transdisciplinaire.K9:Transdisciplinaire.L12 Transdisciplinaire.K15:Transdisciplinaire.L20 Transdisciplinaire.K22:Transdisciplinaire.L22 Transdisciplinaire.K25:Transdisciplinaire.L25 Transdisciplinaire.K29:Transdisciplinaire.L29">
            <calcext:condition calcext:apply-style-name="Sans nom15" calcext:value="=0" calcext:base-cell-address="Transdisciplinaire.K9"/>
            <calcext:condition calcext:apply-style-name="Sans nom19" calcext:value="=1" calcext:base-cell-address="Transdisciplinaire.K9"/>
            <calcext:condition calcext:apply-style-name="Sans nom17" calcext:value="=2" calcext:base-cell-address="Transdisciplinaire.K9"/>
            <calcext:condition calcext:apply-style-name="Sans nom16" calcext:value="=3" calcext:base-cell-address="Transdisciplinaire.K9"/>
          </calcext:conditional-format>
          <calcext:conditional-format calcext:target-range-address="Transdisciplinaire.K13:Transdisciplinaire.L13">
            <calcext:condition calcext:apply-style-name="Sans nom15" calcext:value="=0" calcext:base-cell-address="Transdisciplinaire.K13"/>
            <calcext:condition calcext:apply-style-name="Sans nom19" calcext:value="=1" calcext:base-cell-address="Transdisciplinaire.K13"/>
            <calcext:condition calcext:apply-style-name="Sans nom17" calcext:value="=2" calcext:base-cell-address="Transdisciplinaire.K13"/>
            <calcext:condition calcext:apply-style-name="Sans nom16" calcext:value="=3" calcext:base-cell-address="Transdisciplinaire.K13"/>
          </calcext:conditional-format>
          <calcext:conditional-format calcext:target-range-address="Transdisciplinaire.K14:Transdisciplinaire.L14">
            <calcext:condition calcext:apply-style-name="Sans nom15" calcext:value="=0" calcext:base-cell-address="Transdisciplinaire.K14"/>
            <calcext:condition calcext:apply-style-name="Sans nom19" calcext:value="=1" calcext:base-cell-address="Transdisciplinaire.K14"/>
            <calcext:condition calcext:apply-style-name="Sans nom17" calcext:value="=2" calcext:base-cell-address="Transdisciplinaire.K14"/>
            <calcext:condition calcext:apply-style-name="Sans nom16" calcext:value="=3" calcext:base-cell-address="Transdisciplinaire.K14"/>
          </calcext:conditional-format>
          <calcext:conditional-format calcext:target-range-address="Transdisciplinaire.K21:Transdisciplinaire.L21">
            <calcext:condition calcext:apply-style-name="Sans nom15" calcext:value="=0" calcext:base-cell-address="Transdisciplinaire.K21"/>
            <calcext:condition calcext:apply-style-name="Sans nom19" calcext:value="=1" calcext:base-cell-address="Transdisciplinaire.K21"/>
            <calcext:condition calcext:apply-style-name="Sans nom17" calcext:value="=2" calcext:base-cell-address="Transdisciplinaire.K21"/>
            <calcext:condition calcext:apply-style-name="Sans nom16" calcext:value="=3" calcext:base-cell-address="Transdisciplinaire.K21"/>
          </calcext:conditional-format>
          <calcext:conditional-format calcext:target-range-address="Transdisciplinaire.K23:Transdisciplinaire.L23">
            <calcext:condition calcext:apply-style-name="Sans nom15" calcext:value="=0" calcext:base-cell-address="Transdisciplinaire.K23"/>
            <calcext:condition calcext:apply-style-name="Sans nom19" calcext:value="=1" calcext:base-cell-address="Transdisciplinaire.K23"/>
            <calcext:condition calcext:apply-style-name="Sans nom17" calcext:value="=2" calcext:base-cell-address="Transdisciplinaire.K23"/>
            <calcext:condition calcext:apply-style-name="Sans nom16" calcext:value="=3" calcext:base-cell-address="Transdisciplinaire.K23"/>
          </calcext:conditional-format>
          <calcext:conditional-format calcext:target-range-address="Transdisciplinaire.K24:Transdisciplinaire.L24">
            <calcext:condition calcext:apply-style-name="Sans nom15" calcext:value="=0" calcext:base-cell-address="Transdisciplinaire.K24"/>
            <calcext:condition calcext:apply-style-name="Sans nom19" calcext:value="=1" calcext:base-cell-address="Transdisciplinaire.K24"/>
            <calcext:condition calcext:apply-style-name="Sans nom17" calcext:value="=2" calcext:base-cell-address="Transdisciplinaire.K24"/>
            <calcext:condition calcext:apply-style-name="Sans nom16" calcext:value="=3" calcext:base-cell-address="Transdisciplinaire.K24"/>
          </calcext:conditional-format>
          <calcext:conditional-format calcext:target-range-address="Transdisciplinaire.K26:Transdisciplinaire.L26">
            <calcext:condition calcext:apply-style-name="Sans nom15" calcext:value="=0" calcext:base-cell-address="Transdisciplinaire.K26"/>
            <calcext:condition calcext:apply-style-name="Sans nom19" calcext:value="=1" calcext:base-cell-address="Transdisciplinaire.K26"/>
            <calcext:condition calcext:apply-style-name="Sans nom17" calcext:value="=2" calcext:base-cell-address="Transdisciplinaire.K26"/>
            <calcext:condition calcext:apply-style-name="Sans nom16" calcext:value="=3" calcext:base-cell-address="Transdisciplinaire.K26"/>
          </calcext:conditional-format>
          <calcext:conditional-format calcext:target-range-address="Transdisciplinaire.K27:Transdisciplinaire.L27">
            <calcext:condition calcext:apply-style-name="Sans nom15" calcext:value="=0" calcext:base-cell-address="Transdisciplinaire.K27"/>
            <calcext:condition calcext:apply-style-name="Sans nom19" calcext:value="=1" calcext:base-cell-address="Transdisciplinaire.K27"/>
            <calcext:condition calcext:apply-style-name="Sans nom17" calcext:value="=2" calcext:base-cell-address="Transdisciplinaire.K27"/>
            <calcext:condition calcext:apply-style-name="Sans nom16" calcext:value="=3" calcext:base-cell-address="Transdisciplinaire.K27"/>
          </calcext:conditional-format>
          <calcext:conditional-format calcext:target-range-address="Transdisciplinaire.K28:Transdisciplinaire.L28">
            <calcext:condition calcext:apply-style-name="Sans nom15" calcext:value="=0" calcext:base-cell-address="Transdisciplinaire.K28"/>
            <calcext:condition calcext:apply-style-name="Sans nom19" calcext:value="=1" calcext:base-cell-address="Transdisciplinaire.K28"/>
            <calcext:condition calcext:apply-style-name="Sans nom17" calcext:value="=2" calcext:base-cell-address="Transdisciplinaire.K28"/>
            <calcext:condition calcext:apply-style-name="Sans nom16" calcext:value="=3" calcext:base-cell-address="Transdisciplinaire.K28"/>
          </calcext:conditional-format>
          <calcext:conditional-format calcext:target-range-address="Transdisciplinaire.K30:Transdisciplinaire.L30">
            <calcext:condition calcext:apply-style-name="Sans nom15" calcext:value="=0" calcext:base-cell-address="Transdisciplinaire.K30"/>
            <calcext:condition calcext:apply-style-name="Sans nom19" calcext:value="=1" calcext:base-cell-address="Transdisciplinaire.K30"/>
            <calcext:condition calcext:apply-style-name="Sans nom17" calcext:value="=2" calcext:base-cell-address="Transdisciplinaire.K30"/>
            <calcext:condition calcext:apply-style-name="Sans nom16" calcext:value="=3" calcext:base-cell-address="Transdisciplinaire.K30"/>
          </calcext:conditional-format>
          <calcext:conditional-format calcext:target-range-address="Transdisciplinaire.K31:Transdisciplinaire.L31">
            <calcext:condition calcext:apply-style-name="Sans nom15" calcext:value="=0" calcext:base-cell-address="Transdisciplinaire.K31"/>
            <calcext:condition calcext:apply-style-name="Sans nom19" calcext:value="=1" calcext:base-cell-address="Transdisciplinaire.K31"/>
            <calcext:condition calcext:apply-style-name="Sans nom17" calcext:value="=2" calcext:base-cell-address="Transdisciplinaire.K31"/>
            <calcext:condition calcext:apply-style-name="Sans nom16" calcext:value="=3" calcext:base-cell-address="Transdisciplinaire.K31"/>
          </calcext:conditional-format>
          <calcext:conditional-format calcext:target-range-address="Transdisciplinaire.K32:Transdisciplinaire.L32 Transdisciplinaire.K34:Transdisciplinaire.L34">
            <calcext:condition calcext:apply-style-name="Sans nom15" calcext:value="=0" calcext:base-cell-address="Transdisciplinaire.K32"/>
            <calcext:condition calcext:apply-style-name="Sans nom19" calcext:value="=1" calcext:base-cell-address="Transdisciplinaire.K32"/>
            <calcext:condition calcext:apply-style-name="Sans nom17" calcext:value="=2" calcext:base-cell-address="Transdisciplinaire.K32"/>
            <calcext:condition calcext:apply-style-name="Sans nom16" calcext:value="=3" calcext:base-cell-address="Transdisciplinaire.K32"/>
          </calcext:conditional-format>
          <calcext:conditional-format calcext:target-range-address="Transdisciplinaire.K33:Transdisciplinaire.L33">
            <calcext:condition calcext:apply-style-name="Sans nom15" calcext:value="=0" calcext:base-cell-address="Transdisciplinaire.K33"/>
            <calcext:condition calcext:apply-style-name="Sans nom19" calcext:value="=1" calcext:base-cell-address="Transdisciplinaire.K33"/>
            <calcext:condition calcext:apply-style-name="Sans nom17" calcext:value="=2" calcext:base-cell-address="Transdisciplinaire.K33"/>
            <calcext:condition calcext:apply-style-name="Sans nom16" calcext:value="=3" calcext:base-cell-address="Transdisciplinaire.K33"/>
          </calcext:conditional-format>
          <calcext:conditional-format calcext:target-range-address="Transdisciplinaire.M9:Transdisciplinaire.M12 Transdisciplinaire.M15:Transdisciplinaire.M20 Transdisciplinaire.M22:Transdisciplinaire.M22 Transdisciplinaire.M25:Transdisciplinaire.M25 Transdisciplinaire.M29:Transdisciplinaire.M29">
            <calcext:condition calcext:apply-style-name="Sans nom15" calcext:value="=0" calcext:base-cell-address="Transdisciplinaire.M9"/>
            <calcext:condition calcext:apply-style-name="Sans nom19" calcext:value="=1" calcext:base-cell-address="Transdisciplinaire.M9"/>
            <calcext:condition calcext:apply-style-name="Sans nom17" calcext:value="=2" calcext:base-cell-address="Transdisciplinaire.M9"/>
            <calcext:condition calcext:apply-style-name="Sans nom16" calcext:value="=3" calcext:base-cell-address="Transdisciplinaire.M9"/>
          </calcext:conditional-format>
          <calcext:conditional-format calcext:target-range-address="Transdisciplinaire.M13:Transdisciplinaire.M13">
            <calcext:condition calcext:apply-style-name="Sans nom15" calcext:value="=0" calcext:base-cell-address="Transdisciplinaire.M13"/>
            <calcext:condition calcext:apply-style-name="Sans nom19" calcext:value="=1" calcext:base-cell-address="Transdisciplinaire.M13"/>
            <calcext:condition calcext:apply-style-name="Sans nom17" calcext:value="=2" calcext:base-cell-address="Transdisciplinaire.M13"/>
            <calcext:condition calcext:apply-style-name="Sans nom16" calcext:value="=3" calcext:base-cell-address="Transdisciplinaire.M13"/>
          </calcext:conditional-format>
          <calcext:conditional-format calcext:target-range-address="Transdisciplinaire.M14:Transdisciplinaire.M14">
            <calcext:condition calcext:apply-style-name="Sans nom15" calcext:value="=0" calcext:base-cell-address="Transdisciplinaire.M14"/>
            <calcext:condition calcext:apply-style-name="Sans nom19" calcext:value="=1" calcext:base-cell-address="Transdisciplinaire.M14"/>
            <calcext:condition calcext:apply-style-name="Sans nom17" calcext:value="=2" calcext:base-cell-address="Transdisciplinaire.M14"/>
            <calcext:condition calcext:apply-style-name="Sans nom16" calcext:value="=3" calcext:base-cell-address="Transdisciplinaire.M14"/>
          </calcext:conditional-format>
          <calcext:conditional-format calcext:target-range-address="Transdisciplinaire.M21:Transdisciplinaire.M21">
            <calcext:condition calcext:apply-style-name="Sans nom15" calcext:value="=0" calcext:base-cell-address="Transdisciplinaire.M21"/>
            <calcext:condition calcext:apply-style-name="Sans nom19" calcext:value="=1" calcext:base-cell-address="Transdisciplinaire.M21"/>
            <calcext:condition calcext:apply-style-name="Sans nom17" calcext:value="=2" calcext:base-cell-address="Transdisciplinaire.M21"/>
            <calcext:condition calcext:apply-style-name="Sans nom16" calcext:value="=3" calcext:base-cell-address="Transdisciplinaire.M21"/>
          </calcext:conditional-format>
          <calcext:conditional-format calcext:target-range-address="Transdisciplinaire.M23:Transdisciplinaire.M23">
            <calcext:condition calcext:apply-style-name="Sans nom15" calcext:value="=0" calcext:base-cell-address="Transdisciplinaire.M23"/>
            <calcext:condition calcext:apply-style-name="Sans nom19" calcext:value="=1" calcext:base-cell-address="Transdisciplinaire.M23"/>
            <calcext:condition calcext:apply-style-name="Sans nom17" calcext:value="=2" calcext:base-cell-address="Transdisciplinaire.M23"/>
            <calcext:condition calcext:apply-style-name="Sans nom16" calcext:value="=3" calcext:base-cell-address="Transdisciplinaire.M23"/>
          </calcext:conditional-format>
          <calcext:conditional-format calcext:target-range-address="Transdisciplinaire.M24:Transdisciplinaire.M24">
            <calcext:condition calcext:apply-style-name="Sans nom15" calcext:value="=0" calcext:base-cell-address="Transdisciplinaire.M24"/>
            <calcext:condition calcext:apply-style-name="Sans nom19" calcext:value="=1" calcext:base-cell-address="Transdisciplinaire.M24"/>
            <calcext:condition calcext:apply-style-name="Sans nom17" calcext:value="=2" calcext:base-cell-address="Transdisciplinaire.M24"/>
            <calcext:condition calcext:apply-style-name="Sans nom16" calcext:value="=3" calcext:base-cell-address="Transdisciplinaire.M24"/>
          </calcext:conditional-format>
          <calcext:conditional-format calcext:target-range-address="Transdisciplinaire.M26:Transdisciplinaire.M26">
            <calcext:condition calcext:apply-style-name="Sans nom15" calcext:value="=0" calcext:base-cell-address="Transdisciplinaire.M26"/>
            <calcext:condition calcext:apply-style-name="Sans nom19" calcext:value="=1" calcext:base-cell-address="Transdisciplinaire.M26"/>
            <calcext:condition calcext:apply-style-name="Sans nom17" calcext:value="=2" calcext:base-cell-address="Transdisciplinaire.M26"/>
            <calcext:condition calcext:apply-style-name="Sans nom16" calcext:value="=3" calcext:base-cell-address="Transdisciplinaire.M26"/>
          </calcext:conditional-format>
          <calcext:conditional-format calcext:target-range-address="Transdisciplinaire.M27:Transdisciplinaire.M27">
            <calcext:condition calcext:apply-style-name="Sans nom15" calcext:value="=0" calcext:base-cell-address="Transdisciplinaire.M27"/>
            <calcext:condition calcext:apply-style-name="Sans nom19" calcext:value="=1" calcext:base-cell-address="Transdisciplinaire.M27"/>
            <calcext:condition calcext:apply-style-name="Sans nom17" calcext:value="=2" calcext:base-cell-address="Transdisciplinaire.M27"/>
            <calcext:condition calcext:apply-style-name="Sans nom16" calcext:value="=3" calcext:base-cell-address="Transdisciplinaire.M27"/>
          </calcext:conditional-format>
          <calcext:conditional-format calcext:target-range-address="Transdisciplinaire.M28:Transdisciplinaire.M28">
            <calcext:condition calcext:apply-style-name="Sans nom15" calcext:value="=0" calcext:base-cell-address="Transdisciplinaire.M28"/>
            <calcext:condition calcext:apply-style-name="Sans nom19" calcext:value="=1" calcext:base-cell-address="Transdisciplinaire.M28"/>
            <calcext:condition calcext:apply-style-name="Sans nom17" calcext:value="=2" calcext:base-cell-address="Transdisciplinaire.M28"/>
            <calcext:condition calcext:apply-style-name="Sans nom16" calcext:value="=3" calcext:base-cell-address="Transdisciplinaire.M28"/>
          </calcext:conditional-format>
          <calcext:conditional-format calcext:target-range-address="Transdisciplinaire.M30:Transdisciplinaire.M30">
            <calcext:condition calcext:apply-style-name="Sans nom15" calcext:value="=0" calcext:base-cell-address="Transdisciplinaire.M30"/>
            <calcext:condition calcext:apply-style-name="Sans nom19" calcext:value="=1" calcext:base-cell-address="Transdisciplinaire.M30"/>
            <calcext:condition calcext:apply-style-name="Sans nom17" calcext:value="=2" calcext:base-cell-address="Transdisciplinaire.M30"/>
            <calcext:condition calcext:apply-style-name="Sans nom16" calcext:value="=3" calcext:base-cell-address="Transdisciplinaire.M30"/>
          </calcext:conditional-format>
          <calcext:conditional-format calcext:target-range-address="Transdisciplinaire.M31:Transdisciplinaire.M31">
            <calcext:condition calcext:apply-style-name="Sans nom15" calcext:value="=0" calcext:base-cell-address="Transdisciplinaire.M31"/>
            <calcext:condition calcext:apply-style-name="Sans nom19" calcext:value="=1" calcext:base-cell-address="Transdisciplinaire.M31"/>
            <calcext:condition calcext:apply-style-name="Sans nom17" calcext:value="=2" calcext:base-cell-address="Transdisciplinaire.M31"/>
            <calcext:condition calcext:apply-style-name="Sans nom16" calcext:value="=3" calcext:base-cell-address="Transdisciplinaire.M31"/>
          </calcext:conditional-format>
          <calcext:conditional-format calcext:target-range-address="Transdisciplinaire.M32:Transdisciplinaire.M32 Transdisciplinaire.M34:Transdisciplinaire.M34">
            <calcext:condition calcext:apply-style-name="Sans nom15" calcext:value="=0" calcext:base-cell-address="Transdisciplinaire.M32"/>
            <calcext:condition calcext:apply-style-name="Sans nom19" calcext:value="=1" calcext:base-cell-address="Transdisciplinaire.M32"/>
            <calcext:condition calcext:apply-style-name="Sans nom17" calcext:value="=2" calcext:base-cell-address="Transdisciplinaire.M32"/>
            <calcext:condition calcext:apply-style-name="Sans nom16" calcext:value="=3" calcext:base-cell-address="Transdisciplinaire.M32"/>
          </calcext:conditional-format>
          <calcext:conditional-format calcext:target-range-address="Transdisciplinaire.M33:Transdisciplinaire.M33">
            <calcext:condition calcext:apply-style-name="Sans nom15" calcext:value="=0" calcext:base-cell-address="Transdisciplinaire.M33"/>
            <calcext:condition calcext:apply-style-name="Sans nom19" calcext:value="=1" calcext:base-cell-address="Transdisciplinaire.M33"/>
            <calcext:condition calcext:apply-style-name="Sans nom17" calcext:value="=2" calcext:base-cell-address="Transdisciplinaire.M33"/>
            <calcext:condition calcext:apply-style-name="Sans nom16" calcext:value="=3" calcext:base-cell-address="Transdisciplinaire.M33"/>
          </calcext:conditional-format>
          <calcext:conditional-format calcext:target-range-address="Transdisciplinaire.J4:Transdisciplinaire.J4">
            <calcext:condition calcext:apply-style-name="Sans nom7" calcext:value="=0" calcext:base-cell-address="Transdisciplinaire.J4"/>
            <calcext:condition calcext:apply-style-name="Sans nom8" calcext:value="=1" calcext:base-cell-address="Transdisciplinaire.J4"/>
          </calcext:conditional-format>
          <calcext:conditional-format calcext:target-range-address="Transdisciplinaire.J9:Transdisciplinaire.J12 Transdisciplinaire.J15:Transdisciplinaire.J20 Transdisciplinaire.J22:Transdisciplinaire.J22 Transdisciplinaire.J25:Transdisciplinaire.J25 Transdisciplinaire.J29:Transdisciplinaire.J29">
            <calcext:condition calcext:apply-style-name="Sans nom15" calcext:value="=0" calcext:base-cell-address="Transdisciplinaire.J9"/>
            <calcext:condition calcext:apply-style-name="Sans nom19" calcext:value="=1" calcext:base-cell-address="Transdisciplinaire.J9"/>
            <calcext:condition calcext:apply-style-name="Sans nom17" calcext:value="=2" calcext:base-cell-address="Transdisciplinaire.J9"/>
            <calcext:condition calcext:apply-style-name="Sans nom16" calcext:value="=3" calcext:base-cell-address="Transdisciplinaire.J9"/>
          </calcext:conditional-format>
          <calcext:conditional-format calcext:target-range-address="Transdisciplinaire.J13:Transdisciplinaire.J13">
            <calcext:condition calcext:apply-style-name="Sans nom15" calcext:value="=0" calcext:base-cell-address="Transdisciplinaire.J13"/>
            <calcext:condition calcext:apply-style-name="Sans nom19" calcext:value="=1" calcext:base-cell-address="Transdisciplinaire.J13"/>
            <calcext:condition calcext:apply-style-name="Sans nom17" calcext:value="=2" calcext:base-cell-address="Transdisciplinaire.J13"/>
            <calcext:condition calcext:apply-style-name="Sans nom16" calcext:value="=3" calcext:base-cell-address="Transdisciplinaire.J13"/>
          </calcext:conditional-format>
          <calcext:conditional-format calcext:target-range-address="Transdisciplinaire.J14:Transdisciplinaire.J14">
            <calcext:condition calcext:apply-style-name="Sans nom15" calcext:value="=0" calcext:base-cell-address="Transdisciplinaire.J14"/>
            <calcext:condition calcext:apply-style-name="Sans nom19" calcext:value="=1" calcext:base-cell-address="Transdisciplinaire.J14"/>
            <calcext:condition calcext:apply-style-name="Sans nom17" calcext:value="=2" calcext:base-cell-address="Transdisciplinaire.J14"/>
            <calcext:condition calcext:apply-style-name="Sans nom16" calcext:value="=3" calcext:base-cell-address="Transdisciplinaire.J14"/>
          </calcext:conditional-format>
          <calcext:conditional-format calcext:target-range-address="Transdisciplinaire.J21:Transdisciplinaire.J21">
            <calcext:condition calcext:apply-style-name="Sans nom15" calcext:value="=0" calcext:base-cell-address="Transdisciplinaire.J21"/>
            <calcext:condition calcext:apply-style-name="Sans nom19" calcext:value="=1" calcext:base-cell-address="Transdisciplinaire.J21"/>
            <calcext:condition calcext:apply-style-name="Sans nom17" calcext:value="=2" calcext:base-cell-address="Transdisciplinaire.J21"/>
            <calcext:condition calcext:apply-style-name="Sans nom16" calcext:value="=3" calcext:base-cell-address="Transdisciplinaire.J21"/>
          </calcext:conditional-format>
          <calcext:conditional-format calcext:target-range-address="Transdisciplinaire.J23:Transdisciplinaire.J23">
            <calcext:condition calcext:apply-style-name="Sans nom15" calcext:value="=0" calcext:base-cell-address="Transdisciplinaire.J23"/>
            <calcext:condition calcext:apply-style-name="Sans nom19" calcext:value="=1" calcext:base-cell-address="Transdisciplinaire.J23"/>
            <calcext:condition calcext:apply-style-name="Sans nom17" calcext:value="=2" calcext:base-cell-address="Transdisciplinaire.J23"/>
            <calcext:condition calcext:apply-style-name="Sans nom16" calcext:value="=3" calcext:base-cell-address="Transdisciplinaire.J23"/>
          </calcext:conditional-format>
          <calcext:conditional-format calcext:target-range-address="Transdisciplinaire.J24:Transdisciplinaire.J24">
            <calcext:condition calcext:apply-style-name="Sans nom15" calcext:value="=0" calcext:base-cell-address="Transdisciplinaire.J24"/>
            <calcext:condition calcext:apply-style-name="Sans nom19" calcext:value="=1" calcext:base-cell-address="Transdisciplinaire.J24"/>
            <calcext:condition calcext:apply-style-name="Sans nom17" calcext:value="=2" calcext:base-cell-address="Transdisciplinaire.J24"/>
            <calcext:condition calcext:apply-style-name="Sans nom16" calcext:value="=3" calcext:base-cell-address="Transdisciplinaire.J24"/>
          </calcext:conditional-format>
          <calcext:conditional-format calcext:target-range-address="Transdisciplinaire.J26:Transdisciplinaire.J26">
            <calcext:condition calcext:apply-style-name="Sans nom15" calcext:value="=0" calcext:base-cell-address="Transdisciplinaire.J26"/>
            <calcext:condition calcext:apply-style-name="Sans nom19" calcext:value="=1" calcext:base-cell-address="Transdisciplinaire.J26"/>
            <calcext:condition calcext:apply-style-name="Sans nom17" calcext:value="=2" calcext:base-cell-address="Transdisciplinaire.J26"/>
            <calcext:condition calcext:apply-style-name="Sans nom16" calcext:value="=3" calcext:base-cell-address="Transdisciplinaire.J26"/>
          </calcext:conditional-format>
          <calcext:conditional-format calcext:target-range-address="Transdisciplinaire.J27:Transdisciplinaire.J27">
            <calcext:condition calcext:apply-style-name="Sans nom15" calcext:value="=0" calcext:base-cell-address="Transdisciplinaire.J27"/>
            <calcext:condition calcext:apply-style-name="Sans nom19" calcext:value="=1" calcext:base-cell-address="Transdisciplinaire.J27"/>
            <calcext:condition calcext:apply-style-name="Sans nom17" calcext:value="=2" calcext:base-cell-address="Transdisciplinaire.J27"/>
            <calcext:condition calcext:apply-style-name="Sans nom16" calcext:value="=3" calcext:base-cell-address="Transdisciplinaire.J27"/>
          </calcext:conditional-format>
          <calcext:conditional-format calcext:target-range-address="Transdisciplinaire.J28:Transdisciplinaire.J28">
            <calcext:condition calcext:apply-style-name="Sans nom15" calcext:value="=0" calcext:base-cell-address="Transdisciplinaire.J28"/>
            <calcext:condition calcext:apply-style-name="Sans nom19" calcext:value="=1" calcext:base-cell-address="Transdisciplinaire.J28"/>
            <calcext:condition calcext:apply-style-name="Sans nom17" calcext:value="=2" calcext:base-cell-address="Transdisciplinaire.J28"/>
            <calcext:condition calcext:apply-style-name="Sans nom16" calcext:value="=3" calcext:base-cell-address="Transdisciplinaire.J28"/>
          </calcext:conditional-format>
          <calcext:conditional-format calcext:target-range-address="Transdisciplinaire.J30:Transdisciplinaire.J30">
            <calcext:condition calcext:apply-style-name="Sans nom15" calcext:value="=0" calcext:base-cell-address="Transdisciplinaire.J30"/>
            <calcext:condition calcext:apply-style-name="Sans nom19" calcext:value="=1" calcext:base-cell-address="Transdisciplinaire.J30"/>
            <calcext:condition calcext:apply-style-name="Sans nom17" calcext:value="=2" calcext:base-cell-address="Transdisciplinaire.J30"/>
            <calcext:condition calcext:apply-style-name="Sans nom16" calcext:value="=3" calcext:base-cell-address="Transdisciplinaire.J30"/>
          </calcext:conditional-format>
          <calcext:conditional-format calcext:target-range-address="Transdisciplinaire.J31:Transdisciplinaire.J31">
            <calcext:condition calcext:apply-style-name="Sans nom15" calcext:value="=0" calcext:base-cell-address="Transdisciplinaire.J31"/>
            <calcext:condition calcext:apply-style-name="Sans nom19" calcext:value="=1" calcext:base-cell-address="Transdisciplinaire.J31"/>
            <calcext:condition calcext:apply-style-name="Sans nom17" calcext:value="=2" calcext:base-cell-address="Transdisciplinaire.J31"/>
            <calcext:condition calcext:apply-style-name="Sans nom16" calcext:value="=3" calcext:base-cell-address="Transdisciplinaire.J31"/>
          </calcext:conditional-format>
          <calcext:conditional-format calcext:target-range-address="Transdisciplinaire.J32:Transdisciplinaire.J32 Transdisciplinaire.J34:Transdisciplinaire.J34">
            <calcext:condition calcext:apply-style-name="Sans nom15" calcext:value="=0" calcext:base-cell-address="Transdisciplinaire.J32"/>
            <calcext:condition calcext:apply-style-name="Sans nom19" calcext:value="=1" calcext:base-cell-address="Transdisciplinaire.J32"/>
            <calcext:condition calcext:apply-style-name="Sans nom17" calcext:value="=2" calcext:base-cell-address="Transdisciplinaire.J32"/>
            <calcext:condition calcext:apply-style-name="Sans nom16" calcext:value="=3" calcext:base-cell-address="Transdisciplinaire.J32"/>
          </calcext:conditional-format>
          <calcext:conditional-format calcext:target-range-address="Transdisciplinaire.J33:Transdisciplinaire.J33">
            <calcext:condition calcext:apply-style-name="Sans nom15" calcext:value="=0" calcext:base-cell-address="Transdisciplinaire.J33"/>
            <calcext:condition calcext:apply-style-name="Sans nom19" calcext:value="=1" calcext:base-cell-address="Transdisciplinaire.J33"/>
            <calcext:condition calcext:apply-style-name="Sans nom17" calcext:value="=2" calcext:base-cell-address="Transdisciplinaire.J33"/>
            <calcext:condition calcext:apply-style-name="Sans nom16" calcext:value="=3" calcext:base-cell-address="Transdisciplinaire.J33"/>
          </calcext:conditional-format>
          <calcext:conditional-format calcext:target-range-address="Transdisciplinaire.V4:Transdisciplinaire.V4">
            <calcext:condition calcext:apply-style-name="Sans nom7" calcext:value="=0" calcext:base-cell-address="Transdisciplinaire.V4"/>
            <calcext:condition calcext:apply-style-name="Sans nom8" calcext:value="=1" calcext:base-cell-address="Transdisciplinaire.V4"/>
          </calcext:conditional-format>
          <calcext:conditional-format calcext:target-range-address="Transdisciplinaire.V9:Transdisciplinaire.V12 Transdisciplinaire.V15:Transdisciplinaire.V20 Transdisciplinaire.V22:Transdisciplinaire.V22 Transdisciplinaire.V25:Transdisciplinaire.V25 Transdisciplinaire.V29:Transdisciplinaire.V29">
            <calcext:condition calcext:apply-style-name="Sans nom15" calcext:value="=0" calcext:base-cell-address="Transdisciplinaire.V9"/>
            <calcext:condition calcext:apply-style-name="Sans nom19" calcext:value="=1" calcext:base-cell-address="Transdisciplinaire.V9"/>
            <calcext:condition calcext:apply-style-name="Sans nom17" calcext:value="=2" calcext:base-cell-address="Transdisciplinaire.V9"/>
            <calcext:condition calcext:apply-style-name="Sans nom16" calcext:value="=3" calcext:base-cell-address="Transdisciplinaire.V9"/>
          </calcext:conditional-format>
          <calcext:conditional-format calcext:target-range-address="Transdisciplinaire.V13:Transdisciplinaire.V13">
            <calcext:condition calcext:apply-style-name="Sans nom15" calcext:value="=0" calcext:base-cell-address="Transdisciplinaire.V13"/>
            <calcext:condition calcext:apply-style-name="Sans nom19" calcext:value="=1" calcext:base-cell-address="Transdisciplinaire.V13"/>
            <calcext:condition calcext:apply-style-name="Sans nom17" calcext:value="=2" calcext:base-cell-address="Transdisciplinaire.V13"/>
            <calcext:condition calcext:apply-style-name="Sans nom16" calcext:value="=3" calcext:base-cell-address="Transdisciplinaire.V13"/>
          </calcext:conditional-format>
          <calcext:conditional-format calcext:target-range-address="Transdisciplinaire.V14:Transdisciplinaire.V14">
            <calcext:condition calcext:apply-style-name="Sans nom15" calcext:value="=0" calcext:base-cell-address="Transdisciplinaire.V14"/>
            <calcext:condition calcext:apply-style-name="Sans nom19" calcext:value="=1" calcext:base-cell-address="Transdisciplinaire.V14"/>
            <calcext:condition calcext:apply-style-name="Sans nom17" calcext:value="=2" calcext:base-cell-address="Transdisciplinaire.V14"/>
            <calcext:condition calcext:apply-style-name="Sans nom16" calcext:value="=3" calcext:base-cell-address="Transdisciplinaire.V14"/>
          </calcext:conditional-format>
          <calcext:conditional-format calcext:target-range-address="Transdisciplinaire.V21:Transdisciplinaire.V21">
            <calcext:condition calcext:apply-style-name="Sans nom15" calcext:value="=0" calcext:base-cell-address="Transdisciplinaire.V21"/>
            <calcext:condition calcext:apply-style-name="Sans nom19" calcext:value="=1" calcext:base-cell-address="Transdisciplinaire.V21"/>
            <calcext:condition calcext:apply-style-name="Sans nom17" calcext:value="=2" calcext:base-cell-address="Transdisciplinaire.V21"/>
            <calcext:condition calcext:apply-style-name="Sans nom16" calcext:value="=3" calcext:base-cell-address="Transdisciplinaire.V21"/>
          </calcext:conditional-format>
          <calcext:conditional-format calcext:target-range-address="Transdisciplinaire.V23:Transdisciplinaire.V23">
            <calcext:condition calcext:apply-style-name="Sans nom15" calcext:value="=0" calcext:base-cell-address="Transdisciplinaire.V23"/>
            <calcext:condition calcext:apply-style-name="Sans nom19" calcext:value="=1" calcext:base-cell-address="Transdisciplinaire.V23"/>
            <calcext:condition calcext:apply-style-name="Sans nom17" calcext:value="=2" calcext:base-cell-address="Transdisciplinaire.V23"/>
            <calcext:condition calcext:apply-style-name="Sans nom16" calcext:value="=3" calcext:base-cell-address="Transdisciplinaire.V23"/>
          </calcext:conditional-format>
          <calcext:conditional-format calcext:target-range-address="Transdisciplinaire.V24:Transdisciplinaire.V24">
            <calcext:condition calcext:apply-style-name="Sans nom15" calcext:value="=0" calcext:base-cell-address="Transdisciplinaire.V24"/>
            <calcext:condition calcext:apply-style-name="Sans nom19" calcext:value="=1" calcext:base-cell-address="Transdisciplinaire.V24"/>
            <calcext:condition calcext:apply-style-name="Sans nom17" calcext:value="=2" calcext:base-cell-address="Transdisciplinaire.V24"/>
            <calcext:condition calcext:apply-style-name="Sans nom16" calcext:value="=3" calcext:base-cell-address="Transdisciplinaire.V24"/>
          </calcext:conditional-format>
          <calcext:conditional-format calcext:target-range-address="Transdisciplinaire.V26:Transdisciplinaire.V26">
            <calcext:condition calcext:apply-style-name="Sans nom15" calcext:value="=0" calcext:base-cell-address="Transdisciplinaire.V26"/>
            <calcext:condition calcext:apply-style-name="Sans nom19" calcext:value="=1" calcext:base-cell-address="Transdisciplinaire.V26"/>
            <calcext:condition calcext:apply-style-name="Sans nom17" calcext:value="=2" calcext:base-cell-address="Transdisciplinaire.V26"/>
            <calcext:condition calcext:apply-style-name="Sans nom16" calcext:value="=3" calcext:base-cell-address="Transdisciplinaire.V26"/>
          </calcext:conditional-format>
          <calcext:conditional-format calcext:target-range-address="Transdisciplinaire.V27:Transdisciplinaire.V27">
            <calcext:condition calcext:apply-style-name="Sans nom15" calcext:value="=0" calcext:base-cell-address="Transdisciplinaire.V27"/>
            <calcext:condition calcext:apply-style-name="Sans nom19" calcext:value="=1" calcext:base-cell-address="Transdisciplinaire.V27"/>
            <calcext:condition calcext:apply-style-name="Sans nom17" calcext:value="=2" calcext:base-cell-address="Transdisciplinaire.V27"/>
            <calcext:condition calcext:apply-style-name="Sans nom16" calcext:value="=3" calcext:base-cell-address="Transdisciplinaire.V27"/>
          </calcext:conditional-format>
          <calcext:conditional-format calcext:target-range-address="Transdisciplinaire.V28:Transdisciplinaire.V28">
            <calcext:condition calcext:apply-style-name="Sans nom15" calcext:value="=0" calcext:base-cell-address="Transdisciplinaire.V28"/>
            <calcext:condition calcext:apply-style-name="Sans nom19" calcext:value="=1" calcext:base-cell-address="Transdisciplinaire.V28"/>
            <calcext:condition calcext:apply-style-name="Sans nom17" calcext:value="=2" calcext:base-cell-address="Transdisciplinaire.V28"/>
            <calcext:condition calcext:apply-style-name="Sans nom16" calcext:value="=3" calcext:base-cell-address="Transdisciplinaire.V28"/>
          </calcext:conditional-format>
          <calcext:conditional-format calcext:target-range-address="Transdisciplinaire.V30:Transdisciplinaire.V30">
            <calcext:condition calcext:apply-style-name="Sans nom15" calcext:value="=0" calcext:base-cell-address="Transdisciplinaire.V30"/>
            <calcext:condition calcext:apply-style-name="Sans nom19" calcext:value="=1" calcext:base-cell-address="Transdisciplinaire.V30"/>
            <calcext:condition calcext:apply-style-name="Sans nom17" calcext:value="=2" calcext:base-cell-address="Transdisciplinaire.V30"/>
            <calcext:condition calcext:apply-style-name="Sans nom16" calcext:value="=3" calcext:base-cell-address="Transdisciplinaire.V30"/>
          </calcext:conditional-format>
          <calcext:conditional-format calcext:target-range-address="Transdisciplinaire.V31:Transdisciplinaire.V31">
            <calcext:condition calcext:apply-style-name="Sans nom15" calcext:value="=0" calcext:base-cell-address="Transdisciplinaire.V31"/>
            <calcext:condition calcext:apply-style-name="Sans nom19" calcext:value="=1" calcext:base-cell-address="Transdisciplinaire.V31"/>
            <calcext:condition calcext:apply-style-name="Sans nom17" calcext:value="=2" calcext:base-cell-address="Transdisciplinaire.V31"/>
            <calcext:condition calcext:apply-style-name="Sans nom16" calcext:value="=3" calcext:base-cell-address="Transdisciplinaire.V31"/>
          </calcext:conditional-format>
          <calcext:conditional-format calcext:target-range-address="Transdisciplinaire.V32:Transdisciplinaire.V32 Transdisciplinaire.V34:Transdisciplinaire.V34">
            <calcext:condition calcext:apply-style-name="Sans nom15" calcext:value="=0" calcext:base-cell-address="Transdisciplinaire.V32"/>
            <calcext:condition calcext:apply-style-name="Sans nom19" calcext:value="=1" calcext:base-cell-address="Transdisciplinaire.V32"/>
            <calcext:condition calcext:apply-style-name="Sans nom17" calcext:value="=2" calcext:base-cell-address="Transdisciplinaire.V32"/>
            <calcext:condition calcext:apply-style-name="Sans nom16" calcext:value="=3" calcext:base-cell-address="Transdisciplinaire.V32"/>
          </calcext:conditional-format>
          <calcext:conditional-format calcext:target-range-address="Transdisciplinaire.V33:Transdisciplinaire.V33">
            <calcext:condition calcext:apply-style-name="Sans nom15" calcext:value="=0" calcext:base-cell-address="Transdisciplinaire.V33"/>
            <calcext:condition calcext:apply-style-name="Sans nom19" calcext:value="=1" calcext:base-cell-address="Transdisciplinaire.V33"/>
            <calcext:condition calcext:apply-style-name="Sans nom17" calcext:value="=2" calcext:base-cell-address="Transdisciplinaire.V33"/>
            <calcext:condition calcext:apply-style-name="Sans nom16" calcext:value="=3" calcext:base-cell-address="Transdisciplinaire.V33"/>
          </calcext:conditional-format>
          <calcext:conditional-format calcext:target-range-address="Transdisciplinaire.N5:Transdisciplinaire.O5">
            <calcext:condition calcext:apply-style-name="Sans nom7" calcext:value="=0" calcext:base-cell-address="Transdisciplinaire.N5"/>
            <calcext:condition calcext:apply-style-name="Sans nom8" calcext:value="=1" calcext:base-cell-address="Transdisciplinaire.N5"/>
          </calcext:conditional-format>
          <calcext:conditional-format calcext:target-range-address="Transdisciplinaire.AQ9:Transdisciplinaire.AQ12 Transdisciplinaire.AQ15:Transdisciplinaire.AQ20 Transdisciplinaire.AQ22:Transdisciplinaire.AQ22 Transdisciplinaire.AQ25:Transdisciplinaire.AQ25 Transdisciplinaire.AQ29:Transdisciplinaire.AQ29">
            <calcext:condition calcext:apply-style-name="Sans nom15" calcext:value="=0" calcext:base-cell-address="Transdisciplinaire.AQ9"/>
            <calcext:condition calcext:apply-style-name="Sans nom19" calcext:value="=1" calcext:base-cell-address="Transdisciplinaire.AQ9"/>
            <calcext:condition calcext:apply-style-name="Sans nom17" calcext:value="=2" calcext:base-cell-address="Transdisciplinaire.AQ9"/>
            <calcext:condition calcext:apply-style-name="Sans nom16" calcext:value="=3" calcext:base-cell-address="Transdisciplinaire.AQ9"/>
          </calcext:conditional-format>
          <calcext:conditional-format calcext:target-range-address="Transdisciplinaire.AQ13:Transdisciplinaire.AQ13">
            <calcext:condition calcext:apply-style-name="Sans nom15" calcext:value="=0" calcext:base-cell-address="Transdisciplinaire.AQ13"/>
            <calcext:condition calcext:apply-style-name="Sans nom19" calcext:value="=1" calcext:base-cell-address="Transdisciplinaire.AQ13"/>
            <calcext:condition calcext:apply-style-name="Sans nom17" calcext:value="=2" calcext:base-cell-address="Transdisciplinaire.AQ13"/>
            <calcext:condition calcext:apply-style-name="Sans nom16" calcext:value="=3" calcext:base-cell-address="Transdisciplinaire.AQ13"/>
          </calcext:conditional-format>
          <calcext:conditional-format calcext:target-range-address="Transdisciplinaire.AQ14:Transdisciplinaire.AQ14">
            <calcext:condition calcext:apply-style-name="Sans nom15" calcext:value="=0" calcext:base-cell-address="Transdisciplinaire.AQ14"/>
            <calcext:condition calcext:apply-style-name="Sans nom19" calcext:value="=1" calcext:base-cell-address="Transdisciplinaire.AQ14"/>
            <calcext:condition calcext:apply-style-name="Sans nom17" calcext:value="=2" calcext:base-cell-address="Transdisciplinaire.AQ14"/>
            <calcext:condition calcext:apply-style-name="Sans nom16" calcext:value="=3" calcext:base-cell-address="Transdisciplinaire.AQ14"/>
          </calcext:conditional-format>
          <calcext:conditional-format calcext:target-range-address="Transdisciplinaire.AQ21:Transdisciplinaire.AQ21">
            <calcext:condition calcext:apply-style-name="Sans nom15" calcext:value="=0" calcext:base-cell-address="Transdisciplinaire.AQ21"/>
            <calcext:condition calcext:apply-style-name="Sans nom19" calcext:value="=1" calcext:base-cell-address="Transdisciplinaire.AQ21"/>
            <calcext:condition calcext:apply-style-name="Sans nom17" calcext:value="=2" calcext:base-cell-address="Transdisciplinaire.AQ21"/>
            <calcext:condition calcext:apply-style-name="Sans nom16" calcext:value="=3" calcext:base-cell-address="Transdisciplinaire.AQ21"/>
          </calcext:conditional-format>
          <calcext:conditional-format calcext:target-range-address="Transdisciplinaire.AQ23:Transdisciplinaire.AQ23">
            <calcext:condition calcext:apply-style-name="Sans nom15" calcext:value="=0" calcext:base-cell-address="Transdisciplinaire.AQ23"/>
            <calcext:condition calcext:apply-style-name="Sans nom19" calcext:value="=1" calcext:base-cell-address="Transdisciplinaire.AQ23"/>
            <calcext:condition calcext:apply-style-name="Sans nom17" calcext:value="=2" calcext:base-cell-address="Transdisciplinaire.AQ23"/>
            <calcext:condition calcext:apply-style-name="Sans nom16" calcext:value="=3" calcext:base-cell-address="Transdisciplinaire.AQ23"/>
          </calcext:conditional-format>
          <calcext:conditional-format calcext:target-range-address="Transdisciplinaire.AQ24:Transdisciplinaire.AQ24">
            <calcext:condition calcext:apply-style-name="Sans nom15" calcext:value="=0" calcext:base-cell-address="Transdisciplinaire.AQ24"/>
            <calcext:condition calcext:apply-style-name="Sans nom19" calcext:value="=1" calcext:base-cell-address="Transdisciplinaire.AQ24"/>
            <calcext:condition calcext:apply-style-name="Sans nom17" calcext:value="=2" calcext:base-cell-address="Transdisciplinaire.AQ24"/>
            <calcext:condition calcext:apply-style-name="Sans nom16" calcext:value="=3" calcext:base-cell-address="Transdisciplinaire.AQ24"/>
          </calcext:conditional-format>
          <calcext:conditional-format calcext:target-range-address="Transdisciplinaire.AQ26:Transdisciplinaire.AQ26">
            <calcext:condition calcext:apply-style-name="Sans nom15" calcext:value="=0" calcext:base-cell-address="Transdisciplinaire.AQ26"/>
            <calcext:condition calcext:apply-style-name="Sans nom19" calcext:value="=1" calcext:base-cell-address="Transdisciplinaire.AQ26"/>
            <calcext:condition calcext:apply-style-name="Sans nom17" calcext:value="=2" calcext:base-cell-address="Transdisciplinaire.AQ26"/>
            <calcext:condition calcext:apply-style-name="Sans nom16" calcext:value="=3" calcext:base-cell-address="Transdisciplinaire.AQ26"/>
          </calcext:conditional-format>
          <calcext:conditional-format calcext:target-range-address="Transdisciplinaire.AQ27:Transdisciplinaire.AQ27">
            <calcext:condition calcext:apply-style-name="Sans nom15" calcext:value="=0" calcext:base-cell-address="Transdisciplinaire.AQ27"/>
            <calcext:condition calcext:apply-style-name="Sans nom19" calcext:value="=1" calcext:base-cell-address="Transdisciplinaire.AQ27"/>
            <calcext:condition calcext:apply-style-name="Sans nom17" calcext:value="=2" calcext:base-cell-address="Transdisciplinaire.AQ27"/>
            <calcext:condition calcext:apply-style-name="Sans nom16" calcext:value="=3" calcext:base-cell-address="Transdisciplinaire.AQ27"/>
          </calcext:conditional-format>
          <calcext:conditional-format calcext:target-range-address="Transdisciplinaire.AQ28:Transdisciplinaire.AQ28">
            <calcext:condition calcext:apply-style-name="Sans nom15" calcext:value="=0" calcext:base-cell-address="Transdisciplinaire.AQ28"/>
            <calcext:condition calcext:apply-style-name="Sans nom19" calcext:value="=1" calcext:base-cell-address="Transdisciplinaire.AQ28"/>
            <calcext:condition calcext:apply-style-name="Sans nom17" calcext:value="=2" calcext:base-cell-address="Transdisciplinaire.AQ28"/>
            <calcext:condition calcext:apply-style-name="Sans nom16" calcext:value="=3" calcext:base-cell-address="Transdisciplinaire.AQ28"/>
          </calcext:conditional-format>
          <calcext:conditional-format calcext:target-range-address="Transdisciplinaire.AQ30:Transdisciplinaire.AQ30">
            <calcext:condition calcext:apply-style-name="Sans nom15" calcext:value="=0" calcext:base-cell-address="Transdisciplinaire.AQ30"/>
            <calcext:condition calcext:apply-style-name="Sans nom19" calcext:value="=1" calcext:base-cell-address="Transdisciplinaire.AQ30"/>
            <calcext:condition calcext:apply-style-name="Sans nom17" calcext:value="=2" calcext:base-cell-address="Transdisciplinaire.AQ30"/>
            <calcext:condition calcext:apply-style-name="Sans nom16" calcext:value="=3" calcext:base-cell-address="Transdisciplinaire.AQ30"/>
          </calcext:conditional-format>
          <calcext:conditional-format calcext:target-range-address="Transdisciplinaire.AQ31:Transdisciplinaire.AQ31">
            <calcext:condition calcext:apply-style-name="Sans nom15" calcext:value="=0" calcext:base-cell-address="Transdisciplinaire.AQ31"/>
            <calcext:condition calcext:apply-style-name="Sans nom19" calcext:value="=1" calcext:base-cell-address="Transdisciplinaire.AQ31"/>
            <calcext:condition calcext:apply-style-name="Sans nom17" calcext:value="=2" calcext:base-cell-address="Transdisciplinaire.AQ31"/>
            <calcext:condition calcext:apply-style-name="Sans nom16" calcext:value="=3" calcext:base-cell-address="Transdisciplinaire.AQ31"/>
          </calcext:conditional-format>
          <calcext:conditional-format calcext:target-range-address="Transdisciplinaire.AQ32:Transdisciplinaire.AQ32 Transdisciplinaire.AQ34:Transdisciplinaire.AQ34">
            <calcext:condition calcext:apply-style-name="Sans nom15" calcext:value="=0" calcext:base-cell-address="Transdisciplinaire.AQ32"/>
            <calcext:condition calcext:apply-style-name="Sans nom19" calcext:value="=1" calcext:base-cell-address="Transdisciplinaire.AQ32"/>
            <calcext:condition calcext:apply-style-name="Sans nom17" calcext:value="=2" calcext:base-cell-address="Transdisciplinaire.AQ32"/>
            <calcext:condition calcext:apply-style-name="Sans nom16" calcext:value="=3" calcext:base-cell-address="Transdisciplinaire.AQ32"/>
          </calcext:conditional-format>
          <calcext:conditional-format calcext:target-range-address="Transdisciplinaire.AQ33:Transdisciplinaire.AQ33">
            <calcext:condition calcext:apply-style-name="Sans nom15" calcext:value="=0" calcext:base-cell-address="Transdisciplinaire.AQ33"/>
            <calcext:condition calcext:apply-style-name="Sans nom19" calcext:value="=1" calcext:base-cell-address="Transdisciplinaire.AQ33"/>
            <calcext:condition calcext:apply-style-name="Sans nom17" calcext:value="=2" calcext:base-cell-address="Transdisciplinaire.AQ33"/>
            <calcext:condition calcext:apply-style-name="Sans nom16" calcext:value="=3" calcext:base-cell-address="Transdisciplinaire.AQ33"/>
          </calcext:conditional-format>
          <calcext:conditional-format calcext:target-range-address="Transdisciplinaire.AP9:Transdisciplinaire.AP12 Transdisciplinaire.AP15:Transdisciplinaire.AP20 Transdisciplinaire.AP22:Transdisciplinaire.AP22 Transdisciplinaire.AP25:Transdisciplinaire.AP25 Transdisciplinaire.AP29:Transdisciplinaire.AP29">
            <calcext:condition calcext:apply-style-name="Sans nom15" calcext:value="=0" calcext:base-cell-address="Transdisciplinaire.AP9"/>
            <calcext:condition calcext:apply-style-name="Sans nom19" calcext:value="=1" calcext:base-cell-address="Transdisciplinaire.AP9"/>
            <calcext:condition calcext:apply-style-name="Sans nom17" calcext:value="=2" calcext:base-cell-address="Transdisciplinaire.AP9"/>
            <calcext:condition calcext:apply-style-name="Sans nom16" calcext:value="=3" calcext:base-cell-address="Transdisciplinaire.AP9"/>
          </calcext:conditional-format>
          <calcext:conditional-format calcext:target-range-address="Transdisciplinaire.AP13:Transdisciplinaire.AP13">
            <calcext:condition calcext:apply-style-name="Sans nom15" calcext:value="=0" calcext:base-cell-address="Transdisciplinaire.AP13"/>
            <calcext:condition calcext:apply-style-name="Sans nom19" calcext:value="=1" calcext:base-cell-address="Transdisciplinaire.AP13"/>
            <calcext:condition calcext:apply-style-name="Sans nom17" calcext:value="=2" calcext:base-cell-address="Transdisciplinaire.AP13"/>
            <calcext:condition calcext:apply-style-name="Sans nom16" calcext:value="=3" calcext:base-cell-address="Transdisciplinaire.AP13"/>
          </calcext:conditional-format>
          <calcext:conditional-format calcext:target-range-address="Transdisciplinaire.AP14:Transdisciplinaire.AP14">
            <calcext:condition calcext:apply-style-name="Sans nom15" calcext:value="=0" calcext:base-cell-address="Transdisciplinaire.AP14"/>
            <calcext:condition calcext:apply-style-name="Sans nom19" calcext:value="=1" calcext:base-cell-address="Transdisciplinaire.AP14"/>
            <calcext:condition calcext:apply-style-name="Sans nom17" calcext:value="=2" calcext:base-cell-address="Transdisciplinaire.AP14"/>
            <calcext:condition calcext:apply-style-name="Sans nom16" calcext:value="=3" calcext:base-cell-address="Transdisciplinaire.AP14"/>
          </calcext:conditional-format>
          <calcext:conditional-format calcext:target-range-address="Transdisciplinaire.AP21:Transdisciplinaire.AP21">
            <calcext:condition calcext:apply-style-name="Sans nom15" calcext:value="=0" calcext:base-cell-address="Transdisciplinaire.AP21"/>
            <calcext:condition calcext:apply-style-name="Sans nom19" calcext:value="=1" calcext:base-cell-address="Transdisciplinaire.AP21"/>
            <calcext:condition calcext:apply-style-name="Sans nom17" calcext:value="=2" calcext:base-cell-address="Transdisciplinaire.AP21"/>
            <calcext:condition calcext:apply-style-name="Sans nom16" calcext:value="=3" calcext:base-cell-address="Transdisciplinaire.AP21"/>
          </calcext:conditional-format>
          <calcext:conditional-format calcext:target-range-address="Transdisciplinaire.AP23:Transdisciplinaire.AP23">
            <calcext:condition calcext:apply-style-name="Sans nom15" calcext:value="=0" calcext:base-cell-address="Transdisciplinaire.AP23"/>
            <calcext:condition calcext:apply-style-name="Sans nom19" calcext:value="=1" calcext:base-cell-address="Transdisciplinaire.AP23"/>
            <calcext:condition calcext:apply-style-name="Sans nom17" calcext:value="=2" calcext:base-cell-address="Transdisciplinaire.AP23"/>
            <calcext:condition calcext:apply-style-name="Sans nom16" calcext:value="=3" calcext:base-cell-address="Transdisciplinaire.AP23"/>
          </calcext:conditional-format>
          <calcext:conditional-format calcext:target-range-address="Transdisciplinaire.AP24:Transdisciplinaire.AP24">
            <calcext:condition calcext:apply-style-name="Sans nom15" calcext:value="=0" calcext:base-cell-address="Transdisciplinaire.AP24"/>
            <calcext:condition calcext:apply-style-name="Sans nom19" calcext:value="=1" calcext:base-cell-address="Transdisciplinaire.AP24"/>
            <calcext:condition calcext:apply-style-name="Sans nom17" calcext:value="=2" calcext:base-cell-address="Transdisciplinaire.AP24"/>
            <calcext:condition calcext:apply-style-name="Sans nom16" calcext:value="=3" calcext:base-cell-address="Transdisciplinaire.AP24"/>
          </calcext:conditional-format>
          <calcext:conditional-format calcext:target-range-address="Transdisciplinaire.AP26:Transdisciplinaire.AP26">
            <calcext:condition calcext:apply-style-name="Sans nom15" calcext:value="=0" calcext:base-cell-address="Transdisciplinaire.AP26"/>
            <calcext:condition calcext:apply-style-name="Sans nom19" calcext:value="=1" calcext:base-cell-address="Transdisciplinaire.AP26"/>
            <calcext:condition calcext:apply-style-name="Sans nom17" calcext:value="=2" calcext:base-cell-address="Transdisciplinaire.AP26"/>
            <calcext:condition calcext:apply-style-name="Sans nom16" calcext:value="=3" calcext:base-cell-address="Transdisciplinaire.AP26"/>
          </calcext:conditional-format>
          <calcext:conditional-format calcext:target-range-address="Transdisciplinaire.AP27:Transdisciplinaire.AP27">
            <calcext:condition calcext:apply-style-name="Sans nom15" calcext:value="=0" calcext:base-cell-address="Transdisciplinaire.AP27"/>
            <calcext:condition calcext:apply-style-name="Sans nom19" calcext:value="=1" calcext:base-cell-address="Transdisciplinaire.AP27"/>
            <calcext:condition calcext:apply-style-name="Sans nom17" calcext:value="=2" calcext:base-cell-address="Transdisciplinaire.AP27"/>
            <calcext:condition calcext:apply-style-name="Sans nom16" calcext:value="=3" calcext:base-cell-address="Transdisciplinaire.AP27"/>
          </calcext:conditional-format>
          <calcext:conditional-format calcext:target-range-address="Transdisciplinaire.AP28:Transdisciplinaire.AP28">
            <calcext:condition calcext:apply-style-name="Sans nom15" calcext:value="=0" calcext:base-cell-address="Transdisciplinaire.AP28"/>
            <calcext:condition calcext:apply-style-name="Sans nom19" calcext:value="=1" calcext:base-cell-address="Transdisciplinaire.AP28"/>
            <calcext:condition calcext:apply-style-name="Sans nom17" calcext:value="=2" calcext:base-cell-address="Transdisciplinaire.AP28"/>
            <calcext:condition calcext:apply-style-name="Sans nom16" calcext:value="=3" calcext:base-cell-address="Transdisciplinaire.AP28"/>
          </calcext:conditional-format>
          <calcext:conditional-format calcext:target-range-address="Transdisciplinaire.AP30:Transdisciplinaire.AP30">
            <calcext:condition calcext:apply-style-name="Sans nom15" calcext:value="=0" calcext:base-cell-address="Transdisciplinaire.AP30"/>
            <calcext:condition calcext:apply-style-name="Sans nom19" calcext:value="=1" calcext:base-cell-address="Transdisciplinaire.AP30"/>
            <calcext:condition calcext:apply-style-name="Sans nom17" calcext:value="=2" calcext:base-cell-address="Transdisciplinaire.AP30"/>
            <calcext:condition calcext:apply-style-name="Sans nom16" calcext:value="=3" calcext:base-cell-address="Transdisciplinaire.AP30"/>
          </calcext:conditional-format>
          <calcext:conditional-format calcext:target-range-address="Transdisciplinaire.AP31:Transdisciplinaire.AP31">
            <calcext:condition calcext:apply-style-name="Sans nom15" calcext:value="=0" calcext:base-cell-address="Transdisciplinaire.AP31"/>
            <calcext:condition calcext:apply-style-name="Sans nom19" calcext:value="=1" calcext:base-cell-address="Transdisciplinaire.AP31"/>
            <calcext:condition calcext:apply-style-name="Sans nom17" calcext:value="=2" calcext:base-cell-address="Transdisciplinaire.AP31"/>
            <calcext:condition calcext:apply-style-name="Sans nom16" calcext:value="=3" calcext:base-cell-address="Transdisciplinaire.AP31"/>
          </calcext:conditional-format>
          <calcext:conditional-format calcext:target-range-address="Transdisciplinaire.AP32:Transdisciplinaire.AP32 Transdisciplinaire.AP34:Transdisciplinaire.AP34">
            <calcext:condition calcext:apply-style-name="Sans nom15" calcext:value="=0" calcext:base-cell-address="Transdisciplinaire.AP32"/>
            <calcext:condition calcext:apply-style-name="Sans nom19" calcext:value="=1" calcext:base-cell-address="Transdisciplinaire.AP32"/>
            <calcext:condition calcext:apply-style-name="Sans nom17" calcext:value="=2" calcext:base-cell-address="Transdisciplinaire.AP32"/>
            <calcext:condition calcext:apply-style-name="Sans nom16" calcext:value="=3" calcext:base-cell-address="Transdisciplinaire.AP32"/>
          </calcext:conditional-format>
          <calcext:conditional-format calcext:target-range-address="Transdisciplinaire.AP33:Transdisciplinaire.AP33">
            <calcext:condition calcext:apply-style-name="Sans nom15" calcext:value="=0" calcext:base-cell-address="Transdisciplinaire.AP33"/>
            <calcext:condition calcext:apply-style-name="Sans nom19" calcext:value="=1" calcext:base-cell-address="Transdisciplinaire.AP33"/>
            <calcext:condition calcext:apply-style-name="Sans nom17" calcext:value="=2" calcext:base-cell-address="Transdisciplinaire.AP33"/>
            <calcext:condition calcext:apply-style-name="Sans nom16" calcext:value="=3" calcext:base-cell-address="Transdisciplinaire.AP33"/>
          </calcext:conditional-format>
          <calcext:conditional-format calcext:target-range-address="Transdisciplinaire.AS9:Transdisciplinaire.AS12 Transdisciplinaire.AS15:Transdisciplinaire.AS20 Transdisciplinaire.AS22:Transdisciplinaire.AS22 Transdisciplinaire.AS25:Transdisciplinaire.AS25 Transdisciplinaire.AS29:Transdisciplinaire.AS29">
            <calcext:condition calcext:apply-style-name="Sans nom15" calcext:value="=0" calcext:base-cell-address="Transdisciplinaire.AS9"/>
            <calcext:condition calcext:apply-style-name="Sans nom19" calcext:value="=1" calcext:base-cell-address="Transdisciplinaire.AS9"/>
            <calcext:condition calcext:apply-style-name="Sans nom17" calcext:value="=2" calcext:base-cell-address="Transdisciplinaire.AS9"/>
            <calcext:condition calcext:apply-style-name="Sans nom16" calcext:value="=3" calcext:base-cell-address="Transdisciplinaire.AS9"/>
          </calcext:conditional-format>
          <calcext:conditional-format calcext:target-range-address="Transdisciplinaire.AS13:Transdisciplinaire.AS13">
            <calcext:condition calcext:apply-style-name="Sans nom15" calcext:value="=0" calcext:base-cell-address="Transdisciplinaire.AS13"/>
            <calcext:condition calcext:apply-style-name="Sans nom19" calcext:value="=1" calcext:base-cell-address="Transdisciplinaire.AS13"/>
            <calcext:condition calcext:apply-style-name="Sans nom17" calcext:value="=2" calcext:base-cell-address="Transdisciplinaire.AS13"/>
            <calcext:condition calcext:apply-style-name="Sans nom16" calcext:value="=3" calcext:base-cell-address="Transdisciplinaire.AS13"/>
          </calcext:conditional-format>
          <calcext:conditional-format calcext:target-range-address="Transdisciplinaire.AS14:Transdisciplinaire.AS14">
            <calcext:condition calcext:apply-style-name="Sans nom15" calcext:value="=0" calcext:base-cell-address="Transdisciplinaire.AS14"/>
            <calcext:condition calcext:apply-style-name="Sans nom19" calcext:value="=1" calcext:base-cell-address="Transdisciplinaire.AS14"/>
            <calcext:condition calcext:apply-style-name="Sans nom17" calcext:value="=2" calcext:base-cell-address="Transdisciplinaire.AS14"/>
            <calcext:condition calcext:apply-style-name="Sans nom16" calcext:value="=3" calcext:base-cell-address="Transdisciplinaire.AS14"/>
          </calcext:conditional-format>
          <calcext:conditional-format calcext:target-range-address="Transdisciplinaire.AS21:Transdisciplinaire.AS21">
            <calcext:condition calcext:apply-style-name="Sans nom15" calcext:value="=0" calcext:base-cell-address="Transdisciplinaire.AS21"/>
            <calcext:condition calcext:apply-style-name="Sans nom19" calcext:value="=1" calcext:base-cell-address="Transdisciplinaire.AS21"/>
            <calcext:condition calcext:apply-style-name="Sans nom17" calcext:value="=2" calcext:base-cell-address="Transdisciplinaire.AS21"/>
            <calcext:condition calcext:apply-style-name="Sans nom16" calcext:value="=3" calcext:base-cell-address="Transdisciplinaire.AS21"/>
          </calcext:conditional-format>
          <calcext:conditional-format calcext:target-range-address="Transdisciplinaire.AS23:Transdisciplinaire.AS23">
            <calcext:condition calcext:apply-style-name="Sans nom15" calcext:value="=0" calcext:base-cell-address="Transdisciplinaire.AS23"/>
            <calcext:condition calcext:apply-style-name="Sans nom19" calcext:value="=1" calcext:base-cell-address="Transdisciplinaire.AS23"/>
            <calcext:condition calcext:apply-style-name="Sans nom17" calcext:value="=2" calcext:base-cell-address="Transdisciplinaire.AS23"/>
            <calcext:condition calcext:apply-style-name="Sans nom16" calcext:value="=3" calcext:base-cell-address="Transdisciplinaire.AS23"/>
          </calcext:conditional-format>
          <calcext:conditional-format calcext:target-range-address="Transdisciplinaire.AS24:Transdisciplinaire.AS24">
            <calcext:condition calcext:apply-style-name="Sans nom15" calcext:value="=0" calcext:base-cell-address="Transdisciplinaire.AS24"/>
            <calcext:condition calcext:apply-style-name="Sans nom19" calcext:value="=1" calcext:base-cell-address="Transdisciplinaire.AS24"/>
            <calcext:condition calcext:apply-style-name="Sans nom17" calcext:value="=2" calcext:base-cell-address="Transdisciplinaire.AS24"/>
            <calcext:condition calcext:apply-style-name="Sans nom16" calcext:value="=3" calcext:base-cell-address="Transdisciplinaire.AS24"/>
          </calcext:conditional-format>
          <calcext:conditional-format calcext:target-range-address="Transdisciplinaire.AS26:Transdisciplinaire.AS26">
            <calcext:condition calcext:apply-style-name="Sans nom15" calcext:value="=0" calcext:base-cell-address="Transdisciplinaire.AS26"/>
            <calcext:condition calcext:apply-style-name="Sans nom19" calcext:value="=1" calcext:base-cell-address="Transdisciplinaire.AS26"/>
            <calcext:condition calcext:apply-style-name="Sans nom17" calcext:value="=2" calcext:base-cell-address="Transdisciplinaire.AS26"/>
            <calcext:condition calcext:apply-style-name="Sans nom16" calcext:value="=3" calcext:base-cell-address="Transdisciplinaire.AS26"/>
          </calcext:conditional-format>
          <calcext:conditional-format calcext:target-range-address="Transdisciplinaire.AS27:Transdisciplinaire.AS27">
            <calcext:condition calcext:apply-style-name="Sans nom15" calcext:value="=0" calcext:base-cell-address="Transdisciplinaire.AS27"/>
            <calcext:condition calcext:apply-style-name="Sans nom19" calcext:value="=1" calcext:base-cell-address="Transdisciplinaire.AS27"/>
            <calcext:condition calcext:apply-style-name="Sans nom17" calcext:value="=2" calcext:base-cell-address="Transdisciplinaire.AS27"/>
            <calcext:condition calcext:apply-style-name="Sans nom16" calcext:value="=3" calcext:base-cell-address="Transdisciplinaire.AS27"/>
          </calcext:conditional-format>
          <calcext:conditional-format calcext:target-range-address="Transdisciplinaire.AS28:Transdisciplinaire.AS28">
            <calcext:condition calcext:apply-style-name="Sans nom15" calcext:value="=0" calcext:base-cell-address="Transdisciplinaire.AS28"/>
            <calcext:condition calcext:apply-style-name="Sans nom19" calcext:value="=1" calcext:base-cell-address="Transdisciplinaire.AS28"/>
            <calcext:condition calcext:apply-style-name="Sans nom17" calcext:value="=2" calcext:base-cell-address="Transdisciplinaire.AS28"/>
            <calcext:condition calcext:apply-style-name="Sans nom16" calcext:value="=3" calcext:base-cell-address="Transdisciplinaire.AS28"/>
          </calcext:conditional-format>
          <calcext:conditional-format calcext:target-range-address="Transdisciplinaire.AS30:Transdisciplinaire.AS30">
            <calcext:condition calcext:apply-style-name="Sans nom15" calcext:value="=0" calcext:base-cell-address="Transdisciplinaire.AS30"/>
            <calcext:condition calcext:apply-style-name="Sans nom19" calcext:value="=1" calcext:base-cell-address="Transdisciplinaire.AS30"/>
            <calcext:condition calcext:apply-style-name="Sans nom17" calcext:value="=2" calcext:base-cell-address="Transdisciplinaire.AS30"/>
            <calcext:condition calcext:apply-style-name="Sans nom16" calcext:value="=3" calcext:base-cell-address="Transdisciplinaire.AS30"/>
          </calcext:conditional-format>
          <calcext:conditional-format calcext:target-range-address="Transdisciplinaire.AS31:Transdisciplinaire.AS31">
            <calcext:condition calcext:apply-style-name="Sans nom15" calcext:value="=0" calcext:base-cell-address="Transdisciplinaire.AS31"/>
            <calcext:condition calcext:apply-style-name="Sans nom19" calcext:value="=1" calcext:base-cell-address="Transdisciplinaire.AS31"/>
            <calcext:condition calcext:apply-style-name="Sans nom17" calcext:value="=2" calcext:base-cell-address="Transdisciplinaire.AS31"/>
            <calcext:condition calcext:apply-style-name="Sans nom16" calcext:value="=3" calcext:base-cell-address="Transdisciplinaire.AS31"/>
          </calcext:conditional-format>
          <calcext:conditional-format calcext:target-range-address="Transdisciplinaire.AS32:Transdisciplinaire.AS32 Transdisciplinaire.AS34:Transdisciplinaire.AS34">
            <calcext:condition calcext:apply-style-name="Sans nom15" calcext:value="=0" calcext:base-cell-address="Transdisciplinaire.AS32"/>
            <calcext:condition calcext:apply-style-name="Sans nom19" calcext:value="=1" calcext:base-cell-address="Transdisciplinaire.AS32"/>
            <calcext:condition calcext:apply-style-name="Sans nom17" calcext:value="=2" calcext:base-cell-address="Transdisciplinaire.AS32"/>
            <calcext:condition calcext:apply-style-name="Sans nom16" calcext:value="=3" calcext:base-cell-address="Transdisciplinaire.AS32"/>
          </calcext:conditional-format>
          <calcext:conditional-format calcext:target-range-address="Transdisciplinaire.AS33:Transdisciplinaire.AS33">
            <calcext:condition calcext:apply-style-name="Sans nom15" calcext:value="=0" calcext:base-cell-address="Transdisciplinaire.AS33"/>
            <calcext:condition calcext:apply-style-name="Sans nom19" calcext:value="=1" calcext:base-cell-address="Transdisciplinaire.AS33"/>
            <calcext:condition calcext:apply-style-name="Sans nom17" calcext:value="=2" calcext:base-cell-address="Transdisciplinaire.AS33"/>
            <calcext:condition calcext:apply-style-name="Sans nom16" calcext:value="=3" calcext:base-cell-address="Transdisciplinaire.AS33"/>
          </calcext:conditional-format>
          <calcext:conditional-format calcext:target-range-address="Transdisciplinaire.AR9:Transdisciplinaire.AR12 Transdisciplinaire.AR15:Transdisciplinaire.AR20 Transdisciplinaire.AR22:Transdisciplinaire.AR22 Transdisciplinaire.AR25:Transdisciplinaire.AR25 Transdisciplinaire.AR29:Transdisciplinaire.AR29">
            <calcext:condition calcext:apply-style-name="Sans nom15" calcext:value="=0" calcext:base-cell-address="Transdisciplinaire.AR9"/>
            <calcext:condition calcext:apply-style-name="Sans nom19" calcext:value="=1" calcext:base-cell-address="Transdisciplinaire.AR9"/>
            <calcext:condition calcext:apply-style-name="Sans nom17" calcext:value="=2" calcext:base-cell-address="Transdisciplinaire.AR9"/>
            <calcext:condition calcext:apply-style-name="Sans nom16" calcext:value="=3" calcext:base-cell-address="Transdisciplinaire.AR9"/>
          </calcext:conditional-format>
          <calcext:conditional-format calcext:target-range-address="Transdisciplinaire.AR13:Transdisciplinaire.AR13">
            <calcext:condition calcext:apply-style-name="Sans nom15" calcext:value="=0" calcext:base-cell-address="Transdisciplinaire.AR13"/>
            <calcext:condition calcext:apply-style-name="Sans nom19" calcext:value="=1" calcext:base-cell-address="Transdisciplinaire.AR13"/>
            <calcext:condition calcext:apply-style-name="Sans nom17" calcext:value="=2" calcext:base-cell-address="Transdisciplinaire.AR13"/>
            <calcext:condition calcext:apply-style-name="Sans nom16" calcext:value="=3" calcext:base-cell-address="Transdisciplinaire.AR13"/>
          </calcext:conditional-format>
          <calcext:conditional-format calcext:target-range-address="Transdisciplinaire.AR14:Transdisciplinaire.AR14">
            <calcext:condition calcext:apply-style-name="Sans nom15" calcext:value="=0" calcext:base-cell-address="Transdisciplinaire.AR14"/>
            <calcext:condition calcext:apply-style-name="Sans nom19" calcext:value="=1" calcext:base-cell-address="Transdisciplinaire.AR14"/>
            <calcext:condition calcext:apply-style-name="Sans nom17" calcext:value="=2" calcext:base-cell-address="Transdisciplinaire.AR14"/>
            <calcext:condition calcext:apply-style-name="Sans nom16" calcext:value="=3" calcext:base-cell-address="Transdisciplinaire.AR14"/>
          </calcext:conditional-format>
          <calcext:conditional-format calcext:target-range-address="Transdisciplinaire.AR21:Transdisciplinaire.AR21">
            <calcext:condition calcext:apply-style-name="Sans nom15" calcext:value="=0" calcext:base-cell-address="Transdisciplinaire.AR21"/>
            <calcext:condition calcext:apply-style-name="Sans nom19" calcext:value="=1" calcext:base-cell-address="Transdisciplinaire.AR21"/>
            <calcext:condition calcext:apply-style-name="Sans nom17" calcext:value="=2" calcext:base-cell-address="Transdisciplinaire.AR21"/>
            <calcext:condition calcext:apply-style-name="Sans nom16" calcext:value="=3" calcext:base-cell-address="Transdisciplinaire.AR21"/>
          </calcext:conditional-format>
          <calcext:conditional-format calcext:target-range-address="Transdisciplinaire.AR23:Transdisciplinaire.AR23">
            <calcext:condition calcext:apply-style-name="Sans nom15" calcext:value="=0" calcext:base-cell-address="Transdisciplinaire.AR23"/>
            <calcext:condition calcext:apply-style-name="Sans nom19" calcext:value="=1" calcext:base-cell-address="Transdisciplinaire.AR23"/>
            <calcext:condition calcext:apply-style-name="Sans nom17" calcext:value="=2" calcext:base-cell-address="Transdisciplinaire.AR23"/>
            <calcext:condition calcext:apply-style-name="Sans nom16" calcext:value="=3" calcext:base-cell-address="Transdisciplinaire.AR23"/>
          </calcext:conditional-format>
          <calcext:conditional-format calcext:target-range-address="Transdisciplinaire.AR24:Transdisciplinaire.AR24">
            <calcext:condition calcext:apply-style-name="Sans nom15" calcext:value="=0" calcext:base-cell-address="Transdisciplinaire.AR24"/>
            <calcext:condition calcext:apply-style-name="Sans nom19" calcext:value="=1" calcext:base-cell-address="Transdisciplinaire.AR24"/>
            <calcext:condition calcext:apply-style-name="Sans nom17" calcext:value="=2" calcext:base-cell-address="Transdisciplinaire.AR24"/>
            <calcext:condition calcext:apply-style-name="Sans nom16" calcext:value="=3" calcext:base-cell-address="Transdisciplinaire.AR24"/>
          </calcext:conditional-format>
          <calcext:conditional-format calcext:target-range-address="Transdisciplinaire.AR26:Transdisciplinaire.AR26">
            <calcext:condition calcext:apply-style-name="Sans nom15" calcext:value="=0" calcext:base-cell-address="Transdisciplinaire.AR26"/>
            <calcext:condition calcext:apply-style-name="Sans nom19" calcext:value="=1" calcext:base-cell-address="Transdisciplinaire.AR26"/>
            <calcext:condition calcext:apply-style-name="Sans nom17" calcext:value="=2" calcext:base-cell-address="Transdisciplinaire.AR26"/>
            <calcext:condition calcext:apply-style-name="Sans nom16" calcext:value="=3" calcext:base-cell-address="Transdisciplinaire.AR26"/>
          </calcext:conditional-format>
          <calcext:conditional-format calcext:target-range-address="Transdisciplinaire.AR27:Transdisciplinaire.AR27">
            <calcext:condition calcext:apply-style-name="Sans nom15" calcext:value="=0" calcext:base-cell-address="Transdisciplinaire.AR27"/>
            <calcext:condition calcext:apply-style-name="Sans nom19" calcext:value="=1" calcext:base-cell-address="Transdisciplinaire.AR27"/>
            <calcext:condition calcext:apply-style-name="Sans nom17" calcext:value="=2" calcext:base-cell-address="Transdisciplinaire.AR27"/>
            <calcext:condition calcext:apply-style-name="Sans nom16" calcext:value="=3" calcext:base-cell-address="Transdisciplinaire.AR27"/>
          </calcext:conditional-format>
          <calcext:conditional-format calcext:target-range-address="Transdisciplinaire.AR28:Transdisciplinaire.AR28">
            <calcext:condition calcext:apply-style-name="Sans nom15" calcext:value="=0" calcext:base-cell-address="Transdisciplinaire.AR28"/>
            <calcext:condition calcext:apply-style-name="Sans nom19" calcext:value="=1" calcext:base-cell-address="Transdisciplinaire.AR28"/>
            <calcext:condition calcext:apply-style-name="Sans nom17" calcext:value="=2" calcext:base-cell-address="Transdisciplinaire.AR28"/>
            <calcext:condition calcext:apply-style-name="Sans nom16" calcext:value="=3" calcext:base-cell-address="Transdisciplinaire.AR28"/>
          </calcext:conditional-format>
          <calcext:conditional-format calcext:target-range-address="Transdisciplinaire.AR30:Transdisciplinaire.AR30">
            <calcext:condition calcext:apply-style-name="Sans nom15" calcext:value="=0" calcext:base-cell-address="Transdisciplinaire.AR30"/>
            <calcext:condition calcext:apply-style-name="Sans nom19" calcext:value="=1" calcext:base-cell-address="Transdisciplinaire.AR30"/>
            <calcext:condition calcext:apply-style-name="Sans nom17" calcext:value="=2" calcext:base-cell-address="Transdisciplinaire.AR30"/>
            <calcext:condition calcext:apply-style-name="Sans nom16" calcext:value="=3" calcext:base-cell-address="Transdisciplinaire.AR30"/>
          </calcext:conditional-format>
          <calcext:conditional-format calcext:target-range-address="Transdisciplinaire.AR31:Transdisciplinaire.AR31">
            <calcext:condition calcext:apply-style-name="Sans nom15" calcext:value="=0" calcext:base-cell-address="Transdisciplinaire.AR31"/>
            <calcext:condition calcext:apply-style-name="Sans nom19" calcext:value="=1" calcext:base-cell-address="Transdisciplinaire.AR31"/>
            <calcext:condition calcext:apply-style-name="Sans nom17" calcext:value="=2" calcext:base-cell-address="Transdisciplinaire.AR31"/>
            <calcext:condition calcext:apply-style-name="Sans nom16" calcext:value="=3" calcext:base-cell-address="Transdisciplinaire.AR31"/>
          </calcext:conditional-format>
          <calcext:conditional-format calcext:target-range-address="Transdisciplinaire.AR32:Transdisciplinaire.AR32 Transdisciplinaire.AR34:Transdisciplinaire.AR34">
            <calcext:condition calcext:apply-style-name="Sans nom15" calcext:value="=0" calcext:base-cell-address="Transdisciplinaire.AR32"/>
            <calcext:condition calcext:apply-style-name="Sans nom19" calcext:value="=1" calcext:base-cell-address="Transdisciplinaire.AR32"/>
            <calcext:condition calcext:apply-style-name="Sans nom17" calcext:value="=2" calcext:base-cell-address="Transdisciplinaire.AR32"/>
            <calcext:condition calcext:apply-style-name="Sans nom16" calcext:value="=3" calcext:base-cell-address="Transdisciplinaire.AR32"/>
          </calcext:conditional-format>
          <calcext:conditional-format calcext:target-range-address="Transdisciplinaire.AR33:Transdisciplinaire.AR33">
            <calcext:condition calcext:apply-style-name="Sans nom15" calcext:value="=0" calcext:base-cell-address="Transdisciplinaire.AR33"/>
            <calcext:condition calcext:apply-style-name="Sans nom19" calcext:value="=1" calcext:base-cell-address="Transdisciplinaire.AR33"/>
            <calcext:condition calcext:apply-style-name="Sans nom17" calcext:value="=2" calcext:base-cell-address="Transdisciplinaire.AR33"/>
            <calcext:condition calcext:apply-style-name="Sans nom16" calcext:value="=3" calcext:base-cell-address="Transdisciplinaire.AR33"/>
          </calcext:conditional-format>
        </calcext:conditional-formats>
      </table:table>
      <table:table table:name="Bilan" table:style-name="ta1">
        <office:forms form:automatic-focus="false" form:apply-design-mode="false"/>
        <table:table-column table:style-name="co13" table:default-cell-style-name="ce1557"/>
        <table:table-column table:style-name="co14" table:default-cell-style-name="ce1557"/>
        <table:table-column table:style-name="co15" table:number-columns-repeated="3" table:default-cell-style-name="ce1557"/>
        <table:table-column table:style-name="co16" table:default-cell-style-name="ce1557"/>
        <table:table-column table:style-name="co15" table:number-columns-repeated="3" table:default-cell-style-name="ce1557"/>
        <table:table-column table:style-name="co17" table:default-cell-style-name="ce1557"/>
        <table:table-column table:style-name="co15" table:number-columns-repeated="3" table:default-cell-style-name="ce1557"/>
        <table:table-column table:style-name="co13" table:number-columns-repeated="1011" table:default-cell-style-name="ce1557"/>
        <table:table-row table:style-name="ro14">
          <table:table-cell table:number-columns-repeated="1024"/>
        </table:table-row>
        <table:table-row table:style-name="ro15">
          <table:table-cell table:formula="of:=['Tableau de validation'.B2]" office:value-type="float" office:value="0" calcext:value-type="float">
            <text:p>0</text:p>
          </table:table-cell>
          <table:table-cell/>
          <table:table-cell table:style-name="ce1560" office:value-type="string" calcext:value-type="string">
            <text:p>T2 Dis</text:p>
          </table:table-cell>
          <table:table-cell table:style-name="ce1560" office:value-type="string" calcext:value-type="string">
            <text:p>T2 trans dis</text:p>
          </table:table-cell>
          <table:table-cell table:style-name="ce1561" office:value-type="string" calcext:value-type="string" table:number-columns-spanned="1" table:number-rows-spanned="2">
            <text:p>Moyenne T2</text:p>
          </table:table-cell>
          <table:table-cell/>
          <table:table-cell table:style-name="ce1560" office:value-type="string" calcext:value-type="string">
            <text:p>T2 Dis</text:p>
          </table:table-cell>
          <table:table-cell table:style-name="ce1560" office:value-type="string" calcext:value-type="string">
            <text:p>T2 trans dis</text:p>
          </table:table-cell>
          <table:table-cell table:style-name="ce1561" office:value-type="string" calcext:value-type="string" table:number-columns-spanned="1" table:number-rows-spanned="2">
            <text:p>Moyenne T2</text:p>
          </table:table-cell>
          <table:table-cell/>
          <table:table-cell table:style-name="ce1560" office:value-type="string" calcext:value-type="string">
            <text:p>T3 Dis</text:p>
          </table:table-cell>
          <table:table-cell table:style-name="ce1560" office:value-type="string" calcext:value-type="string">
            <text:p>T3 trans dis</text:p>
          </table:table-cell>
          <table:table-cell table:style-name="ce1561" office:value-type="string" calcext:value-type="string" table:number-columns-spanned="1" table:number-rows-spanned="2">
            <text:p>Moyenne T3</text:p>
          </table:table-cell>
          <table:table-cell table:number-columns-repeated="1011"/>
        </table:table-row>
        <table:table-row table:style-name="ro16">
          <table:table-cell/>
          <table:table-cell table:style-name="ce1559" office:value-type="string" calcext:value-type="string">
            <text:p>Coéficient</text:p>
          </table:table-cell>
          <table:table-cell table:style-name="ce1561" office:value-type="float" office:value="1" calcext:value-type="float">
            <text:p>1</text:p>
          </table:table-cell>
          <table:table-cell table:style-name="ce1561" office:value-type="float" office:value="3" calcext:value-type="float">
            <text:p>3</text:p>
          </table:table-cell>
          <table:covered-table-cell table:style-name="ce1565"/>
          <table:table-cell/>
          <table:table-cell table:style-name="ce1561" office:value-type="float" office:value="1" calcext:value-type="float">
            <text:p>1</text:p>
          </table:table-cell>
          <table:table-cell table:style-name="ce1561" office:value-type="float" office:value="3" calcext:value-type="float">
            <text:p>3</text:p>
          </table:table-cell>
          <table:covered-table-cell table:style-name="ce1565"/>
          <table:table-cell/>
          <table:table-cell table:style-name="ce1561" office:value-type="float" office:value="1" calcext:value-type="float">
            <text:p>1</text:p>
          </table:table-cell>
          <table:table-cell table:style-name="ce1561" office:value-type="float" office:value="3" calcext:value-type="float">
            <text:p>3</text:p>
          </table:table-cell>
          <table:covered-table-cell table:style-name="ce1565"/>
          <table:table-cell table:number-columns-repeated="1011"/>
        </table:table-row>
        <table:table-row table:style-name="ro8">
          <table:table-cell table:style-name="ce1558" office:value-type="float" office:value="1" calcext:value-type="float">
            <text:p>1</text:p>
          </table:table-cell>
          <table:table-cell table:style-name="ce7"/>
          <table:table-cell table:style-name="ce1562" table:number-columns-repeated="2"/>
          <table:table-cell table:style-name="ce1562" table:formula="of:=[.C4]*[.$C$3]+[.D4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G4]*[.$C$3]+[.H4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K4]*[.$C$3]+[.L4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2" calcext:value-type="float">
            <text:p>2</text:p>
          </table:table-cell>
          <table:table-cell table:style-name="ce8"/>
          <table:table-cell table:style-name="ce1563" table:number-columns-repeated="2"/>
          <table:table-cell table:style-name="ce1563" table:formula="of:=[.C5]*[.$C$3]+[.D5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G5]*[.$C$3]+[.H5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K5]*[.$C$3]+[.L5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3" calcext:value-type="float">
            <text:p>3</text:p>
          </table:table-cell>
          <table:table-cell table:style-name="ce9"/>
          <table:table-cell table:style-name="ce1562" table:number-columns-repeated="2"/>
          <table:table-cell table:style-name="ce1562" table:formula="of:=[.C6]*[.$C$3]+[.D6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G6]*[.$C$3]+[.H6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K6]*[.$C$3]+[.L6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4" calcext:value-type="float">
            <text:p>4</text:p>
          </table:table-cell>
          <table:table-cell table:style-name="ce8"/>
          <table:table-cell table:style-name="ce1563" table:number-columns-repeated="2"/>
          <table:table-cell table:style-name="ce1563" table:formula="of:=[.C7]*[.$C$3]+[.D7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G7]*[.$C$3]+[.H7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K7]*[.$C$3]+[.L7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5" calcext:value-type="float">
            <text:p>5</text:p>
          </table:table-cell>
          <table:table-cell table:style-name="ce9"/>
          <table:table-cell table:style-name="ce1562" table:number-columns-repeated="2"/>
          <table:table-cell table:style-name="ce1562" table:formula="of:=[.C8]*[.$C$3]+[.D8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G8]*[.$C$3]+[.H8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K8]*[.$C$3]+[.L8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6" calcext:value-type="float">
            <text:p>6</text:p>
          </table:table-cell>
          <table:table-cell table:style-name="ce8"/>
          <table:table-cell table:style-name="ce1563" table:number-columns-repeated="2"/>
          <table:table-cell table:style-name="ce1563" table:formula="of:=[.C9]*[.$C$3]+[.D9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G9]*[.$C$3]+[.H9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K9]*[.$C$3]+[.L9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7" calcext:value-type="float">
            <text:p>7</text:p>
          </table:table-cell>
          <table:table-cell table:style-name="ce9"/>
          <table:table-cell table:style-name="ce1562" table:number-columns-repeated="2"/>
          <table:table-cell table:style-name="ce1562" table:formula="of:=[.C10]*[.$C$3]+[.D10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G10]*[.$C$3]+[.H10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K10]*[.$C$3]+[.L10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8" calcext:value-type="float">
            <text:p>8</text:p>
          </table:table-cell>
          <table:table-cell table:style-name="ce8"/>
          <table:table-cell table:style-name="ce1563" table:number-columns-repeated="2"/>
          <table:table-cell table:style-name="ce1563" table:formula="of:=[.C11]*[.$C$3]+[.D11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G11]*[.$C$3]+[.H11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K11]*[.$C$3]+[.L11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9" calcext:value-type="float">
            <text:p>9</text:p>
          </table:table-cell>
          <table:table-cell table:style-name="ce9"/>
          <table:table-cell table:style-name="ce1562" table:number-columns-repeated="2"/>
          <table:table-cell table:style-name="ce1562" table:formula="of:=[.C12]*[.$C$3]+[.D12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G12]*[.$C$3]+[.H12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K12]*[.$C$3]+[.L12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10" calcext:value-type="float">
            <text:p>10</text:p>
          </table:table-cell>
          <table:table-cell table:style-name="ce8"/>
          <table:table-cell table:style-name="ce1563" table:number-columns-repeated="2"/>
          <table:table-cell table:style-name="ce1563" table:formula="of:=[.C13]*[.$C$3]+[.D13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G13]*[.$C$3]+[.H13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K13]*[.$C$3]+[.L13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11" calcext:value-type="float">
            <text:p>11</text:p>
          </table:table-cell>
          <table:table-cell table:style-name="ce9"/>
          <table:table-cell table:style-name="ce1562" table:number-columns-repeated="2"/>
          <table:table-cell table:style-name="ce1562" table:formula="of:=[.C14]*[.$C$3]+[.D14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G14]*[.$C$3]+[.H14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K14]*[.$C$3]+[.L14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12" calcext:value-type="float">
            <text:p>12</text:p>
          </table:table-cell>
          <table:table-cell table:style-name="ce8"/>
          <table:table-cell table:style-name="ce1563" table:number-columns-repeated="2"/>
          <table:table-cell table:style-name="ce1563" table:formula="of:=[.C15]*[.$C$3]+[.D15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G15]*[.$C$3]+[.H15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K15]*[.$C$3]+[.L15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13" calcext:value-type="float">
            <text:p>13</text:p>
          </table:table-cell>
          <table:table-cell table:style-name="ce9"/>
          <table:table-cell table:style-name="ce1562" table:number-columns-repeated="2"/>
          <table:table-cell table:style-name="ce1562" table:formula="of:=[.C16]*[.$C$3]+[.D16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G16]*[.$C$3]+[.H16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K16]*[.$C$3]+[.L16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14" calcext:value-type="float">
            <text:p>14</text:p>
          </table:table-cell>
          <table:table-cell table:style-name="ce8"/>
          <table:table-cell table:style-name="ce1563" table:number-columns-repeated="2"/>
          <table:table-cell table:style-name="ce1563" table:formula="of:=[.C17]*[.$C$3]+[.D17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G17]*[.$C$3]+[.H17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K17]*[.$C$3]+[.L17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15" calcext:value-type="float">
            <text:p>15</text:p>
          </table:table-cell>
          <table:table-cell table:style-name="ce9"/>
          <table:table-cell table:style-name="ce1562" table:number-columns-repeated="2"/>
          <table:table-cell table:style-name="ce1562" table:formula="of:=[.C18]*[.$C$3]+[.D18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G18]*[.$C$3]+[.H18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K18]*[.$C$3]+[.L18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16" calcext:value-type="float">
            <text:p>16</text:p>
          </table:table-cell>
          <table:table-cell table:style-name="ce8"/>
          <table:table-cell table:style-name="ce1563" table:number-columns-repeated="2"/>
          <table:table-cell table:style-name="ce1563" table:formula="of:=[.C19]*[.$C$3]+[.D19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G19]*[.$C$3]+[.H19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K19]*[.$C$3]+[.L19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17" calcext:value-type="float">
            <text:p>17</text:p>
          </table:table-cell>
          <table:table-cell table:style-name="ce9"/>
          <table:table-cell table:style-name="ce1562" table:number-columns-repeated="2"/>
          <table:table-cell table:style-name="ce1562" table:formula="of:=[.C20]*[.$C$3]+[.D20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G20]*[.$C$3]+[.H20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K20]*[.$C$3]+[.L20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18" calcext:value-type="float">
            <text:p>18</text:p>
          </table:table-cell>
          <table:table-cell table:style-name="ce10"/>
          <table:table-cell table:style-name="ce1564" table:number-columns-repeated="2"/>
          <table:table-cell table:style-name="ce1564" table:formula="of:=[.C21]*[.$C$3]+[.D21]*[.$D$3]/4" office:value-type="float" office:value="0" calcext:value-type="float">
            <text:p>0</text:p>
          </table:table-cell>
          <table:table-cell/>
          <table:table-cell table:style-name="ce1564" table:number-columns-repeated="2"/>
          <table:table-cell table:style-name="ce1564" table:formula="of:=[.G21]*[.$C$3]+[.H21]*[.$D$3]/4" office:value-type="float" office:value="0" calcext:value-type="float">
            <text:p>0</text:p>
          </table:table-cell>
          <table:table-cell/>
          <table:table-cell table:style-name="ce1564" table:number-columns-repeated="2"/>
          <table:table-cell table:style-name="ce1564" table:formula="of:=[.K21]*[.$C$3]+[.L21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19" calcext:value-type="float">
            <text:p>19</text:p>
          </table:table-cell>
          <table:table-cell table:style-name="ce9"/>
          <table:table-cell table:style-name="ce1562" table:number-columns-repeated="2"/>
          <table:table-cell table:style-name="ce1562" table:formula="of:=[.C22]*[.$C$3]+[.D22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G22]*[.$C$3]+[.H22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K22]*[.$C$3]+[.L22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20" calcext:value-type="float">
            <text:p>20</text:p>
          </table:table-cell>
          <table:table-cell table:style-name="ce8"/>
          <table:table-cell table:style-name="ce1563" table:number-columns-repeated="2"/>
          <table:table-cell table:style-name="ce1563" table:formula="of:=[.C23]*[.$C$3]+[.D23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G23]*[.$C$3]+[.H23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K23]*[.$C$3]+[.L23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21" calcext:value-type="float">
            <text:p>21</text:p>
          </table:table-cell>
          <table:table-cell table:style-name="ce9"/>
          <table:table-cell table:style-name="ce1562" table:number-columns-repeated="2"/>
          <table:table-cell table:style-name="ce1562" table:formula="of:=[.C24]*[.$C$3]+[.D24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G24]*[.$C$3]+[.H24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K24]*[.$C$3]+[.L24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22" calcext:value-type="float">
            <text:p>22</text:p>
          </table:table-cell>
          <table:table-cell table:style-name="ce8"/>
          <table:table-cell table:style-name="ce1563" table:number-columns-repeated="2"/>
          <table:table-cell table:style-name="ce1563" table:formula="of:=[.C25]*[.$C$3]+[.D25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G25]*[.$C$3]+[.H25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K25]*[.$C$3]+[.L25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23" calcext:value-type="float">
            <text:p>23</text:p>
          </table:table-cell>
          <table:table-cell table:style-name="ce9"/>
          <table:table-cell table:style-name="ce1562" table:number-columns-repeated="2"/>
          <table:table-cell table:style-name="ce1562" table:formula="of:=[.C26]*[.$C$3]+[.D26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G26]*[.$C$3]+[.H26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K26]*[.$C$3]+[.L26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558" office:value-type="float" office:value="24" calcext:value-type="float">
            <text:p>24</text:p>
          </table:table-cell>
          <table:table-cell table:style-name="ce11"/>
          <table:table-cell table:style-name="ce1563" table:number-columns-repeated="2"/>
          <table:table-cell table:style-name="ce1563" table:formula="of:=[.C27]*[.$C$3]+[.D27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G27]*[.$C$3]+[.H27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K27]*[.$C$3]+[.L27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/>
          <table:table-cell table:style-name="ce7"/>
          <table:table-cell table:style-name="ce1562" table:number-columns-repeated="2"/>
          <table:table-cell table:style-name="ce1562" table:formula="of:=[.C28]*[.$C$3]+[.D28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G28]*[.$C$3]+[.H28]*[.$D$3]/4" office:value-type="float" office:value="0" calcext:value-type="float">
            <text:p>0</text:p>
          </table:table-cell>
          <table:table-cell/>
          <table:table-cell table:style-name="ce1562" table:number-columns-repeated="2"/>
          <table:table-cell table:style-name="ce1562" table:formula="of:=[.K28]*[.$C$3]+[.L28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/>
          <table:table-cell table:style-name="ce11"/>
          <table:table-cell table:style-name="ce1563" table:number-columns-repeated="2"/>
          <table:table-cell table:style-name="ce1563" table:formula="of:=[.C29]*[.$C$3]+[.D29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G29]*[.$C$3]+[.H29]*[.$D$3]/4" office:value-type="float" office:value="0" calcext:value-type="float">
            <text:p>0</text:p>
          </table:table-cell>
          <table:table-cell/>
          <table:table-cell table:style-name="ce1563" table:number-columns-repeated="2"/>
          <table:table-cell table:style-name="ce1563" table:formula="of:=[.K29]*[.$C$3]+[.L29]*[.$D$3]/4" office:value-type="float" office:value="0" calcext:value-type="float">
            <text:p>0</text:p>
          </table:table-cell>
          <table:table-cell table:number-columns-repeated="1011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0000"/>
    </style:style>
    <style:style style:name="Sans_20_nom2" style:display-name="Sans nom2" style:family="table-cell" style:parent-style-name="Default">
      <style:table-cell-properties fo:background-color="#ff6633"/>
    </style:style>
    <style:style style:name="Sans_20_nom3" style:display-name="Sans nom3" style:family="table-cell" style:parent-style-name="Default">
      <style:table-cell-properties fo:background-color="#cccc00"/>
    </style:style>
    <style:style style:name="Sans_20_nom4" style:display-name="Sans nom4" style:family="table-cell" style:parent-style-name="Default">
      <style:table-cell-properties fo:background-color="#ff950e"/>
    </style:style>
    <style:style style:name="Sans_20_nom5" style:display-name="Sans nom5" style:family="table-cell" style:parent-style-name="Default">
      <style:table-cell-properties fo:background-color="#cccc00"/>
    </style:style>
    <style:style style:name="Sans_20_nom6" style:display-name="Sans nom6" style:family="table-cell" style:parent-style-name="Default">
      <style:table-cell-properties fo:background-color="#3deb3d"/>
    </style:style>
    <style:style style:name="Sans_20_nom7" style:display-name="Sans nom7" style:family="table-cell" style:parent-style-name="Default">
      <style:table-cell-properties fo:background-color="#ff0000"/>
    </style:style>
    <style:style style:name="Sans_20_nom8" style:display-name="Sans nom8" style:family="table-cell" style:parent-style-name="Default">
      <style:table-cell-properties fo:background-color="#23ff23"/>
    </style:style>
    <style:style style:name="Sans_20_nom9" style:display-name="Sans nom9" style:family="table-cell" style:parent-style-name="Default">
      <style:table-cell-properties fo:background-color="#00ff00"/>
    </style:style>
    <style:style style:name="Sans_20_nom10" style:display-name="Sans nom10" style:family="table-cell" style:parent-style-name="Default">
      <style:table-cell-properties fo:background-color="#ffffff"/>
    </style:style>
    <style:style style:name="Sans_20_nom11" style:display-name="Sans nom11" style:family="table-cell" style:parent-style-name="Default">
      <style:table-cell-properties fo:background-color="#ffffff"/>
    </style:style>
    <style:style style:name="Sans_20_nom12" style:display-name="Sans nom12" style:family="table-cell" style:parent-style-name="Default">
      <style:table-cell-properties fo:background-color="#ff950e"/>
    </style:style>
    <style:style style:name="Sans_20_nom13" style:display-name="Sans nom13" style:family="table-cell" style:parent-style-name="Default">
      <style:table-cell-properties fo:background-color="#ff0000"/>
    </style:style>
    <style:style style:name="Sans_20_nom14" style:display-name="Sans nom14" style:family="table-cell" style:parent-style-name="Default">
      <style:table-cell-properties fo:background-color="#23ff23"/>
    </style:style>
    <style:style style:name="Sans_20_nom15" style:display-name="Sans nom15" style:family="table-cell" style:parent-style-name="Default">
      <style:table-cell-properties fo:background-color="#ff0000"/>
      <style:text-properties fo:color="#ff0000"/>
    </style:style>
    <style:style style:name="Sans_20_nom16" style:display-name="Sans nom16" style:family="table-cell" style:parent-style-name="Default">
      <style:table-cell-properties fo:background-color="#00ff00"/>
      <style:text-properties fo:color="#00ff00"/>
    </style:style>
    <style:style style:name="Sans_20_nom17" style:display-name="Sans nom17" style:family="table-cell" style:parent-style-name="Default">
      <style:table-cell-properties fo:background-color="#aecf00"/>
      <style:text-properties fo:color="#aecf00"/>
    </style:style>
    <style:style style:name="Sans_20_nom18" style:display-name="Sans nom18" style:family="table-cell" style:parent-style-name="Default">
      <style:table-cell-properties fo:background-color="#ff950e"/>
    </style:style>
    <style:style style:name="Sans_20_nom19" style:display-name="Sans nom19" style:family="table-cell" style:parent-style-name="Default">
      <style:table-cell-properties fo:background-color="#ff950e"/>
      <style:text-properties fo:color="#ff950e"/>
    </style:style>
    <style:style style:name="Sans_20_nom20" style:display-name="Sans nom20" style:family="table-cell" style:parent-style-name="Default">
      <style:table-cell-properties fo:background-color="#0000ff"/>
      <style:text-properties fo:color="#0000ff"/>
    </style:style>
  </office:styles>
  <office:automatic-styles>
    <style:page-layout style:name="Mpm1">
      <style:page-layout-properties fo:page-width="420mm" fo:page-height="297mm" style:num-format="1" style:print-orientation="landscape" fo:margin-top="20mm" fo:margin-bottom="20mm" fo:margin-left="20mm" fo:margin-right="20mm" style:shadow="none" style:scale-to="7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4">00/00/0000</text:date>, <text:time style:data-style-name="N2" text:time-value="15:23:11.5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4DT5H56M28S</meta:editing-duration>
    <meta:editing-cycles>166</meta:editing-cycles>
    <meta:generator>LibreOffice/5.2.0.4$Windows_X86_64 LibreOffice_project/066b007f5ebcc236395c7d282ba488bca6720265</meta:generator>
    <dc:date>2016-08-14T15:39:41.262000000</dc:date>
    <meta:document-statistic meta:table-count="3" meta:cell-count="3397" meta:object-count="0"/>
    <meta:user-defined meta:name="Info 1"/>
    <meta:user-defined meta:name="Info 2"/>
    <meta:user-defined meta:name="Info 3"/>
    <meta:user-defined meta:name="Info 4"/>
  </office:meta>
</office:document-meta>
</file>