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serif" svg:font-family="serif"/>
  </office:font-face-decls>
  <office:automatic-styles>
    <style:style style:name="co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0.714cm"/>
    </style:style>
    <style:style style:name="co14" style:family="table-column">
      <style:table-column-properties fo:break-before="auto" style:column-width="29.845cm"/>
    </style:style>
    <style:style style:name="co15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2.118cm"/>
    </style:style>
    <style:style style:name="co26" style:family="table-column">
      <style:table-column-properties fo:break-before="auto" style:column-width="1.005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963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0.609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12.832cm"/>
    </style:style>
    <style:style style:name="ro1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2.25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6.133cm" fo:break-before="auto" style:use-optimal-row-height="false"/>
    </style:style>
    <style:style style:name="ro17" style:family="table-row">
      <style:table-row-properties style:row-height="1.681cm" fo:break-before="auto" style:use-optimal-row-height="false"/>
    </style:style>
    <style:style style:name="ro18" style:family="table-row">
      <style:table-row-properties style:row-height="1.171cm" fo:break-before="auto" style:use-optimal-row-height="fals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778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43cm" fo:break-before="auto" style:use-optimal-row-height="false"/>
    </style:style>
    <style:style style:name="ro28" style:family="table-row">
      <style:table-row-properties style:row-height="0.51cm" fo:break-before="auto" style:use-optimal-row-height="false"/>
    </style:style>
    <style:style style:name="ro29" style:family="table-row">
      <style:table-row-properties style:row-height="0.471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49cm" fo:break-before="auto" style:use-optimal-row-height="true"/>
    </style:style>
    <style:style style:name="ro34" style:family="table-row">
      <style:table-row-properties style:row-height="0.801cm" fo:break-before="auto" style:use-optimal-row-height="false"/>
    </style:style>
    <style:style style:name="ro35" style:family="table-row">
      <style:table-row-properties style:row-height="0.836cm" fo:break-before="auto" style:use-optimal-row-height="tru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9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fo:background-color="#ffffcc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4" style:family="table-cell" style:parent-style-name="Default" style:data-style-name="N0">
      <style:table-cell-properties fo:background-color="#e6e6ff" style:text-align-source="fix" style:repeat-content="false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fo:background-color="#999999" style:text-align-source="fix" style:repeat-content="false" fo:wrap-option="wrap" fo:border="2.01pt solid #000000" style:vertical-align="middle"/>
      <style:paragraph-properties fo:text-align="center"/>
      <style:text-properties style:font-name="Comic Sans MS1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1" style:family="table-cell" style:parent-style-name="Default" style:data-style-name="N0">
      <style:table-cell-properties fo:border-bottom="2.01pt solid #000000" fo:background-color="#e6e6e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0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05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06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74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0" style:family="table-cell" style:parent-style-name="Default" style:data-style-name="N0">
      <style:table-cell-properties fo:border-bottom="2.01pt solid #000000" fo:background-color="#e6e6e6" style:text-align-source="fix" style:repeat-content="false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5" style:family="table-cell" style:parent-style-name="Default" style:data-style-name="N0">
      <style:table-cell-properties fo:border-bottom="2.01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4" style:family="table-cell" style:parent-style-name="Default" style:data-style-name="N0">
      <style:table-cell-properties fo:border-bottom="2.01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5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8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49" style:family="table-cell" style:parent-style-name="Default" style:data-style-name="N0">
      <style:table-cell-properties fo:border-bottom="0.06pt solid #000000" fo:background-color="#ffffcc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50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52" style:family="table-cell" style:parent-style-name="Default" style:data-style-name="N0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59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2.24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7" style:family="table-cell" style:parent-style-name="Default" style:data-style-name="N0">
      <style:table-cell-properties fo:border-bottom="2.01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background-color="transparent" fo:border-left="2.24pt solid #000000" fo:border-right="0.74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5" style:family="table-cell" style:parent-style-name="Default" style:data-style-name="N0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417" style:family="table-cell" style:parent-style-name="Default" style:data-style-name="N0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border-left="2.24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border-left="2.24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2" style:family="table-cell" style:parent-style-name="Default" style:data-style-name="N0">
      <style:table-cell-properties fo:border-bottom="2.01pt solid #000000" fo:background-color="#e6e6e6" style:text-align-source="fix" style:repeat-content="false" fo:border-left="2.24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24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0" style:apply-style-name="Ecrit-rouge" style:base-cell-address="Tableau_Techno.E4"/>
      <style:map style:condition="cell-content()=1" style:apply-style-name="Ecrit-vert" style:base-cell-address="Tableau_Techno.E4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5" style:family="table-cell" style:parent-style-name="Default" style:data-style-name="N0">
      <style:table-cell-properties fo:border-bottom="2.01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42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42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42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Tableau_Techno.E8"/>
      <style:map style:condition="cell-content()=1" style:apply-style-name="_31_-Orange" style:base-cell-address="Tableau_Techno.E8"/>
      <style:map style:condition="cell-content()=2" style:apply-style-name="_32_-Bleu" style:base-cell-address="Tableau_Techno.E8"/>
      <style:map style:condition="cell-content()=3" style:apply-style-name="_33_-Vert" style:base-cell-address="Tableau_Techno.E8"/>
    </style:style>
    <style:style style:name="ce438" style:family="table-cell" style:parent-style-name="Default" style:data-style-name="N0">
      <style:table-cell-properties fo:background-color="#999999" style:text-align-source="fix" style:repeat-content="false" fo:border="2.01pt solid #000000" style:vertical-align="middle"/>
      <style:paragraph-properties fo:text-align="center"/>
      <style:text-properties style:font-name="Comic Sans MS" fo:font-size="15pt" fo:font-weight="bold" style:font-name-asian="Comic Sans MS2" style:font-size-asian="15pt" style:font-weight-asian="bold" style:font-name-complex="Comic Sans MS2" style:font-size-complex="15pt" style:font-weight-complex="bold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3" style:family="table-cell" style:parent-style-name="Default" style:data-style-name="N0">
      <style:table-cell-properties fo:border-bottom="2.01pt solid #000000" fo:background-color="#e6e6e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5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6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7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0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rotation-angle="9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2" style:family="table-cell" style:parent-style-name="Default" style:data-style-name="N0">
      <style:table-cell-properties fo:border-bottom="2.01pt solid #000000" fo:background-color="#e6e6e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3" style:family="table-cell" style:parent-style-name="Default" style:data-style-name="N2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4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6" style:family="table-cell" style:parent-style-name="Default" style:data-style-name="N2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7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9" style:family="table-cell" style:parent-style-name="Default" style:data-style-name="N2">
      <style:table-cell-properties fo:border-bottom="2.01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9" style:family="table-cell" style:parent-style-name="Default" style:data-style-name="N0">
      <style:table-cell-properties fo:border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8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59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127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'Tableau_de_validation-2'.E5"/>
      <style:map style:condition="cell-content()=1" style:apply-style-name="_31_-Orange" style:base-cell-address="'Tableau_de_validation-2'.E5"/>
      <style:map style:condition="cell-content()=2" style:apply-style-name="_32_-Bleu" style:base-cell-address="'Tableau_de_validation-2'.E5"/>
      <style:map style:condition="cell-content()=3" style:apply-style-name="_33_-Vert" style:base-cell-address="'Tableau_de_validation-2'.E5"/>
    </style:style>
    <style:style style:name="ce15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0" style:apply-style-name="_30_-Rouge" style:base-cell-address="'Tableau_de_validation-2'.E5"/>
      <style:map style:condition="cell-content()=1" style:apply-style-name="_31_-Orange" style:base-cell-address="'Tableau_de_validation-2'.E5"/>
      <style:map style:condition="cell-content()=2" style:apply-style-name="_32_-Bleu" style:base-cell-address="'Tableau_de_validation-2'.E5"/>
      <style:map style:condition="cell-content()=3" style:apply-style-name="_33_-Vert" style:base-cell-address="'Tableau_de_validation-2'.E5"/>
    </style:style>
    <style:style style:name="ce27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7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1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6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'Bilan Trimestriel'.D5"/>
      <style:map style:condition="cell-content()=1" style:apply-style-name="_31_-Orange" style:base-cell-address="'Bilan Trimestriel'.D5"/>
      <style:map style:condition="cell-content()=2" style:apply-style-name="_32_-Bleu" style:base-cell-address="'Bilan Trimestriel'.D5"/>
      <style:map style:condition="cell-content()=3" style:apply-style-name="_33_-Vert" style:base-cell-address="'Bilan Trimestriel'.D5"/>
    </style:style>
    <style:style style:name="ce8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8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21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8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9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  <style:map style:condition="cell-content()=1" style:apply-style-name="_33_-Vert" style:base-cell-address="'Bilan Trimestriel'.F24"/>
      <style:map style:condition="cell-content()=0" style:apply-style-name="_30_-Rouge" style:base-cell-address="'Bilan Trimestriel'.F24"/>
    </style:style>
    <style:style style:name="ce347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5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35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56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5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7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7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7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w Cen MT Condensed Extra Bold" fo:font-size="16pt" style:font-name-asian="Tw Cen MT Condensed Extra Bold" style:font-size-asian="16pt" style:font-name-complex="Tw Cen MT Condensed Extra Bold" style:font-size-complex="16pt"/>
    </style:style>
    <style:style style:name="ce3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215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12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41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04" style:family="table-cell" style:parent-style-name="Default" style:data-style-name="N2"/>
    <style:style style:name="ce84" style:family="table-cell" style:parent-style-name="Default" style:data-style-name="N0">
      <style:table-cell-properties fo:background-color="transparent"/>
    </style:style>
    <style:style style:name="ce40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65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75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19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5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7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01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order-left="0.06pt solid #000000" fo:border-right="none" fo:border-top="0.99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2.24pt solid #000000" fo:wrap-option="wrap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 style:data-style-name="N0">
      <style:table-cell-properties fo:wrap-option="wra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2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size-asian="10pt" style:font-size-complex="10pt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9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35" style:family="table-cell" style:parent-style-name="Default">
      <style:table-cell-properties fo:border-bottom="0.06pt solid #000000" fo:wrap-option="wrap" fo:border-left="0.06pt solid #000000" fo:border-right="none" fo:border-top="0.99pt solid #000000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2.24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25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1"/>
    </style:style>
    <style:style style:name="ce260" style:family="table-cell" style:parent-style-name="Default" style:data-style-name="N0">
      <style:table-cell-properties fo:border-bottom="2.24pt solid #000000" fo:border-left="2.01pt solid #000000" fo:border-right="0.06pt solid #000000" fo:border-top="0.06pt solid #000000"/>
      <style:text-properties style:font-name="Times New Roman1"/>
    </style:style>
    <style:style style:name="ce262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263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="0.06pt solid #000000"/>
    </style:style>
    <style:style style:name="ce268" style:family="table-cell" style:parent-style-name="Default" style:data-style-name="N0">
      <style:table-cell-properties fo:border-bottom="2.24pt solid #000000" fo:border-left="0.06pt solid #000000" fo:border-right="0.06pt solid #000000" fo:border-top="0.06pt solid #000000"/>
    </style:style>
    <style:style style:name="ce2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82" style:family="table-cell" style:parent-style-name="Default" style:data-style-name="N0">
      <style:table-cell-properties fo:border-bottom="2.24pt solid #000000" fo:border-left="0.06pt solid #000000" fo:border-right="2.01pt solid #000000" fo:border-top="0.06pt solid #000000"/>
    </style:style>
    <style:style style:name="ce285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290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291" style:family="table-cell" style:parent-style-name="Default" style:data-style-name="N0">
      <style:table-cell-properties fo:border-bottom="2.24pt solid #000000" fo:background-color="#eeeeee" fo:border-left="2.01pt solid #000000" fo:border-right="0.06pt solid #000000" fo:border-top="0.06pt solid #000000"/>
    </style:style>
    <style:style style:name="ce29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293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71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61" style:family="table-cell" style:parent-style-name="Default" style:data-style-name="N0">
      <style:table-cell-properties fo:background-color="#dddddd" fo:border="0.06pt solid #000000"/>
    </style:style>
    <style:style style:name="ce365" style:family="table-cell" style:parent-style-name="Default" style:data-style-name="N0">
      <style:table-cell-properties fo:border-bottom="2.24pt solid #000000" fo:background-color="#dddddd" fo:border-left="0.06pt solid #000000" fo:border-right="0.06pt solid #000000" fo:border-top="0.06pt solid #000000"/>
    </style:style>
    <style:style style:name="ce36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76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72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84" style:family="table-cell" style:parent-style-name="Default" style:data-style-name="N0">
      <style:table-cell-properties fo:background-color="#cccccc" fo:border="0.06pt solid #000000"/>
    </style:style>
    <style:style style:name="ce386" style:family="table-cell" style:parent-style-name="Default" style:data-style-name="N0">
      <style:table-cell-properties fo:border-bottom="2.24pt solid #000000" fo:background-color="#cccccc" fo:border-left="0.06pt solid #000000" fo:border-right="0.06pt solid #000000" fo:border-top="0.06pt solid #000000"/>
    </style:style>
    <style:style style:name="ce38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88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727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2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397" style:family="table-cell" style:parent-style-name="Default" style:data-style-name="N0">
      <style:table-cell-properties fo:border-bottom="2.24pt solid #000000" fo:background-color="#b2b2b2" fo:border-left="0.06pt solid #000000" fo:border-right="2.01pt solid #000000" fo:border-top="0.06pt solid #000000"/>
    </style:style>
    <style:style style:name="ce400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weight-complex="normal" style:font-style-complex="normal" style:text-emphasize="none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style-complex="normal" style:text-emphasize="none" fo:font-weight="bold" style:font-weight-complex="bold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style-complex="normal" style:text-emphasize="none" fo:font-weight="normal" style:font-weight-complex="normal"/>
    </style:style>
    <style:style style:name="T4" style:family="text">
      <style:text-properties style:use-window-font-color="true" style:font-name="Times New Roman" fo:font-size="10pt" fo:font-weight="bold" style:letter-kerning="true" fo:language="fr" fo:country="FR" style:language-asian="zh" style:country-asian="CN" style:language-complex="hi" style:country-complex="IN" style:font-name-complex="Times New Roman" style:font-size-asian="12pt" style:font-size-complex="10pt" style:font-weight-complex="bold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 style:font-weight-complex="bold" style:font-style-complex="normal" style:text-emphasize="none"/>
    </style:style>
    <style:style style:name="T6" style:family="text">
      <style:text-properties fo:color="#000000" style:font-name="serif" fo:font-size="10pt" style:text-line-through-type="none" style:font-name-complex="serif" style:font-size-complex="10pt"/>
    </style:style>
    <style:style style:name="T7" style:family="text">
      <style:text-properties fo:color="#000000" fo:font-size="10pt" style:text-line-through-type="none" style:font-size-complex="10pt"/>
    </style:style>
    <style:style style:name="T8" style:family="text">
      <style:text-properties fo:color="#000000" style:text-line-through-type="none" fo:font-style="normal" fo:letter-spacing="normal" fo:language="fr" fo:country="FR" style:language-asian="fr" style:country-asian="FR" style:language-complex="zxx" style:country-complex="none" style:font-name-complex="Times New Roman" style:font-size-complex="9pt" style:font-weight-complex="bold"/>
    </style:style>
    <style:style style:name="T9" style:family="text">
      <style:text-properties fo:color="#000000" fo:font-style="normal" fo:letter-spacing="normal" fo:language="fr" fo:country="FR" style:language-asian="fr" style:country-asian="FR" style:language-complex="zxx" style:country-complex="none" style:font-name-complex="Times New Roman" style:font-size-complex="9pt" style:font-weight-complex="bold"/>
    </style:style>
    <style:style style:name="T10" style:family="text">
      <style:text-properties fo:color="#000000" style:font-name="Times New Roman" fo:font-size="10pt" fo:font-weight="normal" fo:font-style="normal" style:letter-kerning="true" fo:letter-spacing="normal" fo:language="fr" fo:country="FR" style:language-asian="zh" style:country-asian="CN" style:language-complex="hi" style:country-complex="IN" style:font-name-asian="Times New Roman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/>
      <table:table table:name="Tableau_Techno" table:style-name="ta1">
        <office:forms form:automatic-focus="false" form:apply-design-mode="false"/>
        <table:table-column table:style-name="co1" table:default-cell-style-name="ce21"/>
        <table:table-column table:style-name="co8" table:visibility="collapse" table:default-cell-style-name="ce21"/>
        <table:table-column table:style-name="co9" table:default-cell-style-name="ce43"/>
        <table:table-column table:style-name="co4" table:number-columns-repeated="45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8" table:default-cell-style-name="Default"/>
        <table:table-row table:style-name="ro1">
          <table:table-cell table:number-columns-repeated="2"/>
          <table:table-cell table:style-name="ce28" office:value-type="string" calcext:value-type="string">
            <text:p>PP : </text:p>
          </table:table-cell>
          <table:table-cell table:number-columns-repeated="53"/>
        </table:table-row>
        <table:table-row table:style-name="ro9">
          <table:table-cell table:number-columns-repeated="2"/>
          <table:table-cell table:style-name="ce33"/>
          <table:table-cell/>
          <table:table-cell table:style-name="ce48" office:value-type="string" calcext:value-type="string" table:number-columns-spanned="44" table:number-rows-spanned="1">
            <text:p>Évaluation par compétences cycle 3</text:p>
          </table:table-cell>
          <table:covered-table-cell table:number-columns-repeated="23" table:style-name="ce48"/>
          <table:covered-table-cell table:number-columns-repeated="20"/>
          <table:table-cell/>
          <table:table-cell table:style-name="ce438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4"/>
        </table:table-row>
        <table:table-row table:style-name="ro13" table:visibility="collapse">
          <table:table-cell table:number-columns-repeated="2"/>
          <table:table-cell table:style-name="ce269"/>
          <table:table-cell table:style-name="ce294" table:formula="of:=[.D6]*[.D4]*3" office:value-type="float" office:value="0" calcext:value-type="float">
            <text:p>0</text:p>
          </table:table-cell>
          <table:table-cell table:style-name="ce294" table:formula="of:=[.E6]*[.E4]*3" office:value-type="float" office:value="0" calcext:value-type="float">
            <text:p>0</text:p>
          </table:table-cell>
          <table:table-cell table:style-name="ce294" table:formula="of:=[.F6]*[.F4]*3" office:value-type="float" office:value="0" calcext:value-type="float">
            <text:p>0</text:p>
          </table:table-cell>
          <table:table-cell table:style-name="ce294" table:formula="of:=[.G6]*[.G4]*3" office:value-type="float" office:value="0" calcext:value-type="float">
            <text:p>0</text:p>
          </table:table-cell>
          <table:table-cell table:style-name="ce294" table:formula="of:=[.H6]*[.H4]*3" office:value-type="float" office:value="0" calcext:value-type="float">
            <text:p>0</text:p>
          </table:table-cell>
          <table:table-cell table:style-name="ce294" table:formula="of:=[.I6]*[.I4]*3" office:value-type="float" office:value="0" calcext:value-type="float">
            <text:p>0</text:p>
          </table:table-cell>
          <table:table-cell table:style-name="ce294" table:formula="of:=[.J6]*[.J4]*3" office:value-type="float" office:value="0" calcext:value-type="float">
            <text:p>0</text:p>
          </table:table-cell>
          <table:table-cell table:style-name="ce294" table:formula="of:=[.K6]*[.K4]*3" office:value-type="float" office:value="0" calcext:value-type="float">
            <text:p>0</text:p>
          </table:table-cell>
          <table:table-cell table:style-name="ce294" table:formula="of:=[.L6]*[.L4]*3" office:value-type="float" office:value="0" calcext:value-type="float">
            <text:p>0</text:p>
          </table:table-cell>
          <table:table-cell table:style-name="ce294" table:formula="of:=[.M6]*[.M4]*3" office:value-type="float" office:value="0" calcext:value-type="float">
            <text:p>0</text:p>
          </table:table-cell>
          <table:table-cell table:style-name="ce294" table:formula="of:=[.N6]*[.N4]*3" office:value-type="float" office:value="0" calcext:value-type="float">
            <text:p>0</text:p>
          </table:table-cell>
          <table:table-cell table:style-name="ce294" table:formula="of:=[.O6]*[.O4]*3" office:value-type="float" office:value="0" calcext:value-type="float">
            <text:p>0</text:p>
          </table:table-cell>
          <table:table-cell table:style-name="ce294" table:formula="of:=[.P6]*[.P4]*3" office:value-type="float" office:value="0" calcext:value-type="float">
            <text:p>0</text:p>
          </table:table-cell>
          <table:table-cell table:style-name="ce294" table:formula="of:=[.Q6]*[.Q4]*3" office:value-type="float" office:value="0" calcext:value-type="float">
            <text:p>0</text:p>
          </table:table-cell>
          <table:table-cell table:style-name="ce294" table:formula="of:=[.R6]*[.R4]*3" office:value-type="float" office:value="0" calcext:value-type="float">
            <text:p>0</text:p>
          </table:table-cell>
          <table:table-cell table:style-name="ce294" table:formula="of:=[.S6]*[.S4]*3" office:value-type="float" office:value="0" calcext:value-type="float">
            <text:p>0</text:p>
          </table:table-cell>
          <table:table-cell table:style-name="ce294" table:formula="of:=[.T6]*[.T4]*3" office:value-type="float" office:value="0" calcext:value-type="float">
            <text:p>0</text:p>
          </table:table-cell>
          <table:table-cell table:style-name="ce294" table:formula="of:=[.U6]*[.U4]*3" office:value-type="float" office:value="0" calcext:value-type="float">
            <text:p>0</text:p>
          </table:table-cell>
          <table:table-cell table:style-name="ce294" table:formula="of:=[.V6]*[.V4]*3" office:value-type="float" office:value="0" calcext:value-type="float">
            <text:p>0</text:p>
          </table:table-cell>
          <table:table-cell table:style-name="ce294" table:formula="of:=[.W6]*[.W4]*3" office:value-type="float" office:value="0" calcext:value-type="float">
            <text:p>0</text:p>
          </table:table-cell>
          <table:table-cell table:style-name="ce294" table:formula="of:=[.X6]*[.X4]*3" office:value-type="float" office:value="0" calcext:value-type="float">
            <text:p>0</text:p>
          </table:table-cell>
          <table:table-cell table:style-name="ce294" table:formula="of:=[.Y6]*[.Y4]*3" office:value-type="float" office:value="0" calcext:value-type="float">
            <text:p>0</text:p>
          </table:table-cell>
          <table:table-cell table:style-name="ce294" table:formula="of:=[.Z6]*[.Z4]*3" office:value-type="float" office:value="0" calcext:value-type="float">
            <text:p>0</text:p>
          </table:table-cell>
          <table:table-cell table:style-name="ce294" table:formula="of:=[.AA6]*[.AA4]*3" office:value-type="float" office:value="0" calcext:value-type="float">
            <text:p>0</text:p>
          </table:table-cell>
          <table:table-cell table:style-name="ce294" table:formula="of:=[.AB6]*[.AB4]*3" office:value-type="float" office:value="0" calcext:value-type="float">
            <text:p>0</text:p>
          </table:table-cell>
          <table:table-cell table:style-name="ce294" table:formula="of:=[.AC6]*[.AC4]*3" office:value-type="float" office:value="0" calcext:value-type="float">
            <text:p>0</text:p>
          </table:table-cell>
          <table:table-cell table:style-name="ce294" table:formula="of:=[.AD6]*[.AD4]*3" office:value-type="float" office:value="0" calcext:value-type="float">
            <text:p>0</text:p>
          </table:table-cell>
          <table:table-cell table:style-name="ce294" table:formula="of:=[.AE6]*[.AE4]*3" office:value-type="float" office:value="0" calcext:value-type="float">
            <text:p>0</text:p>
          </table:table-cell>
          <table:table-cell table:style-name="ce294" table:formula="of:=[.AF6]*[.AF4]*3" office:value-type="float" office:value="0" calcext:value-type="float">
            <text:p>0</text:p>
          </table:table-cell>
          <table:table-cell table:style-name="ce294" table:formula="of:=[.AG6]*[.AG4]*3" office:value-type="float" office:value="0" calcext:value-type="float">
            <text:p>0</text:p>
          </table:table-cell>
          <table:table-cell table:style-name="ce294" table:formula="of:=[.AH6]*[.AH4]*3" office:value-type="float" office:value="0" calcext:value-type="float">
            <text:p>0</text:p>
          </table:table-cell>
          <table:table-cell table:style-name="ce294" table:formula="of:=[.AI6]*[.AI4]*3" office:value-type="float" office:value="0" calcext:value-type="float">
            <text:p>0</text:p>
          </table:table-cell>
          <table:table-cell table:style-name="ce294" table:formula="of:=[.AJ6]*[.AJ4]*3" office:value-type="float" office:value="0" calcext:value-type="float">
            <text:p>0</text:p>
          </table:table-cell>
          <table:table-cell table:style-name="ce294" table:formula="of:=[.AK6]*[.AK4]*3" office:value-type="float" office:value="0" calcext:value-type="float">
            <text:p>0</text:p>
          </table:table-cell>
          <table:table-cell table:style-name="ce294" table:formula="of:=[.AL6]*[.AL4]*3" office:value-type="float" office:value="0" calcext:value-type="float">
            <text:p>0</text:p>
          </table:table-cell>
          <table:table-cell table:style-name="ce294" table:formula="of:=[.AM6]*[.AM4]*3" office:value-type="float" office:value="0" calcext:value-type="float">
            <text:p>0</text:p>
          </table:table-cell>
          <table:table-cell table:style-name="ce294" table:formula="of:=[.AN6]*[.AN4]*3" office:value-type="float" office:value="0" calcext:value-type="float">
            <text:p>0</text:p>
          </table:table-cell>
          <table:table-cell table:style-name="ce294" table:formula="of:=[.AO6]*[.AO4]*3" office:value-type="float" office:value="0" calcext:value-type="float">
            <text:p>0</text:p>
          </table:table-cell>
          <table:table-cell table:style-name="ce294" table:formula="of:=[.AP6]*[.AP4]*3" office:value-type="float" office:value="0" calcext:value-type="float">
            <text:p>0</text:p>
          </table:table-cell>
          <table:table-cell table:style-name="ce294" table:formula="of:=[.AQ6]*[.AQ4]*3" office:value-type="float" office:value="0" calcext:value-type="float">
            <text:p>0</text:p>
          </table:table-cell>
          <table:table-cell table:style-name="ce294" table:formula="of:=[.AR6]*[.AR4]*3" office:value-type="float" office:value="0" calcext:value-type="float">
            <text:p>0</text:p>
          </table:table-cell>
          <table:table-cell table:style-name="ce294" table:formula="of:=[.AS6]*[.AS4]*3" office:value-type="float" office:value="0" calcext:value-type="float">
            <text:p>0</text:p>
          </table:table-cell>
          <table:table-cell table:style-name="ce294" table:formula="of:=[.AT6]*[.AT4]*3" office:value-type="float" office:value="0" calcext:value-type="float">
            <text:p>0</text:p>
          </table:table-cell>
          <table:table-cell table:style-name="ce294" table:formula="of:=[.AU6]*[.AU4]*3" office:value-type="float" office:value="0" calcext:value-type="float">
            <text:p>0</text:p>
          </table:table-cell>
          <table:table-cell table:style-name="ce294" table:formula="of:=[.AV6]*[.AV4]*3" office:value-type="float" office:value="0" calcext:value-type="float">
            <text:p>0</text:p>
          </table:table-cell>
          <table:table-cell/>
          <table:covered-table-cell table:number-columns-repeated="3"/>
          <table:table-cell table:number-columns-repeated="4"/>
        </table:table-row>
        <table:table-row table:style-name="ro4">
          <table:table-cell table:number-columns-repeated="2"/>
          <table:table-cell table:style-name="ce270" office:value-type="string" calcext:value-type="string">
            <text:p>Compétence abordée <text:s text:c="2"/></text:p>
          </table:table-cell>
          <table:table-cell table:style-name="ce39"/>
          <table:table-cell table:style-name="ce298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number-columns-repeated="3" table:style-name="ce31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416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29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411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39"/>
          <table:covered-table-cell table:number-columns-repeated="3"/>
          <table:table-cell table:number-columns-repeated="4"/>
        </table:table-row>
        <table:table-row table:style-name="ro14">
          <table:table-cell table:number-columns-repeated="2"/>
          <table:table-cell table:style-name="ce38" office:value-type="string" calcext:value-type="string">
            <text:p>Repère de la compétence</text:p>
          </table:table-cell>
          <table:table-cell table:style-name="ce46"/>
          <table:table-cell table:style-name="ce299" table:formula="of:=[Compétences.$D4]" office:value-type="string" office:string-value="V1" calcext:value-type="string">
            <text:p>V1</text:p>
          </table:table-cell>
          <table:table-cell table:style-name="ce308" table:formula="of:=[Compétences.$D5]" office:value-type="string" office:string-value="V2" calcext:value-type="string">
            <text:p>V2</text:p>
          </table:table-cell>
          <table:table-cell table:style-name="ce319" table:formula="of:=[Compétences.$D6]" office:value-type="string" office:string-value="V3" calcext:value-type="string">
            <text:p>V3</text:p>
          </table:table-cell>
          <table:table-cell table:style-name="ce319" table:formula="of:=[Compétences.$D7]" office:value-type="string" office:string-value="V4" calcext:value-type="string">
            <text:p>V4</text:p>
          </table:table-cell>
          <table:table-cell table:style-name="ce319" table:formula="of:=[Compétences.$D8]" office:value-type="string" office:string-value="V5" calcext:value-type="string">
            <text:p>V5</text:p>
          </table:table-cell>
          <table:table-cell table:style-name="ce332" table:formula="of:=[Compétences.$D9]" office:value-type="string" office:string-value="V6" calcext:value-type="string">
            <text:p>V6</text:p>
          </table:table-cell>
          <table:table-cell table:style-name="ce308" table:formula="of:=[Compétences.$D10]" office:value-type="string" office:string-value="V7" calcext:value-type="string">
            <text:p>V7</text:p>
          </table:table-cell>
          <table:table-cell table:style-name="ce332" table:formula="of:=[Compétences.$D11]" office:value-type="string" office:string-value="V8" calcext:value-type="string">
            <text:p>V8</text:p>
          </table:table-cell>
          <table:table-cell table:style-name="ce308" table:formula="of:=[Compétences.$D12]" office:value-type="string" office:string-value="V9" calcext:value-type="string">
            <text:p>V9</text:p>
          </table:table-cell>
          <table:table-cell table:style-name="ce332" table:formula="of:=[Compétences.$D13]" office:value-type="string" office:string-value="V10" calcext:value-type="string">
            <text:p>V10</text:p>
          </table:table-cell>
          <table:table-cell table:style-name="ce308" table:formula="of:=[Compétences.$D14]" office:value-type="string" office:string-value="V11" calcext:value-type="string">
            <text:p>V11</text:p>
          </table:table-cell>
          <table:table-cell table:style-name="ce319" table:formula="of:=[Compétences.$D15]" office:value-type="string" office:string-value="V12" calcext:value-type="string">
            <text:p>V12</text:p>
          </table:table-cell>
          <table:table-cell table:style-name="ce367" table:formula="of:=[Compétences.$D16]" office:value-type="string" office:string-value="V13" calcext:value-type="string">
            <text:p>V13</text:p>
          </table:table-cell>
          <table:table-cell table:style-name="ce319" table:formula="of:=[Compétences.$D17]" office:value-type="string" office:string-value="V14" calcext:value-type="string">
            <text:p>V14</text:p>
          </table:table-cell>
          <table:table-cell table:style-name="ce308" table:formula="of:=[Compétences.$D18]" office:value-type="string" office:string-value="T1" calcext:value-type="string">
            <text:p>T1</text:p>
          </table:table-cell>
          <table:table-cell table:style-name="ce332" table:formula="of:=[Compétences.$D19]" office:value-type="string" office:string-value="T2" calcext:value-type="string">
            <text:p>T2</text:p>
          </table:table-cell>
          <table:table-cell table:style-name="ce308" table:formula="of:=[Compétences.$D20]" office:value-type="string" office:string-value="T3" calcext:value-type="string">
            <text:p>T3</text:p>
          </table:table-cell>
          <table:table-cell table:style-name="ce332" table:formula="of:=[Compétences.$D21]" office:value-type="string" office:string-value="T4" calcext:value-type="string">
            <text:p>T4</text:p>
          </table:table-cell>
          <table:table-cell table:style-name="ce308" table:formula="of:=[Compétences.$D22]" office:value-type="string" office:string-value="T5" calcext:value-type="string">
            <text:p>T5</text:p>
          </table:table-cell>
          <table:table-cell table:style-name="ce332" table:formula="of:=[Compétences.$D23]" office:value-type="string" office:string-value="T6" calcext:value-type="string">
            <text:p>T6</text:p>
          </table:table-cell>
          <table:table-cell table:style-name="ce299" table:formula="of:=[Compétences.$D24]" office:value-type="string" office:string-value="E1" calcext:value-type="string">
            <text:p>E1</text:p>
          </table:table-cell>
          <table:table-cell table:style-name="ce308" table:formula="of:=[Compétences.$D25]" office:value-type="string" office:string-value="E2" calcext:value-type="string">
            <text:p>E2</text:p>
          </table:table-cell>
          <table:table-cell table:style-name="ce332" table:formula="of:=[Compétences.$D26]" office:value-type="string" office:string-value="E3" calcext:value-type="string">
            <text:p>E3</text:p>
          </table:table-cell>
          <table:table-cell table:style-name="ce308" table:formula="of:=[Compétences.$D27]" office:value-type="string" office:string-value="E4" calcext:value-type="string">
            <text:p>E4</text:p>
          </table:table-cell>
          <table:table-cell table:style-name="ce332" table:formula="of:=[Compétences.$D28]" office:value-type="string" office:string-value="E5" calcext:value-type="string">
            <text:p>E5</text:p>
          </table:table-cell>
          <table:table-cell table:style-name="ce414" table:formula="of:=[Compétences.$D29]" office:value-type="string" office:string-value="E6" calcext:value-type="string">
            <text:p>E6</text:p>
          </table:table-cell>
          <table:table-cell table:style-name="ce367" table:formula="of:=[Compétences.$D30]" office:value-type="string" office:string-value="E7" calcext:value-type="string">
            <text:p>E7</text:p>
          </table:table-cell>
          <table:table-cell table:style-name="ce414" table:formula="of:=[Compétences.$D31]" office:value-type="string" office:string-value="E8" calcext:value-type="string">
            <text:p>E8</text:p>
          </table:table-cell>
          <table:table-cell table:style-name="ce367" table:formula="of:=[Compétences.$D32]" office:value-type="string" office:string-value="E9" calcext:value-type="string">
            <text:p>E9</text:p>
          </table:table-cell>
          <table:table-cell table:style-name="ce319" table:formula="of:=[Compétences.$D33]" office:value-type="string" office:string-value="E10" calcext:value-type="string">
            <text:p>E10</text:p>
          </table:table-cell>
          <table:table-cell table:style-name="ce367" table:formula="of:=[Compétences.$D34]" office:value-type="string" office:string-value="E11" calcext:value-type="string">
            <text:p>E11</text:p>
          </table:table-cell>
          <table:table-cell table:style-name="ce299" table:formula="of:=[Compétences.$D35]" office:value-type="string" office:string-value="E12" calcext:value-type="string">
            <text:p>E12</text:p>
          </table:table-cell>
          <table:table-cell table:style-name="ce420" table:formula="of:=[Compétences.$D36]" office:value-type="string" office:string-value="M1" calcext:value-type="string">
            <text:p>M1</text:p>
          </table:table-cell>
          <table:table-cell table:style-name="ce420" table:formula="of:=[Compétences.$D37]" office:value-type="string" office:string-value="M2" calcext:value-type="string">
            <text:p>M2</text:p>
          </table:table-cell>
          <table:table-cell table:style-name="ce299" table:formula="of:=[Compétences.$D38]" office:value-type="string" office:string-value="M3" calcext:value-type="string">
            <text:p>M3</text:p>
          </table:table-cell>
          <table:table-cell table:style-name="ce420" table:formula="of:=[Compétences.$D39]" office:value-type="string" office:string-value="M4" calcext:value-type="string">
            <text:p>M4</text:p>
          </table:table-cell>
          <table:table-cell table:style-name="ce430" table:formula="of:=[Compétences.$D40]" office:value-type="string" office:string-value="M5" calcext:value-type="string">
            <text:p>M5</text:p>
          </table:table-cell>
          <table:table-cell table:style-name="ce299" table:formula="of:=[Compétences.$D41]" office:value-type="string" office:string-value="M6" calcext:value-type="string">
            <text:p>M6</text:p>
          </table:table-cell>
          <table:table-cell table:style-name="ce434" table:formula="of:=[Compétences.$D42]" office:value-type="string" office:string-value="M7" calcext:value-type="string">
            <text:p>M7</text:p>
          </table:table-cell>
          <table:table-cell table:style-name="ce414" table:formula="of:=[Compétences.$D43]" office:value-type="string" office:string-value="M8" calcext:value-type="string">
            <text:p>M8</text:p>
          </table:table-cell>
          <table:table-cell table:style-name="ce367" table:formula="of:=[Compétences.$D44]" office:value-type="string" office:string-value="M5" calcext:value-type="string">
            <text:p>M5</text:p>
          </table:table-cell>
          <table:table-cell table:style-name="ce414" table:formula="of:=[Compétences.$D45]" office:value-type="string" office:string-value="M6" calcext:value-type="string">
            <text:p>M6</text:p>
          </table:table-cell>
          <table:table-cell table:style-name="ce367" table:formula="of:=[Compétences.$D46]" office:value-type="string" office:string-value="M7" calcext:value-type="string">
            <text:p>M7</text:p>
          </table:table-cell>
          <table:table-cell table:style-name="ce420" table:formula="of:=[Compétences.$D47]" office:value-type="string" office:string-value="M8" calcext:value-type="string">
            <text:p>M8</text:p>
          </table:table-cell>
          <table:table-cell table:style-name="ce46"/>
          <table:table-cell table:style-name="ce442" office:value-type="string" calcext:value-type="string">
            <text:p><text:s/>Nb pts max</text:p>
          </table:table-cell>
          <table:table-cell table:style-name="ce451" office:value-type="string" calcext:value-type="string">
            <text:p>Nb de pts</text:p>
          </table:table-cell>
          <table:table-cell table:style-name="ce472" office:value-type="string" calcext:value-type="string">
            <text:p><text:s/>Note sur 20 des compétences disciplinaires</text:p>
          </table:table-cell>
          <table:table-cell table:style-name="ce136" table:number-columns-repeated="3"/>
          <table:table-cell/>
        </table:table-row>
        <table:table-row table:style-name="ro15">
          <table:table-cell table:number-columns-repeated="2"/>
          <table:table-cell table:style-name="ce270" office:value-type="string" calcext:value-type="string">
            <text:p>coefficient</text:p>
          </table:table-cell>
          <table:table-cell/>
          <table:table-cell table:style-name="ce301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25" office:value-type="float" office:value="3" calcext:value-type="float">
            <text:p>3</text:p>
          </table:table-cell>
          <table:table-cell table:number-columns-repeated="2" table:style-name="ce325" office:value-type="float" office:value="2" calcext:value-type="float">
            <text:p>2</text:p>
          </table:table-cell>
          <table:table-cell table:style-name="ce334" office:value-type="float" office:value="1" calcext:value-type="float">
            <text:p>1</text:p>
          </table:table-cell>
          <table:table-cell table:style-name="ce310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310" office:value-type="float" office:value="2" calcext:value-type="float">
            <text:p>2</text:p>
          </table:table-cell>
          <table:table-cell table:style-name="ce334" office:value-type="float" office:value="2" calcext:value-type="float">
            <text:p>2</text:p>
          </table:table-cell>
          <table:table-cell table:style-name="ce310" office:value-type="float" office:value="2" calcext:value-type="float">
            <text:p>2</text:p>
          </table:table-cell>
          <table:table-cell table:style-name="ce325" office:value-type="float" office:value="2" calcext:value-type="float">
            <text:p>2</text:p>
          </table:table-cell>
          <table:table-cell table:style-name="ce377" office:value-type="float" office:value="2" calcext:value-type="float">
            <text:p>2</text:p>
          </table:table-cell>
          <table:table-cell table:style-name="ce325" office:value-type="float" office:value="2" calcext:value-type="float">
            <text:p>2</text:p>
          </table:table-cell>
          <table:table-cell table:style-name="ce310" office:value-type="float" office:value="2" calcext:value-type="float">
            <text:p>2</text:p>
          </table:table-cell>
          <table:table-cell table:style-name="ce334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34" office:value-type="float" office:value="1" calcext:value-type="float">
            <text:p>1</text:p>
          </table:table-cell>
          <table:table-cell table:style-name="ce310" office:value-type="float" office:value="1" calcext:value-type="float">
            <text:p>1</text:p>
          </table:table-cell>
          <table:table-cell table:style-name="ce334" office:value-type="float" office:value="1" calcext:value-type="float">
            <text:p>1</text:p>
          </table:table-cell>
          <table:table-cell table:style-name="ce301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34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334" office:value-type="float" office:value="1" calcext:value-type="float">
            <text:p>1</text:p>
          </table:table-cell>
          <table:table-cell table:style-name="ce415" office:value-type="float" office:value="1" calcext:value-type="float">
            <text:p>1</text:p>
          </table:table-cell>
          <table:table-cell table:style-name="ce377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377" office:value-type="float" office:value="1" calcext:value-type="float">
            <text:p>1</text:p>
          </table:table-cell>
          <table:table-cell table:style-name="ce325" office:value-type="float" office:value="1" calcext:value-type="float">
            <text:p>1</text:p>
          </table:table-cell>
          <table:table-cell table:style-name="ce377" office:value-type="float" office:value="1" calcext:value-type="float">
            <text:p>1</text:p>
          </table:table-cell>
          <table:table-cell table:style-name="ce417" office:value-type="float" office:value="3" calcext:value-type="float">
            <text:p>3</text:p>
          </table:table-cell>
          <table:table-cell table:style-name="ce417" office:value-type="float" office:value="1" calcext:value-type="float">
            <text:p>1</text:p>
          </table:table-cell>
          <table:table-cell table:style-name="ce417" office:value-type="float" office:value="2" calcext:value-type="float">
            <text:p>2</text:p>
          </table:table-cell>
          <table:table-cell table:style-name="ce301" office:value-type="float" office:value="2" calcext:value-type="float">
            <text:p>2</text:p>
          </table:table-cell>
          <table:table-cell table:style-name="ce417" office:value-type="float" office:value="2" calcext:value-type="float">
            <text:p>2</text:p>
          </table:table-cell>
          <table:table-cell table:style-name="ce432" office:value-type="float" office:value="3" calcext:value-type="float">
            <text:p>3</text:p>
          </table:table-cell>
          <table:table-cell table:style-name="ce301" office:value-type="float" office:value="2" calcext:value-type="float">
            <text:p>2</text:p>
          </table:table-cell>
          <table:table-cell table:style-name="ce435" office:value-type="float" office:value="1" calcext:value-type="float">
            <text:p>1</text:p>
          </table:table-cell>
          <table:table-cell table:style-name="ce415" office:value-type="float" office:value="1" calcext:value-type="float">
            <text:p>1</text:p>
          </table:table-cell>
          <table:table-cell table:style-name="ce377" office:value-type="float" office:value="1" calcext:value-type="float">
            <text:p>1</text:p>
          </table:table-cell>
          <table:table-cell table:style-name="ce415" office:value-type="float" office:value="3" calcext:value-type="float">
            <text:p>3</text:p>
          </table:table-cell>
          <table:table-cell table:style-name="ce377" office:value-type="float" office:value="3" calcext:value-type="float">
            <text:p>3</text:p>
          </table:table-cell>
          <table:table-cell table:style-name="ce417" office:value-type="float" office:value="2" calcext:value-type="float">
            <text:p>2</text:p>
          </table:table-cell>
          <table:table-cell/>
          <table:table-cell table:style-name="ce443" table:formula="of:=SUMPRODUCT([.C4:.AV4];[.C6:.AV6])*3" office:value-type="float" office:value="0" calcext:value-type="float">
            <text:p>0</text:p>
          </table:table-cell>
          <table:table-cell table:style-name="ce452"/>
          <table:table-cell table:style-name="ce473" table:formula="of:=IFERROR(AVERAGE([.AZ8:.AZ32]);&quot;&quot;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39"/>
          <table:table-cell table:style-name="ce47"/>
          <table:table-cell table:style-name="ce302" table:number-columns-repeated="24"/>
          <table:table-cell table:style-name="ce410" table:number-columns-repeated="15"/>
          <table:table-cell table:style-name="ce302"/>
          <table:table-cell table:style-name="ce410" table:number-columns-repeated="4"/>
          <table:table-cell table:style-name="ce47" table:number-columns-repeated="4"/>
          <table:table-cell table:style-name="ce137" table:number-columns-repeated="3"/>
          <table:table-cell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65"/>
          <table:table-cell table:style-name="ce141"/>
          <table:table-cell table:style-name="ce39"/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43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2"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39"/>
          <table:table-cell table:style-name="ce445" table:formula="of:=[.$AX$6]-SUMIF([.D8:.AV8];&quot;Ab&quot;;[.$D$3:.$AV$3])" office:value-type="float" office:value="0" calcext:value-type="float">
            <text:p>0</text:p>
          </table:table-cell>
          <table:table-cell table:style-name="ce456" table:formula="of:=SUMPRODUCT([.D8:.AV8];[.$D$4:.$AV$4];[.$D$6:.$AV$6])" office:value-type="float" office:value="0" calcext:value-type="float">
            <text:p>0</text:p>
          </table:table-cell>
          <table:table-cell table:style-name="ce474" table:formula="of:=IFERROR(([.AY8]/[.AX8])*20;&quot;ab&quot;)" office:value-type="string" office:string-value="ab" calcext:value-type="string">
            <text:p>ab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39"/>
          <table:table-cell table:style-name="ce446" table:formula="of:=[.$AX$6]-SUMIF([.D9:.AV9];&quot;Ab&quot;;[.$D$3:.$AV$3])" office:value-type="float" office:value="0" calcext:value-type="float">
            <text:p>0</text:p>
          </table:table-cell>
          <table:table-cell table:style-name="ce457" table:formula="of:=SUMPRODUCT([.D9:.AV9];[.$D$4:.$AV$4];[.$D$6:.$AV$6])" office:value-type="float" office:value="0" calcext:value-type="float">
            <text:p>0</text:p>
          </table:table-cell>
          <table:table-cell table:style-name="ce476" table:formula="of:=IFERROR(([.AY9]/[.AX9])*20;&quot;ab&quot;)" office:value-type="string" office:string-value="ab" calcext:value-type="string">
            <text:p>ab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39"/>
          <table:table-cell table:style-name="ce447" table:formula="of:=[.$AX$6]-SUMIF([.D10:.AV10];&quot;Ab&quot;;[.$D$3:.$AV$3])" office:value-type="float" office:value="0" calcext:value-type="float">
            <text:p>0</text:p>
          </table:table-cell>
          <table:table-cell table:style-name="ce460" table:formula="of:=SUMPRODUCT([.D10:.AV10];[.$D$4:.$AV$4];[.$D$6:.$AV$6])" office:value-type="float" office:value="0" calcext:value-type="float">
            <text:p>0</text:p>
          </table:table-cell>
          <table:table-cell table:style-name="ce477" table:formula="of:=IFERROR(([.AY10]/[.AX10])*20;&quot;ab&quot;)" office:value-type="string" office:string-value="ab" calcext:value-type="string">
            <text:p>ab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11:.AV11];&quot;Ab&quot;;[.$D$3:.$AV$3])" office:value-type="float" office:value="0" calcext:value-type="float">
            <text:p>0</text:p>
          </table:table-cell>
          <table:table-cell table:style-name="ce457" table:formula="of:=SUMPRODUCT([.D11:.AV11];[.$D$4:.$AV$4];[.$D$6:.$AV$6])" office:value-type="float" office:value="0" calcext:value-type="float">
            <text:p>0</text:p>
          </table:table-cell>
          <table:table-cell table:style-name="ce476" table:formula="of:=IFERROR(([.AY11]/[.AX11])*20;&quot;ab&quot;)" office:value-type="string" office:string-value="ab" calcext:value-type="string">
            <text:p>ab</text:p>
          </table:table-cell>
          <table:table-cell/>
          <table:table-cell table:style-name="ce499" office:value-type="string" calcext:value-type="string">
            <text:p><text:s/>Moyenne</text:p>
          </table:table-cell>
          <table:table-cell table:style-name="ce531" table:formula="of:=IFERROR(AVERAGE([.AZ8:.AZ32]);&quot;&quot;)">
            <text:p/>
          </table:table-cell>
          <table:table-cell/>
        </table:table-row>
        <table:table-row table:style-name="ro4">
          <table:table-cell table:style-name="ce24" office:value-type="float" office:value="5" calcext:value-type="float">
            <text:p>5</text:p>
          </table:table-cell>
          <table:table-cell table:style-name="ce265"/>
          <table:table-cell table:style-name="ce42"/>
          <table:table-cell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12:.AV12];&quot;Ab&quot;;[.$D$3:.$AV$3])" office:value-type="float" office:value="0" calcext:value-type="float">
            <text:p>0</text:p>
          </table:table-cell>
          <table:table-cell table:style-name="ce460" table:formula="of:=SUMPRODUCT([.D12:.AV12];[.$D$4:.$AV$4];[.$D$6:.$AV$6])" office:value-type="float" office:value="0" calcext:value-type="float">
            <text:p>0</text:p>
          </table:table-cell>
          <table:table-cell table:style-name="ce477" table:formula="of:=IFERROR(([.AY12]/[.AX12])*20;&quot;ab&quot;)" office:value-type="string" office:string-value="ab" calcext:value-type="string">
            <text:p>ab</text:p>
          </table:table-cell>
          <table:table-cell/>
          <table:table-cell table:style-name="ce518" office:value-type="string" calcext:value-type="string">
            <text:p><text:s/>Médiane</text:p>
          </table:table-cell>
          <table:table-cell table:style-name="ce592" table:formula="of:=IFERROR(MEDIAN([.AZ8:.AZ32]);&quot;&quot;)">
            <text:p/>
          </table:table-cell>
          <table:table-cell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13:.AV13];&quot;Ab&quot;;[.$D$3:.$AV$3])" office:value-type="float" office:value="0" calcext:value-type="float">
            <text:p>0</text:p>
          </table:table-cell>
          <table:table-cell table:style-name="ce457" table:formula="of:=SUMPRODUCT([.D13:.AV13];[.$D$4:.$AV$4];[.$D$6:.$AV$6])" office:value-type="float" office:value="0" calcext:value-type="float">
            <text:p>0</text:p>
          </table:table-cell>
          <table:table-cell table:style-name="ce476" table:formula="of:=IFERROR(([.AY13]/[.AX13])*20;&quot;ab&quot;)" office:value-type="string" office:string-value="ab" calcext:value-type="string">
            <text:p>ab</text:p>
          </table:table-cell>
          <table:table-cell/>
          <table:table-cell table:style-name="ce518" office:value-type="string" calcext:value-type="string">
            <text:p><text:s/>Maxi</text:p>
          </table:table-cell>
          <table:table-cell table:style-name="ce592" table:formula="of:=MAX([.AZ8:.AZ32])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14:.AV14];&quot;Ab&quot;;[.$D$3:.$AV$3])" office:value-type="float" office:value="0" calcext:value-type="float">
            <text:p>0</text:p>
          </table:table-cell>
          <table:table-cell table:style-name="ce460" table:formula="of:=SUMPRODUCT([.D14:.AV14];[.$D$4:.$AV$4];[.$D$6:.$AV$6])" office:value-type="float" office:value="0" calcext:value-type="float">
            <text:p>0</text:p>
          </table:table-cell>
          <table:table-cell table:style-name="ce477" table:formula="of:=IFERROR(([.AY14]/[.AX14])*20;&quot;ab&quot;)" office:value-type="string" office:string-value="ab" calcext:value-type="string">
            <text:p>ab</text:p>
          </table:table-cell>
          <table:table-cell/>
          <table:table-cell table:style-name="ce518" office:value-type="string" calcext:value-type="string">
            <text:p><text:s/>Mini</text:p>
          </table:table-cell>
          <table:table-cell table:style-name="ce592" table:formula="of:=MIN([.AZ8:.AZ32])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4" office:value-type="float" office:value="8" calcext:value-type="float">
            <text:p>8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15:.AV15];&quot;Ab&quot;;[.$D$3:.$AV$3])" office:value-type="float" office:value="0" calcext:value-type="float">
            <text:p>0</text:p>
          </table:table-cell>
          <table:table-cell table:style-name="ce457" table:formula="of:=SUMPRODUCT([.D15:.AV15];[.$D$4:.$AV$4];[.$D$6:.$AV$6])" office:value-type="float" office:value="0" calcext:value-type="float">
            <text:p>0</text:p>
          </table:table-cell>
          <table:table-cell table:style-name="ce476" table:formula="of:=IFERROR(([.AY15]/[.AX15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16:.AV16];&quot;Ab&quot;;[.$D$3:.$AV$3])" office:value-type="float" office:value="0" calcext:value-type="float">
            <text:p>0</text:p>
          </table:table-cell>
          <table:table-cell table:style-name="ce460" table:formula="of:=SUMPRODUCT([.D16:.AV16];[.$D$4:.$AV$4];[.$D$6:.$AV$6])" office:value-type="float" office:value="0" calcext:value-type="float">
            <text:p>0</text:p>
          </table:table-cell>
          <table:table-cell table:style-name="ce477" table:formula="of:=IFERROR(([.AY16]/[.AX16])*20;&quot;ab&quot;)" office:value-type="string" office:string-value="ab" calcext:value-type="string">
            <text:p>ab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style-name="ce24" office:value-type="float" office:value="10" calcext:value-type="float">
            <text:p>10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17:.AV17];&quot;Ab&quot;;[.$D$3:.$AV$3])" office:value-type="float" office:value="0" calcext:value-type="float">
            <text:p>0</text:p>
          </table:table-cell>
          <table:table-cell table:style-name="ce457" table:formula="of:=SUMPRODUCT([.D17:.AV17];[.$D$4:.$AV$4];[.$D$6:.$AV$6])" office:value-type="float" office:value="0" calcext:value-type="float">
            <text:p>0</text:p>
          </table:table-cell>
          <table:table-cell table:style-name="ce476" table:formula="of:=IFERROR(([.AY17]/[.AX17])*20;&quot;ab&quot;)" office:value-type="string" office:string-value="ab" calcext:value-type="string">
            <text:p>ab</text:p>
          </table:table-cell>
          <table:table-cell/>
          <table:table-cell table:style-name="ce21" table:number-columns-repeated="2"/>
          <table:table-cell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18:.AV18];&quot;Ab&quot;;[.$D$3:.$AV$3])" office:value-type="float" office:value="0" calcext:value-type="float">
            <text:p>0</text:p>
          </table:table-cell>
          <table:table-cell table:style-name="ce460" table:formula="of:=SUMPRODUCT([.D18:.AV18];[.$D$4:.$AV$4];[.$D$6:.$AV$6])" office:value-type="float" office:value="0" calcext:value-type="float">
            <text:p>0</text:p>
          </table:table-cell>
          <table:table-cell table:style-name="ce477" table:formula="of:=IFERROR(([.AY18]/[.AX18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19:.AV19];&quot;Ab&quot;;[.$D$3:.$AV$3])" office:value-type="float" office:value="0" calcext:value-type="float">
            <text:p>0</text:p>
          </table:table-cell>
          <table:table-cell table:style-name="ce457" table:formula="of:=SUMPRODUCT([.D19:.AV19];[.$D$4:.$AV$4];[.$D$6:.$AV$6])" office:value-type="float" office:value="0" calcext:value-type="float">
            <text:p>0</text:p>
          </table:table-cell>
          <table:table-cell table:style-name="ce476" table:formula="of:=IFERROR(([.AY19]/[.AX19])*20;&quot;ab&quot;)" office:value-type="string" office:string-value="ab" calcext:value-type="string">
            <text:p>ab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20:.AV20];&quot;Ab&quot;;[.$D$3:.$AV$3])" office:value-type="float" office:value="0" calcext:value-type="float">
            <text:p>0</text:p>
          </table:table-cell>
          <table:table-cell table:style-name="ce460" table:formula="of:=SUMPRODUCT([.D20:.AV20];[.$D$4:.$AV$4];[.$D$6:.$AV$6])" office:value-type="float" office:value="0" calcext:value-type="float">
            <text:p>0</text:p>
          </table:table-cell>
          <table:table-cell table:style-name="ce477" table:formula="of:=IFERROR(([.AY20]/[.AX20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4" calcext:value-type="float">
            <text:p>14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21:.AV21];&quot;Ab&quot;;[.$D$3:.$AV$3])" office:value-type="float" office:value="0" calcext:value-type="float">
            <text:p>0</text:p>
          </table:table-cell>
          <table:table-cell table:style-name="ce457" table:formula="of:=SUMPRODUCT([.D21:.AV21];[.$D$4:.$AV$4];[.$D$6:.$AV$6])" office:value-type="float" office:value="0" calcext:value-type="float">
            <text:p>0</text:p>
          </table:table-cell>
          <table:table-cell table:style-name="ce476" table:formula="of:=IFERROR(([.AY21]/[.AX21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5" calcext:value-type="float">
            <text:p>15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22:.AV22];&quot;Ab&quot;;[.$D$3:.$AV$3])" office:value-type="float" office:value="0" calcext:value-type="float">
            <text:p>0</text:p>
          </table:table-cell>
          <table:table-cell table:style-name="ce460" table:formula="of:=SUMPRODUCT([.D22:.AV22];[.$D$4:.$AV$4];[.$D$6:.$AV$6])" office:value-type="float" office:value="0" calcext:value-type="float">
            <text:p>0</text:p>
          </table:table-cell>
          <table:table-cell table:style-name="ce477" table:formula="of:=IFERROR(([.AY22]/[.AX22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6" calcext:value-type="float">
            <text:p>16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23:.AV23];&quot;Ab&quot;;[.$D$3:.$AV$3])" office:value-type="float" office:value="0" calcext:value-type="float">
            <text:p>0</text:p>
          </table:table-cell>
          <table:table-cell table:style-name="ce457" table:formula="of:=SUMPRODUCT([.D23:.AV23];[.$D$4:.$AV$4];[.$D$6:.$AV$6])" office:value-type="float" office:value="0" calcext:value-type="float">
            <text:p>0</text:p>
          </table:table-cell>
          <table:table-cell table:style-name="ce476" table:formula="of:=IFERROR(([.AY23]/[.AX23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7" calcext:value-type="float">
            <text:p>17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24:.AV24];&quot;Ab&quot;;[.$D$3:.$AV$3])" office:value-type="float" office:value="0" calcext:value-type="float">
            <text:p>0</text:p>
          </table:table-cell>
          <table:table-cell table:style-name="ce460" table:formula="of:=SUMPRODUCT([.D24:.AV24];[.$D$4:.$AV$4];[.$D$6:.$AV$6])" office:value-type="float" office:value="0" calcext:value-type="float">
            <text:p>0</text:p>
          </table:table-cell>
          <table:table-cell table:style-name="ce477" table:formula="of:=IFERROR(([.AY24]/[.AX24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8" calcext:value-type="float">
            <text:p>18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25:.AV25];&quot;Ab&quot;;[.$D$3:.$AV$3])" office:value-type="float" office:value="0" calcext:value-type="float">
            <text:p>0</text:p>
          </table:table-cell>
          <table:table-cell table:style-name="ce457" table:formula="of:=SUMPRODUCT([.D25:.AV25];[.$D$4:.$AV$4];[.$D$6:.$AV$6])" office:value-type="float" office:value="0" calcext:value-type="float">
            <text:p>0</text:p>
          </table:table-cell>
          <table:table-cell table:style-name="ce476" table:formula="of:=IFERROR(([.AY25]/[.AX25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39"/>
          <table:table-cell table:style-name="ce447" table:formula="of:=[.$AX$6]-SUMIF([.D26:.AV26];&quot;Ab&quot;;[.$D$3:.$AV$3])" office:value-type="float" office:value="0" calcext:value-type="float">
            <text:p>0</text:p>
          </table:table-cell>
          <table:table-cell table:style-name="ce460" table:formula="of:=SUMPRODUCT([.D26:.AV26];[.$D$4:.$AV$4];[.$D$6:.$AV$6])" office:value-type="float" office:value="0" calcext:value-type="float">
            <text:p>0</text:p>
          </table:table-cell>
          <table:table-cell table:style-name="ce477" table:formula="of:=IFERROR(([.AY26]/[.AX26])*20;&quot;ab&quot;)" office:value-type="string" office:string-value="ab" calcext:value-type="string">
            <text:p>ab</text:p>
          </table:table-cell>
          <table:table-cell/>
          <table:table-cell table:style-name="ce521"/>
          <table:table-cell table:style-name="ce593"/>
          <table:table-cell/>
        </table:table-row>
        <table:table-row table:style-name="ro4">
          <table:table-cell table:style-name="ce24" office:value-type="float" office:value="20" calcext:value-type="float">
            <text:p>20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39"/>
          <table:table-cell table:style-name="ce446" table:formula="of:=[.$AX$6]-SUMIF([.D27:.AV27];&quot;Ab&quot;;[.$D$3:.$AV$3])" office:value-type="float" office:value="0" calcext:value-type="float">
            <text:p>0</text:p>
          </table:table-cell>
          <table:table-cell table:style-name="ce457" table:formula="of:=SUMPRODUCT([.D27:.AV27];[.$D$4:.$AV$4];[.$D$6:.$AV$6])" office:value-type="float" office:value="0" calcext:value-type="float">
            <text:p>0</text:p>
          </table:table-cell>
          <table:table-cell table:style-name="ce476" table:formula="of:=IFERROR(([.AY27]/[.AX27])*20;&quot;ab&quot;)" office:value-type="string" office:string-value="ab" calcext:value-type="string">
            <text:p>ab</text:p>
          </table:table-cell>
          <table:table-cell/>
          <table:table-cell table:style-name="ce521"/>
          <table:table-cell table:style-name="ce593"/>
          <table:table-cell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39"/>
          <table:table-cell table:style-name="ce447" table:formula="of:=[.$AX$6]-SUMIF([.D28:.AV28];&quot;Ab&quot;;[.$D$3:.$AV$3])" office:value-type="float" office:value="0" calcext:value-type="float">
            <text:p>0</text:p>
          </table:table-cell>
          <table:table-cell table:style-name="ce460" table:formula="of:=SUMPRODUCT([.D28:.AV28];[.$D$4:.$AV$4];[.$D$6:.$AV$6])" office:value-type="float" office:value="0" calcext:value-type="float">
            <text:p>0</text:p>
          </table:table-cell>
          <table:table-cell table:style-name="ce477" table:formula="of:=IFERROR(([.AY28]/[.AX28])*20;&quot;ab&quot;)" office:value-type="string" office:string-value="ab" calcext:value-type="string">
            <text:p>ab</text:p>
          </table:table-cell>
          <table:table-cell/>
          <table:table-cell table:style-name="ce521"/>
          <table:table-cell table:style-name="ce593"/>
          <table:table-cell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style-name="ce265"/>
          <table:table-cell table:style-name="ce41"/>
          <table:table-cell table:style-name="ce39"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39"/>
          <table:table-cell table:style-name="ce446" table:formula="of:=[.$AX$6]-SUMIF([.D29:.AV29];&quot;Ab&quot;;[.$D$3:.$AV$3])" office:value-type="float" office:value="0" calcext:value-type="float">
            <text:p>0</text:p>
          </table:table-cell>
          <table:table-cell table:style-name="ce457" table:formula="of:=SUMPRODUCT([.D29:.AV29];[.$D$4:.$AV$4];[.$D$6:.$AV$6])" office:value-type="float" office:value="0" calcext:value-type="float">
            <text:p>0</text:p>
          </table:table-cell>
          <table:table-cell table:style-name="ce476" table:formula="of:=IFERROR(([.AY29]/[.AX29])*20;&quot;ab&quot;)" office:value-type="string" office:string-value="ab" calcext:value-type="string">
            <text:p>ab</text:p>
          </table:table-cell>
          <table:table-cell/>
          <table:table-cell table:style-name="ce521"/>
          <table:table-cell table:style-name="ce593"/>
          <table:table-cell/>
        </table:table-row>
        <table:table-row table:style-name="ro4">
          <table:table-cell table:style-name="ce24" office:value-type="float" office:value="23" calcext:value-type="float">
            <text:p>23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30:.AV30];&quot;Ab&quot;;[.$D$3:.$AV$3])" office:value-type="float" office:value="0" calcext:value-type="float">
            <text:p>0</text:p>
          </table:table-cell>
          <table:table-cell table:style-name="ce460" table:formula="of:=SUMPRODUCT([.D30:.AV30];[.$D$4:.$AV$4];[.$D$6:.$AV$6])" office:value-type="float" office:value="0" calcext:value-type="float">
            <text:p>0</text:p>
          </table:table-cell>
          <table:table-cell table:style-name="ce477" table:formula="of:=IFERROR(([.AY30]/[.AX30])*20;&quot;ab&quot;)" office:value-type="string" office:string-value="ab" calcext:value-type="string">
            <text:p>ab</text:p>
          </table:table-cell>
          <table:table-cell/>
          <table:table-cell table:style-name="ce521"/>
          <table:table-cell table:style-name="ce593"/>
          <table:table-cell/>
        </table:table-row>
        <table:table-row table:style-name="ro8">
          <table:table-cell table:style-name="ce24" office:value-type="float" office:value="24" calcext:value-type="float">
            <text:p>24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31:.AV31];&quot;Ab&quot;;[.$D$3:.$AV$3])" office:value-type="float" office:value="0" calcext:value-type="float">
            <text:p>0</text:p>
          </table:table-cell>
          <table:table-cell table:style-name="ce457" table:formula="of:=SUMPRODUCT([.D31:.AV31];[.$D$4:.$AV$4];[.$D$6:.$AV$6])" office:value-type="float" office:value="0" calcext:value-type="float">
            <text:p>0</text:p>
          </table:table-cell>
          <table:table-cell table:style-name="ce476" table:formula="of:=IFERROR(([.AY31]/[.AX31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25" calcext:value-type="float">
            <text:p>25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32:.AV32];&quot;Ab&quot;;[.$D$3:.$AV$3])" office:value-type="float" office:value="0" calcext:value-type="float">
            <text:p>0</text:p>
          </table:table-cell>
          <table:table-cell table:style-name="ce460" table:formula="of:=SUMPRODUCT([.D32:.AV32];[.$D$4:.$AV$4];[.$D$6:.$AV$6])" office:value-type="float" office:value="0" calcext:value-type="float">
            <text:p>0</text:p>
          </table:table-cell>
          <table:table-cell table:style-name="ce477" table:formula="of:=IFERROR(([.AY32]/[.AX32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4">
          <table:table-cell table:style-name="ce24" office:value-type="float" office:value="26" calcext:value-type="float">
            <text:p>26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33:.AV33];&quot;Ab&quot;;[.$D$3:.$AV$3])" office:value-type="float" office:value="0" calcext:value-type="float">
            <text:p>0</text:p>
          </table:table-cell>
          <table:table-cell table:style-name="ce457" table:formula="of:=SUMPRODUCT([.D33:.AV33];[.$D$4:.$AV$4];[.$D$6:.$AV$6])" office:value-type="float" office:value="0" calcext:value-type="float">
            <text:p>0</text:p>
          </table:table-cell>
          <table:table-cell table:style-name="ce476" table:formula="of:=IFERROR(([.AY33]/[.AX33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27" calcext:value-type="float">
            <text:p>27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34:.AV34];&quot;Ab&quot;;[.$D$3:.$AV$3])" office:value-type="float" office:value="0" calcext:value-type="float">
            <text:p>0</text:p>
          </table:table-cell>
          <table:table-cell table:style-name="ce460" table:formula="of:=SUMPRODUCT([.D34:.AV34];[.$D$4:.$AV$4];[.$D$6:.$AV$6])" office:value-type="float" office:value="0" calcext:value-type="float">
            <text:p>0</text:p>
          </table:table-cell>
          <table:table-cell table:style-name="ce477" table:formula="of:=IFERROR(([.AY34]/[.AX34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28" calcext:value-type="float">
            <text:p>28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35:.AV35];&quot;Ab&quot;;[.$D$3:.$AV$3])" office:value-type="float" office:value="0" calcext:value-type="float">
            <text:p>0</text:p>
          </table:table-cell>
          <table:table-cell table:style-name="ce457" table:formula="of:=SUMPRODUCT([.D35:.AV35];[.$D$4:.$AV$4];[.$D$6:.$AV$6])" office:value-type="float" office:value="0" calcext:value-type="float">
            <text:p>0</text:p>
          </table:table-cell>
          <table:table-cell table:style-name="ce476" table:formula="of:=IFERROR(([.AY35]/[.AX35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29" calcext:value-type="float">
            <text:p>29</text:p>
          </table:table-cell>
          <table:table-cell table:style-name="ce265"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36:.AV36];&quot;Ab&quot;;[.$D$3:.$AV$3])" office:value-type="float" office:value="0" calcext:value-type="float">
            <text:p>0</text:p>
          </table:table-cell>
          <table:table-cell table:style-name="ce460" table:formula="of:=SUMPRODUCT([.D36:.AV36];[.$D$4:.$AV$4];[.$D$6:.$AV$6])" office:value-type="float" office:value="0" calcext:value-type="float">
            <text:p>0</text:p>
          </table:table-cell>
          <table:table-cell table:style-name="ce477" table:formula="of:=IFERROR(([.AY36]/[.AX36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30" calcext:value-type="float">
            <text:p>30</text:p>
          </table:table-cell>
          <table:table-cell table:style-name="ce265"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37:.AV37];&quot;Ab&quot;;[.$D$3:.$AV$3])" office:value-type="float" office:value="0" calcext:value-type="float">
            <text:p>0</text:p>
          </table:table-cell>
          <table:table-cell table:style-name="ce457" table:formula="of:=SUMPRODUCT([.D37:.AV37];[.$D$4:.$AV$4];[.$D$6:.$AV$6])" office:value-type="float" office:value="0" calcext:value-type="float">
            <text:p>0</text:p>
          </table:table-cell>
          <table:table-cell table:style-name="ce476" table:formula="of:=IFERROR(([.AY37]/[.AX37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31" calcext:value-type="float">
            <text:p>31</text:p>
          </table:table-cell>
          <table:table-cell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38:.AV38];&quot;Ab&quot;;[.$D$3:.$AV$3])" office:value-type="float" office:value="0" calcext:value-type="float">
            <text:p>0</text:p>
          </table:table-cell>
          <table:table-cell table:style-name="ce460" table:formula="of:=SUMPRODUCT([.D38:.AV38];[.$D$4:.$AV$4];[.$D$6:.$AV$6])" office:value-type="float" office:value="0" calcext:value-type="float">
            <text:p>0</text:p>
          </table:table-cell>
          <table:table-cell table:style-name="ce477" table:formula="of:=IFERROR(([.AY38]/[.AX38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32" calcext:value-type="float">
            <text:p>32</text:p>
          </table:table-cell>
          <table:table-cell/>
          <table:table-cell table:style-name="ce41"/>
          <table:table-cell/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2"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/>
          <table:table-cell table:style-name="ce446" table:formula="of:=[.$AX$6]-SUMIF([.D39:.AV39];&quot;Ab&quot;;[.$D$3:.$AV$3])" office:value-type="float" office:value="0" calcext:value-type="float">
            <text:p>0</text:p>
          </table:table-cell>
          <table:table-cell table:style-name="ce457" table:formula="of:=SUMPRODUCT([.D39:.AV39];[.$D$4:.$AV$4];[.$D$6:.$AV$6])" office:value-type="float" office:value="0" calcext:value-type="float">
            <text:p>0</text:p>
          </table:table-cell>
          <table:table-cell table:style-name="ce476" table:formula="of:=IFERROR(([.AY39]/[.AX39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33" calcext:value-type="float">
            <text:p>33</text:p>
          </table:table-cell>
          <table:table-cell/>
          <table:table-cell table:style-name="ce42"/>
          <table:table-cell table:style-name="ce39"/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/>
          <table:table-cell table:style-name="ce447" table:formula="of:=[.$AX$6]-SUMIF([.D40:.AV40];&quot;Ab&quot;;[.$D$3:.$AV$3])" office:value-type="float" office:value="0" calcext:value-type="float">
            <text:p>0</text:p>
          </table:table-cell>
          <table:table-cell table:style-name="ce460" table:formula="of:=SUMPRODUCT([.D40:.AV40];[.$D$4:.$AV$4];[.$D$6:.$AV$6])" office:value-type="float" office:value="0" calcext:value-type="float">
            <text:p>0</text:p>
          </table:table-cell>
          <table:table-cell table:style-name="ce477" table:formula="of:=IFERROR(([.AY40]/[.AX40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>
          <table:table-cell table:style-name="ce24" office:value-type="float" office:value="34" calcext:value-type="float">
            <text:p>34</text:p>
          </table:table-cell>
          <table:table-cell/>
          <table:table-cell table:style-name="ce41"/>
          <table:table-cell/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number-columns-repeated="2"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42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/>
          <table:table-cell table:style-name="ce450" table:formula="of:=[.$AX$6]-SUMIF([.D41:.AV41];&quot;Ab&quot;;[.$D$3:.$AV$3])" office:value-type="float" office:value="0" calcext:value-type="float">
            <text:p>0</text:p>
          </table:table-cell>
          <table:table-cell table:style-name="ce461" table:formula="of:=SUMPRODUCT([.D41:.AV41];[.$D$4:.$AV$4];[.$D$6:.$AV$6])" office:value-type="float" office:value="0" calcext:value-type="float">
            <text:p>0</text:p>
          </table:table-cell>
          <table:table-cell table:style-name="ce479" table:formula="of:=IFERROR(([.AY41]/[.AX41])*20;&quot;ab&quot;)" office:value-type="string" office:string-value="ab" calcext:value-type="string">
            <text:p>ab</text:p>
          </table:table-cell>
          <table:table-cell table:number-columns-repeated="4"/>
        </table:table-row>
        <table:table-row table:style-name="ro8" table:number-rows-repeated="1048534">
          <table:table-cell table:number-columns-repeated="56"/>
        </table:table-row>
        <table:table-row table:style-name="ro8">
          <table:table-cell table:number-columns-repeated="56"/>
        </table:table-row>
        <calcext:conditional-formats>
          <calcext:conditional-format calcext:target-range-address="Tableau_Techno.E8:Tableau_Techno.AV41">
            <calcext:condition calcext:apply-style-name="0-Rouge" calcext:value="=0" calcext:base-cell-address="Tableau_Techno.E8"/>
            <calcext:condition calcext:apply-style-name="1-Orange" calcext:value="=1" calcext:base-cell-address="Tableau_Techno.E8"/>
            <calcext:condition calcext:apply-style-name="2-Bleu" calcext:value="=2" calcext:base-cell-address="Tableau_Techno.E8"/>
            <calcext:condition calcext:apply-style-name="3-Vert" calcext:value="=3" calcext:base-cell-address="Tableau_Techno.E8"/>
          </calcext:conditional-format>
          <calcext:conditional-format calcext:target-range-address="Tableau_Techno.E4:Tableau_Techno.AV4">
            <calcext:condition calcext:apply-style-name="Ecrit-rouge" calcext:value="=0" calcext:base-cell-address="Tableau_Techno.E4"/>
            <calcext:condition calcext:apply-style-name="Ecrit-vert" calcext:value="=1" calcext:base-cell-address="Tableau_Techno.E4"/>
          </calcext:conditional-format>
        </calcext:conditional-formats>
      </table:table>
      <table:table table:name="Tableau_de_validation-2" table:style-name="ta1">
        <table:table-column table:style-name="co8" table:default-cell-style-name="ce21"/>
        <table:table-column table:style-name="co12" table:default-cell-style-name="ce43"/>
        <table:table-column table:style-name="co4" table:number-columns-repeated="36" table:default-cell-style-name="ce44"/>
        <table:table-column table:style-name="co13" table:number-columns-repeated="26" table:default-cell-style-name="ce43"/>
        <table:table-row table:style-name="ro1">
          <table:table-cell/>
          <table:table-cell table:style-name="ce28" office:value-type="string" calcext:value-type="string">
            <text:p>Fin cycle 3</text:p>
          </table:table-cell>
          <table:table-cell table:number-columns-repeated="62"/>
        </table:table-row>
        <table:table-row table:style-name="ro1">
          <table:table-cell/>
          <table:table-cell table:style-name="ce28" table:formula="of:=[Tableau_Techno.C2]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6">
          <table:table-cell/>
          <table:table-cell table:style-name="ce38" office:value-type="string" calcext:value-type="string">
            <text:p>Nom des élèves</text:p>
          </table:table-cell>
          <table:table-cell table:style-name="ce46" table:number-columns-repeated="2"/>
          <table:table-cell table:style-name="ce65" table:formula="of:=OFFSET([Tableau_Techno.$C$7];[.E2];0)" office:value-type="float" office:value="0" calcext:value-type="float">
            <text:p/>
          </table:table-cell>
          <table:table-cell table:style-name="ce65" table:formula="of:=OFFSET([Tableau_Techno.$C$7];[.F2];0)" office:value-type="float" office:value="0" calcext:value-type="float">
            <text:p/>
          </table:table-cell>
          <table:table-cell table:style-name="ce65" table:formula="of:=OFFSET([Tableau_Techno.$C$7];[.G2];0)" office:value-type="float" office:value="0" calcext:value-type="float">
            <text:p/>
          </table:table-cell>
          <table:table-cell table:style-name="ce65" table:formula="of:=OFFSET([Tableau_Techno.$C$7];[.H2];0)" office:value-type="float" office:value="0" calcext:value-type="float">
            <text:p/>
          </table:table-cell>
          <table:table-cell table:style-name="ce65" table:formula="of:=OFFSET([Tableau_Techno.$C$7];[.I2];0)" office:value-type="float" office:value="0" calcext:value-type="float">
            <text:p/>
          </table:table-cell>
          <table:table-cell table:style-name="ce65" table:formula="of:=OFFSET([Tableau_Techno.$C$7];[.J2];0)" office:value-type="float" office:value="0" calcext:value-type="float">
            <text:p/>
          </table:table-cell>
          <table:table-cell table:style-name="ce65" table:formula="of:=OFFSET([Tableau_Techno.$C$7];[.K2];0)" office:value-type="float" office:value="0" calcext:value-type="float">
            <text:p/>
          </table:table-cell>
          <table:table-cell table:style-name="ce65" table:formula="of:=OFFSET([Tableau_Techno.$C$7];[.L2];0)" office:value-type="float" office:value="0" calcext:value-type="float">
            <text:p/>
          </table:table-cell>
          <table:table-cell table:style-name="ce65" table:formula="of:=OFFSET([Tableau_Techno.$C$7];[.M2];0)" office:value-type="float" office:value="0" calcext:value-type="float">
            <text:p/>
          </table:table-cell>
          <table:table-cell table:style-name="ce65" table:formula="of:=OFFSET([Tableau_Techno.$C$7];[.N2];0)" office:value-type="float" office:value="0" calcext:value-type="float">
            <text:p/>
          </table:table-cell>
          <table:table-cell table:style-name="ce65" table:formula="of:=OFFSET([Tableau_Techno.$C$7];[.O2];0)" office:value-type="float" office:value="0" calcext:value-type="float">
            <text:p/>
          </table:table-cell>
          <table:table-cell table:style-name="ce65" table:formula="of:=OFFSET([Tableau_Techno.$C$7];[.P2];0)" office:value-type="float" office:value="0" calcext:value-type="float">
            <text:p/>
          </table:table-cell>
          <table:table-cell table:style-name="ce65" table:formula="of:=OFFSET([Tableau_Techno.$C$7];[.Q2];0)" office:value-type="float" office:value="0" calcext:value-type="float">
            <text:p/>
          </table:table-cell>
          <table:table-cell table:style-name="ce65" table:formula="of:=OFFSET([Tableau_Techno.$C$7];[.R2];0)" office:value-type="float" office:value="0" calcext:value-type="float">
            <text:p/>
          </table:table-cell>
          <table:table-cell table:style-name="ce65" table:formula="of:=OFFSET([Tableau_Techno.$C$7];[.S2];0)" office:value-type="float" office:value="0" calcext:value-type="float">
            <text:p/>
          </table:table-cell>
          <table:table-cell table:style-name="ce65" table:formula="of:=OFFSET([Tableau_Techno.$C$7];[.T2];0)" office:value-type="float" office:value="0" calcext:value-type="float">
            <text:p/>
          </table:table-cell>
          <table:table-cell table:style-name="ce65" table:formula="of:=OFFSET([Tableau_Techno.$C$7];[.U2];0)" office:value-type="float" office:value="0" calcext:value-type="float">
            <text:p/>
          </table:table-cell>
          <table:table-cell table:style-name="ce65" table:formula="of:=OFFSET([Tableau_Techno.$C$7];[.V2];0)" office:value-type="float" office:value="0" calcext:value-type="float">
            <text:p/>
          </table:table-cell>
          <table:table-cell table:style-name="ce65" table:formula="of:=OFFSET([Tableau_Techno.$C$7];[.W2];0)" office:value-type="float" office:value="0" calcext:value-type="float">
            <text:p/>
          </table:table-cell>
          <table:table-cell table:style-name="ce65" table:formula="of:=OFFSET([Tableau_Techno.$C$7];[.X2];0)" office:value-type="float" office:value="0" calcext:value-type="float">
            <text:p/>
          </table:table-cell>
          <table:table-cell table:style-name="ce65" table:formula="of:=OFFSET([Tableau_Techno.$C$7];[.Y2];0)" office:value-type="float" office:value="0" calcext:value-type="float">
            <text:p/>
          </table:table-cell>
          <table:table-cell table:style-name="ce65" table:formula="of:=OFFSET([Tableau_Techno.$C$7];[.Z2];0)" office:value-type="float" office:value="0" calcext:value-type="float">
            <text:p/>
          </table:table-cell>
          <table:table-cell table:style-name="ce65" table:formula="of:=OFFSET([Tableau_Techno.$C$7];[.AA2];0)" office:value-type="float" office:value="0" calcext:value-type="float">
            <text:p/>
          </table:table-cell>
          <table:table-cell table:style-name="ce65" table:formula="of:=OFFSET([Tableau_Techno.$C$7];[.AB2];0)" office:value-type="float" office:value="0" calcext:value-type="float">
            <text:p/>
          </table:table-cell>
          <table:table-cell table:style-name="ce65" table:formula="of:=OFFSET([Tableau_Techno.$C$7];[.AC2];0)" office:value-type="float" office:value="0" calcext:value-type="float">
            <text:p/>
          </table:table-cell>
          <table:table-cell table:style-name="ce65" table:formula="of:=OFFSET([Tableau_Techno.$C$7];[.AD2];0)" office:value-type="float" office:value="0" calcext:value-type="float">
            <text:p/>
          </table:table-cell>
          <table:table-cell table:style-name="ce65" table:formula="of:=OFFSET([Tableau_Techno.$C$7];[.AE2];0)" office:value-type="float" office:value="0" calcext:value-type="float">
            <text:p/>
          </table:table-cell>
          <table:table-cell table:style-name="ce65" table:formula="of:=OFFSET([Tableau_Techno.$C$7];[.AF2];0)" office:value-type="float" office:value="0" calcext:value-type="float">
            <text:p/>
          </table:table-cell>
          <table:table-cell table:style-name="ce65" table:formula="of:=OFFSET([Tableau_Techno.$C$7];[.AG2];0)" office:value-type="float" office:value="0" calcext:value-type="float">
            <text:p/>
          </table:table-cell>
          <table:table-cell table:style-name="ce65" table:formula="of:=OFFSET([Tableau_Techno.$C$7];[.AH2];0)" office:value-type="float" office:value="0" calcext:value-type="float">
            <text:p/>
          </table:table-cell>
          <table:table-cell table:style-name="ce65" table:formula="of:=OFFSET([Tableau_Techno.$C$7];[.AI2];0)" office:value-type="float" office:value="0" calcext:value-type="float">
            <text:p/>
          </table:table-cell>
          <table:table-cell table:style-name="ce65" table:formula="of:=OFFSET([Tableau_Techno.$C$7];[.AJ2];0)" office:value-type="float" office:value="0" calcext:value-type="float">
            <text:p/>
          </table:table-cell>
          <table:table-cell table:style-name="ce65" table:formula="of:=OFFSET([Tableau_Techno.$C$7];[.AK2];0)" office:value-type="float" office:value="0" calcext:value-type="float">
            <text:p/>
          </table:table-cell>
          <table:table-cell table:style-name="ce65" table:formula="of:=OFFSET([Tableau_Techno.$C$7];[.AL2];0)" office:value-type="float" office:value="0" calcext:value-type="float">
            <text:p/>
          </table:table-cell>
          <table:table-cell table:style-name="ce136" table:number-columns-repeated="26"/>
        </table:table-row>
        <table:table-row table:style-name="ro7">
          <table:table-cell/>
          <table:table-cell table:style-name="ce39"/>
          <table:table-cell table:style-name="ce47" table:number-columns-repeated="2"/>
          <table:table-cell table:style-name="ce66" table:number-columns-repeated="5"/>
          <table:table-cell table:style-name="ce273" table:number-columns-repeated="29"/>
          <table:table-cell table:style-name="ce137" table:number-columns-repeated="26"/>
        </table:table-row>
        <table:table-row table:style-name="ro4">
          <table:table-cell table:style-name="ce265"/>
          <table:table-cell table:style-name="ce68" office:value-type="string" calcext:value-type="string" table:number-columns-spanned="1" table:number-rows-spanned="5">
            <text:p>01-Li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1-Li1</text:p>
          </table:covered-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1-Li1</text:p>
          </table:covered-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1-Li1</text:p>
          </table:covered-table-cell>
          <table:table-cell/>
          <table:table-cell table:style-name="ce39" office:value-type="float" office:value="4" calcext:value-type="float">
            <text:p>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1-Li1</text:p>
          </table:covered-table-cell>
          <table:table-cell/>
          <table:table-cell table:style-name="ce39" office:value-type="float" office:value="5" calcext:value-type="float">
            <text:p>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table-cell table:style-name="ce69" office:value-type="string" calcext:value-type="string" table:number-columns-spanned="1" table:number-rows-spanned="5">
            <text:p>02-Li2</text:p>
          </table:table-cell>
          <table:table-cell/>
          <table:table-cell table:style-name="ce39" office:value-type="float" office:value="6" calcext:value-type="float">
            <text:p>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2-Li2</text:p>
          </table:covered-table-cell>
          <table:table-cell table:style-name="ce39"/>
          <table:table-cell table:style-name="ce39" office:value-type="float" office:value="7" calcext:value-type="float">
            <text:p>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2-Li2</text:p>
          </table:covered-table-cell>
          <table:table-cell/>
          <table:table-cell table:style-name="ce39" office:value-type="float" office:value="8" calcext:value-type="float">
            <text:p>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2-Li2</text:p>
          </table:covered-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2-Li2</text:p>
          </table:covered-table-cell>
          <table:table-cell/>
          <table:table-cell table:style-name="ce39" office:value-type="float" office:value="10" calcext:value-type="float">
            <text:p>1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table-cell table:style-name="ce68" office:value-type="string" calcext:value-type="string" table:number-columns-spanned="1" table:number-rows-spanned="5">
            <text:p>03-Ec1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3-Ec1</text:p>
          </table:covered-table-cell>
          <table:table-cell/>
          <table:table-cell table:style-name="ce39" office:value-type="float" office:value="12" calcext:value-type="float">
            <text:p>1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3-Ec1</text:p>
          </table:covered-table-cell>
          <table:table-cell table:style-name="ce39"/>
          <table:table-cell table:style-name="ce39" office:value-type="float" office:value="13" calcext:value-type="float">
            <text:p>1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3-Ec1</text:p>
          </table:covered-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3-Ec1</text:p>
          </table:covered-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table-cell table:style-name="ce69" office:value-type="string" calcext:value-type="string" table:number-columns-spanned="1" table:number-rows-spanned="5">
            <text:p>04-Ec2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4-Ec2</text:p>
          </table:covered-table-cell>
          <table:table-cell table:style-name="ce39"/>
          <table:table-cell table:style-name="ce39" office:value-type="float" office:value="17" calcext:value-type="float">
            <text:p>1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4-Ec2</text:p>
          </table:covered-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4-Ec2</text:p>
          </table:covered-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57" office:value-type="string" calcext:value-type="string">
            <text:p>04-Ec2</text:p>
          </table:covered-table-cell>
          <table:table-cell table:style-name="ce39"/>
          <table:table-cell table:style-name="ce39" office:value-type="float" office:value="20" calcext:value-type="float">
            <text:p>2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table-cell table:style-name="ce68" office:value-type="string" calcext:value-type="string" table:number-columns-spanned="1" table:number-rows-spanned="5">
            <text:p>05-Ec3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5-Ec3</text:p>
          </table:covered-table-cell>
          <table:table-cell table:style-name="ce39"/>
          <table:table-cell table:style-name="ce39" office:value-type="float" office:value="22" calcext:value-type="float">
            <text:p>2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covered-table-cell table:style-name="ce460" office:value-type="string" calcext:value-type="string">
            <text:p>05-Ec3</text:p>
          </table:covered-table-cell>
          <table:table-cell table:style-name="ce39"/>
          <table:table-cell table:style-name="ce39" office:value-type="float" office:value="23" calcext:value-type="float">
            <text:p>2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60" office:value-type="string" calcext:value-type="string">
            <text:p>05-Ec3</text:p>
          </table:covered-table-cell>
          <table:table-cell/>
          <table:table-cell table:style-name="ce39" office:value-type="float" office:value="24" calcext:value-type="float">
            <text:p>2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60" office:value-type="string" calcext:value-type="string">
            <text:p>05-Ec3</text:p>
          </table:covered-table-cell>
          <table:table-cell table:style-name="ce39"/>
          <table:table-cell table:style-name="ce39" office:value-type="float" office:value="25" calcext:value-type="float">
            <text:p>2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4">
          <table:table-cell table:style-name="ce265"/>
          <table:table-cell table:style-name="ce69" office:value-type="string" calcext:value-type="string" table:number-columns-spanned="1" table:number-rows-spanned="5">
            <text:p>06-Pa1</text:p>
          </table:table-cell>
          <table:table-cell/>
          <table:table-cell table:style-name="ce39" office:value-type="float" office:value="26" calcext:value-type="float">
            <text:p>2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57" office:value-type="string" calcext:value-type="string">
            <text:p>06-Pa1</text:p>
          </table:covered-table-cell>
          <table:table-cell table:style-name="ce39"/>
          <table:table-cell table:style-name="ce39" office:value-type="float" office:value="27" calcext:value-type="float">
            <text:p>2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57" office:value-type="string" calcext:value-type="string">
            <text:p>06-Pa1</text:p>
          </table:covered-table-cell>
          <table:table-cell/>
          <table:table-cell table:style-name="ce39" office:value-type="float" office:value="28" calcext:value-type="float">
            <text:p>2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57" office:value-type="string" calcext:value-type="string">
            <text:p>06-Pa1</text:p>
          </table:covered-table-cell>
          <table:table-cell table:style-name="ce39"/>
          <table:table-cell table:style-name="ce39" office:value-type="float" office:value="29" calcext:value-type="float">
            <text:p>2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 table:style-name="ce265"/>
          <table:covered-table-cell table:style-name="ce457" office:value-type="string" calcext:value-type="string">
            <text:p>06-Pa1</text:p>
          </table:covered-table-cell>
          <table:table-cell/>
          <table:table-cell table:style-name="ce39" office:value-type="float" office:value="30" calcext:value-type="float">
            <text:p>3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8" office:value-type="string" calcext:value-type="string" table:number-columns-spanned="1" table:number-rows-spanned="5">
            <text:p>07-De1</text:p>
          </table:table-cell>
          <table:table-cell/>
          <table:table-cell table:style-name="ce39" office:value-type="float" office:value="31" calcext:value-type="float">
            <text:p>3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7-De1</text:p>
          </table:covered-table-cell>
          <table:table-cell/>
          <table:table-cell table:style-name="ce39" office:value-type="float" office:value="32" calcext:value-type="float">
            <text:p>3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7-De1</text:p>
          </table:covered-table-cell>
          <table:table-cell/>
          <table:table-cell table:style-name="ce39" office:value-type="float" office:value="33" calcext:value-type="float">
            <text:p>3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7-De1</text:p>
          </table:covered-table-cell>
          <table:table-cell/>
          <table:table-cell table:style-name="ce39" office:value-type="float" office:value="34" calcext:value-type="float">
            <text:p>3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7-De1</text:p>
          </table:covered-table-cell>
          <table:table-cell/>
          <table:table-cell table:style-name="ce39" office:value-type="float" office:value="35" calcext:value-type="float">
            <text:p>3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9" office:value-type="string" calcext:value-type="string" table:number-columns-spanned="1" table:number-rows-spanned="5">
            <text:p>08-Sc1</text:p>
          </table:table-cell>
          <table:table-cell/>
          <table:table-cell table:style-name="ce39" office:value-type="float" office:value="36" calcext:value-type="float">
            <text:p>3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08-Sc1</text:p>
          </table:covered-table-cell>
          <table:table-cell/>
          <table:table-cell table:style-name="ce39" office:value-type="float" office:value="37" calcext:value-type="float">
            <text:p>3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08-Sc1</text:p>
          </table:covered-table-cell>
          <table:table-cell/>
          <table:table-cell table:style-name="ce39" office:value-type="float" office:value="38" calcext:value-type="float">
            <text:p>3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08-Sc1</text:p>
          </table:covered-table-cell>
          <table:table-cell/>
          <table:table-cell table:style-name="ce39" office:value-type="float" office:value="39" calcext:value-type="float">
            <text:p>3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08-Sc1</text:p>
          </table:covered-table-cell>
          <table:table-cell/>
          <table:table-cell table:style-name="ce39" office:value-type="float" office:value="40" calcext:value-type="float">
            <text:p>4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8" office:value-type="string" calcext:value-type="string" table:number-columns-spanned="1" table:number-rows-spanned="5">
            <text:p>09-Sc2</text:p>
          </table:table-cell>
          <table:table-cell/>
          <table:table-cell table:style-name="ce39" office:value-type="float" office:value="41" calcext:value-type="float">
            <text:p>4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9-Sc2</text:p>
          </table:covered-table-cell>
          <table:table-cell/>
          <table:table-cell table:style-name="ce39" office:value-type="float" office:value="42" calcext:value-type="float">
            <text:p>4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9-Sc2</text:p>
          </table:covered-table-cell>
          <table:table-cell/>
          <table:table-cell table:style-name="ce39" office:value-type="float" office:value="43" calcext:value-type="float">
            <text:p>4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9-Sc2</text:p>
          </table:covered-table-cell>
          <table:table-cell/>
          <table:table-cell table:style-name="ce39" office:value-type="float" office:value="44" calcext:value-type="float">
            <text:p>4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09-Sc2</text:p>
          </table:covered-table-cell>
          <table:table-cell/>
          <table:table-cell table:style-name="ce39" office:value-type="float" office:value="45" calcext:value-type="float">
            <text:p>4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9" office:value-type="string" calcext:value-type="string" table:number-columns-spanned="1" table:number-rows-spanned="5">
            <text:p>10-Sc3</text:p>
          </table:table-cell>
          <table:table-cell/>
          <table:table-cell table:style-name="ce39" office:value-type="float" office:value="46" calcext:value-type="float">
            <text:p>4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0-Sc3</text:p>
          </table:covered-table-cell>
          <table:table-cell/>
          <table:table-cell table:style-name="ce39" office:value-type="float" office:value="47" calcext:value-type="float">
            <text:p>4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0-Sc3</text:p>
          </table:covered-table-cell>
          <table:table-cell/>
          <table:table-cell table:style-name="ce39" office:value-type="float" office:value="48" calcext:value-type="float">
            <text:p>4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0-Sc3</text:p>
          </table:covered-table-cell>
          <table:table-cell/>
          <table:table-cell table:style-name="ce39" office:value-type="float" office:value="49" calcext:value-type="float">
            <text:p>4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0-Sc3</text:p>
          </table:covered-table-cell>
          <table:table-cell/>
          <table:table-cell table:style-name="ce39" office:value-type="float" office:value="50" calcext:value-type="float">
            <text:p>5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8" office:value-type="string" calcext:value-type="string" table:number-columns-spanned="1" table:number-rows-spanned="5">
            <text:p>11-Sc4</text:p>
          </table:table-cell>
          <table:table-cell/>
          <table:table-cell table:style-name="ce39" office:value-type="float" office:value="51" calcext:value-type="float">
            <text:p>5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1-Sc4</text:p>
          </table:covered-table-cell>
          <table:table-cell/>
          <table:table-cell table:style-name="ce39" office:value-type="float" office:value="52" calcext:value-type="float">
            <text:p>5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1-Sc4</text:p>
          </table:covered-table-cell>
          <table:table-cell/>
          <table:table-cell table:style-name="ce39" office:value-type="float" office:value="53" calcext:value-type="float">
            <text:p>5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1-Sc4</text:p>
          </table:covered-table-cell>
          <table:table-cell/>
          <table:table-cell table:style-name="ce39" office:value-type="float" office:value="54" calcext:value-type="float">
            <text:p>5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1-Sc4</text:p>
          </table:covered-table-cell>
          <table:table-cell/>
          <table:table-cell table:style-name="ce39" office:value-type="float" office:value="55" calcext:value-type="float">
            <text:p>5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9" office:value-type="string" calcext:value-type="string" table:number-columns-spanned="1" table:number-rows-spanned="5">
            <text:p>12-Eq1</text:p>
          </table:table-cell>
          <table:table-cell/>
          <table:table-cell table:style-name="ce39" office:value-type="float" office:value="56" calcext:value-type="float">
            <text:p>5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2-Eq1</text:p>
          </table:covered-table-cell>
          <table:table-cell/>
          <table:table-cell table:style-name="ce39" office:value-type="float" office:value="57" calcext:value-type="float">
            <text:p>5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2-Eq1</text:p>
          </table:covered-table-cell>
          <table:table-cell/>
          <table:table-cell table:style-name="ce39" office:value-type="float" office:value="58" calcext:value-type="float">
            <text:p>5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2-Eq1</text:p>
          </table:covered-table-cell>
          <table:table-cell/>
          <table:table-cell table:style-name="ce39" office:value-type="float" office:value="59" calcext:value-type="float">
            <text:p>5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2-Eq1</text:p>
          </table:covered-table-cell>
          <table:table-cell/>
          <table:table-cell table:style-name="ce39" office:value-type="float" office:value="60" calcext:value-type="float">
            <text:p>6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8" office:value-type="string" calcext:value-type="string" table:number-columns-spanned="1" table:number-rows-spanned="5">
            <text:p>13-Eq2</text:p>
          </table:table-cell>
          <table:table-cell/>
          <table:table-cell table:style-name="ce39" office:value-type="float" office:value="61" calcext:value-type="float">
            <text:p>6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3-Eq2</text:p>
          </table:covered-table-cell>
          <table:table-cell/>
          <table:table-cell table:style-name="ce39" office:value-type="float" office:value="62" calcext:value-type="float">
            <text:p>6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3-Eq2</text:p>
          </table:covered-table-cell>
          <table:table-cell/>
          <table:table-cell table:style-name="ce39" office:value-type="float" office:value="63" calcext:value-type="float">
            <text:p>6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3-Eq2</text:p>
          </table:covered-table-cell>
          <table:table-cell/>
          <table:table-cell table:style-name="ce39" office:value-type="float" office:value="64" calcext:value-type="float">
            <text:p>6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3-Eq2</text:p>
          </table:covered-table-cell>
          <table:table-cell/>
          <table:table-cell table:style-name="ce39" office:value-type="float" office:value="65" calcext:value-type="float">
            <text:p>6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9" office:value-type="string" calcext:value-type="string" table:number-columns-spanned="1" table:number-rows-spanned="5">
            <text:p>14-Eq3</text:p>
          </table:table-cell>
          <table:table-cell/>
          <table:table-cell table:style-name="ce39" office:value-type="float" office:value="66" calcext:value-type="float">
            <text:p>6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4-Eq3</text:p>
          </table:covered-table-cell>
          <table:table-cell/>
          <table:table-cell table:style-name="ce39" office:value-type="float" office:value="67" calcext:value-type="float">
            <text:p>6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4-Eq3</text:p>
          </table:covered-table-cell>
          <table:table-cell/>
          <table:table-cell table:style-name="ce39" office:value-type="float" office:value="68" calcext:value-type="float">
            <text:p>6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4-Eq3</text:p>
          </table:covered-table-cell>
          <table:table-cell/>
          <table:table-cell table:style-name="ce39" office:value-type="float" office:value="69" calcext:value-type="float">
            <text:p>6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4-Eq3</text:p>
          </table:covered-table-cell>
          <table:table-cell/>
          <table:table-cell table:style-name="ce39" office:value-type="float" office:value="70" calcext:value-type="float">
            <text:p>7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8" office:value-type="string" calcext:value-type="string" table:number-columns-spanned="1" table:number-rows-spanned="5">
            <text:p>15-Co1</text:p>
          </table:table-cell>
          <table:table-cell/>
          <table:table-cell table:style-name="ce39" office:value-type="float" office:value="71" calcext:value-type="float">
            <text:p>71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5-Co1</text:p>
          </table:covered-table-cell>
          <table:table-cell/>
          <table:table-cell table:style-name="ce39" office:value-type="float" office:value="72" calcext:value-type="float">
            <text:p>72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5-Co1</text:p>
          </table:covered-table-cell>
          <table:table-cell/>
          <table:table-cell table:style-name="ce39" office:value-type="float" office:value="73" calcext:value-type="float">
            <text:p>73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5-Co1</text:p>
          </table:covered-table-cell>
          <table:table-cell/>
          <table:table-cell table:style-name="ce39" office:value-type="float" office:value="74" calcext:value-type="float">
            <text:p>74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60" office:value-type="string" calcext:value-type="string">
            <text:p>15-Co1</text:p>
          </table:covered-table-cell>
          <table:table-cell/>
          <table:table-cell table:style-name="ce39" office:value-type="float" office:value="75" calcext:value-type="float">
            <text:p>75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table-cell table:style-name="ce69" office:value-type="string" calcext:value-type="string" table:number-columns-spanned="1" table:number-rows-spanned="5">
            <text:p>16-Co2</text:p>
          </table:table-cell>
          <table:table-cell/>
          <table:table-cell table:style-name="ce39" office:value-type="float" office:value="76" calcext:value-type="float">
            <text:p>76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6-Co2</text:p>
          </table:covered-table-cell>
          <table:table-cell/>
          <table:table-cell table:style-name="ce39" office:value-type="float" office:value="77" calcext:value-type="float">
            <text:p>77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6-Co2</text:p>
          </table:covered-table-cell>
          <table:table-cell/>
          <table:table-cell table:style-name="ce39" office:value-type="float" office:value="78" calcext:value-type="float">
            <text:p>78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6-Co2</text:p>
          </table:covered-table-cell>
          <table:table-cell/>
          <table:table-cell table:style-name="ce39" office:value-type="float" office:value="79" calcext:value-type="float">
            <text:p>79</text:p>
          </table:table-cell>
          <table:table-cell table:number-columns-repeated="34" table:style-name="ce151" office:value-type="string" calcext:value-type="string">
            <text:p>-</text:p>
          </table:table-cell>
          <table:table-cell table:number-columns-repeated="26"/>
        </table:table-row>
        <table:table-row table:style-name="ro8">
          <table:table-cell/>
          <table:covered-table-cell table:style-name="ce457" office:value-type="string" calcext:value-type="string">
            <text:p>16-Co2</text:p>
          </table:covered-table-cell>
          <table:table-cell/>
          <table:table-cell table:style-name="ce39" office:value-type="float" office:value="80" calcext:value-type="float">
            <text:p>80</text:p>
          </table:table-cell>
          <table:table-cell table:number-columns-repeated="34" table:style-name="ce154" office:value-type="string" calcext:value-type="string">
            <text:p>-</text:p>
          </table:table-cell>
          <table:table-cell table:number-columns-repeated="26"/>
        </table:table-row>
        <table:table-row table:style-name="ro8" table:number-rows-repeated="1048491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Tableau_de_validation-2'.E5:'Tableau_de_validation-2'.AL84">
            <calcext:condition calcext:apply-style-name="0-Rouge" calcext:value="=0" calcext:base-cell-address="'Tableau_de_validation-2'.E5"/>
            <calcext:condition calcext:apply-style-name="1-Orange" calcext:value="=1" calcext:base-cell-address="'Tableau_de_validation-2'.E5"/>
            <calcext:condition calcext:apply-style-name="2-Bleu" calcext:value="=2" calcext:base-cell-address="'Tableau_de_validation-2'.E5"/>
            <calcext:condition calcext:apply-style-name="3-Vert" calcext:value="=3" calcext:base-cell-address="'Tableau_de_validation-2'.E5"/>
          </calcext:conditional-format>
        </calcext:conditional-formats>
      </table:table>
      <table:table table:name="Commentaires" table:style-name="ta1">
        <table:table-column table:style-name="co1" table:default-cell-style-name="ce21"/>
        <table:table-column table:style-name="co12" table:default-cell-style-name="ce43"/>
        <table:table-column table:style-name="co4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59" table:default-cell-style-name="ce43"/>
        <table:table-row table:style-name="ro1">
          <table:table-cell/>
          <table:table-cell table:style-name="ce28" office:value-type="string" calcext:value-type="string">
            <text:p>Fin cycle 3</text:p>
          </table:table-cell>
          <table:table-cell table:number-columns-repeated="62"/>
        </table:table-row>
        <table:table-row table:style-name="ro10">
          <table:table-cell/>
          <table:table-cell table:style-name="ce33" table:formula="of:=[Tableau_Techno.C2]" office:value-type="float" office:value="0" calcext:value-type="float">
            <text:p>0</text:p>
          </table:table-cell>
          <table:table-cell table:number-columns-repeated="62"/>
        </table:table-row>
        <table:table-row table:style-name="ro11">
          <table:table-cell/>
          <table:table-cell table:style-name="ce33"/>
          <table:table-cell table:number-columns-repeated="62"/>
        </table:table-row>
        <table:table-row table:style-name="ro12">
          <table:table-cell/>
          <table:table-cell table:style-name="ce38" office:value-type="string" calcext:value-type="string">
            <text:p>Date du cours</text:p>
          </table:table-cell>
          <table:table-cell table:style-name="ce46"/>
          <table:table-cell table:style-name="ce156" office:value-type="string" calcext:value-type="string">
            <text:p>Commentaires, remarques sur les élèves</text:p>
          </table:table-cell>
          <table:table-cell table:style-name="ce136" table:number-columns-repeated="60"/>
        </table:table-row>
        <table:table-row table:style-name="ro7">
          <table:table-cell/>
          <table:table-cell table:style-name="ce39"/>
          <table:table-cell table:style-name="ce47"/>
          <table:table-cell table:style-name="ce137" table:number-columns-repeated="61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42" table:formula="of:=[Tableau_Techno.C8]" office:value-type="float" office:value="0" calcext:value-type="float">
            <text:p>0</text:p>
          </table:table-cell>
          <table:table-cell table:style-name="ce39"/>
          <table:table-cell table:style-name="ce157"/>
          <table:table-cell table:number-columns-repeated="60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41" table:formula="of:=[Tableau_Techno.C9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42" table:formula="of:=[Tableau_Techno.C10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style-name="ce41" table:formula="of:=[Tableau_Techno.C11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5" calcext:value-type="float">
            <text:p>5</text:p>
          </table:table-cell>
          <table:table-cell table:style-name="ce42" table:formula="of:=[Tableau_Techno.C12]" office:value-type="float" office:value="0" calcext:value-type="float">
            <text:p>0</text:p>
          </table:table-cell>
          <table:table-cell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41" table:formula="of:=[Tableau_Techno.C13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42" table:formula="of:=[Tableau_Techno.C14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8" calcext:value-type="float">
            <text:p>8</text:p>
          </table:table-cell>
          <table:table-cell table:style-name="ce41" table:formula="of:=[Tableau_Techno.C15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style-name="ce42" table:formula="of:=[Tableau_Techno.C16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10" calcext:value-type="float">
            <text:p>10</text:p>
          </table:table-cell>
          <table:table-cell table:style-name="ce41" table:formula="of:=[Tableau_Techno.C17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42" table:formula="of:=[Tableau_Techno.C18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 table:style-name="ce41" table:formula="of:=[Tableau_Techno.C19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style-name="ce42" table:formula="of:=[Tableau_Techno.C20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14" calcext:value-type="float">
            <text:p>14</text:p>
          </table:table-cell>
          <table:table-cell table:style-name="ce41" table:formula="of:=[Tableau_Techno.C21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15" calcext:value-type="float">
            <text:p>15</text:p>
          </table:table-cell>
          <table:table-cell table:style-name="ce42" table:formula="of:=[Tableau_Techno.C22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16" calcext:value-type="float">
            <text:p>16</text:p>
          </table:table-cell>
          <table:table-cell table:style-name="ce41" table:formula="of:=[Tableau_Techno.C23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17" calcext:value-type="float">
            <text:p>17</text:p>
          </table:table-cell>
          <table:table-cell table:style-name="ce42" table:formula="of:=[Tableau_Techno.C24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18" calcext:value-type="float">
            <text:p>18</text:p>
          </table:table-cell>
          <table:table-cell table:style-name="ce41" table:formula="of:=[Tableau_Techno.C25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style-name="ce42" table:formula="of:=[Tableau_Techno.C26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20" calcext:value-type="float">
            <text:p>20</text:p>
          </table:table-cell>
          <table:table-cell table:style-name="ce41" table:formula="of:=[Tableau_Techno.C27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style-name="ce42" table:formula="of:=[Tableau_Techno.C28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style-name="ce41" table:formula="of:=[Tableau_Techno.C29]" office:value-type="float" office:value="0" calcext:value-type="float">
            <text:p>0</text:p>
          </table:table-cell>
          <table:table-cell table:style-name="ce39"/>
          <table:table-cell table:style-name="ce158"/>
          <table:table-cell table:number-columns-repeated="60"/>
        </table:table-row>
        <table:table-row table:style-name="ro4">
          <table:table-cell table:style-name="ce24" office:value-type="float" office:value="23" calcext:value-type="float">
            <text:p>23</text:p>
          </table:table-cell>
          <table:table-cell table:style-name="ce42" table:formula="of:=[Tableau_Techno.C30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8">
          <table:table-cell table:style-name="ce24" office:value-type="float" office:value="24" calcext:value-type="float">
            <text:p>24</text:p>
          </table:table-cell>
          <table:table-cell table:style-name="ce41" table:formula="of:=[Tableau_Techno.C31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>
          <table:table-cell table:style-name="ce24" office:value-type="float" office:value="25" calcext:value-type="float">
            <text:p>25</text:p>
          </table:table-cell>
          <table:table-cell table:style-name="ce42" table:formula="of:=[Tableau_Techno.C32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4">
          <table:table-cell table:style-name="ce24" office:value-type="float" office:value="26" calcext:value-type="float">
            <text:p>26</text:p>
          </table:table-cell>
          <table:table-cell table:style-name="ce41" table:formula="of:=[Tableau_Techno.C33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>
          <table:table-cell table:style-name="ce24" office:value-type="float" office:value="27" calcext:value-type="float">
            <text:p>27</text:p>
          </table:table-cell>
          <table:table-cell table:style-name="ce42" table:formula="of:=[Tableau_Techno.C34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8">
          <table:table-cell table:style-name="ce24" office:value-type="float" office:value="28" calcext:value-type="float">
            <text:p>28</text:p>
          </table:table-cell>
          <table:table-cell table:style-name="ce41" table:formula="of:=[Tableau_Techno.C35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>
          <table:table-cell table:style-name="ce24" office:value-type="float" office:value="29" calcext:value-type="float">
            <text:p>29</text:p>
          </table:table-cell>
          <table:table-cell table:style-name="ce42" table:formula="of:=[Tableau_Techno.C36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8">
          <table:table-cell table:style-name="ce24" office:value-type="float" office:value="30" calcext:value-type="float">
            <text:p>30</text:p>
          </table:table-cell>
          <table:table-cell table:style-name="ce41" table:formula="of:=[Tableau_Techno.C37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>
          <table:table-cell table:style-name="ce24" office:value-type="float" office:value="31" calcext:value-type="float">
            <text:p>31</text:p>
          </table:table-cell>
          <table:table-cell table:style-name="ce42" table:formula="of:=[Tableau_Techno.C38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8">
          <table:table-cell table:style-name="ce24" office:value-type="float" office:value="32" calcext:value-type="float">
            <text:p>32</text:p>
          </table:table-cell>
          <table:table-cell table:style-name="ce41" table:formula="of:=[Tableau_Techno.C39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>
          <table:table-cell table:style-name="ce24" office:value-type="float" office:value="33" calcext:value-type="float">
            <text:p>33</text:p>
          </table:table-cell>
          <table:table-cell table:style-name="ce42" table:formula="of:=[Tableau_Techno.C40]" office:value-type="float" office:value="0" calcext:value-type="float">
            <text:p>0</text:p>
          </table:table-cell>
          <table:table-cell table:style-name="ce39"/>
          <table:table-cell table:style-name="ce159"/>
          <table:table-cell table:number-columns-repeated="60"/>
        </table:table-row>
        <table:table-row table:style-name="ro8">
          <table:table-cell table:style-name="ce24" office:value-type="float" office:value="34" calcext:value-type="float">
            <text:p>34</text:p>
          </table:table-cell>
          <table:table-cell table:style-name="ce41" table:formula="of:=[Tableau_Techno.C41]" office:value-type="float" office:value="0" calcext:value-type="float">
            <text:p>0</text:p>
          </table:table-cell>
          <table:table-cell/>
          <table:table-cell table:style-name="ce158"/>
          <table:table-cell table:number-columns-repeated="60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Bilan Trimestriel" table:style-name="ta2">
        <table:table-column table:style-name="co21" table:visibility="collapse" table:default-cell-style-name="ce21"/>
        <table:table-column table:style-name="co22" table:visibility="collapse" table:default-cell-style-name="ce21"/>
        <table:table-column table:style-name="co23" table:default-cell-style-name="ce21"/>
        <table:table-column table:style-name="co24" table:default-cell-style-name="ce168"/>
        <table:table-column table:style-name="co25" table:default-cell-style-name="ce21"/>
        <table:table-column table:style-name="co26" table:number-columns-repeated="5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number-columns-repeated="3" table:default-cell-style-name="ce21"/>
        <table:table-column table:style-name="co11" table:number-columns-repeated="2" table:default-cell-style-name="ce21"/>
        <table:table-column table:style-name="co21" table:default-cell-style-name="ce21"/>
        <table:table-column table:style-name="co30" table:default-cell-style-name="ce21"/>
        <table:table-column table:style-name="co31" table:number-columns-repeated="45" table:default-cell-style-name="ce21"/>
        <table:table-row table:style-name="ro17">
          <table:table-cell table:number-columns-repeated="2"/>
          <table:table-cell table:style-name="ce116" office:value-type="string" calcext:value-type="string" table:number-columns-spanned="9" table:number-rows-spanned="1">
            <text:p>Bilan en technologie</text:p>
          </table:table-cell>
          <table:covered-table-cell table:number-columns-repeated="8"/>
          <table:table-cell table:number-columns-repeated="53"/>
        </table:table-row>
        <table:table-row table:style-name="ro18">
          <table:table-cell table:number-columns-repeated="2"/>
          <table:table-cell table:style-name="ce118" table:formula="of:=HYPERLINK(&quot;#&quot;&amp;&quot;$'Tableau de validation'.A1&quot;;OFFSET([Tableau_Techno.C7];[.Q2];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19" office:value-type="string" calcext:value-type="string" table:number-columns-spanned="5" table:number-rows-spanned="1">
            <text:p>Classe :</text:p>
          </table:table-cell>
          <table:covered-table-cell table:number-columns-repeated="4"/>
          <table:table-cell table:style-name="ce81" table:formula="of:=[Tableau_Techno.C2]" office:value-type="float" office:value="0" calcext:value-type="float">
            <text:p>0</text:p>
          </table:table-cell>
          <table:table-cell/>
          <table:table-cell table:style-name="ce121" table:formula="of:=OFFSET([Tableau_Techno.C7];[.Q2];0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83" office:value-type="string" calcext:value-type="string">
            <text:p>n°</text:p>
          </table:table-cell>
          <table:table-cell table:style-name="ce82" office:value-type="float" office:value="25" calcext:value-type="float">
            <text:p>25</text:p>
          </table:table-cell>
          <table:table-cell table:style-name="ce84"/>
          <table:table-cell table:number-columns-repeated="46"/>
        </table:table-row>
        <table:table-row table:style-name="ro19">
          <table:table-cell table:number-columns-repeated="2"/>
          <table:table-cell table:style-name="ce162" table:formula="of:=[Compétences.B49]" office:value-type="string" office:string-value="Objectifs" calcext:value-type="string" table:number-columns-spanned="2" table:number-rows-spanned="2">
            <text:p>Objectifs</text:p>
          </table:table-cell>
          <table:covered-table-cell/>
          <table:table-cell table:style-name="ce83" table:formula="of:=[Compétences.E49]" office:value-type="string" office:string-value="Compétences transdisciplinaires" calcext:value-type="string">
            <text:p>Compétences transdisciplinaires</text:p>
          </table:table-cell>
          <table:table-cell table:style-name="ce182" table:formula="of:=[Compétences.F49]" office:value-type="string" office:string-value="Réussites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196" office:value-type="string" calcext:value-type="string">
            <text:p>Bilan</text:p>
          </table:table-cell>
          <table:table-cell/>
          <table:table-cell table:style-name="ce124" office:value-type="string" calcext:value-type="string" table:number-columns-spanned="3" table:number-rows-spanned="1">
            <text:p>Moyenne transdisciplinaire :</text:p>
          </table:table-cell>
          <table:covered-table-cell table:number-columns-repeated="2"/>
          <table:table-cell table:style-name="ce212" table:formula="of:=[.K21]" office:value-type="string" office:string-value="" calcext:value-type="error" table:number-columns-spanned="2" table:number-rows-spanned="1">
            <text:p>#DIV/0 !</text:p>
          </table:table-cell>
          <table:covered-table-cell table:style-name="ce404"/>
          <table:table-cell table:number-columns-repeated="47"/>
        </table:table-row>
        <table:table-row table:style-name="ro19">
          <table:table-cell table:number-columns-repeated="2"/>
          <table:covered-table-cell table:number-columns-repeated="2"/>
          <table:table-cell table:style-name="ce88" office:value-type="string" calcext:value-type="string">
            <text:p>Coefficient :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/>
          <table:table-cell table:style-name="ce124" office:value-type="string" calcext:value-type="string" table:number-columns-spanned="3" table:number-rows-spanned="1">
            <text:p>Moyenne disciplinaire :</text:p>
          </table:table-cell>
          <table:covered-table-cell table:number-columns-repeated="2"/>
          <table:table-cell table:style-name="ce212" table:formula="of:=[.K77]" office:value-type="string" office:string-value="ab" calcext:value-type="string" table:number-columns-spanned="2" table:number-rows-spanned="1">
            <text:p>ab</text:p>
          </table:table-cell>
          <table:covered-table-cell table:style-name="ce404"/>
          <table:table-cell table:number-columns-repeated="47"/>
        </table:table-row>
        <table:table-row table:style-name="ro19">
          <table:table-cell table:number-columns-repeated="2"/>
          <table:table-cell table:style-name="ce163" table:formula="of:=[Compétences.C50]" office:value-type="string" office:string-value="Lire" calcext:value-type="string" table:number-columns-spanned="1" table:number-rows-spanned="2">
            <text:p>Lire</text:p>
          </table:table-cell>
          <table:table-cell table:style-name="ce351" table:formula="of:=[Compétences.D50]" office:value-type="string" office:string-value="Li1" calcext:value-type="string">
            <text:p>Li1</text:p>
          </table:table-cell>
          <table:table-cell table:style-name="ce357" table:formula="of:=[Compétences.E50]" office:value-type="string" office:string-value="Comprendre et appliquer une consigne" calcext:value-type="string">
            <text:p>Comprendre et appliquer une consigne</text:p>
          </table:table-cell>
          <table:table-cell table:style-name="ce183" table:formula="of:=OFFSET(['Tableau_de_validation-2'.$D$4];['Tableau_de_validation-2'.D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9];[.$Q$2])" office:value-type="string" office:string-value="-" calcext:value-type="string">
            <text:p>-</text:p>
          </table:table-cell>
          <table:table-cell table:style-name="ce383" table:formula="of:=IFERROR((SUMPRODUCT([.$F$4:.$J$4];[.F5:.J5])/(IF(OR([.F5]=&quot;-&quot;;[.F5]=&quot;ab&quot;);0;[.$F$4])+IF(OR([.G5]=&quot;-&quot;;[.G5]=&quot;ab&quot;);0;[.$G$4])+IF(OR([.H5]=&quot;-&quot;;[.H5]=&quot;ab&quot;);0;[.$H$4])+IF(OR([.I5]=&quot;-&quot;;[.I5]=&quot;ab&quot;);0;[.$I$4])+IF(OR([.J5]=&quot;-&quot;;[.J5]=&quot;ab&quot;);0;[.$J$4]))*100/3);&quot;&quot;)">
            <text:p/>
          </table:table-cell>
          <table:table-cell/>
          <table:table-cell table:style-name="ce127" office:value-type="string" calcext:value-type="string" table:number-columns-spanned="3" table:number-rows-spanned="1">
            <text:p>Moyenne générale :</text:p>
          </table:table-cell>
          <table:covered-table-cell table:number-columns-repeated="2"/>
          <table:table-cell table:style-name="ce215" table:formula="of:=([.P3]+[.P4]*2)/3" office:value-type="string" office:string-value="" calcext:value-type="error" table:number-columns-spanned="2" table:number-rows-spanned="1">
            <text:p>#VALEUR !</text:p>
          </table:table-cell>
          <table:covered-table-cell table:style-name="ce404"/>
          <table:table-cell table:number-columns-repeated="47"/>
        </table:table-row>
        <table:table-row table:style-name="ro19">
          <table:table-cell table:number-columns-repeated="2"/>
          <table:covered-table-cell table:style-name="ce176" table:formula="of:=[Compétences.C51]" office:value-type="float" office:value="0" calcext:value-type="float">
            <text:p>0</text:p>
          </table:covered-table-cell>
          <table:table-cell table:style-name="ce351" table:formula="of:=[Compétences.D51]" office:value-type="string" office:string-value="Li2" calcext:value-type="string">
            <text:p>Li2</text:p>
          </table:table-cell>
          <table:table-cell table:style-name="ce357" table:formula="of:=[Compétences.E51]" office:value-type="string" office:string-value="Extraire les informations utiles d’un document" calcext:value-type="string">
            <text:p>Extraire les informations utiles d’un document</text:p>
          </table:table-cell>
          <table:table-cell table:style-name="ce183" table:formula="of:=OFFSET(['Tableau_de_validation-2'.$D$4];['Tableau_de_validation-2'.D1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4];[.$Q$2])" office:value-type="string" office:string-value="-" calcext:value-type="string">
            <text:p>-</text:p>
          </table:table-cell>
          <table:table-cell table:style-name="ce383" table:formula="of:=IFERROR((SUMPRODUCT([.$F$4:.$J$4];[.F6:.J6])/(IF(OR([.F6]=&quot;-&quot;;[.F6]=&quot;ab&quot;);0;[.$F$4])+IF(OR([.G6]=&quot;-&quot;;[.G6]=&quot;ab&quot;);0;[.$G$4])+IF(OR([.H6]=&quot;-&quot;;[.H6]=&quot;ab&quot;);0;[.$H$4])+IF(OR([.I6]=&quot;-&quot;;[.I6]=&quot;ab&quot;);0;[.$I$4])+IF(OR([.J6]=&quot;-&quot;;[.J6]=&quot;ab&quot;);0;[.$J$4]))*100/3);&quot;&quot;)">
            <text:p/>
          </table:table-cell>
          <table:table-cell/>
          <table:table-cell table:style-name="ce129" office:value-type="string" calcext:value-type="string" table:number-columns-spanned="3" table:number-rows-spanned="1">
            <text:p>Nombre d'absences :</text:p>
          </table:table-cell>
          <table:covered-table-cell table:number-columns-repeated="2"/>
          <table:table-cell table:style-name="ce412" table:formula="of:=OFFSET(#REF!;[.$Q$2];0)" office:value-type="string" office:string-value="" calcext:value-type="error" table:number-columns-spanned="2" table:number-rows-spanned="1">
            <text:p>Err :504</text:p>
          </table:table-cell>
          <table:covered-table-cell table:style-name="ce404"/>
          <table:table-cell table:number-columns-repeated="47"/>
        </table:table-row>
        <table:table-row table:style-name="ro19">
          <table:table-cell table:number-columns-repeated="2"/>
          <table:table-cell table:style-name="ce163" table:formula="of:=[Compétences.C52]" office:value-type="string" office:string-value="Écrire" calcext:value-type="string" table:number-columns-spanned="1" table:number-rows-spanned="3">
            <text:p>Écrire</text:p>
          </table:table-cell>
          <table:table-cell table:style-name="ce351" table:formula="of:=[Compétences.D52]" office:value-type="string" office:string-value="Ec1" calcext:value-type="string">
            <text:p>Ec1</text:p>
          </table:table-cell>
          <table:table-cell table:style-name="ce357" table:formula="of:=[Compétences.E52]" office:value-type="string" office:string-value="Écrire lisiblement et soigner la présentation" calcext:value-type="string">
            <text:p>Écrire lisiblement et soigner la présentation</text:p>
          </table:table-cell>
          <table:table-cell table:style-name="ce183" table:formula="of:=OFFSET(['Tableau_de_validation-2'.$D$4];['Tableau_de_validation-2'.D1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19];[.$Q$2])" office:value-type="string" office:string-value="-" calcext:value-type="string">
            <text:p>-</text:p>
          </table:table-cell>
          <table:table-cell table:style-name="ce383" table:formula="of:=IFERROR((SUMPRODUCT([.$F$4:.$J$4];[.F7:.J7])/(IF(OR([.F7]=&quot;-&quot;;[.F7]=&quot;ab&quot;);0;[.$F$4])+IF(OR([.G7]=&quot;-&quot;;[.G7]=&quot;ab&quot;);0;[.$G$4])+IF(OR([.H7]=&quot;-&quot;;[.H7]=&quot;ab&quot;);0;[.$H$4])+IF(OR([.I7]=&quot;-&quot;;[.I7]=&quot;ab&quot;);0;[.$I$4])+IF(OR([.J7]=&quot;-&quot;;[.J7]=&quot;ab&quot;);0;[.$J$4]))*100/3);&quot;&quot;)">
            <text:p/>
          </table:table-cell>
          <table:table-cell/>
          <table:table-cell table:style-name="ce129" office:value-type="string" calcext:value-type="string" table:number-columns-spanned="3" table:number-rows-spanned="1">
            <text:p>Nombre de retards :</text:p>
          </table:table-cell>
          <table:covered-table-cell table:number-columns-repeated="2"/>
          <table:table-cell table:style-name="ce412" table:formula="of:=OFFSET(#REF!;[.$Q$2];0)" office:value-type="string" office:string-value="" calcext:value-type="error" table:number-columns-spanned="2" table:number-rows-spanned="1">
            <text:p>Err :504</text:p>
          </table:table-cell>
          <table:covered-table-cell table:style-name="ce404"/>
          <table:table-cell table:number-columns-repeated="47"/>
        </table:table-row>
        <table:table-row table:style-name="ro20">
          <table:table-cell table:number-columns-repeated="2"/>
          <table:covered-table-cell table:style-name="ce176" table:formula="of:=[Compétences.C53]" office:value-type="float" office:value="0" calcext:value-type="float">
            <text:p>0</text:p>
          </table:covered-table-cell>
          <table:table-cell table:style-name="ce351" table:formula="of:=[Compétences.D53]" office:value-type="string" office:string-value="Ec2" calcext:value-type="string">
            <text:p>Ec2</text:p>
          </table:table-cell>
          <table:table-cell table:style-name="ce357" table:formula="of:=[Compétences.E53]" office:value-type="string" office:string-value="Réutiliser le vocabulaire spécifique et l’orthographier correctement." calcext:value-type="string">
            <text:p>Réutiliser le vocabulaire spécifique et l’orthographier correctement.</text:p>
          </table:table-cell>
          <table:table-cell table:style-name="ce183" table:formula="of:=OFFSET(['Tableau_de_validation-2'.$D$4];['Tableau_de_validation-2'.D2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4];[.$Q$2])" office:value-type="string" office:string-value="-" calcext:value-type="string">
            <text:p>-</text:p>
          </table:table-cell>
          <table:table-cell table:style-name="ce383" table:formula="of:=IFERROR((SUMPRODUCT([.$F$4:.$J$4];[.F8:.J8])/(IF(OR([.F8]=&quot;-&quot;;[.F8]=&quot;ab&quot;);0;[.$F$4])+IF(OR([.G8]=&quot;-&quot;;[.G8]=&quot;ab&quot;);0;[.$G$4])+IF(OR([.H8]=&quot;-&quot;;[.H8]=&quot;ab&quot;);0;[.$H$4])+IF(OR([.I8]=&quot;-&quot;;[.I8]=&quot;ab&quot;);0;[.$I$4])+IF(OR([.J8]=&quot;-&quot;;[.J8]=&quot;ab&quot;);0;[.$J$4]))*100/3);&quot;&quot;)">
            <text:p/>
          </table:table-cell>
          <table:table-cell table:number-columns-repeated="53"/>
        </table:table-row>
        <table:table-row table:style-name="ro19">
          <table:table-cell table:number-columns-repeated="2"/>
          <table:covered-table-cell table:style-name="ce176" table:formula="of:=[Compétences.C54]" office:value-type="float" office:value="0" calcext:value-type="float">
            <text:p>0</text:p>
          </table:covered-table-cell>
          <table:table-cell table:style-name="ce351" table:formula="of:=[Compétences.D54]" office:value-type="string" office:string-value="Ec3" calcext:value-type="string">
            <text:p>Ec3</text:p>
          </table:table-cell>
          <table:table-cell table:style-name="ce357" table:formula="of:=[Compétences.E54]" office:value-type="string" office:string-value="Répondre à une question, avec une phrase complète, reprenant les mots de la&#10;Question." calcext:value-type="string">
            <text:p>Répondre à une question, avec une phrase complète, reprenant les mots de la</text:p>
            <text:p>Question.</text:p>
          </table:table-cell>
          <table:table-cell table:style-name="ce183" table:formula="of:=OFFSET(['Tableau_de_validation-2'.$D$4];['Tableau_de_validation-2'.D2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29];[.$Q$2])" office:value-type="string" office:string-value="-" calcext:value-type="string">
            <text:p>-</text:p>
          </table:table-cell>
          <table:table-cell table:style-name="ce383" table:formula="of:=IFERROR((SUMPRODUCT([.$F$4:.$J$4];[.F9:.J9])/(IF(OR([.F9]=&quot;-&quot;;[.F9]=&quot;ab&quot;);0;[.$F$4])+IF(OR([.G9]=&quot;-&quot;;[.G9]=&quot;ab&quot;);0;[.$G$4])+IF(OR([.H9]=&quot;-&quot;;[.H9]=&quot;ab&quot;);0;[.$H$4])+IF(OR([.I9]=&quot;-&quot;;[.I9]=&quot;ab&quot;);0;[.$I$4])+IF(OR([.J9]=&quot;-&quot;;[.J9]=&quot;ab&quot;);0;[.$J$4]))*100/3);&quot;&quot;)">
            <text:p/>
          </table:table-cell>
          <table:table-cell/>
          <table:table-cell table:style-name="ce162" office:value-type="string" calcext:value-type="string" table:number-columns-spanned="5" table:number-rows-spanned="1">
            <text:p>Commentaires</text:p>
          </table:table-cell>
          <table:covered-table-cell table:number-columns-repeated="4"/>
          <table:table-cell table:number-columns-repeated="47"/>
        </table:table-row>
        <table:table-row table:style-name="ro21">
          <table:table-cell table:number-columns-repeated="2"/>
          <table:table-cell table:style-name="ce163" table:formula="of:=[Compétences.C55]" office:value-type="string" office:string-value="Parler" calcext:value-type="string">
            <text:p>Parler</text:p>
          </table:table-cell>
          <table:table-cell table:style-name="ce351" table:formula="of:=[Compétences.D55]" office:value-type="string" office:string-value="Pa1" calcext:value-type="string">
            <text:p>Pa1</text:p>
          </table:table-cell>
          <table:table-cell table:style-name="ce357" table:formula="of:=[Compétences.E55]" office:value-type="string" office:string-value="S'exprimer de façon audible et compréhensible" calcext:value-type="string">
            <text:p>S'exprimer de façon audible et compréhensible</text:p>
          </table:table-cell>
          <table:table-cell table:style-name="ce183" table:formula="of:=OFFSET(['Tableau_de_validation-2'.$D$4];['Tableau_de_validation-2'.D3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4];[.$Q$2])" office:value-type="string" office:string-value="-" calcext:value-type="string">
            <text:p>-</text:p>
          </table:table-cell>
          <table:table-cell table:style-name="ce383" table:formula="of:=IFERROR((SUMPRODUCT([.$F$4:.$J$4];[.F10:.J10])/(IF(OR([.F10]=&quot;-&quot;;[.F10]=&quot;ab&quot;);0;[.$F$4])+IF(OR([.G10]=&quot;-&quot;;[.G10]=&quot;ab&quot;);0;[.$G$4])+IF(OR([.H10]=&quot;-&quot;;[.H10]=&quot;ab&quot;);0;[.$H$4])+IF(OR([.I10]=&quot;-&quot;;[.I10]=&quot;ab&quot;);0;[.$I$4])+IF(OR([.J10]=&quot;-&quot;;[.J10]=&quot;ab&quot;);0;[.$J$4]))*100/3);&quot;&quot;)">
            <text:p/>
          </table:table-cell>
          <table:table-cell/>
          <table:table-cell table:style-name="ce390" table:formula="of:=OFFSET([Commentaires.D5];[.$Q$2];0)" office:value-type="float" office:value="0" calcext:value-type="float" table:number-columns-spanned="5" table:number-rows-spanned="17">
            <text:p>0</text:p>
          </table:table-cell>
          <table:covered-table-cell table:number-columns-repeated="4"/>
          <table:table-cell table:number-columns-repeated="47"/>
        </table:table-row>
        <table:table-row table:style-name="ro22">
          <table:table-cell table:number-columns-repeated="2"/>
          <table:table-cell table:style-name="ce163" table:formula="of:=[Compétences.E56]" office:value-type="string" office:string-value="Représenter/ décrire des solutions techniques. (croquis, schéma, texte…)" calcext:value-type="string">
            <text:p>Représenter/ décrire des solutions techniques. (croquis, schéma, texte…)</text:p>
          </table:table-cell>
          <table:table-cell table:style-name="ce351" table:formula="of:=[Compétences.D56]" office:value-type="string" office:string-value="Re1" calcext:value-type="string">
            <text:p>Re1</text:p>
          </table:table-cell>
          <table:table-cell table:style-name="ce357" table:formula="of:=[Compétences.E56]" office:value-type="string" office:string-value="Représenter/ décrire des solutions techniques. (croquis, schéma, texte…)" calcext:value-type="string">
            <text:p>Représenter/ décrire des solutions techniques. (croquis, schéma, texte…)</text:p>
          </table:table-cell>
          <table:table-cell table:style-name="ce183" table:formula="of:=OFFSET(['Tableau_de_validation-2'.$D$4];['Tableau_de_validation-2'.D3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39];[.$Q$2])" office:value-type="string" office:string-value="-" calcext:value-type="string">
            <text:p>-</text:p>
          </table:table-cell>
          <table:table-cell table:style-name="ce383" table:formula="of:=IFERROR((SUMPRODUCT([.$F$4:.$J$4];[.F11:.J11])/(IF(OR([.F11]=&quot;-&quot;;[.F11]=&quot;ab&quot;);0;[.$F$4])+IF(OR([.G11]=&quot;-&quot;;[.G11]=&quot;ab&quot;);0;[.$G$4])+IF(OR([.H11]=&quot;-&quot;;[.H11]=&quot;ab&quot;);0;[.$H$4])+IF(OR([.I11]=&quot;-&quot;;[.I11]=&quot;ab&quot;);0;[.$I$4])+IF(OR([.J11]=&quot;-&quot;;[.J11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table-cell table:style-name="ce163" table:formula="of:=[Compétences.C57]" office:value-type="string" office:string-value="Gérer sa &#10;scolarité" calcext:value-type="string" table:number-columns-spanned="1" table:number-rows-spanned="4">
            <text:p>Gérer sa </text:p>
            <text:p>scolarité</text:p>
          </table:table-cell>
          <table:table-cell table:style-name="ce351" table:formula="of:=[Compétences.D57]" office:value-type="string" office:string-value="Sc1" calcext:value-type="string">
            <text:p>Sc1</text:p>
          </table:table-cell>
          <table:table-cell table:style-name="ce357" table:formula="of:=[Compétences.E57]" office:value-type="string" office:string-value="S’auto-évaluer, connaître ses points forts et ses faiblesses." calcext:value-type="string">
            <text:p>S’auto-évaluer, connaître ses points forts et ses faiblesses.</text:p>
          </table:table-cell>
          <table:table-cell table:style-name="ce183" table:formula="of:=OFFSET(['Tableau_de_validation-2'.$D$4];['Tableau_de_validation-2'.D4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4];[.$Q$2])" office:value-type="string" office:string-value="-" calcext:value-type="string">
            <text:p>-</text:p>
          </table:table-cell>
          <table:table-cell table:style-name="ce383" table:formula="of:=IFERROR((SUMPRODUCT([.$F$4:.$J$4];[.F12:.J12])/(IF(OR([.F12]=&quot;-&quot;;[.F12]=&quot;ab&quot;);0;[.$F$4])+IF(OR([.G12]=&quot;-&quot;;[.G12]=&quot;ab&quot;);0;[.$G$4])+IF(OR([.H12]=&quot;-&quot;;[.H12]=&quot;ab&quot;);0;[.$H$4])+IF(OR([.I12]=&quot;-&quot;;[.I12]=&quot;ab&quot;);0;[.$I$4])+IF(OR([.J12]=&quot;-&quot;;[.J12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covered-table-cell table:style-name="ce176" table:formula="of:=[Compétences.C58]" office:value-type="float" office:value="0" calcext:value-type="float">
            <text:p>0</text:p>
          </table:covered-table-cell>
          <table:table-cell table:style-name="ce351" table:formula="of:=[Compétences.D58]" office:value-type="string" office:string-value="Sc2" calcext:value-type="string">
            <text:p>Sc2</text:p>
          </table:table-cell>
          <table:table-cell table:style-name="ce357" table:formula="of:=[Compétences.E58]" office:value-type="string" office:string-value="Gérer ses documents dans un cahier" calcext:value-type="string">
            <text:p>Gérer ses documents dans un cahier</text:p>
          </table:table-cell>
          <table:table-cell table:style-name="ce183" table:formula="of:=OFFSET(['Tableau_de_validation-2'.$D$4];['Tableau_de_validation-2'.D4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49];[.$Q$2])" office:value-type="string" office:string-value="-" calcext:value-type="string">
            <text:p>-</text:p>
          </table:table-cell>
          <table:table-cell table:style-name="ce383" table:formula="of:=IFERROR((SUMPRODUCT([.$F$4:.$J$4];[.F13:.J13])/(IF(OR([.F13]=&quot;-&quot;;[.F13]=&quot;ab&quot;);0;[.$F$4])+IF(OR([.G13]=&quot;-&quot;;[.G13]=&quot;ab&quot;);0;[.$G$4])+IF(OR([.H13]=&quot;-&quot;;[.H13]=&quot;ab&quot;);0;[.$H$4])+IF(OR([.I13]=&quot;-&quot;;[.I13]=&quot;ab&quot;);0;[.$I$4])+IF(OR([.J13]=&quot;-&quot;;[.J13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covered-table-cell table:style-name="ce176" table:formula="of:=[Compétences.C59]" office:value-type="float" office:value="0" calcext:value-type="float">
            <text:p>0</text:p>
          </table:covered-table-cell>
          <table:table-cell table:style-name="ce351" table:formula="of:=[Compétences.D59]" office:value-type="string" office:string-value="Sc3" calcext:value-type="string">
            <text:p>Sc3</text:p>
          </table:table-cell>
          <table:table-cell table:style-name="ce357" table:formula="of:=[Compétences.E59]" office:value-type="string" office:string-value="Respecter les échéances. (document, travail, signature…) " calcext:value-type="string">
            <text:p>Respecter les échéances. (document, travail, signature…) </text:p>
          </table:table-cell>
          <table:table-cell table:style-name="ce183" table:formula="of:=OFFSET(['Tableau_de_validation-2'.$D$4];['Tableau_de_validation-2'.D5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4];[.$Q$2])" office:value-type="string" office:string-value="-" calcext:value-type="string">
            <text:p>-</text:p>
          </table:table-cell>
          <table:table-cell table:style-name="ce383" table:formula="of:=IFERROR((SUMPRODUCT([.$F$4:.$J$4];[.F14:.J14])/(IF(OR([.F14]=&quot;-&quot;;[.F14]=&quot;ab&quot;);0;[.$F$4])+IF(OR([.G14]=&quot;-&quot;;[.G14]=&quot;ab&quot;);0;[.$G$4])+IF(OR([.H14]=&quot;-&quot;;[.H14]=&quot;ab&quot;);0;[.$H$4])+IF(OR([.I14]=&quot;-&quot;;[.I14]=&quot;ab&quot;);0;[.$I$4])+IF(OR([.J14]=&quot;-&quot;;[.J14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covered-table-cell table:style-name="ce176" table:formula="of:=[Compétences.C60]" office:value-type="float" office:value="0" calcext:value-type="float">
            <text:p>0</text:p>
          </table:covered-table-cell>
          <table:table-cell table:style-name="ce351" table:formula="of:=[Compétences.D60]" office:value-type="string" office:string-value="Sc4" calcext:value-type="string">
            <text:p>Sc4</text:p>
          </table:table-cell>
          <table:table-cell table:style-name="ce357" table:formula="of:=[Compétences.E60]" office:value-type="string" office:string-value="Faire ses devoirs" calcext:value-type="string">
            <text:p>Faire ses devoirs</text:p>
          </table:table-cell>
          <table:table-cell table:style-name="ce183" table:formula="of:=OFFSET(['Tableau_de_validation-2'.$D$4];['Tableau_de_validation-2'.D5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59];[.$Q$2])" office:value-type="string" office:string-value="-" calcext:value-type="string">
            <text:p>-</text:p>
          </table:table-cell>
          <table:table-cell table:style-name="ce383" table:formula="of:=IFERROR((SUMPRODUCT([.$F$4:.$J$4];[.F15:.J15])/(IF(OR([.F15]=&quot;-&quot;;[.F15]=&quot;ab&quot;);0;[.$F$4])+IF(OR([.G15]=&quot;-&quot;;[.G15]=&quot;ab&quot;);0;[.$G$4])+IF(OR([.H15]=&quot;-&quot;;[.H15]=&quot;ab&quot;);0;[.$H$4])+IF(OR([.I15]=&quot;-&quot;;[.I15]=&quot;ab&quot;);0;[.$I$4])+IF(OR([.J15]=&quot;-&quot;;[.J15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table-cell table:style-name="ce163" table:formula="of:=[Compétences.C61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351" table:formula="of:=[Compétences.D61]" office:value-type="string" office:string-value="Eq1" calcext:value-type="string">
            <text:p>Eq1</text:p>
          </table:table-cell>
          <table:table-cell table:style-name="ce357" table:formula="of:=[Compétences.E61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183" table:formula="of:=OFFSET(['Tableau_de_validation-2'.$D$4];['Tableau_de_validation-2'.D6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4];[.$Q$2])" office:value-type="string" office:string-value="-" calcext:value-type="string">
            <text:p>-</text:p>
          </table:table-cell>
          <table:table-cell table:style-name="ce383" table:formula="of:=IFERROR((SUMPRODUCT([.$F$4:.$J$4];[.F16:.J16])/(IF(OR([.F16]=&quot;-&quot;;[.F16]=&quot;ab&quot;);0;[.$F$4])+IF(OR([.G16]=&quot;-&quot;;[.G16]=&quot;ab&quot;);0;[.$G$4])+IF(OR([.H16]=&quot;-&quot;;[.H16]=&quot;ab&quot;);0;[.$H$4])+IF(OR([.I16]=&quot;-&quot;;[.I16]=&quot;ab&quot;);0;[.$I$4])+IF(OR([.J16]=&quot;-&quot;;[.J16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3">
          <table:table-cell table:number-columns-repeated="2"/>
          <table:covered-table-cell table:style-name="ce176" table:formula="of:=[Compétences.C62]" office:value-type="float" office:value="0" calcext:value-type="float">
            <text:p>0</text:p>
          </table:covered-table-cell>
          <table:table-cell table:style-name="ce351" table:formula="of:=[Compétences.D62]" office:value-type="string" office:string-value="Eq2" calcext:value-type="string">
            <text:p>Eq2</text:p>
          </table:table-cell>
          <table:table-cell table:style-name="ce357" table:formula="of:=[Compétences.E62]" office:value-type="string" office:string-value="Exposer calmement ses idées et/ou s'approprier les idées du groupe les analyser et faire des compromis." calcext:value-type="string">
            <text:p>Exposer calmement ses idées et/ou s'approprier les idées du groupe les analyser et faire des compromis.</text:p>
          </table:table-cell>
          <table:table-cell table:style-name="ce183" table:formula="of:=OFFSET(['Tableau_de_validation-2'.$D$4];['Tableau_de_validation-2'.D6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69];[.$Q$2])" office:value-type="string" office:string-value="-" calcext:value-type="string">
            <text:p>-</text:p>
          </table:table-cell>
          <table:table-cell table:style-name="ce383" table:formula="of:=IFERROR((SUMPRODUCT([.$F$4:.$J$4];[.F17:.J17])/(IF(OR([.F17]=&quot;-&quot;;[.F17]=&quot;ab&quot;);0;[.$F$4])+IF(OR([.G17]=&quot;-&quot;;[.G17]=&quot;ab&quot;);0;[.$G$4])+IF(OR([.H17]=&quot;-&quot;;[.H17]=&quot;ab&quot;);0;[.$H$4])+IF(OR([.I17]=&quot;-&quot;;[.I17]=&quot;ab&quot;);0;[.$I$4])+IF(OR([.J17]=&quot;-&quot;;[.J17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covered-table-cell table:style-name="ce176" table:formula="of:=[Compétences.C63]" office:value-type="float" office:value="0" calcext:value-type="float">
            <text:p>0</text:p>
          </table:covered-table-cell>
          <table:table-cell table:style-name="ce351" table:formula="of:=[Compétences.D63]" office:value-type="string" office:string-value="Eq3" calcext:value-type="string">
            <text:p>Eq3</text:p>
          </table:table-cell>
          <table:table-cell table:style-name="ce357" table:formula="of:=[Compétences.E63]" office:value-type="string" office:string-value="Choisir une organisation pertinente, s’impliquer et aider l'équipe." calcext:value-type="string">
            <text:p>Choisir une organisation pertinente, s’impliquer et aider l'équipe.</text:p>
          </table:table-cell>
          <table:table-cell table:style-name="ce183" table:formula="of:=OFFSET(['Tableau_de_validation-2'.$D$4];['Tableau_de_validation-2'.D7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4];[.$Q$2])" office:value-type="string" office:string-value="-" calcext:value-type="string">
            <text:p>-</text:p>
          </table:table-cell>
          <table:table-cell table:style-name="ce383" table:formula="of:=IFERROR((SUMPRODUCT([.$F$4:.$J$4];[.F18:.J18])/(IF(OR([.F18]=&quot;-&quot;;[.F18]=&quot;ab&quot;);0;[.$F$4])+IF(OR([.G18]=&quot;-&quot;;[.G18]=&quot;ab&quot;);0;[.$G$4])+IF(OR([.H18]=&quot;-&quot;;[.H18]=&quot;ab&quot;);0;[.$H$4])+IF(OR([.I18]=&quot;-&quot;;[.I18]=&quot;ab&quot;);0;[.$I$4])+IF(OR([.J18]=&quot;-&quot;;[.J18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0">
          <table:table-cell table:number-columns-repeated="2"/>
          <table:table-cell table:style-name="ce163" table:formula="of:=[Compétences.C64]" office:value-type="string" office:string-value="Connaitre" calcext:value-type="string" table:number-columns-spanned="1" table:number-rows-spanned="2">
            <text:p>Connaitre</text:p>
          </table:table-cell>
          <table:table-cell table:style-name="ce351" table:formula="of:=[Compétences.D64]" office:value-type="string" office:string-value="Co1" calcext:value-type="string">
            <text:p>Co1</text:p>
          </table:table-cell>
          <table:table-cell table:style-name="ce357" table:formula="of:=[Compétences.E64]" office:value-type="string" office:string-value="Restituer une définition ou une leçon apprise par cœur." calcext:value-type="string">
            <text:p>Restituer une définition ou une leçon apprise par cœur.</text:p>
          </table:table-cell>
          <table:table-cell table:style-name="ce183" table:formula="of:=OFFSET(['Tableau_de_validation-2'.$D$4];['Tableau_de_validation-2'.D75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6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7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8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79];[.$Q$2])" office:value-type="string" office:string-value="-" calcext:value-type="string">
            <text:p>-</text:p>
          </table:table-cell>
          <table:table-cell table:style-name="ce383" table:formula="of:=IFERROR((SUMPRODUCT([.$F$4:.$J$4];[.F19:.J19])/(IF(OR([.F19]=&quot;-&quot;;[.F19]=&quot;ab&quot;);0;[.$F$4])+IF(OR([.G19]=&quot;-&quot;;[.G19]=&quot;ab&quot;);0;[.$G$4])+IF(OR([.H19]=&quot;-&quot;;[.H19]=&quot;ab&quot;);0;[.$H$4])+IF(OR([.I19]=&quot;-&quot;;[.I19]=&quot;ab&quot;);0;[.$I$4])+IF(OR([.J19]=&quot;-&quot;;[.J19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2"/>
          <table:covered-table-cell table:style-name="ce176" table:formula="of:=[Compétences.C65]" office:value-type="float" office:value="0" calcext:value-type="float">
            <text:p>0</text:p>
          </table:covered-table-cell>
          <table:table-cell table:style-name="ce351" table:formula="of:=[Compétences.D65]" office:value-type="string" office:string-value="Co2" calcext:value-type="string">
            <text:p>Co2</text:p>
          </table:table-cell>
          <table:table-cell table:style-name="ce357" table:formula="of:=[Compétences.E65]" office:value-type="string" office:string-value="Réutiliser ses connaissances pour raisonner." calcext:value-type="string">
            <text:p>Réutiliser ses connaissances pour raisonner.</text:p>
          </table:table-cell>
          <table:table-cell table:style-name="ce183" table:formula="of:=OFFSET(['Tableau_de_validation-2'.$D$4];['Tableau_de_validation-2'.D80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81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82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83];[.$Q$2])" office:value-type="string" office:string-value="-" calcext:value-type="string">
            <text:p>-</text:p>
          </table:table-cell>
          <table:table-cell table:style-name="ce183" table:formula="of:=OFFSET(['Tableau_de_validation-2'.$D$4];['Tableau_de_validation-2'.D84];[.$Q$2])" office:value-type="string" office:string-value="-" calcext:value-type="string">
            <text:p>-</text:p>
          </table:table-cell>
          <table:table-cell table:style-name="ce383" table:formula="of:=IFERROR((SUMPRODUCT([.$F$4:.$J$4];[.F20:.J20])/(IF(OR([.F20]=&quot;-&quot;;[.F20]=&quot;ab&quot;);0;[.$F$4])+IF(OR([.G20]=&quot;-&quot;;[.G20]=&quot;ab&quot;);0;[.$G$4])+IF(OR([.H20]=&quot;-&quot;;[.H20]=&quot;ab&quot;);0;[.$H$4])+IF(OR([.I20]=&quot;-&quot;;[.I20]=&quot;ab&quot;);0;[.$I$4])+IF(OR([.J20]=&quot;-&quot;;[.J20]=&quot;ab&quot;);0;[.$J$4]))*100/3);&quot;&quot;)">
            <text:p/>
          </table:table-cell>
          <table:table-cell/>
          <table:covered-table-cell table:number-columns-repeated="5"/>
          <table:table-cell table:number-columns-repeated="47"/>
        </table:table-row>
        <table:table-row table:style-name="ro24">
          <table:table-cell table:number-columns-repeated="6"/>
          <table:table-cell table:style-name="ce182" office:value-type="string" calcext:value-type="string" table:number-columns-spanned="4" table:number-rows-spanned="1">
            <text:p>Moyenne /20</text:p>
          </table:table-cell>
          <table:covered-table-cell table:number-columns-repeated="3"/>
          <table:table-cell table:style-name="ce380" table:formula="of:=AVERAGE([.K5:.K20])*20/100" office:value-type="string" office:string-value="" calcext:value-type="error">
            <text:p>#DIV/0 !</text:p>
          </table:table-cell>
          <table:table-cell/>
          <table:covered-table-cell table:number-columns-repeated="5"/>
          <table:table-cell table:number-columns-repeated="47"/>
        </table:table-row>
        <table:table-row table:style-name="ro21">
          <table:table-cell table:number-columns-repeated="12"/>
          <table:covered-table-cell table:number-columns-repeated="5"/>
          <table:table-cell table:number-columns-repeated="47"/>
        </table:table-row>
        <table:table-row table:style-name="ro25">
          <table:table-cell table:number-columns-repeated="2"/>
          <table:table-cell table:style-name="ce162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/>
          <table:table-cell table:style-name="ce318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196" office:value-type="string" calcext:value-type="string">
            <text:p>ON / OFF</text:p>
          </table:table-cell>
          <table:table-cell table:style-name="ce355" table:formula="of:=[Compétences.K49]" office:value-type="string" office:string-value="NA" calcext:value-type="string">
            <text:p>NA</text:p>
          </table:table-cell>
          <table:table-cell table:style-name="ce358" table:formula="of:=[Compétences.L49]" office:value-type="string" office:string-value="EA" calcext:value-type="string">
            <text:p>EA</text:p>
          </table:table-cell>
          <table:table-cell table:style-name="ce370" table:formula="of:=[Compétences.M49]" office:value-type="string" office:string-value="AR" calcext:value-type="string">
            <text:p>AR</text:p>
          </table:table-cell>
          <table:table-cell table:style-name="ce372" table:formula="of:=[Compétences.N49]" office:value-type="string" office:string-value="A" calcext:value-type="string">
            <text:p>A</text:p>
          </table:table-cell>
          <table:table-cell table:style-name="ce196" office:value-type="string" calcext:value-type="string">
            <text:p>Score d'acquisition</text:p>
          </table:table-cell>
          <table:table-cell/>
          <table:covered-table-cell table:number-columns-repeated="5"/>
          <table:table-cell table:number-columns-repeated="47"/>
        </table:table-row>
        <table:table-row table:style-name="ro26">
          <table:table-cell/>
          <table:table-cell office:value-type="float" office:value="0" calcext:value-type="float">
            <text:p>0</text:p>
          </table:table-cell>
          <table:table-cell table:style-name="ce165" table:formula="of:=[Compétences.C4]" office:value-type="string" office:string-value="Le Vivant" calcext:value-type="string" table:number-columns-spanned="1" table:number-rows-spanned="15">
            <text:p>Le Vivant</text:p>
          </table:table-cell>
          <table:table-cell table:style-name="ce313" table:formula="of:=[Compétences.D4]" office:value-type="string" office:string-value="V1" calcext:value-type="string">
            <text:p>V1</text:p>
          </table:table-cell>
          <table:table-cell table:style-name="ce320" table:formula="of:=[Compétences.E4]" office:value-type="string" office:string-value="Utiliser correctement un microscope pour obtenir une observation qualitative." calcext:value-type="string">
            <text:p>Utiliser correctement un microscope pour obtenir une observation qualitative.</text:p>
          </table:table-cell>
          <table:table-cell table:style-name="ce346" table:formula="of:=OFFSET((OFFSET([Tableau_Techno.$E$4];0;0));0;[.B24])" office:value-type="float" office:value="0" calcext:value-type="float">
            <text:p>0</text:p>
          </table:table-cell>
          <table:table-cell table:style-name="ce356" table:formula="of:=IF([.$K24]=0;&quot;X&quot;;&quot;&quot;)">
            <text:p/>
          </table:table-cell>
          <table:table-cell table:style-name="ce368" table:formula="of:=IF([.$K24]=1;&quot;X&quot;;&quot;&quot;)">
            <text:p/>
          </table:table-cell>
          <table:table-cell table:style-name="ce371" table:formula="of:=IF([.$K24]=2;&quot;X&quot;;&quot;&quot;)">
            <text:p/>
          </table:table-cell>
          <table:table-cell table:style-name="ce375" table:formula="of:=IF([.$K24]=3;&quot;X&quot;;&quot;&quot;)">
            <text:p/>
          </table:table-cell>
          <table:table-cell table:style-name="ce183" table:formula="of:=OFFSET((OFFSET([Tableau_Techno.$E$7];[.$Q$2];0));0;[.B24])" office:value-type="string" office:string-value="-" calcext:value-type="string">
            <text:p>-</text:p>
          </table:table-cell>
          <table:table-cell/>
          <table:covered-table-cell table:number-columns-repeated="5"/>
          <table:table-cell table:number-columns-repeated="47"/>
        </table:table-row>
        <table:table-row table:style-name="ro27">
          <table:table-cell/>
          <table:table-cell office:value-type="float" office:value="1" calcext:value-type="float">
            <text:p>1</text:p>
          </table:table-cell>
          <table:covered-table-cell table:style-name="ce238" table:formula="of:=[Compétences.C5]" office:value-type="float" office:value="0" calcext:value-type="float">
            <text:p>0</text:p>
          </table:covered-table-cell>
          <table:table-cell table:style-name="ce313" table:formula="of:=[Compétences.D5]" office:value-type="string" office:string-value="V2" calcext:value-type="string">
            <text:p>V2</text:p>
          </table:table-cell>
          <table:table-cell table:style-name="ce320" table:formula="of:=[Compétences.E5]" office:value-type="string" office:string-value="Lire, interpréter et utiliser des arbres de parenté simples." calcext:value-type="string">
            <text:p>Lire, interpréter et utiliser des arbres de parenté simples.</text:p>
          </table:table-cell>
          <table:table-cell table:style-name="ce346" table:formula="of:=OFFSET((OFFSET([Tableau_Techno.$E$4];0;0));0;[.B25])" office:value-type="float" office:value="0" calcext:value-type="float">
            <text:p>0</text:p>
          </table:table-cell>
          <table:table-cell table:style-name="ce356" table:formula="of:=IF([.$K25]=0;&quot;X&quot;;&quot;&quot;)">
            <text:p/>
          </table:table-cell>
          <table:table-cell table:style-name="ce368" table:formula="of:=IF([.$K25]=1;&quot;X&quot;;&quot;&quot;)">
            <text:p/>
          </table:table-cell>
          <table:table-cell table:style-name="ce371" table:formula="of:=IF([.$K25]=2;&quot;X&quot;;&quot;&quot;)">
            <text:p/>
          </table:table-cell>
          <table:table-cell table:style-name="ce375" table:formula="of:=IF([.$K25]=3;&quot;X&quot;;&quot;&quot;)">
            <text:p/>
          </table:table-cell>
          <table:table-cell table:style-name="ce183" table:formula="of:=OFFSET((OFFSET([Tableau_Techno.$E$7];[.$Q$2];0));0;[.B25])" office:value-type="string" office:string-value="-" calcext:value-type="string">
            <text:p>-</text:p>
          </table:table-cell>
          <table:table-cell/>
          <table:covered-table-cell table:number-columns-repeated="5"/>
          <table:table-cell table:number-columns-repeated="47"/>
        </table:table-row>
        <table:table-row table:style-name="ro20">
          <table:table-cell/>
          <table:table-cell office:value-type="float" office:value="2" calcext:value-type="float">
            <text:p>2</text:p>
          </table:table-cell>
          <table:covered-table-cell table:style-name="ce238" table:formula="of:=[Compétences.C6]" office:value-type="float" office:value="0" calcext:value-type="float">
            <text:p>0</text:p>
          </table:covered-table-cell>
          <table:table-cell table:style-name="ce313" table:formula="of:=[Compétences.D6]" office:value-type="string" office:string-value="V3" calcext:value-type="string">
            <text:p>V3</text:p>
          </table:table-cell>
          <table:table-cell table:style-name="ce320" table:formula="of:=[Compétences.E6]" office:value-type="string" office:string-value="Utiliser des clés de détermination pour reconnaître des espèces." calcext:value-type="string">
            <text:p>Utiliser des clés de détermination pour reconnaître des espèces.</text:p>
          </table:table-cell>
          <table:table-cell table:style-name="ce346" table:formula="of:=OFFSET((OFFSET([Tableau_Techno.$E$4];0;0));0;[.B26])" office:value-type="float" office:value="0" calcext:value-type="float">
            <text:p>0</text:p>
          </table:table-cell>
          <table:table-cell table:style-name="ce356" table:formula="of:=IF([.$K26]=0;&quot;X&quot;;&quot;&quot;)">
            <text:p/>
          </table:table-cell>
          <table:table-cell table:style-name="ce368" table:formula="of:=IF([.$K26]=1;&quot;X&quot;;&quot;&quot;)">
            <text:p/>
          </table:table-cell>
          <table:table-cell table:style-name="ce371" table:formula="of:=IF([.$K26]=2;&quot;X&quot;;&quot;&quot;)">
            <text:p/>
          </table:table-cell>
          <table:table-cell table:style-name="ce375" table:formula="of:=IF([.$K26]=3;&quot;X&quot;;&quot;&quot;)">
            <text:p/>
          </table:table-cell>
          <table:table-cell table:style-name="ce183" table:formula="of:=OFFSET((OFFSET([Tableau_Techno.$E$7];[.$Q$2];0));0;[.B26])" office:value-type="string" office:string-value="-" calcext:value-type="string">
            <text:p>-</text:p>
          </table:table-cell>
          <table:table-cell/>
          <table:covered-table-cell table:number-columns-repeated="5"/>
          <table:table-cell table:number-columns-repeated="47"/>
        </table:table-row>
        <table:table-row table:style-name="ro20">
          <table:table-cell/>
          <table:table-cell office:value-type="float" office:value="3" calcext:value-type="float">
            <text:p>3</text:p>
          </table:table-cell>
          <table:covered-table-cell table:style-name="ce238" table:formula="of:=[Compétences.C7]" office:value-type="float" office:value="0" calcext:value-type="float">
            <text:p>0</text:p>
          </table:covered-table-cell>
          <table:table-cell table:style-name="ce313" table:formula="of:=[Compétences.D7]" office:value-type="string" office:string-value="V4" calcext:value-type="string">
            <text:p>V4</text:p>
          </table:table-cell>
          <table:table-cell table:style-name="ce320" table:formula="of:=[Compétences.E7]" office:value-type="string" office:string-value="Reconnaître une cellule, unité structurale commune à tous les êtres vivants" calcext:value-type="string">
            <text:p>Reconnaître une cellule, unité structurale commune à tous les êtres vivants</text:p>
          </table:table-cell>
          <table:table-cell table:style-name="ce346" table:formula="of:=OFFSET((OFFSET([Tableau_Techno.$E$4];0;0));0;[.B27])" office:value-type="float" office:value="0" calcext:value-type="float">
            <text:p>0</text:p>
          </table:table-cell>
          <table:table-cell table:style-name="ce356" table:formula="of:=IF([.$K27]=0;&quot;X&quot;;&quot;&quot;)">
            <text:p/>
          </table:table-cell>
          <table:table-cell table:style-name="ce368" table:formula="of:=IF([.$K27]=1;&quot;X&quot;;&quot;&quot;)">
            <text:p/>
          </table:table-cell>
          <table:table-cell table:style-name="ce371" table:formula="of:=IF([.$K27]=2;&quot;X&quot;;&quot;&quot;)">
            <text:p/>
          </table:table-cell>
          <table:table-cell table:style-name="ce375" table:formula="of:=IF([.$K27]=3;&quot;X&quot;;&quot;&quot;)">
            <text:p/>
          </table:table-cell>
          <table:table-cell table:style-name="ce183" table:formula="of:=OFFSET((OFFSET([Tableau_Techno.$E$7];[.$Q$2];0));0;[.B2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4" calcext:value-type="float">
            <text:p>4</text:p>
          </table:table-cell>
          <table:covered-table-cell table:style-name="ce238" table:formula="of:=[Compétences.C8]" office:value-type="float" office:value="0" calcext:value-type="float">
            <text:p>0</text:p>
          </table:covered-table-cell>
          <table:table-cell table:style-name="ce313" table:formula="of:=[Compétences.D8]" office:value-type="string" office:string-value="V5" calcext:value-type="string">
            <text:p>V5</text:p>
          </table:table-cell>
          <table:table-cell table:style-name="ce320" table:formula="of:=[Compétences.E8]" office:value-type="string" office:string-value="Savoir classer les êtres vivants." calcext:value-type="string">
            <text:p>Savoir classer les êtres vivants.</text:p>
          </table:table-cell>
          <table:table-cell table:style-name="ce346" table:formula="of:=OFFSET((OFFSET([Tableau_Techno.$E$4];0;0));0;[.B28])" office:value-type="float" office:value="0" calcext:value-type="float">
            <text:p>0</text:p>
          </table:table-cell>
          <table:table-cell table:style-name="ce356" table:formula="of:=IF([.$K28]=0;&quot;X&quot;;&quot;&quot;)">
            <text:p/>
          </table:table-cell>
          <table:table-cell table:style-name="ce368" table:formula="of:=IF([.$K28]=1;&quot;X&quot;;&quot;&quot;)">
            <text:p/>
          </table:table-cell>
          <table:table-cell table:style-name="ce371" table:formula="of:=IF([.$K28]=2;&quot;X&quot;;&quot;&quot;)">
            <text:p/>
          </table:table-cell>
          <table:table-cell table:style-name="ce375" table:formula="of:=IF([.$K28]=3;&quot;X&quot;;&quot;&quot;)">
            <text:p/>
          </table:table-cell>
          <table:table-cell table:style-name="ce183" table:formula="of:=OFFSET((OFFSET([Tableau_Techno.$E$7];[.$Q$2];0));0;[.B28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5" calcext:value-type="float">
            <text:p>5</text:p>
          </table:table-cell>
          <table:covered-table-cell table:style-name="ce238" table:formula="of:=[Compétences.C9]" office:value-type="float" office:value="0" calcext:value-type="float">
            <text:p>0</text:p>
          </table:covered-table-cell>
          <table:table-cell table:style-name="ce313" table:formula="of:=[Compétences.D9]" office:value-type="string" office:string-value="V6" calcext:value-type="string">
            <text:p>V6</text:p>
          </table:table-cell>
          <table:table-cell table:style-name="ce320" table:formula="of:=[Compétences.E9]" office:value-type="string" office:string-value="Expliquer le rôle des aliments pour le fonctionnement de l’organisme." calcext:value-type="string">
            <text:p>Expliquer le rôle des aliments pour le fonctionnement de l’organisme.</text:p>
          </table:table-cell>
          <table:table-cell table:style-name="ce346" table:formula="of:=OFFSET((OFFSET([Tableau_Techno.$E$4];0;0));0;[.B29])" office:value-type="float" office:value="0" calcext:value-type="float">
            <text:p>0</text:p>
          </table:table-cell>
          <table:table-cell table:style-name="ce356" table:formula="of:=IF([.$K29]=0;&quot;X&quot;;&quot;&quot;)">
            <text:p/>
          </table:table-cell>
          <table:table-cell table:style-name="ce368" table:formula="of:=IF([.$K29]=1;&quot;X&quot;;&quot;&quot;)">
            <text:p/>
          </table:table-cell>
          <table:table-cell table:style-name="ce371" table:formula="of:=IF([.$K29]=2;&quot;X&quot;;&quot;&quot;)">
            <text:p/>
          </table:table-cell>
          <table:table-cell table:style-name="ce375" table:formula="of:=IF([.$K29]=3;&quot;X&quot;;&quot;&quot;)">
            <text:p/>
          </table:table-cell>
          <table:table-cell table:style-name="ce183" table:formula="of:=OFFSET((OFFSET([Tableau_Techno.$E$7];[.$Q$2];0));0;[.B29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/>
          <table:table-cell office:value-type="float" office:value="6" calcext:value-type="float">
            <text:p>6</text:p>
          </table:table-cell>
          <table:covered-table-cell table:style-name="ce238" table:formula="of:=[Compétences.C10]" office:value-type="float" office:value="0" calcext:value-type="float">
            <text:p>0</text:p>
          </table:covered-table-cell>
          <table:table-cell table:style-name="ce313" table:formula="of:=[Compétences.D10]" office:value-type="string" office:string-value="V7" calcext:value-type="string">
            <text:p>V7</text:p>
          </table:table-cell>
          <table:table-cell table:style-name="ce320" table:formula="of:=[Compétences.E10]" office:value-type="string" office:string-value="Identifier les principes technologiques et les règles d’hygiène alimentaires mises en œuvre pour transformer et conserver les aliments." calcext:value-type="string">
            <text:p>Identifier les principes technologiques et les règles d’hygiène alimentaires mises en œuvre pour transformer et conserver les aliments.</text:p>
          </table:table-cell>
          <table:table-cell table:style-name="ce346" table:formula="of:=OFFSET((OFFSET([Tableau_Techno.$E$4];0;0));0;[.B30])" office:value-type="float" office:value="0" calcext:value-type="float">
            <text:p>0</text:p>
          </table:table-cell>
          <table:table-cell table:style-name="ce356" table:formula="of:=IF([.$K30]=0;&quot;X&quot;;&quot;&quot;)">
            <text:p/>
          </table:table-cell>
          <table:table-cell table:style-name="ce368" table:formula="of:=IF([.$K30]=1;&quot;X&quot;;&quot;&quot;)">
            <text:p/>
          </table:table-cell>
          <table:table-cell table:style-name="ce371" table:formula="of:=IF([.$K30]=2;&quot;X&quot;;&quot;&quot;)">
            <text:p/>
          </table:table-cell>
          <table:table-cell table:style-name="ce375" table:formula="of:=IF([.$K30]=3;&quot;X&quot;;&quot;&quot;)">
            <text:p/>
          </table:table-cell>
          <table:table-cell table:style-name="ce183" table:formula="of:=OFFSET((OFFSET([Tableau_Techno.$E$7];[.$Q$2];0));0;[.B3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/>
          <table:table-cell office:value-type="float" office:value="7" calcext:value-type="float">
            <text:p>7</text:p>
          </table:table-cell>
          <table:covered-table-cell table:style-name="ce238" table:formula="of:=[Compétences.C11]" office:value-type="float" office:value="0" calcext:value-type="float">
            <text:p>0</text:p>
          </table:covered-table-cell>
          <table:table-cell table:style-name="ce313" table:formula="of:=[Compétences.D11]" office:value-type="string" office:string-value="V8" calcext:value-type="string">
            <text:p>V8</text:p>
          </table:table-cell>
          <table:table-cell table:style-name="ce320" table:formula="of:=[Compétences.E11]" office:value-type="string" office:string-value="Expérimenter et analyser une transformation alimentaire impliquant des micro-organismes." calcext:value-type="string">
            <text:p>Expérimenter et analyser une transformation alimentaire impliquant des micro-organismes.</text:p>
          </table:table-cell>
          <table:table-cell table:style-name="ce346" table:formula="of:=OFFSET((OFFSET([Tableau_Techno.$E$4];0;0));0;[.B31])" office:value-type="float" office:value="0" calcext:value-type="float">
            <text:p>0</text:p>
          </table:table-cell>
          <table:table-cell table:style-name="ce356" table:formula="of:=IF([.$K31]=0;&quot;X&quot;;&quot;&quot;)">
            <text:p/>
          </table:table-cell>
          <table:table-cell table:style-name="ce368" table:formula="of:=IF([.$K31]=1;&quot;X&quot;;&quot;&quot;)">
            <text:p/>
          </table:table-cell>
          <table:table-cell table:style-name="ce371" table:formula="of:=IF([.$K31]=2;&quot;X&quot;;&quot;&quot;)">
            <text:p/>
          </table:table-cell>
          <table:table-cell table:style-name="ce375" table:formula="of:=IF([.$K31]=3;&quot;X&quot;;&quot;&quot;)">
            <text:p/>
          </table:table-cell>
          <table:table-cell table:style-name="ce183" table:formula="of:=OFFSET((OFFSET([Tableau_Techno.$E$7];[.$Q$2];0));0;[.B31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8" calcext:value-type="float">
            <text:p>8</text:p>
          </table:table-cell>
          <table:covered-table-cell table:style-name="ce238" table:formula="of:=[Compétences.C12]" office:value-type="float" office:value="0" calcext:value-type="float">
            <text:p>0</text:p>
          </table:covered-table-cell>
          <table:table-cell table:style-name="ce313" table:formula="of:=[Compétences.D12]" office:value-type="string" office:string-value="V9" calcext:value-type="string">
            <text:p>V9</text:p>
          </table:table-cell>
          <table:table-cell table:style-name="ce320" table:formula="of:=[Compétences.E12]" office:value-type="string" office:string-value="Décrire le cycle de vie d'une plante à fleurs." calcext:value-type="string">
            <text:p>Décrire le cycle de vie d'une plante à fleurs.</text:p>
          </table:table-cell>
          <table:table-cell table:style-name="ce346" table:formula="of:=OFFSET((OFFSET([Tableau_Techno.$E$4];0;0));0;[.B32])" office:value-type="float" office:value="0" calcext:value-type="float">
            <text:p>0</text:p>
          </table:table-cell>
          <table:table-cell table:style-name="ce356" table:formula="of:=IF([.$K32]=0;&quot;X&quot;;&quot;&quot;)">
            <text:p/>
          </table:table-cell>
          <table:table-cell table:style-name="ce368" table:formula="of:=IF([.$K32]=1;&quot;X&quot;;&quot;&quot;)">
            <text:p/>
          </table:table-cell>
          <table:table-cell table:style-name="ce371" table:formula="of:=IF([.$K32]=2;&quot;X&quot;;&quot;&quot;)">
            <text:p/>
          </table:table-cell>
          <table:table-cell table:style-name="ce375" table:formula="of:=IF([.$K32]=3;&quot;X&quot;;&quot;&quot;)">
            <text:p/>
          </table:table-cell>
          <table:table-cell table:style-name="ce183" table:formula="of:=OFFSET((OFFSET([Tableau_Techno.$E$7];[.$Q$2];0));0;[.B32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9" calcext:value-type="float">
            <text:p>9</text:p>
          </table:table-cell>
          <table:covered-table-cell table:style-name="ce238" table:formula="of:=[Compétences.C13]" office:value-type="float" office:value="0" calcext:value-type="float">
            <text:p>0</text:p>
          </table:covered-table-cell>
          <table:table-cell table:style-name="ce313" table:formula="of:=[Compétences.D13]" office:value-type="string" office:string-value="V10" calcext:value-type="string">
            <text:p>V10</text:p>
          </table:table-cell>
          <table:table-cell table:style-name="ce320" table:formula="of:=[Compétences.E13]" office:value-type="string" office:string-value="Décrire le cycle de vie d'un animal." calcext:value-type="string">
            <text:p>Décrire le cycle de vie d'un animal.</text:p>
          </table:table-cell>
          <table:table-cell table:style-name="ce346" table:formula="of:=OFFSET((OFFSET([Tableau_Techno.$E$4];0;0));0;[.B33])" office:value-type="float" office:value="0" calcext:value-type="float">
            <text:p>0</text:p>
          </table:table-cell>
          <table:table-cell table:style-name="ce356" table:formula="of:=IF([.$K33]=0;&quot;X&quot;;&quot;&quot;)">
            <text:p/>
          </table:table-cell>
          <table:table-cell table:style-name="ce368" table:formula="of:=IF([.$K33]=1;&quot;X&quot;;&quot;&quot;)">
            <text:p/>
          </table:table-cell>
          <table:table-cell table:style-name="ce371" table:formula="of:=IF([.$K33]=2;&quot;X&quot;;&quot;&quot;)">
            <text:p/>
          </table:table-cell>
          <table:table-cell table:style-name="ce375" table:formula="of:=IF([.$K33]=3;&quot;X&quot;;&quot;&quot;)">
            <text:p/>
          </table:table-cell>
          <table:table-cell table:style-name="ce183" table:formula="of:=OFFSET((OFFSET([Tableau_Techno.$E$7];[.$Q$2];0));0;[.B33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/>
          <table:table-cell office:value-type="float" office:value="10" calcext:value-type="float">
            <text:p>10</text:p>
          </table:table-cell>
          <table:covered-table-cell table:style-name="ce238" table:formula="of:=[Compétences.C14]" office:value-type="float" office:value="0" calcext:value-type="float">
            <text:p>0</text:p>
          </table:covered-table-cell>
          <table:table-cell table:style-name="ce313" table:formula="of:=[Compétences.D14]" office:value-type="string" office:string-value="V11" calcext:value-type="string">
            <text:p>V11</text:p>
          </table:table-cell>
          <table:table-cell table:style-name="ce320" table:formula="of:=[Compétences.E14]" office:value-type="string" office:string-value="Analyser le rôle des pollinisateurs et les causes et conséquences de leur disparition progressive." calcext:value-type="string">
            <text:p>Analyser le rôle des pollinisateurs et les causes et conséquences de leur disparition progressive.</text:p>
          </table:table-cell>
          <table:table-cell table:style-name="ce346" table:formula="of:=OFFSET((OFFSET([Tableau_Techno.$E$4];0;0));0;[.B34])" office:value-type="float" office:value="0" calcext:value-type="float">
            <text:p>0</text:p>
          </table:table-cell>
          <table:table-cell table:style-name="ce356" table:formula="of:=IF([.$K34]=0;&quot;X&quot;;&quot;&quot;)">
            <text:p/>
          </table:table-cell>
          <table:table-cell table:style-name="ce368" table:formula="of:=IF([.$K34]=1;&quot;X&quot;;&quot;&quot;)">
            <text:p/>
          </table:table-cell>
          <table:table-cell table:style-name="ce371" table:formula="of:=IF([.$K34]=2;&quot;X&quot;;&quot;&quot;)">
            <text:p/>
          </table:table-cell>
          <table:table-cell table:style-name="ce375" table:formula="of:=IF([.$K34]=3;&quot;X&quot;;&quot;&quot;)">
            <text:p/>
          </table:table-cell>
          <table:table-cell table:style-name="ce183" table:formula="of:=OFFSET((OFFSET([Tableau_Techno.$E$7];[.$Q$2];0));0;[.B34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1" calcext:value-type="float">
            <text:p>11</text:p>
          </table:table-cell>
          <table:covered-table-cell table:style-name="ce238" table:formula="of:=[Compétences.C15]" office:value-type="float" office:value="0" calcext:value-type="float">
            <text:p>0</text:p>
          </table:covered-table-cell>
          <table:table-cell table:style-name="ce313" table:formula="of:=[Compétences.D15]" office:value-type="string" office:string-value="V12" calcext:value-type="string">
            <text:p>V12</text:p>
          </table:table-cell>
          <table:table-cell table:style-name="ce320" table:formula="of:=[Compétences.E15]" office:value-type="string" office:string-value="Comprendre et expliquer une chaîne alimentaire " calcext:value-type="string">
            <text:p>Comprendre et expliquer une chaîne alimentaire </text:p>
          </table:table-cell>
          <table:table-cell table:style-name="ce346" table:formula="of:=OFFSET((OFFSET([Tableau_Techno.$E$4];0;0));0;[.B35])" office:value-type="float" office:value="0" calcext:value-type="float">
            <text:p>0</text:p>
          </table:table-cell>
          <table:table-cell table:style-name="ce356" table:formula="of:=IF([.$K35]=0;&quot;X&quot;;&quot;&quot;)">
            <text:p/>
          </table:table-cell>
          <table:table-cell table:style-name="ce368" table:formula="of:=IF([.$K35]=1;&quot;X&quot;;&quot;&quot;)">
            <text:p/>
          </table:table-cell>
          <table:table-cell table:style-name="ce371" table:formula="of:=IF([.$K35]=2;&quot;X&quot;;&quot;&quot;)">
            <text:p/>
          </table:table-cell>
          <table:table-cell table:style-name="ce375" table:formula="of:=IF([.$K35]=3;&quot;X&quot;;&quot;&quot;)">
            <text:p/>
          </table:table-cell>
          <table:table-cell table:style-name="ce183" table:formula="of:=OFFSET((OFFSET([Tableau_Techno.$E$7];[.$Q$2];0));0;[.B35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2" calcext:value-type="float">
            <text:p>12</text:p>
          </table:table-cell>
          <table:covered-table-cell table:style-name="ce238" table:formula="of:=[Compétences.C16]" office:value-type="float" office:value="0" calcext:value-type="float">
            <text:p>0</text:p>
          </table:covered-table-cell>
          <table:table-cell table:style-name="ce313" table:formula="of:=[Compétences.D16]" office:value-type="string" office:string-value="V13" calcext:value-type="string">
            <text:p>V13</text:p>
          </table:table-cell>
          <table:table-cell table:style-name="ce320" table:formula="of:=[Compétences.E16]" office:value-type="string" office:string-value="Décrire et identifier les changements du corps au moment de la puberté." calcext:value-type="string">
            <text:p>Décrire et identifier les changements du corps au moment de la puberté.</text:p>
          </table:table-cell>
          <table:table-cell table:style-name="ce346" table:formula="of:=OFFSET((OFFSET([Tableau_Techno.$E$4];0;0));0;[.B36])" office:value-type="float" office:value="0" calcext:value-type="float">
            <text:p>0</text:p>
          </table:table-cell>
          <table:table-cell table:style-name="ce356" table:formula="of:=IF([.$K36]=0;&quot;X&quot;;&quot;&quot;)">
            <text:p/>
          </table:table-cell>
          <table:table-cell table:style-name="ce368" table:formula="of:=IF([.$K36]=1;&quot;X&quot;;&quot;&quot;)">
            <text:p/>
          </table:table-cell>
          <table:table-cell table:style-name="ce371" table:formula="of:=IF([.$K36]=2;&quot;X&quot;;&quot;&quot;)">
            <text:p/>
          </table:table-cell>
          <table:table-cell table:style-name="ce375" table:formula="of:=IF([.$K36]=3;&quot;X&quot;;&quot;&quot;)">
            <text:p/>
          </table:table-cell>
          <table:table-cell table:style-name="ce183" table:formula="of:=OFFSET((OFFSET([Tableau_Techno.$E$7];[.$Q$2];0));0;[.B36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3" calcext:value-type="float">
            <text:p>13</text:p>
          </table:table-cell>
          <table:covered-table-cell table:style-name="ce238" table:formula="of:=[Compétences.C17]" office:value-type="float" office:value="0" calcext:value-type="float">
            <text:p>0</text:p>
          </table:covered-table-cell>
          <table:table-cell table:style-name="ce313" table:formula="of:=[Compétences.D17]" office:value-type="string" office:string-value="V14" calcext:value-type="string">
            <text:p>V14</text:p>
          </table:table-cell>
          <table:table-cell table:style-name="ce320" table:formula="of:=[Compétences.E17]" office:value-type="string" office:string-value="Caractériser les processus impliqués dans la reproduction animale." calcext:value-type="string">
            <text:p>Caractériser les processus impliqués dans la reproduction animale.</text:p>
          </table:table-cell>
          <table:table-cell table:style-name="ce346" table:formula="of:=OFFSET((OFFSET([Tableau_Techno.$E$4];0;0));0;[.B37])" office:value-type="float" office:value="0" calcext:value-type="float">
            <text:p>0</text:p>
          </table:table-cell>
          <table:table-cell table:style-name="ce356" table:formula="of:=IF([.$K37]=0;&quot;X&quot;;&quot;&quot;)">
            <text:p/>
          </table:table-cell>
          <table:table-cell table:style-name="ce368" table:formula="of:=IF([.$K37]=1;&quot;X&quot;;&quot;&quot;)">
            <text:p/>
          </table:table-cell>
          <table:table-cell table:style-name="ce371" table:formula="of:=IF([.$K37]=2;&quot;X&quot;;&quot;&quot;)">
            <text:p/>
          </table:table-cell>
          <table:table-cell table:style-name="ce375" table:formula="of:=IF([.$K37]=3;&quot;X&quot;;&quot;&quot;)">
            <text:p/>
          </table:table-cell>
          <table:table-cell table:style-name="ce183" table:formula="of:=OFFSET((OFFSET([Tableau_Techno.$E$7];[.$Q$2];0));0;[.B3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4" calcext:value-type="float">
            <text:p>14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38])" office:value-type="float" office:value="0" calcext:value-type="float">
            <text:p>0</text:p>
          </table:table-cell>
          <table:table-cell table:style-name="ce356" table:formula="of:=IF([.$K38]=0;&quot;X&quot;;&quot;&quot;)">
            <text:p/>
          </table:table-cell>
          <table:table-cell table:style-name="ce368" table:formula="of:=IF([.$K38]=1;&quot;X&quot;;&quot;&quot;)">
            <text:p/>
          </table:table-cell>
          <table:table-cell table:style-name="ce371" table:formula="of:=IF([.$K38]=2;&quot;X&quot;;&quot;&quot;)">
            <text:p/>
          </table:table-cell>
          <table:table-cell table:style-name="ce375" table:formula="of:=IF([.$K38]=3;&quot;X&quot;;&quot;&quot;)">
            <text:p/>
          </table:table-cell>
          <table:table-cell table:style-name="ce183" table:formula="of:=OFFSET((OFFSET([Tableau_Techno.$E$7];[.$Q$2];0));0;[.B38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5" calcext:value-type="float">
            <text:p>15</text:p>
          </table:table-cell>
          <table:table-cell table:style-name="ce165" table:formula="of:=[Compétences.C18]" office:value-type="string" office:string-value="La Terre" calcext:value-type="string" table:number-columns-spanned="1" table:number-rows-spanned="2">
            <text:p>La Terre</text:p>
          </table:table-cell>
          <table:table-cell table:style-name="ce313" table:formula="of:=[Compétences.D18]" office:value-type="string" office:string-value="T1" calcext:value-type="string">
            <text:p>T1</text:p>
          </table:table-cell>
          <table:table-cell table:style-name="ce320" table:formula="of:=[Compétences.E18]" office:value-type="string" office:string-value="Identifier l'activité de la terre et ses conséquences." calcext:value-type="string">
            <text:p>Identifier l'activité de la terre et ses conséquences.</text:p>
          </table:table-cell>
          <table:table-cell table:style-name="ce346" table:formula="of:=OFFSET((OFFSET([Tableau_Techno.$E$4];0;0));0;[.B39])" office:value-type="float" office:value="0" calcext:value-type="float">
            <text:p>0</text:p>
          </table:table-cell>
          <table:table-cell table:style-name="ce356" table:formula="of:=IF([.$K39]=0;&quot;X&quot;;&quot;&quot;)">
            <text:p/>
          </table:table-cell>
          <table:table-cell table:style-name="ce368" table:formula="of:=IF([.$K39]=1;&quot;X&quot;;&quot;&quot;)">
            <text:p/>
          </table:table-cell>
          <table:table-cell table:style-name="ce371" table:formula="of:=IF([.$K39]=2;&quot;X&quot;;&quot;&quot;)">
            <text:p/>
          </table:table-cell>
          <table:table-cell table:style-name="ce375" table:formula="of:=IF([.$K39]=3;&quot;X&quot;;&quot;&quot;)">
            <text:p/>
          </table:table-cell>
          <table:table-cell table:style-name="ce183" table:formula="of:=OFFSET((OFFSET([Tableau_Techno.$E$7];[.$Q$2];0));0;[.B39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6" calcext:value-type="float">
            <text:p>16</text:p>
          </table:table-cell>
          <table:covered-table-cell table:style-name="ce238" table:formula="of:=[Compétences.C19]" office:value-type="float" office:value="0" calcext:value-type="float">
            <text:p>0</text:p>
          </table:covered-table-cell>
          <table:table-cell table:style-name="ce313" table:formula="of:=[Compétences.D19]" office:value-type="string" office:string-value="T2" calcext:value-type="string">
            <text:p>T2</text:p>
          </table:table-cell>
          <table:table-cell table:style-name="ce320" table:formula="of:=[Compétences.E19]" office:value-type="string" office:string-value="Identifier les conditions de la vie sur la Terre." calcext:value-type="string">
            <text:p>Identifier les conditions de la vie sur la Terre.</text:p>
          </table:table-cell>
          <table:table-cell table:style-name="ce346" table:formula="of:=OFFSET((OFFSET([Tableau_Techno.$E$4];0;0));0;[.B40])" office:value-type="float" office:value="0" calcext:value-type="float">
            <text:p>0</text:p>
          </table:table-cell>
          <table:table-cell table:style-name="ce356" table:formula="of:=IF([.$K40]=0;&quot;X&quot;;&quot;&quot;)">
            <text:p/>
          </table:table-cell>
          <table:table-cell table:style-name="ce368" table:formula="of:=IF([.$K40]=1;&quot;X&quot;;&quot;&quot;)">
            <text:p/>
          </table:table-cell>
          <table:table-cell table:style-name="ce371" table:formula="of:=IF([.$K40]=2;&quot;X&quot;;&quot;&quot;)">
            <text:p/>
          </table:table-cell>
          <table:table-cell table:style-name="ce375" table:formula="of:=IF([.$K40]=3;&quot;X&quot;;&quot;&quot;)">
            <text:p/>
          </table:table-cell>
          <table:table-cell table:style-name="ce183" table:formula="of:=OFFSET((OFFSET([Tableau_Techno.$E$7];[.$Q$2];0));0;[.B4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7" calcext:value-type="float">
            <text:p>17</text:p>
          </table:table-cell>
          <table:table-cell table:style-name="ce165" table:formula="of:=[Compétences.C20]" office:value-type="float" office:value="0" calcext:value-type="float" table:number-columns-spanned="1" table:number-rows-spanned="5">
            <text:p>0</text:p>
          </table:table-cell>
          <table:table-cell table:style-name="ce313" table:formula="of:=[Compétences.D20]" office:value-type="string" office:string-value="T3" calcext:value-type="string">
            <text:p>T3</text:p>
          </table:table-cell>
          <table:table-cell table:style-name="ce320" table:formula="of:=[Compétences.E20]" office:value-type="string" office:string-value="Expliquer le réchauffement climatique actuel (Différencier météo et climat)." calcext:value-type="string">
            <text:p>Expliquer le réchauffement climatique actuel (Différencier météo et climat).</text:p>
          </table:table-cell>
          <table:table-cell table:style-name="ce346" table:formula="of:=OFFSET((OFFSET([Tableau_Techno.$E$4];0;0));0;[.B41])" office:value-type="float" office:value="0" calcext:value-type="float">
            <text:p>0</text:p>
          </table:table-cell>
          <table:table-cell table:style-name="ce356" table:formula="of:=IF([.$K41]=0;&quot;X&quot;;&quot;&quot;)">
            <text:p/>
          </table:table-cell>
          <table:table-cell table:style-name="ce368" table:formula="of:=IF([.$K41]=1;&quot;X&quot;;&quot;&quot;)">
            <text:p/>
          </table:table-cell>
          <table:table-cell table:style-name="ce371" table:formula="of:=IF([.$K41]=2;&quot;X&quot;;&quot;&quot;)">
            <text:p/>
          </table:table-cell>
          <table:table-cell table:style-name="ce375" table:formula="of:=IF([.$K41]=3;&quot;X&quot;;&quot;&quot;)">
            <text:p/>
          </table:table-cell>
          <table:table-cell table:style-name="ce183" table:formula="of:=OFFSET((OFFSET([Tableau_Techno.$E$7];[.$Q$2];0));0;[.B41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8" calcext:value-type="float">
            <text:p>18</text:p>
          </table:table-cell>
          <table:covered-table-cell table:style-name="ce238" table:formula="of:=[Compétences.C21]" office:value-type="float" office:value="0" calcext:value-type="float">
            <text:p>0</text:p>
          </table:covered-table-cell>
          <table:table-cell table:style-name="ce313" table:formula="of:=[Compétences.D21]" office:value-type="string" office:string-value="T4" calcext:value-type="string">
            <text:p>T4</text:p>
          </table:table-cell>
          <table:table-cell table:style-name="ce320" table:formula="of:=[Compétences.E21]" office:value-type="string" office:string-value="Décrire un écosystème dans ses diverses composantes." calcext:value-type="string">
            <text:p>Décrire un écosystème dans ses diverses composantes.</text:p>
          </table:table-cell>
          <table:table-cell table:style-name="ce346" table:formula="of:=OFFSET((OFFSET([Tableau_Techno.$E$4];0;0));0;[.B42])" office:value-type="float" office:value="0" calcext:value-type="float">
            <text:p>0</text:p>
          </table:table-cell>
          <table:table-cell table:style-name="ce356" table:formula="of:=IF([.$K42]=0;&quot;X&quot;;&quot;&quot;)">
            <text:p/>
          </table:table-cell>
          <table:table-cell table:style-name="ce368" table:formula="of:=IF([.$K42]=1;&quot;X&quot;;&quot;&quot;)">
            <text:p/>
          </table:table-cell>
          <table:table-cell table:style-name="ce371" table:formula="of:=IF([.$K42]=2;&quot;X&quot;;&quot;&quot;)">
            <text:p/>
          </table:table-cell>
          <table:table-cell table:style-name="ce375" table:formula="of:=IF([.$K42]=3;&quot;X&quot;;&quot;&quot;)">
            <text:p/>
          </table:table-cell>
          <table:table-cell table:style-name="ce183" table:formula="of:=OFFSET((OFFSET([Tableau_Techno.$E$7];[.$Q$2];0));0;[.B42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19" calcext:value-type="float">
            <text:p>19</text:p>
          </table:table-cell>
          <table:covered-table-cell table:style-name="ce238" table:formula="of:=[Compétences.C22]" office:value-type="float" office:value="0" calcext:value-type="float">
            <text:p>0</text:p>
          </table:covered-table-cell>
          <table:table-cell table:style-name="ce313" table:formula="of:=[Compétences.D22]" office:value-type="string" office:string-value="T5" calcext:value-type="string">
            <text:p>T5</text:p>
          </table:table-cell>
          <table:table-cell table:style-name="ce320" table:formula="of:=[Compétences.E22]" office:value-type="string" office:string-value="Identifier les variations de peuplements d’un écosystème au cours d’une année." calcext:value-type="string">
            <text:p>Identifier les variations de peuplements d’un écosystème au cours d’une année.</text:p>
          </table:table-cell>
          <table:table-cell table:style-name="ce346" table:formula="of:=OFFSET((OFFSET([Tableau_Techno.$E$4];0;0));0;[.B43])" office:value-type="float" office:value="0" calcext:value-type="float">
            <text:p>0</text:p>
          </table:table-cell>
          <table:table-cell table:style-name="ce356" table:formula="of:=IF([.$K43]=0;&quot;X&quot;;&quot;&quot;)">
            <text:p/>
          </table:table-cell>
          <table:table-cell table:style-name="ce368" table:formula="of:=IF([.$K43]=1;&quot;X&quot;;&quot;&quot;)">
            <text:p/>
          </table:table-cell>
          <table:table-cell table:style-name="ce371" table:formula="of:=IF([.$K43]=2;&quot;X&quot;;&quot;&quot;)">
            <text:p/>
          </table:table-cell>
          <table:table-cell table:style-name="ce375" table:formula="of:=IF([.$K43]=3;&quot;X&quot;;&quot;&quot;)">
            <text:p/>
          </table:table-cell>
          <table:table-cell table:style-name="ce183" table:formula="of:=OFFSET((OFFSET([Tableau_Techno.$E$7];[.$Q$2];0));0;[.B43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20" calcext:value-type="float">
            <text:p>20</text:p>
          </table:table-cell>
          <table:covered-table-cell table:style-name="ce238" table:formula="of:=[Compétences.C23]" office:value-type="float" office:value="0" calcext:value-type="float">
            <text:p>0</text:p>
          </table:covered-table-cell>
          <table:table-cell table:style-name="ce313" table:formula="of:=[Compétences.D23]" office:value-type="string" office:string-value="T6" calcext:value-type="string">
            <text:p>T6</text:p>
          </table:table-cell>
          <table:table-cell table:style-name="ce320" table:formula="of:=[Compétences.E23]" office:value-type="string" office:string-value="Décrire les effets d’une perturbation, naturelle ou humaine, sur un écosystème." calcext:value-type="string">
            <text:p>Décrire les effets d’une perturbation, naturelle ou humaine, sur un écosystème.</text:p>
          </table:table-cell>
          <table:table-cell table:style-name="ce346" table:formula="of:=OFFSET((OFFSET([Tableau_Techno.$E$4];0;0));0;[.B44])" office:value-type="float" office:value="0" calcext:value-type="float">
            <text:p>0</text:p>
          </table:table-cell>
          <table:table-cell table:style-name="ce356" table:formula="of:=IF([.$K44]=0;&quot;X&quot;;&quot;&quot;)">
            <text:p/>
          </table:table-cell>
          <table:table-cell table:style-name="ce368" table:formula="of:=IF([.$K44]=1;&quot;X&quot;;&quot;&quot;)">
            <text:p/>
          </table:table-cell>
          <table:table-cell table:style-name="ce371" table:formula="of:=IF([.$K44]=2;&quot;X&quot;;&quot;&quot;)">
            <text:p/>
          </table:table-cell>
          <table:table-cell table:style-name="ce375" table:formula="of:=IF([.$K44]=3;&quot;X&quot;;&quot;&quot;)">
            <text:p/>
          </table:table-cell>
          <table:table-cell table:style-name="ce183" table:formula="of:=OFFSET((OFFSET([Tableau_Techno.$E$7];[.$Q$2];0));0;[.B44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21" calcext:value-type="float">
            <text:p>21</text:p>
          </table:table-cell>
          <table:covered-table-cell table:style-name="ce238" table:formula="of:=[Compétences.C24]" office:value-type="string" office:string-value="Énergie&#10;" calcext:value-type="string">
            <text:p>Énergie</text:p>
            <text:p/>
          </table:covered-table-cell>
          <table:table-cell table:style-name="ce313" table:formula="of:=[Compétences.D24]" office:value-type="string" office:string-value="E1" calcext:value-type="string">
            <text:p>E1</text:p>
          </table:table-cell>
          <table:table-cell table:style-name="ce320" table:formula="of:=[Compétences.E24]" office:value-type="string" office:string-value="Nommer quelques systèmes qui ont besoin d’énergie pour fonctionner." calcext:value-type="string">
            <text:p>Nommer quelques systèmes qui ont besoin d’énergie pour fonctionner.</text:p>
          </table:table-cell>
          <table:table-cell table:style-name="ce346" table:formula="of:=OFFSET((OFFSET([Tableau_Techno.$E$4];0;0));0;[.B45])" office:value-type="float" office:value="0" calcext:value-type="float">
            <text:p>0</text:p>
          </table:table-cell>
          <table:table-cell table:style-name="ce356" table:formula="of:=IF([.$K45]=0;&quot;X&quot;;&quot;&quot;)">
            <text:p/>
          </table:table-cell>
          <table:table-cell table:style-name="ce368" table:formula="of:=IF([.$K45]=1;&quot;X&quot;;&quot;&quot;)">
            <text:p/>
          </table:table-cell>
          <table:table-cell table:style-name="ce371" table:formula="of:=IF([.$K45]=2;&quot;X&quot;;&quot;&quot;)">
            <text:p/>
          </table:table-cell>
          <table:table-cell table:style-name="ce375" table:formula="of:=IF([.$K45]=3;&quot;X&quot;;&quot;&quot;)">
            <text:p/>
          </table:table-cell>
          <table:table-cell table:style-name="ce183" table:formula="of:=OFFSET((OFFSET([Tableau_Techno.$E$7];[.$Q$2];0));0;[.B45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22" calcext:value-type="float">
            <text:p>22</text:p>
          </table:table-cell>
          <table:table-cell table:style-name="ce165" table:formula="of:=[Compétences.C25]" office:value-type="float" office:value="0" calcext:value-type="float" table:number-columns-spanned="1" table:number-rows-spanned="4">
            <text:p>0</text:p>
          </table:table-cell>
          <table:table-cell table:style-name="ce313" table:formula="of:=[Compétences.D25]" office:value-type="string" office:string-value="E2" calcext:value-type="string">
            <text:p>E2</text:p>
          </table:table-cell>
          <table:table-cell table:style-name="ce320" table:formula="of:=[Compétences.E25]" office:value-type="string" office:string-value="Dans le cycle de vie d’un objet technique, identifier les impacts environnementaux." calcext:value-type="string">
            <text:p>Dans le cycle de vie d’un objet technique, identifier les impacts environnementaux.</text:p>
          </table:table-cell>
          <table:table-cell table:style-name="ce346" table:formula="of:=OFFSET((OFFSET([Tableau_Techno.$E$4];0;0));0;[.B46])" office:value-type="float" office:value="0" calcext:value-type="float">
            <text:p>0</text:p>
          </table:table-cell>
          <table:table-cell table:style-name="ce356" table:formula="of:=IF([.$K46]=0;&quot;X&quot;;&quot;&quot;)">
            <text:p/>
          </table:table-cell>
          <table:table-cell table:style-name="ce368" table:formula="of:=IF([.$K46]=1;&quot;X&quot;;&quot;&quot;)">
            <text:p/>
          </table:table-cell>
          <table:table-cell table:style-name="ce371" table:formula="of:=IF([.$K46]=2;&quot;X&quot;;&quot;&quot;)">
            <text:p/>
          </table:table-cell>
          <table:table-cell table:style-name="ce375" table:formula="of:=IF([.$K46]=3;&quot;X&quot;;&quot;&quot;)">
            <text:p/>
          </table:table-cell>
          <table:table-cell table:style-name="ce183" table:formula="of:=OFFSET((OFFSET([Tableau_Techno.$E$7];[.$Q$2];0));0;[.B46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0">
          <table:table-cell/>
          <table:table-cell office:value-type="float" office:value="23" calcext:value-type="float">
            <text:p>23</text:p>
          </table:table-cell>
          <table:covered-table-cell table:style-name="ce238" table:formula="of:=[Compétences.C26]" office:value-type="float" office:value="0" calcext:value-type="float">
            <text:p>0</text:p>
          </table:covered-table-cell>
          <table:table-cell table:style-name="ce313" table:formula="of:=[Compétences.D26]" office:value-type="string" office:string-value="E3" calcext:value-type="string">
            <text:p>E3</text:p>
          </table:table-cell>
          <table:table-cell table:style-name="ce320" table:formula="of:=[Compétences.E26]" office:value-type="string" office:string-value="Identifier et nommer les différentes formes d’énergie." calcext:value-type="string">
            <text:p>Identifier et nommer les différentes formes d’énergie.</text:p>
          </table:table-cell>
          <table:table-cell table:style-name="ce346" table:formula="of:=OFFSET((OFFSET([Tableau_Techno.$E$4];0;0));0;[.B47])" office:value-type="float" office:value="0" calcext:value-type="float">
            <text:p>0</text:p>
          </table:table-cell>
          <table:table-cell table:style-name="ce356" table:formula="of:=IF([.$K47]=0;&quot;X&quot;;&quot;&quot;)">
            <text:p/>
          </table:table-cell>
          <table:table-cell table:style-name="ce368" table:formula="of:=IF([.$K47]=1;&quot;X&quot;;&quot;&quot;)">
            <text:p/>
          </table:table-cell>
          <table:table-cell table:style-name="ce371" table:formula="of:=IF([.$K47]=2;&quot;X&quot;;&quot;&quot;)">
            <text:p/>
          </table:table-cell>
          <table:table-cell table:style-name="ce375" table:formula="of:=IF([.$K47]=3;&quot;X&quot;;&quot;&quot;)">
            <text:p/>
          </table:table-cell>
          <table:table-cell table:style-name="ce183" table:formula="of:=OFFSET((OFFSET([Tableau_Techno.$E$7];[.$Q$2];0));0;[.B4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/>
          <table:table-cell office:value-type="float" office:value="24" calcext:value-type="float">
            <text:p>24</text:p>
          </table:table-cell>
          <table:covered-table-cell table:style-name="ce238" table:formula="of:=[Compétences.C27]" office:value-type="float" office:value="0" calcext:value-type="float">
            <text:p>0</text:p>
          </table:covered-table-cell>
          <table:table-cell table:style-name="ce313" table:formula="of:=[Compétences.D27]" office:value-type="string" office:string-value="E4" calcext:value-type="string">
            <text:p>E4</text:p>
          </table:table-cell>
          <table:table-cell table:style-name="ce320" table:formula="of:=[Compétences.E27]" office:value-type="string" office:string-value="Réaliser une chaîne d’énergie avec les éléments de stockage, transformation et distribution " calcext:value-type="string">
            <text:p>Réaliser une chaîne d’énergie avec les éléments de stockage, transformation et distribution </text:p>
          </table:table-cell>
          <table:table-cell table:style-name="ce346" table:formula="of:=OFFSET((OFFSET([Tableau_Techno.$E$4];0;0));0;[.B48])" office:value-type="float" office:value="0" calcext:value-type="float">
            <text:p>0</text:p>
          </table:table-cell>
          <table:table-cell table:style-name="ce356" table:formula="of:=IF([.$K48]=0;&quot;X&quot;;&quot;&quot;)">
            <text:p/>
          </table:table-cell>
          <table:table-cell table:style-name="ce368" table:formula="of:=IF([.$K48]=1;&quot;X&quot;;&quot;&quot;)">
            <text:p/>
          </table:table-cell>
          <table:table-cell table:style-name="ce371" table:formula="of:=IF([.$K48]=2;&quot;X&quot;;&quot;&quot;)">
            <text:p/>
          </table:table-cell>
          <table:table-cell table:style-name="ce375" table:formula="of:=IF([.$K48]=3;&quot;X&quot;;&quot;&quot;)">
            <text:p/>
          </table:table-cell>
          <table:table-cell table:style-name="ce183" table:formula="of:=OFFSET((OFFSET([Tableau_Techno.$E$7];[.$Q$2];0));0;[.B48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3">
          <table:table-cell/>
          <table:table-cell office:value-type="float" office:value="25" calcext:value-type="float">
            <text:p>25</text:p>
          </table:table-cell>
          <table:covered-table-cell table:style-name="ce238" table:formula="of:=[Compétences.C28]" office:value-type="float" office:value="0" calcext:value-type="float">
            <text:p>0</text:p>
          </table:covered-table-cell>
          <table:table-cell table:style-name="ce313" table:formula="of:=[Compétences.D28]" office:value-type="string" office:string-value="E5" calcext:value-type="string">
            <text:p>E5</text:p>
          </table:table-cell>
          <table:table-cell table:style-name="ce320" table:formula="of:=[Compétences.E28]" office:value-type="string" office:string-value="Identifier, nommer et classer les différentes sources d’énergie (renouvelable ou non) et leurs impacts sur l’environnement." calcext:value-type="string">
            <text:p>Identifier, nommer et classer les différentes sources d’énergie (renouvelable ou non) et leurs impacts sur l’environnement.</text:p>
          </table:table-cell>
          <table:table-cell table:style-name="ce346" table:formula="of:=OFFSET((OFFSET([Tableau_Techno.$E$4];0;0));0;[.B49])" office:value-type="float" office:value="0" calcext:value-type="float">
            <text:p>0</text:p>
          </table:table-cell>
          <table:table-cell table:style-name="ce356" table:formula="of:=IF([.$K49]=0;&quot;X&quot;;&quot;&quot;)">
            <text:p/>
          </table:table-cell>
          <table:table-cell table:style-name="ce368" table:formula="of:=IF([.$K49]=1;&quot;X&quot;;&quot;&quot;)">
            <text:p/>
          </table:table-cell>
          <table:table-cell table:style-name="ce371" table:formula="of:=IF([.$K49]=2;&quot;X&quot;;&quot;&quot;)">
            <text:p/>
          </table:table-cell>
          <table:table-cell table:style-name="ce375" table:formula="of:=IF([.$K49]=3;&quot;X&quot;;&quot;&quot;)">
            <text:p/>
          </table:table-cell>
          <table:table-cell table:style-name="ce183" table:formula="of:=OFFSET((OFFSET([Tableau_Techno.$E$7];[.$Q$2];0));0;[.B49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26" calcext:value-type="float">
            <text:p>26</text:p>
          </table:table-cell>
          <table:table-cell table:style-name="ce165" table:formula="of:=[Compétences.C29]" office:value-type="float" office:value="0" calcext:value-type="float" table:number-columns-spanned="1" table:number-rows-spanned="11">
            <text:p>0</text:p>
          </table:table-cell>
          <table:table-cell table:style-name="ce313" table:formula="of:=[Compétences.D29]" office:value-type="string" office:string-value="E6" calcext:value-type="string">
            <text:p>E6</text:p>
          </table:table-cell>
          <table:table-cell table:style-name="ce320" table:formula="of:=[Compétences.E29]" office:value-type="string" office:string-value="Expliquer le réchauffement climatique actuel (Différencier météo et climat)." calcext:value-type="string">
            <text:p>Expliquer le réchauffement climatique actuel (Différencier météo et climat).</text:p>
          </table:table-cell>
          <table:table-cell table:style-name="ce346" table:formula="of:=OFFSET((OFFSET([Tableau_Techno.$E$4];0;0));0;[.B50])" office:value-type="float" office:value="0" calcext:value-type="float">
            <text:p>0</text:p>
          </table:table-cell>
          <table:table-cell table:style-name="ce356" table:formula="of:=IF([.$K50]=0;&quot;X&quot;;&quot;&quot;)">
            <text:p/>
          </table:table-cell>
          <table:table-cell table:style-name="ce368" table:formula="of:=IF([.$K50]=1;&quot;X&quot;;&quot;&quot;)">
            <text:p/>
          </table:table-cell>
          <table:table-cell table:style-name="ce371" table:formula="of:=IF([.$K50]=2;&quot;X&quot;;&quot;&quot;)">
            <text:p/>
          </table:table-cell>
          <table:table-cell table:style-name="ce375" table:formula="of:=IF([.$K50]=3;&quot;X&quot;;&quot;&quot;)">
            <text:p/>
          </table:table-cell>
          <table:table-cell table:style-name="ce183" table:formula="of:=OFFSET((OFFSET([Tableau_Techno.$E$7];[.$Q$2];0));0;[.B50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8">
          <table:table-cell/>
          <table:table-cell office:value-type="float" office:value="27" calcext:value-type="float">
            <text:p>27</text:p>
          </table:table-cell>
          <table:covered-table-cell table:style-name="ce238" table:formula="of:=[Compétences.C30]" office:value-type="float" office:value="0" calcext:value-type="float">
            <text:p>0</text:p>
          </table:covered-table-cell>
          <table:table-cell table:style-name="ce313" table:formula="of:=[Compétences.D30]" office:value-type="string" office:string-value="E7" calcext:value-type="string">
            <text:p>E7</text:p>
          </table:table-cell>
          <table:table-cell table:style-name="ce320" table:formula="of:=[Compétences.E30]" office:value-type="string" office:string-value="Identifier et décrire un mouvement rectiligne." calcext:value-type="string">
            <text:p>Identifier et décrire un mouvement rectiligne.</text:p>
          </table:table-cell>
          <table:table-cell table:style-name="ce346" table:formula="of:=OFFSET((OFFSET([Tableau_Techno.$E$4];0;0));0;[.B51])" office:value-type="float" office:value="0" calcext:value-type="float">
            <text:p>0</text:p>
          </table:table-cell>
          <table:table-cell table:style-name="ce356" table:formula="of:=IF([.$K51]=0;&quot;X&quot;;&quot;&quot;)">
            <text:p/>
          </table:table-cell>
          <table:table-cell table:style-name="ce368" table:formula="of:=IF([.$K51]=1;&quot;X&quot;;&quot;&quot;)">
            <text:p/>
          </table:table-cell>
          <table:table-cell table:style-name="ce371" table:formula="of:=IF([.$K51]=2;&quot;X&quot;;&quot;&quot;)">
            <text:p/>
          </table:table-cell>
          <table:table-cell table:style-name="ce375" table:formula="of:=IF([.$K51]=3;&quot;X&quot;;&quot;&quot;)">
            <text:p/>
          </table:table-cell>
          <table:table-cell table:style-name="ce183" table:formula="of:=OFFSET((OFFSET([Tableau_Techno.$E$7];[.$Q$2];0));0;[.B51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/>
          <table:table-cell table:style-name="ce401"/>
          <table:table-cell table:number-columns-repeated="45"/>
        </table:table-row>
        <table:table-row table:style-name="ro8">
          <table:table-cell/>
          <table:table-cell office:value-type="float" office:value="28" calcext:value-type="float">
            <text:p>28</text:p>
          </table:table-cell>
          <table:covered-table-cell table:style-name="ce238" table:formula="of:=[Compétences.C31]" office:value-type="float" office:value="0" calcext:value-type="float">
            <text:p>0</text:p>
          </table:covered-table-cell>
          <table:table-cell table:style-name="ce313" table:formula="of:=[Compétences.D31]" office:value-type="string" office:string-value="E8" calcext:value-type="string">
            <text:p>E8</text:p>
          </table:table-cell>
          <table:table-cell table:style-name="ce320" table:formula="of:=[Compétences.E31]" office:value-type="string" office:string-value="Identifier et décrire un mouvement circulaire." calcext:value-type="string">
            <text:p>Identifier et décrire un mouvement circulaire.</text:p>
          </table:table-cell>
          <table:table-cell table:style-name="ce346" table:formula="of:=OFFSET((OFFSET([Tableau_Techno.$E$4];0;0));0;[.B52])" office:value-type="float" office:value="0" calcext:value-type="float">
            <text:p>0</text:p>
          </table:table-cell>
          <table:table-cell table:style-name="ce356" table:formula="of:=IF([.$K52]=0;&quot;X&quot;;&quot;&quot;)">
            <text:p/>
          </table:table-cell>
          <table:table-cell table:style-name="ce368" table:formula="of:=IF([.$K52]=1;&quot;X&quot;;&quot;&quot;)">
            <text:p/>
          </table:table-cell>
          <table:table-cell table:style-name="ce371" table:formula="of:=IF([.$K52]=2;&quot;X&quot;;&quot;&quot;)">
            <text:p/>
          </table:table-cell>
          <table:table-cell table:style-name="ce375" table:formula="of:=IF([.$K52]=3;&quot;X&quot;;&quot;&quot;)">
            <text:p/>
          </table:table-cell>
          <table:table-cell table:style-name="ce183" table:formula="of:=OFFSET((OFFSET([Tableau_Techno.$E$7];[.$Q$2];0));0;[.B52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/>
          <table:table-cell table:style-name="ce401"/>
          <table:table-cell table:number-columns-repeated="45"/>
        </table:table-row>
        <table:table-row table:style-name="ro23">
          <table:table-cell/>
          <table:table-cell office:value-type="float" office:value="29" calcext:value-type="float">
            <text:p>29</text:p>
          </table:table-cell>
          <table:covered-table-cell table:style-name="ce238" table:formula="of:=[Compétences.C32]" office:value-type="float" office:value="0" calcext:value-type="float">
            <text:p>0</text:p>
          </table:covered-table-cell>
          <table:table-cell table:style-name="ce313" table:formula="of:=[Compétences.D32]" office:value-type="string" office:string-value="E9" calcext:value-type="string">
            <text:p>E9</text:p>
          </table:table-cell>
          <table:table-cell table:style-name="ce320" table:formula="of:=[Compétences.E32]" office:value-type="string" office:string-value="Mesurer une vitesse moyenne et identifier les phases d’un mouvement (accélération, vitesse constante, décélération)." calcext:value-type="string">
            <text:p>Mesurer une vitesse moyenne et identifier les phases d’un mouvement (accélération, vitesse constante, décélération).</text:p>
          </table:table-cell>
          <table:table-cell table:style-name="ce346" table:formula="of:=OFFSET((OFFSET([Tableau_Techno.$E$4];0;0));0;[.B53])" office:value-type="float" office:value="0" calcext:value-type="float">
            <text:p>0</text:p>
          </table:table-cell>
          <table:table-cell table:style-name="ce356" table:formula="of:=IF([.$K53]=0;&quot;X&quot;;&quot;&quot;)">
            <text:p/>
          </table:table-cell>
          <table:table-cell table:style-name="ce368" table:formula="of:=IF([.$K53]=1;&quot;X&quot;;&quot;&quot;)">
            <text:p/>
          </table:table-cell>
          <table:table-cell table:style-name="ce371" table:formula="of:=IF([.$K53]=2;&quot;X&quot;;&quot;&quot;)">
            <text:p/>
          </table:table-cell>
          <table:table-cell table:style-name="ce375" table:formula="of:=IF([.$K53]=3;&quot;X&quot;;&quot;&quot;)">
            <text:p/>
          </table:table-cell>
          <table:table-cell table:style-name="ce183" table:formula="of:=OFFSET((OFFSET([Tableau_Techno.$E$7];[.$Q$2];0));0;[.B53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6">
          <table:table-cell/>
          <table:table-cell office:value-type="float" office:value="30" calcext:value-type="float">
            <text:p>30</text:p>
          </table:table-cell>
          <table:covered-table-cell table:style-name="ce238" table:formula="of:=[Compétences.C33]" office:value-type="float" office:value="0" calcext:value-type="float">
            <text:p>0</text:p>
          </table:covered-table-cell>
          <table:table-cell table:style-name="ce313" table:formula="of:=[Compétences.D33]" office:value-type="string" office:string-value="E10" calcext:value-type="string">
            <text:p>E10</text:p>
          </table:table-cell>
          <table:table-cell table:style-name="ce320" table:formula="of:=[Compétences.E33]" office:value-type="string" office:string-value="Décrire le système solaire (soleil, planètes, position de la terre, satellites naturels et artificiels…)" calcext:value-type="string">
            <text:p>Décrire le système solaire (soleil, planètes, position de la terre, satellites naturels et artificiels…)</text:p>
          </table:table-cell>
          <table:table-cell table:style-name="ce346" table:formula="of:=OFFSET((OFFSET([Tableau_Techno.$E$4];0;0));0;[.B54])" office:value-type="float" office:value="0" calcext:value-type="float">
            <text:p>0</text:p>
          </table:table-cell>
          <table:table-cell table:style-name="ce356" table:formula="of:=IF([.$K54]=0;&quot;X&quot;;&quot;&quot;)">
            <text:p/>
          </table:table-cell>
          <table:table-cell table:style-name="ce368" table:formula="of:=IF([.$K54]=1;&quot;X&quot;;&quot;&quot;)">
            <text:p/>
          </table:table-cell>
          <table:table-cell table:style-name="ce371" table:formula="of:=IF([.$K54]=2;&quot;X&quot;;&quot;&quot;)">
            <text:p/>
          </table:table-cell>
          <table:table-cell table:style-name="ce375" table:formula="of:=IF([.$K54]=3;&quot;X&quot;;&quot;&quot;)">
            <text:p/>
          </table:table-cell>
          <table:table-cell table:style-name="ce183" table:formula="of:=OFFSET((OFFSET([Tableau_Techno.$E$7];[.$Q$2];0));0;[.B54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8">
          <table:table-cell/>
          <table:table-cell office:value-type="float" office:value="31" calcext:value-type="float">
            <text:p>31</text:p>
          </table:table-cell>
          <table:covered-table-cell table:style-name="ce238" table:formula="of:=[Compétences.C34]" office:value-type="float" office:value="0" calcext:value-type="float">
            <text:p>0</text:p>
          </table:covered-table-cell>
          <table:table-cell table:style-name="ce313" table:formula="of:=[Compétences.D34]" office:value-type="string" office:string-value="E11" calcext:value-type="string">
            <text:p>E11</text:p>
          </table:table-cell>
          <table:table-cell table:style-name="ce320" table:formula="of:=[Compétences.E34]" office:value-type="string" office:string-value="Décrire les mouvements de la terre et ses conséquences. (rotation, jour/nuit, saison, lune...)." calcext:value-type="string">
            <text:p>Décrire les mouvements de la terre et ses conséquences. (rotation, jour/nuit, saison, lune...).</text:p>
          </table:table-cell>
          <table:table-cell table:style-name="ce346" table:formula="of:=OFFSET((OFFSET([Tableau_Techno.$E$4];0;0));0;[.B55])" office:value-type="float" office:value="0" calcext:value-type="float">
            <text:p>0</text:p>
          </table:table-cell>
          <table:table-cell table:style-name="ce356" table:formula="of:=IF([.$K55]=0;&quot;X&quot;;&quot;&quot;)">
            <text:p/>
          </table:table-cell>
          <table:table-cell table:style-name="ce368" table:formula="of:=IF([.$K55]=1;&quot;X&quot;;&quot;&quot;)">
            <text:p/>
          </table:table-cell>
          <table:table-cell table:style-name="ce371" table:formula="of:=IF([.$K55]=2;&quot;X&quot;;&quot;&quot;)">
            <text:p/>
          </table:table-cell>
          <table:table-cell table:style-name="ce375" table:formula="of:=IF([.$K55]=3;&quot;X&quot;;&quot;&quot;)">
            <text:p/>
          </table:table-cell>
          <table:table-cell table:style-name="ce183" table:formula="of:=OFFSET((OFFSET([Tableau_Techno.$E$7];[.$Q$2];0));0;[.B55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9">
          <table:table-cell/>
          <table:table-cell office:value-type="float" office:value="32" calcext:value-type="float">
            <text:p>32</text:p>
          </table:table-cell>
          <table:covered-table-cell table:style-name="ce238" table:formula="of:=[Compétences.C35]" office:value-type="float" office:value="0" calcext:value-type="float">
            <text:p>0</text:p>
          </table:covered-table-cell>
          <table:table-cell table:style-name="ce313" table:formula="of:=[Compétences.D35]" office:value-type="string" office:string-value="E12" calcext:value-type="string">
            <text:p>E12</text:p>
          </table:table-cell>
          <table:table-cell table:style-name="ce320" table:formula="of:=[Compétences.E35]" office:value-type="string" office:string-value="Différencier signaux et informations." calcext:value-type="string">
            <text:p>Différencier signaux et informations.</text:p>
          </table:table-cell>
          <table:table-cell table:style-name="ce346" table:formula="of:=OFFSET((OFFSET([Tableau_Techno.$E$4];0;0));0;[.B56])" office:value-type="float" office:value="0" calcext:value-type="float">
            <text:p>0</text:p>
          </table:table-cell>
          <table:table-cell table:style-name="ce356" table:formula="of:=IF([.$K56]=0;&quot;X&quot;;&quot;&quot;)">
            <text:p/>
          </table:table-cell>
          <table:table-cell table:style-name="ce368" table:formula="of:=IF([.$K56]=1;&quot;X&quot;;&quot;&quot;)">
            <text:p/>
          </table:table-cell>
          <table:table-cell table:style-name="ce371" table:formula="of:=IF([.$K56]=2;&quot;X&quot;;&quot;&quot;)">
            <text:p/>
          </table:table-cell>
          <table:table-cell table:style-name="ce375" table:formula="of:=IF([.$K56]=3;&quot;X&quot;;&quot;&quot;)">
            <text:p/>
          </table:table-cell>
          <table:table-cell table:style-name="ce183" table:formula="of:=OFFSET((OFFSET([Tableau_Techno.$E$7];[.$Q$2];0));0;[.B56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11">
          <table:table-cell/>
          <table:table-cell office:value-type="float" office:value="33" calcext:value-type="float">
            <text:p>33</text:p>
          </table:table-cell>
          <table:covered-table-cell table:style-name="ce238" table:formula="of:=[Compétences.C36]" office:value-type="string" office:string-value="Matériaux et matière" calcext:value-type="string">
            <text:p>Matériaux et matière</text:p>
          </table:covered-table-cell>
          <table:table-cell table:style-name="ce313" table:formula="of:=[Compétences.D36]" office:value-type="string" office:string-value="M1" calcext:value-type="string">
            <text:p>M1</text:p>
          </table:table-cell>
          <table:table-cell table:style-name="ce320" table:formula="of:=[Compétences.E36]" office:value-type="string" office:string-value="Mener une expérience pour caractériser quelques propriétés de matériaux." calcext:value-type="string">
            <text:p>Mener une expérience pour caractériser quelques propriétés de matériaux.</text:p>
          </table:table-cell>
          <table:table-cell table:style-name="ce346" table:formula="of:=OFFSET((OFFSET([Tableau_Techno.$E$4];0;0));0;[.B57])" office:value-type="float" office:value="0" calcext:value-type="float">
            <text:p>0</text:p>
          </table:table-cell>
          <table:table-cell table:style-name="ce356" table:formula="of:=IF([.$K57]=0;&quot;X&quot;;&quot;&quot;)">
            <text:p/>
          </table:table-cell>
          <table:table-cell table:style-name="ce368" table:formula="of:=IF([.$K57]=1;&quot;X&quot;;&quot;&quot;)">
            <text:p/>
          </table:table-cell>
          <table:table-cell table:style-name="ce371" table:formula="of:=IF([.$K57]=2;&quot;X&quot;;&quot;&quot;)">
            <text:p/>
          </table:table-cell>
          <table:table-cell table:style-name="ce375" table:formula="of:=IF([.$K57]=3;&quot;X&quot;;&quot;&quot;)">
            <text:p/>
          </table:table-cell>
          <table:table-cell table:style-name="ce183" table:formula="of:=OFFSET((OFFSET([Tableau_Techno.$E$7];[.$Q$2];0));0;[.B57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11">
          <table:table-cell/>
          <table:table-cell office:value-type="float" office:value="34" calcext:value-type="float">
            <text:p>34</text:p>
          </table:table-cell>
          <table:covered-table-cell table:style-name="ce238" table:formula="of:=[Compétences.C37]" office:value-type="float" office:value="0" calcext:value-type="float">
            <text:p>0</text:p>
          </table:covered-table-cell>
          <table:table-cell table:style-name="ce313" table:formula="of:=[Compétences.D37]" office:value-type="string" office:string-value="M2" calcext:value-type="string">
            <text:p>M2</text:p>
          </table:table-cell>
          <table:table-cell table:style-name="ce320" table:formula="of:=[Compétences.E37]" office:value-type="string" office:string-value="Définir ce qu’est la matière, ses origines." calcext:value-type="string">
            <text:p>Définir ce qu’est la matière, ses origines.</text:p>
          </table:table-cell>
          <table:table-cell table:style-name="ce346" table:formula="of:=OFFSET((OFFSET([Tableau_Techno.$E$4];0;0));0;[.B58])" office:value-type="float" office:value="0" calcext:value-type="float">
            <text:p>0</text:p>
          </table:table-cell>
          <table:table-cell table:style-name="ce356" table:formula="of:=IF([.$K58]=0;&quot;X&quot;;&quot;&quot;)">
            <text:p/>
          </table:table-cell>
          <table:table-cell table:style-name="ce368" table:formula="of:=IF([.$K58]=1;&quot;X&quot;;&quot;&quot;)">
            <text:p/>
          </table:table-cell>
          <table:table-cell table:style-name="ce371" table:formula="of:=IF([.$K58]=2;&quot;X&quot;;&quot;&quot;)">
            <text:p/>
          </table:table-cell>
          <table:table-cell table:style-name="ce375" table:formula="of:=IF([.$K58]=3;&quot;X&quot;;&quot;&quot;)">
            <text:p/>
          </table:table-cell>
          <table:table-cell table:style-name="ce183" table:formula="of:=OFFSET((OFFSET([Tableau_Techno.$E$7];[.$Q$2];0));0;[.B58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/>
          <table:table-cell table:style-name="ce401"/>
          <table:table-cell table:number-columns-repeated="45"/>
        </table:table-row>
        <table:table-row table:style-name="ro20">
          <table:table-cell/>
          <table:table-cell office:value-type="float" office:value="35" calcext:value-type="float">
            <text:p>35</text:p>
          </table:table-cell>
          <table:covered-table-cell table:style-name="ce238" table:formula="of:=[Compétences.C38]" office:value-type="float" office:value="0" calcext:value-type="float">
            <text:p>0</text:p>
          </table:covered-table-cell>
          <table:table-cell table:style-name="ce313" table:formula="of:=[Compétences.D38]" office:value-type="string" office:string-value="M3" calcext:value-type="string">
            <text:p>M3</text:p>
          </table:table-cell>
          <table:table-cell table:style-name="ce320" table:formula="of:=[Compétences.E38]" office:value-type="string" office:string-value="Identifier des solutions de traitement des déchets" calcext:value-type="string">
            <text:p>Identifier des solutions de traitement des déchets</text:p>
          </table:table-cell>
          <table:table-cell table:style-name="ce346" table:formula="of:=OFFSET((OFFSET([Tableau_Techno.$E$4];0;0));0;[.B59])" office:value-type="float" office:value="0" calcext:value-type="float">
            <text:p>0</text:p>
          </table:table-cell>
          <table:table-cell table:style-name="ce356" table:formula="of:=IF([.$K59]=0;&quot;X&quot;;&quot;&quot;)">
            <text:p/>
          </table:table-cell>
          <table:table-cell table:style-name="ce368" table:formula="of:=IF([.$K59]=1;&quot;X&quot;;&quot;&quot;)">
            <text:p/>
          </table:table-cell>
          <table:table-cell table:style-name="ce371" table:formula="of:=IF([.$K59]=2;&quot;X&quot;;&quot;&quot;)">
            <text:p/>
          </table:table-cell>
          <table:table-cell table:style-name="ce375" table:formula="of:=IF([.$K59]=3;&quot;X&quot;;&quot;&quot;)">
            <text:p/>
          </table:table-cell>
          <table:table-cell table:style-name="ce183" table:formula="of:=OFFSET((OFFSET([Tableau_Techno.$E$7];[.$Q$2];0));0;[.B59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36" calcext:value-type="float">
            <text:p>36</text:p>
          </table:table-cell>
          <table:covered-table-cell table:style-name="ce238" table:formula="of:=[Compétences.C39]" office:value-type="float" office:value="0" calcext:value-type="float">
            <text:p>0</text:p>
          </table:covered-table-cell>
          <table:table-cell table:style-name="ce313" table:formula="of:=[Compétences.D39]" office:value-type="string" office:string-value="M4" calcext:value-type="string">
            <text:p>M4</text:p>
          </table:table-cell>
          <table:table-cell table:style-name="ce320" table:formula="of:=[Compétences.E39]" office:value-type="string" office:string-value=".Identifier l’impact de la surconsommation des ressources sur l’environnement." calcext:value-type="string">
            <text:p>.Identifier l’impact de la surconsommation des ressources sur l’environnement.</text:p>
          </table:table-cell>
          <table:table-cell table:style-name="ce346" table:formula="of:=OFFSET((OFFSET([Tableau_Techno.$E$4];0;0));0;[.B60])" office:value-type="float" office:value="0" calcext:value-type="float">
            <text:p>0</text:p>
          </table:table-cell>
          <table:table-cell table:style-name="ce356" table:formula="of:=IF([.$K60]=0;&quot;X&quot;;&quot;&quot;)">
            <text:p/>
          </table:table-cell>
          <table:table-cell table:style-name="ce368" table:formula="of:=IF([.$K60]=1;&quot;X&quot;;&quot;&quot;)">
            <text:p/>
          </table:table-cell>
          <table:table-cell table:style-name="ce371" table:formula="of:=IF([.$K60]=2;&quot;X&quot;;&quot;&quot;)">
            <text:p/>
          </table:table-cell>
          <table:table-cell table:style-name="ce375" table:formula="of:=IF([.$K60]=3;&quot;X&quot;;&quot;&quot;)">
            <text:p/>
          </table:table-cell>
          <table:table-cell table:style-name="ce183" table:formula="of:=OFFSET((OFFSET([Tableau_Techno.$E$7];[.$Q$2];0));0;[.B60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3">
          <table:table-cell/>
          <table:table-cell office:value-type="float" office:value="37" calcext:value-type="float">
            <text:p>37</text:p>
          </table:table-cell>
          <table:table-cell table:style-name="ce165" table:formula="of:=[Compétences.C40]" office:value-type="float" office:value="0" calcext:value-type="float" table:number-columns-spanned="1" table:number-rows-spanned="8">
            <text:p>0</text:p>
          </table:table-cell>
          <table:table-cell table:style-name="ce313" table:formula="of:=[Compétences.D40]" office:value-type="string" office:string-value="M5" calcext:value-type="string">
            <text:p>M5</text:p>
          </table:table-cell>
          <table:table-cell table:style-name="ce320" table:formula="of:=[Compétences.E40]" office:value-type="string" office:string-value="Mener une expérience sur la matière (changement d'état, mélange...) et rédiger un compte-rendu détaillé." calcext:value-type="string">
            <text:p>Mener une expérience sur la matière (changement d'état, mélange...) et rédiger un compte-rendu détaillé.</text:p>
          </table:table-cell>
          <table:table-cell table:style-name="ce346" table:formula="of:=OFFSET((OFFSET([Tableau_Techno.$E$4];0;0));0;[.B61])" office:value-type="float" office:value="0" calcext:value-type="float">
            <text:p>0</text:p>
          </table:table-cell>
          <table:table-cell table:style-name="ce356" table:formula="of:=IF([.$K61]=0;&quot;X&quot;;&quot;&quot;)">
            <text:p/>
          </table:table-cell>
          <table:table-cell table:style-name="ce368" table:formula="of:=IF([.$K61]=1;&quot;X&quot;;&quot;&quot;)">
            <text:p/>
          </table:table-cell>
          <table:table-cell table:style-name="ce371" table:formula="of:=IF([.$K61]=2;&quot;X&quot;;&quot;&quot;)">
            <text:p/>
          </table:table-cell>
          <table:table-cell table:style-name="ce375" table:formula="of:=IF([.$K61]=3;&quot;X&quot;;&quot;&quot;)">
            <text:p/>
          </table:table-cell>
          <table:table-cell table:style-name="ce183" table:formula="of:=OFFSET((OFFSET([Tableau_Techno.$E$7];[.$Q$2];0));0;[.B61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0">
          <table:table-cell/>
          <table:table-cell office:value-type="float" office:value="38" calcext:value-type="float">
            <text:p>38</text:p>
          </table:table-cell>
          <table:covered-table-cell table:style-name="ce238" table:formula="of:=[Compétences.C41]" office:value-type="float" office:value="0" calcext:value-type="float">
            <text:p>0</text:p>
          </table:covered-table-cell>
          <table:table-cell table:style-name="ce313" table:formula="of:=[Compétences.D41]" office:value-type="string" office:string-value="M6" calcext:value-type="string">
            <text:p>M6</text:p>
          </table:table-cell>
          <table:table-cell table:style-name="ce320" table:formula="of:=[Compétences.E41]" office:value-type="string" office:string-value="Identifier les 3 états de la matière et les conditions d’un changement d’état." calcext:value-type="string">
            <text:p>Identifier les 3 états de la matière et les conditions d’un changement d’état.</text:p>
          </table:table-cell>
          <table:table-cell table:style-name="ce346" table:formula="of:=OFFSET((OFFSET([Tableau_Techno.$E$4];0;0));0;[.B62])" office:value-type="float" office:value="0" calcext:value-type="float">
            <text:p>0</text:p>
          </table:table-cell>
          <table:table-cell table:style-name="ce356" table:formula="of:=IF([.$K62]=0;&quot;X&quot;;&quot;&quot;)">
            <text:p/>
          </table:table-cell>
          <table:table-cell table:style-name="ce368" table:formula="of:=IF([.$K62]=1;&quot;X&quot;;&quot;&quot;)">
            <text:p/>
          </table:table-cell>
          <table:table-cell table:style-name="ce371" table:formula="of:=IF([.$K62]=2;&quot;X&quot;;&quot;&quot;)">
            <text:p/>
          </table:table-cell>
          <table:table-cell table:style-name="ce375" table:formula="of:=IF([.$K62]=3;&quot;X&quot;;&quot;&quot;)">
            <text:p/>
          </table:table-cell>
          <table:table-cell table:style-name="ce183" table:formula="of:=OFFSET((OFFSET([Tableau_Techno.$E$7];[.$Q$2];0));0;[.B62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7">
          <table:table-cell/>
          <table:table-cell office:value-type="float" office:value="39" calcext:value-type="float">
            <text:p>39</text:p>
          </table:table-cell>
          <table:covered-table-cell table:style-name="ce238" table:formula="of:=[Compétences.C42]" office:value-type="float" office:value="0" calcext:value-type="float">
            <text:p>0</text:p>
          </table:covered-table-cell>
          <table:table-cell table:style-name="ce313" table:formula="of:=[Compétences.D42]" office:value-type="string" office:string-value="M7" calcext:value-type="string">
            <text:p>M7</text:p>
          </table:table-cell>
          <table:table-cell table:style-name="ce320" table:formula="of:=[Compétences.E42]" office:value-type="string" office:string-value="Comprendre ce qu’est un mélange et les techniques de séparation." calcext:value-type="string">
            <text:p>Comprendre ce qu’est un mélange et les techniques de séparation.</text:p>
          </table:table-cell>
          <table:table-cell table:style-name="ce346" table:formula="of:=OFFSET((OFFSET([Tableau_Techno.$E$4];0;0));0;[.B63])" office:value-type="float" office:value="0" calcext:value-type="float">
            <text:p>0</text:p>
          </table:table-cell>
          <table:table-cell table:style-name="ce356" table:formula="of:=IF([.$K63]=0;&quot;X&quot;;&quot;&quot;)">
            <text:p/>
          </table:table-cell>
          <table:table-cell table:style-name="ce368" table:formula="of:=IF([.$K63]=1;&quot;X&quot;;&quot;&quot;)">
            <text:p/>
          </table:table-cell>
          <table:table-cell table:style-name="ce371" table:formula="of:=IF([.$K63]=2;&quot;X&quot;;&quot;&quot;)">
            <text:p/>
          </table:table-cell>
          <table:table-cell table:style-name="ce375" table:formula="of:=IF([.$K63]=3;&quot;X&quot;;&quot;&quot;)">
            <text:p/>
          </table:table-cell>
          <table:table-cell table:style-name="ce183" table:formula="of:=OFFSET((OFFSET([Tableau_Techno.$E$7];[.$Q$2];0));0;[.B63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0" calcext:value-type="float">
            <text:p>40</text:p>
          </table:table-cell>
          <table:covered-table-cell table:style-name="ce238" table:formula="of:=[Compétences.C43]" office:value-type="float" office:value="0" calcext:value-type="float">
            <text:p>0</text:p>
          </table:covered-table-cell>
          <table:table-cell table:style-name="ce313" table:formula="of:=[Compétences.D43]" office:value-type="string" office:string-value="M8" calcext:value-type="string">
            <text:p>M8</text:p>
          </table:table-cell>
          <table:table-cell table:style-name="ce320" table:formula="of:=[Compétences.E43]" office:value-type="string" office:string-value="Connaître et respecter les règles de sécurité." calcext:value-type="string">
            <text:p>Connaître et respecter les règles de sécurité.</text:p>
          </table:table-cell>
          <table:table-cell table:style-name="ce346" table:formula="of:=OFFSET((OFFSET([Tableau_Techno.$E$4];0;0));0;[.B64])" office:value-type="float" office:value="0" calcext:value-type="float">
            <text:p>0</text:p>
          </table:table-cell>
          <table:table-cell table:style-name="ce356" table:formula="of:=IF([.$K64]=0;&quot;X&quot;;&quot;&quot;)">
            <text:p/>
          </table:table-cell>
          <table:table-cell table:style-name="ce368" table:formula="of:=IF([.$K64]=1;&quot;X&quot;;&quot;&quot;)">
            <text:p/>
          </table:table-cell>
          <table:table-cell table:style-name="ce371" table:formula="of:=IF([.$K64]=2;&quot;X&quot;;&quot;&quot;)">
            <text:p/>
          </table:table-cell>
          <table:table-cell table:style-name="ce375" table:formula="of:=IF([.$K64]=3;&quot;X&quot;;&quot;&quot;)">
            <text:p/>
          </table:table-cell>
          <table:table-cell table:style-name="ce183" table:formula="of:=OFFSET((OFFSET([Tableau_Techno.$E$7];[.$Q$2];0));0;[.B64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1" calcext:value-type="float">
            <text:p>41</text:p>
          </table:table-cell>
          <table:covered-table-cell table:style-name="ce238" table:formula="of:=[Compétences.C44]" office:value-type="float" office:value="0" calcext:value-type="float">
            <text:p>0</text:p>
          </table:covered-table-cell>
          <table:table-cell table:style-name="ce313" table:formula="of:=[Compétences.D44]" office:value-type="string" office:string-value="M5" calcext:value-type="string">
            <text:p>M5</text:p>
          </table:table-cell>
          <table:table-cell table:style-name="ce320" table:formula="of:=[Compétences.E44]" office:value-type="string" office:string-value="Identifier des solutions pour diminuer l’impact de l’homme sur l’environnement :" calcext:value-type="string">
            <text:p>Identifier des solutions pour diminuer l’impact de l’homme sur l’environnement :</text:p>
          </table:table-cell>
          <table:table-cell table:style-name="ce346" table:formula="of:=OFFSET((OFFSET([Tableau_Techno.$E$4];0;0));0;[.B65])" office:value-type="float" office:value="0" calcext:value-type="float">
            <text:p>0</text:p>
          </table:table-cell>
          <table:table-cell table:style-name="ce356" table:formula="of:=IF([.$K65]=0;&quot;X&quot;;&quot;&quot;)">
            <text:p/>
          </table:table-cell>
          <table:table-cell table:style-name="ce368" table:formula="of:=IF([.$K65]=1;&quot;X&quot;;&quot;&quot;)">
            <text:p/>
          </table:table-cell>
          <table:table-cell table:style-name="ce371" table:formula="of:=IF([.$K65]=2;&quot;X&quot;;&quot;&quot;)">
            <text:p/>
          </table:table-cell>
          <table:table-cell table:style-name="ce375" table:formula="of:=IF([.$K65]=3;&quot;X&quot;;&quot;&quot;)">
            <text:p/>
          </table:table-cell>
          <table:table-cell table:style-name="ce183" table:formula="of:=OFFSET((OFFSET([Tableau_Techno.$E$7];[.$Q$2];0));0;[.B65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2" calcext:value-type="float">
            <text:p>42</text:p>
          </table:table-cell>
          <table:covered-table-cell table:style-name="ce238" table:formula="of:=[Compétences.C45]" office:value-type="float" office:value="0" calcext:value-type="float">
            <text:p>0</text:p>
          </table:covered-table-cell>
          <table:table-cell table:style-name="ce313" table:formula="of:=[Compétences.D45]" office:value-type="string" office:string-value="M6" calcext:value-type="string">
            <text:p>M6</text:p>
          </table:table-cell>
          <table:table-cell table:style-name="ce320" table:formula="of:=[Compétences.E45]" office:value-type="string" office:string-value="Identifier les 3 états de la matière et les conditions d’un changement d’état.." calcext:value-type="string">
            <text:p>Identifier les 3 états de la matière et les conditions d’un changement d’état..</text:p>
          </table:table-cell>
          <table:table-cell table:style-name="ce346" table:formula="of:=OFFSET((OFFSET([Tableau_Techno.$E$4];0;0));0;[.B66])" office:value-type="float" office:value="0" calcext:value-type="float">
            <text:p>0</text:p>
          </table:table-cell>
          <table:table-cell table:style-name="ce356" table:formula="of:=IF([.$K66]=0;&quot;X&quot;;&quot;&quot;)">
            <text:p/>
          </table:table-cell>
          <table:table-cell table:style-name="ce368" table:formula="of:=IF([.$K66]=1;&quot;X&quot;;&quot;&quot;)">
            <text:p/>
          </table:table-cell>
          <table:table-cell table:style-name="ce371" table:formula="of:=IF([.$K66]=2;&quot;X&quot;;&quot;&quot;)">
            <text:p/>
          </table:table-cell>
          <table:table-cell table:style-name="ce375" table:formula="of:=IF([.$K66]=3;&quot;X&quot;;&quot;&quot;)">
            <text:p/>
          </table:table-cell>
          <table:table-cell table:style-name="ce183" table:formula="of:=OFFSET((OFFSET([Tableau_Techno.$E$7];[.$Q$2];0));0;[.B66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3" calcext:value-type="float">
            <text:p>43</text:p>
          </table:table-cell>
          <table:covered-table-cell table:style-name="ce238" table:formula="of:=[Compétences.C46]" office:value-type="float" office:value="0" calcext:value-type="float">
            <text:p>0</text:p>
          </table:covered-table-cell>
          <table:table-cell table:style-name="ce313" table:formula="of:=[Compétences.D46]" office:value-type="string" office:string-value="M7" calcext:value-type="string">
            <text:p>M7</text:p>
          </table:table-cell>
          <table:table-cell table:style-name="ce320" table:formula="of:=[Compétences.E46]" office:value-type="string" office:string-value="Comprendre ce qu’est un mélange et le technique de séparation." calcext:value-type="string">
            <text:p>Comprendre ce qu’est un mélange et le technique de séparation.</text:p>
          </table:table-cell>
          <table:table-cell table:style-name="ce346" table:formula="of:=OFFSET((OFFSET([Tableau_Techno.$E$4];0;0));0;[.B67])" office:value-type="float" office:value="0" calcext:value-type="float">
            <text:p>0</text:p>
          </table:table-cell>
          <table:table-cell table:style-name="ce356" table:formula="of:=IF([.$K67]=0;&quot;X&quot;;&quot;&quot;)">
            <text:p/>
          </table:table-cell>
          <table:table-cell table:style-name="ce368" table:formula="of:=IF([.$K67]=1;&quot;X&quot;;&quot;&quot;)">
            <text:p/>
          </table:table-cell>
          <table:table-cell table:style-name="ce371" table:formula="of:=IF([.$K67]=2;&quot;X&quot;;&quot;&quot;)">
            <text:p/>
          </table:table-cell>
          <table:table-cell table:style-name="ce375" table:formula="of:=IF([.$K67]=3;&quot;X&quot;;&quot;&quot;)">
            <text:p/>
          </table:table-cell>
          <table:table-cell table:style-name="ce183" table:formula="of:=OFFSET((OFFSET([Tableau_Techno.$E$7];[.$Q$2];0));0;[.B67])" office:value-type="string" office:string-value="-" calcext:value-type="string">
            <text:p>-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4" calcext:value-type="float">
            <text:p>44</text:p>
          </table:table-cell>
          <table:covered-table-cell table:style-name="ce238" table:formula="of:=[Compétences.C47]" office:value-type="float" office:value="0" calcext:value-type="float">
            <text:p>0</text:p>
          </table:covered-table-cell>
          <table:table-cell table:style-name="ce313" table:formula="of:=[Compétences.D47]" office:value-type="string" office:string-value="M8" calcext:value-type="string">
            <text:p>M8</text:p>
          </table:table-cell>
          <table:table-cell table:style-name="ce320" table:formula="of:=[Compétences.E47]" office:value-type="string" office:string-value="Mettre en œuvre un protocole de séparation de constituants d’un mélange." calcext:value-type="string">
            <text:p>Mettre en œuvre un protocole de séparation de constituants d’un mélange.</text:p>
          </table:table-cell>
          <table:table-cell table:style-name="ce346" table:formula="of:=OFFSET((OFFSET([Tableau_Techno.$E$4];0;0));0;[.B68])" office:value-type="float" office:value="0" calcext:value-type="float">
            <text:p>0</text:p>
          </table:table-cell>
          <table:table-cell table:style-name="ce356" table:formula="of:=IF([.$K68]=0;&quot;X&quot;;&quot;&quot;)" office:value-type="string" office:string-value="X" calcext:value-type="string">
            <text:p>X</text:p>
          </table:table-cell>
          <table:table-cell table:style-name="ce368" table:formula="of:=IF([.$K68]=1;&quot;X&quot;;&quot;&quot;)">
            <text:p/>
          </table:table-cell>
          <table:table-cell table:style-name="ce371" table:formula="of:=IF([.$K68]=2;&quot;X&quot;;&quot;&quot;)">
            <text:p/>
          </table:table-cell>
          <table:table-cell table:style-name="ce375" table:formula="of:=IF([.$K68]=3;&quot;X&quot;;&quot;&quot;)">
            <text:p/>
          </table:table-cell>
          <table:table-cell table:style-name="ce183" table:formula="of:=OFFSET((OFFSET([Tableau_Techno.$E$7];[.$Q$2];0));0;[.B68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5" calcext:value-type="float">
            <text:p>45</text:p>
          </table:table-cell>
          <table:table-cell table:style-name="ce165" table:formula="of:=#REF!" office:value-type="string" office:string-value="" calcext:value-type="error" table:number-columns-spanned="1" table:number-rows-spanned="2">
            <text:p>#RÉF !</text:p>
          </table: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69])" office:value-type="float" office:value="0" calcext:value-type="float">
            <text:p>0</text:p>
          </table:table-cell>
          <table:table-cell table:style-name="ce356" table:formula="of:=IF([.$K69]=0;&quot;X&quot;;&quot;&quot;)" office:value-type="string" office:string-value="X" calcext:value-type="string">
            <text:p>X</text:p>
          </table:table-cell>
          <table:table-cell table:style-name="ce368" table:formula="of:=IF([.$K69]=1;&quot;X&quot;;&quot;&quot;)">
            <text:p/>
          </table:table-cell>
          <table:table-cell table:style-name="ce371" table:formula="of:=IF([.$K69]=2;&quot;X&quot;;&quot;&quot;)">
            <text:p/>
          </table:table-cell>
          <table:table-cell table:style-name="ce375" table:formula="of:=IF([.$K69]=3;&quot;X&quot;;&quot;&quot;)">
            <text:p/>
          </table:table-cell>
          <table:table-cell table:style-name="ce183" table:formula="of:=OFFSET((OFFSET([Tableau_Techno.$E$7];[.$Q$2];0));0;[.B69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6" calcext:value-type="float">
            <text:p>46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0])" office:value-type="float" office:value="0" calcext:value-type="float">
            <text:p>0</text:p>
          </table:table-cell>
          <table:table-cell table:style-name="ce356" table:formula="of:=IF([.$K70]=0;&quot;X&quot;;&quot;&quot;)" office:value-type="string" office:string-value="X" calcext:value-type="string">
            <text:p>X</text:p>
          </table:table-cell>
          <table:table-cell table:style-name="ce368" table:formula="of:=IF([.$K70]=1;&quot;X&quot;;&quot;&quot;)">
            <text:p/>
          </table:table-cell>
          <table:table-cell table:style-name="ce371" table:formula="of:=IF([.$K70]=2;&quot;X&quot;;&quot;&quot;)">
            <text:p/>
          </table:table-cell>
          <table:table-cell table:style-name="ce375" table:formula="of:=IF([.$K70]=3;&quot;X&quot;;&quot;&quot;)">
            <text:p/>
          </table:table-cell>
          <table:table-cell table:style-name="ce183" table:formula="of:=OFFSET((OFFSET([Tableau_Techno.$E$7];[.$Q$2];0));0;[.B70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31">
          <table:table-cell/>
          <table:table-cell office:value-type="float" office:value="47" calcext:value-type="float">
            <text:p>47</text:p>
          </table:table-cell>
          <table:table-cell table:style-name="ce165" table:formula="of:=#REF!" office:value-type="string" office:string-value="" calcext:value-type="error" table:number-columns-spanned="1" table:number-rows-spanned="2">
            <text:p>#RÉF !</text:p>
          </table: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1])" office:value-type="float" office:value="0" calcext:value-type="float">
            <text:p>0</text:p>
          </table:table-cell>
          <table:table-cell table:style-name="ce356" table:formula="of:=IF([.$K71]=0;&quot;X&quot;;&quot;&quot;)">
            <text:p/>
          </table:table-cell>
          <table:table-cell table:style-name="ce368" table:formula="of:=IF([.$K71]=1;&quot;X&quot;;&quot;&quot;)">
            <text:p/>
          </table:table-cell>
          <table:table-cell table:style-name="ce371" table:formula="of:=IF([.$K71]=2;&quot;X&quot;;&quot;&quot;)">
            <text:p/>
          </table:table-cell>
          <table:table-cell table:style-name="ce375" table:formula="of:=IF([.$K71]=3;&quot;X&quot;;&quot;&quot;)">
            <text:p/>
          </table:table-cell>
          <table:table-cell table:style-name="ce183" table:formula="of:=OFFSET((OFFSET([Tableau_Techno.$E$7];[.$Q$2];0));0;[.B71])" office:value-type="string" office:string-value="ab" calcext:value-type="string">
            <text:p>ab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48" calcext:value-type="float">
            <text:p>48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2])" office:value-type="float" office:value="0" calcext:value-type="float">
            <text:p>0</text:p>
          </table:table-cell>
          <table:table-cell table:style-name="ce356" table:formula="of:=IF([.$K72]=0;&quot;X&quot;;&quot;&quot;)" office:value-type="string" office:string-value="X" calcext:value-type="string">
            <text:p>X</text:p>
          </table:table-cell>
          <table:table-cell table:style-name="ce368" table:formula="of:=IF([.$K72]=1;&quot;X&quot;;&quot;&quot;)">
            <text:p/>
          </table:table-cell>
          <table:table-cell table:style-name="ce371" table:formula="of:=IF([.$K72]=2;&quot;X&quot;;&quot;&quot;)">
            <text:p/>
          </table:table-cell>
          <table:table-cell table:style-name="ce375" table:formula="of:=IF([.$K72]=3;&quot;X&quot;;&quot;&quot;)">
            <text:p/>
          </table:table-cell>
          <table:table-cell table:style-name="ce183" table:formula="of:=OFFSET((OFFSET([Tableau_Techno.$E$7];[.$Q$2];0));0;[.B72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49" calcext:value-type="float">
            <text:p>49</text:p>
          </table:table-cell>
          <table:table-cell table:style-name="ce165" table:formula="of:=#REF!" office:value-type="string" office:string-value="" calcext:value-type="error" table:number-columns-spanned="1" table:number-rows-spanned="4">
            <text:p>#RÉF !</text:p>
          </table: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3])" office:value-type="float" office:value="0" calcext:value-type="float">
            <text:p>0</text:p>
          </table:table-cell>
          <table:table-cell table:style-name="ce356" table:formula="of:=IF([.$K73]=0;&quot;X&quot;;&quot;&quot;)" office:value-type="string" office:string-value="X" calcext:value-type="string">
            <text:p>X</text:p>
          </table:table-cell>
          <table:table-cell table:style-name="ce368" table:formula="of:=IF([.$K73]=1;&quot;X&quot;;&quot;&quot;)">
            <text:p/>
          </table:table-cell>
          <table:table-cell table:style-name="ce371" table:formula="of:=IF([.$K73]=2;&quot;X&quot;;&quot;&quot;)">
            <text:p/>
          </table:table-cell>
          <table:table-cell table:style-name="ce375" table:formula="of:=IF([.$K73]=3;&quot;X&quot;;&quot;&quot;)">
            <text:p/>
          </table:table-cell>
          <table:table-cell table:style-name="ce183" table:formula="of:=OFFSET((OFFSET([Tableau_Techno.$E$7];[.$Q$2];0));0;[.B73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50" calcext:value-type="float">
            <text:p>50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4])" office:value-type="float" office:value="0" calcext:value-type="float">
            <text:p>0</text:p>
          </table:table-cell>
          <table:table-cell table:style-name="ce356" table:formula="of:=IF([.$K74]=0;&quot;X&quot;;&quot;&quot;)" office:value-type="string" office:string-value="X" calcext:value-type="string">
            <text:p>X</text:p>
          </table:table-cell>
          <table:table-cell table:style-name="ce368" table:formula="of:=IF([.$K74]=1;&quot;X&quot;;&quot;&quot;)">
            <text:p/>
          </table:table-cell>
          <table:table-cell table:style-name="ce371" table:formula="of:=IF([.$K74]=2;&quot;X&quot;;&quot;&quot;)">
            <text:p/>
          </table:table-cell>
          <table:table-cell table:style-name="ce375" table:formula="of:=IF([.$K74]=3;&quot;X&quot;;&quot;&quot;)">
            <text:p/>
          </table:table-cell>
          <table:table-cell table:style-name="ce183" table:formula="of:=OFFSET((OFFSET([Tableau_Techno.$E$7];[.$Q$2];0));0;[.B74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51" calcext:value-type="float">
            <text:p>51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5])" office:value-type="float" office:value="0" calcext:value-type="float">
            <text:p>0</text:p>
          </table:table-cell>
          <table:table-cell table:style-name="ce356" table:formula="of:=IF([.$K75]=0;&quot;X&quot;;&quot;&quot;)" office:value-type="string" office:string-value="X" calcext:value-type="string">
            <text:p>X</text:p>
          </table:table-cell>
          <table:table-cell table:style-name="ce368" table:formula="of:=IF([.$K75]=1;&quot;X&quot;;&quot;&quot;)">
            <text:p/>
          </table:table-cell>
          <table:table-cell table:style-name="ce371" table:formula="of:=IF([.$K75]=2;&quot;X&quot;;&quot;&quot;)">
            <text:p/>
          </table:table-cell>
          <table:table-cell table:style-name="ce375" table:formula="of:=IF([.$K75]=3;&quot;X&quot;;&quot;&quot;)">
            <text:p/>
          </table:table-cell>
          <table:table-cell table:style-name="ce183" table:formula="of:=OFFSET((OFFSET([Tableau_Techno.$E$7];[.$Q$2];0));0;[.B75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0">
          <table:table-cell/>
          <table:table-cell office:value-type="float" office:value="52" calcext:value-type="float">
            <text:p>52</text:p>
          </table:table-cell>
          <table:covered-table-cell table:style-name="ce238" table:formula="of:=#REF!" office:value-type="string" office:string-value="" calcext:value-type="error">
            <text:p>#RÉF !</text:p>
          </table:covered-table-cell>
          <table:table-cell table:style-name="ce313" table:formula="of:=#REF!" office:value-type="string" office:string-value="" calcext:value-type="error">
            <text:p>#RÉF !</text:p>
          </table:table-cell>
          <table:table-cell table:style-name="ce320" table:formula="of:=#REF!" office:value-type="string" office:string-value="" calcext:value-type="error">
            <text:p>#RÉF !</text:p>
          </table:table-cell>
          <table:table-cell table:style-name="ce346" table:formula="of:=OFFSET((OFFSET([Tableau_Techno.$E$4];0;0));0;[.B76])" office:value-type="float" office:value="0" calcext:value-type="float">
            <text:p>0</text:p>
          </table:table-cell>
          <table:table-cell table:style-name="ce356" table:formula="of:=IF([.$K76]=0;&quot;X&quot;;&quot;&quot;)" office:value-type="string" office:string-value="X" calcext:value-type="string">
            <text:p>X</text:p>
          </table:table-cell>
          <table:table-cell table:style-name="ce368" table:formula="of:=IF([.$K76]=1;&quot;X&quot;;&quot;&quot;)">
            <text:p/>
          </table:table-cell>
          <table:table-cell table:style-name="ce371" table:formula="of:=IF([.$K76]=2;&quot;X&quot;;&quot;&quot;)">
            <text:p/>
          </table:table-cell>
          <table:table-cell table:style-name="ce375" table:formula="of:=IF([.$K76]=3;&quot;X&quot;;&quot;&quot;)">
            <text:p/>
          </table:table-cell>
          <table:table-cell table:style-name="ce183" table:formula="of:=OFFSET((OFFSET([Tableau_Techno.$E$7];[.$Q$2];0));0;[.B76]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4">
          <table:table-cell table:number-columns-repeated="2"/>
          <table:table-cell table:style-name="ce287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321" office:value-type="string" calcext:value-type="string" table:number-columns-spanned="6" table:number-rows-spanned="1">
            <text:p>Moyenne /20 des compétences disciplinaire activées (ON) :</text:p>
          </table:table-cell>
          <table:covered-table-cell table:number-columns-repeated="5"/>
          <table:table-cell table:style-name="ce381" table:formula="of:=OFFSET([Tableau_Techno.AZ$7];[.$Q$2];0)" office:value-type="string" office:string-value="ab" calcext:value-type="string">
            <text:p>ab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4">
          <table:table-cell table:number-columns-repeated="4"/>
          <table:table-cell table:style-name="ce321" office:value-type="string" calcext:value-type="string" table:number-columns-spanned="6" table:number-rows-spanned="1">
            <text:p>Moyenne /20 des compétences disciplinaire sur l'année :</text:p>
          </table:table-cell>
          <table:covered-table-cell table:number-columns-repeated="5"/>
          <table:table-cell table:style-name="ce380" table:formula="of:=AVERAGE([.K24:.K76])*20/3" office:value-type="float" office:value="0" calcext:value-type="float">
            <text:p>0,00</text:p>
          </table:table-cell>
          <table:table-cell/>
          <table:table-cell table:style-name="Default" table:number-columns-repeated="5"/>
          <table:table-cell table:number-columns-repeated="47"/>
        </table:table-row>
        <table:table-row table:style-name="ro21">
          <table:table-cell table:number-columns-repeated="64"/>
        </table:table-row>
        <table:table-row table:style-name="ro19">
          <table:table-cell table:number-columns-repeated="3"/>
          <table:table-cell table:style-name="ce183" office:value-type="float" office:value="3" calcext:value-type="float">
            <text:p>3</text:p>
          </table:table-cell>
          <table:table-cell table:style-name="ce323" office:value-type="string" calcext:value-type="string">
            <text:p>A=L'élève a validé la compétence (Acquis) <text:s/></text:p>
          </table:table-cell>
          <table:table-cell table:style-name="ce347" table:formula="of:=[.M7]" office:value-type="string" office:string-value="Nombre de retards :" calcext:value-type="string" table:number-columns-spanned="6" table:number-rows-spanned="1">
            <text:p>Nombre de retards :</text:p>
          </table:table-cell>
          <table:covered-table-cell table:number-columns-repeated="5"/>
          <table:table-cell table:number-columns-repeated="53"/>
        </table:table-row>
        <table:table-row table:style-name="ro32">
          <table:table-cell table:number-columns-repeated="3"/>
          <table:table-cell table:style-name="ce183" office:value-type="float" office:value="2" calcext:value-type="float">
            <text:p>2</text:p>
          </table:table-cell>
          <table:table-cell table:style-name="ce324" office:value-type="string" calcext:value-type="string">
            <text:p>AR=Compétence validé mais doit être consolidée</text:p>
            <text:p>(Acquis à renforcer)</text:p>
          </table:table-cell>
          <table:table-cell table:style-name="ce353" office:value-type="string" calcext:value-type="string" table:number-columns-spanned="5" table:number-rows-spanned="1">
            <text:p>Moyenne Socle</text:p>
          </table:table-cell>
          <table:covered-table-cell table:number-columns-repeated="4"/>
          <table:table-cell table:style-name="ce212" table:formula="of:=[.P3]" office:value-type="string" office:string-value="" calcext:value-type="error">
            <text:p>#DIV/0 !</text:p>
          </table:table-cell>
          <table:table-cell table:number-columns-repeated="53"/>
        </table:table-row>
        <table:table-row table:style-name="ro32">
          <table:table-cell table:number-columns-repeated="3"/>
          <table:table-cell table:style-name="ce183" office:value-type="float" office:value="1" calcext:value-type="float">
            <text:p>1</text:p>
          </table:table-cell>
          <table:table-cell table:style-name="ce324" office:value-type="string" calcext:value-type="string">
            <text:p>EA= La compétence n'est pas suffisamment maîtrisée pour la</text:p>
            <text:p>Valider. Il reste du travail à accomplir. (En acquisition)</text:p>
          </table:table-cell>
          <table:table-cell table:style-name="ce353" office:value-type="string" calcext:value-type="string" table:number-columns-spanned="5" table:number-rows-spanned="1">
            <text:p>Moyenne techno</text:p>
          </table:table-cell>
          <table:covered-table-cell table:number-columns-repeated="4"/>
          <table:table-cell table:style-name="ce212" table:formula="of:=[.P4]" office:value-type="string" office:string-value="ab" calcext:value-type="string">
            <text:p>ab</text:p>
          </table:table-cell>
          <table:table-cell table:number-columns-repeated="53"/>
        </table:table-row>
        <table:table-row table:style-name="ro19">
          <table:table-cell table:number-columns-repeated="3"/>
          <table:table-cell table:style-name="ce183" office:value-type="float" office:value="0" calcext:value-type="float">
            <text:p>0</text:p>
          </table:table-cell>
          <table:table-cell table:style-name="ce323" office:value-type="string" calcext:value-type="string">
            <text:p><text:s/>NA=Le niveau n'est pas suffisant (Non acquis)</text:p>
          </table:table-cell>
          <table:table-cell table:style-name="ce354" office:value-type="string" calcext:value-type="string" table:number-columns-spanned="5" table:number-rows-spanned="1">
            <text:p>Moyenne générale</text:p>
          </table:table-cell>
          <table:covered-table-cell table:number-columns-repeated="4"/>
          <table:table-cell table:style-name="ce215" table:formula="of:=[.P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21" table:number-rows-repeated="1048492">
          <table:table-cell table:number-columns-repeated="64"/>
        </table:table-row>
        <table:table-row table:style-name="ro21">
          <table:table-cell table:number-columns-repeated="64"/>
        </table:table-row>
        <calcext:conditional-formats>
          <calcext:conditional-format calcext:target-range-address="'Bilan Trimestriel'.K24:'Bilan Trimestriel'.K76 'Bilan Trimestriel'.D80:'Bilan Trimestriel'.D83 'Bilan Trimestriel'.F5:'Bilan Trimestriel'.J20">
            <calcext:condition calcext:apply-style-name="0-Rouge" calcext:value="=0" calcext:base-cell-address="'Bilan Trimestriel'.D5"/>
            <calcext:condition calcext:apply-style-name="1-Orange" calcext:value="=1" calcext:base-cell-address="'Bilan Trimestriel'.D5"/>
            <calcext:condition calcext:apply-style-name="2-Bleu" calcext:value="=2" calcext:base-cell-address="'Bilan Trimestriel'.D5"/>
            <calcext:condition calcext:apply-style-name="3-Vert" calcext:value="=3" calcext:base-cell-address="'Bilan Trimestriel'.D5"/>
          </calcext:conditional-format>
          <calcext:conditional-format calcext:target-range-address="'Bilan Trimestriel'.F24:'Bilan Trimestriel'.F76">
            <calcext:condition calcext:apply-style-name="3-Vert" calcext:value="=1" calcext:base-cell-address="'Bilan Trimestriel'.F24"/>
            <calcext:condition calcext:apply-style-name="0-Rouge" calcext:value="=0" calcext:base-cell-address="'Bilan Trimestriel'.F24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21" table:default-cell-style-name="ce21"/>
        <table:table-column table:style-name="co32" table:default-cell-style-name="ce21"/>
        <table:table-column table:style-name="co33" table:default-cell-style-name="ce278"/>
        <table:table-column table:style-name="co21" table:default-cell-style-name="ce278"/>
        <table:table-column table:style-name="co34" table:default-cell-style-name="ce21"/>
        <table:table-column table:style-name="co26" table:number-columns-repeated="9" table:default-cell-style-name="ce21"/>
        <table:table-column table:style-name="co21" table:number-columns-repeated="50" table:default-cell-style-name="ce21"/>
        <table:table-row table:style-name="ro21" table:number-rows-repeated="2">
          <table:table-cell table:number-columns-repeated="64"/>
        </table:table-row>
        <table:table-row table:style-name="ro19">
          <table:table-cell/>
          <table:table-cell table:style-name="ce654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687" office:value-type="string" calcext:value-type="string">
            <text:p>Compétences disciplinaire techno</text:p>
          </table:table-cell>
          <table:table-cell table:style-name="ce695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709" office:value-type="string" calcext:value-type="string">
            <text:p>NA</text:p>
          </table:table-cell>
          <table:table-cell table:style-name="ce715" office:value-type="string" calcext:value-type="string">
            <text:p>EA</text:p>
          </table:table-cell>
          <table:table-cell table:style-name="ce721" office:value-type="string" calcext:value-type="string">
            <text:p>AR</text:p>
          </table:table-cell>
          <table:table-cell table:style-name="ce727" office:value-type="string" calcext:value-type="string">
            <text:p>A</text:p>
          </table:table-cell>
          <table:table-cell table:number-columns-repeated="50"/>
        </table:table-row>
        <table:table-row table:style-name="ro21">
          <table:table-cell/>
          <table:table-cell table:style-name="ce275" table:number-columns-spanned="1" table:number-rows-spanned="44"/>
          <table:table-cell table:style-name="ce201" office:value-type="string" calcext:value-type="string" table:number-columns-spanned="1" table:number-rows-spanned="14">
            <text:p><text:span text:style-name="T1">Le </text:span><text:span text:style-name="T2">V</text:span><text:span text:style-name="T3">ivant</text:span></text:p>
          </table:table-cell>
          <table:table-cell table:style-name="ce219" office:value-type="string" calcext:value-type="string">
            <text:p>V1</text:p>
          </table:table-cell>
          <table:table-cell table:style-name="ce235" office:value-type="string" calcext:value-type="string">
            <text:p>Utiliser correctement un microscope pour obtenir une observation qualitativ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2</text:p>
          </table:table-cell>
          <table:table-cell table:style-name="ce236" office:value-type="string" calcext:value-type="string">
            <text:p>Lire, interpréter et utiliser des arbres de parenté simpl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3</text:p>
          </table:table-cell>
          <table:table-cell table:style-name="ce236" office:value-type="string" calcext:value-type="string">
            <text:p>Utiliser des clés de détermination pour reconnaître des espèc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4</text:p>
          </table:table-cell>
          <table:table-cell table:style-name="ce236" office:value-type="string" calcext:value-type="string">
            <text:p>Reconnaître une cellule, unité structurale commune à tous les êtres vivants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5</text:p>
          </table:table-cell>
          <table:table-cell table:style-name="ce236" office:value-type="string" calcext:value-type="string">
            <text:p>Savoir classer les êtres vivant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6</text:p>
          </table:table-cell>
          <table:table-cell table:style-name="ce237" office:value-type="string" calcext:value-type="string">
            <text:p>Expliquer le rôle des aliments pour le fonctionnement de l’organism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2"/>
          <table:table-cell table:style-name="ce220" office:value-type="string" calcext:value-type="string">
            <text:p>V7</text:p>
          </table:table-cell>
          <table:table-cell table:style-name="ce239" office:value-type="string" calcext:value-type="string">
            <text:p>Identifier les principes technologiques et les règles d’hygiène alimentaires mises en œuvre pour transformer et conserver les aliment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2"/>
          <table:table-cell table:style-name="ce220" office:value-type="string" calcext:value-type="string">
            <text:p>V8</text:p>
          </table:table-cell>
          <table:table-cell table:style-name="ce239" office:value-type="string" calcext:value-type="string">
            <text:p>Expérimenter et analyser une transformation alimentaire impliquant des micro-organism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9</text:p>
          </table:table-cell>
          <table:table-cell table:style-name="ce239" office:value-type="string" calcext:value-type="string">
            <text:p>Décrire le cycle de vie d'une plante à fleur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10</text:p>
          </table:table-cell>
          <table:table-cell table:style-name="ce239" office:value-type="string" calcext:value-type="string">
            <text:p>Décrire le cycle de vie d'un animal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2"/>
          <table:table-cell table:style-name="ce220" office:value-type="string" calcext:value-type="string">
            <text:p>V11</text:p>
          </table:table-cell>
          <table:table-cell table:style-name="ce239" office:value-type="string" calcext:value-type="string">
            <text:p>Analyser le rôle des pollinisateurs et les causes et conséquences de leur disparition progressiv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12</text:p>
          </table:table-cell>
          <table:table-cell table:style-name="ce239" office:value-type="string" calcext:value-type="string">
            <text:p>Comprendre et expliquer une chaîne alimentaire 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13</text:p>
          </table:table-cell>
          <table:table-cell table:style-name="ce239" office:value-type="string" calcext:value-type="string">
            <text:p>Décrire et identifier les changements du corps au moment de la puberté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2"/>
          <table:table-cell table:style-name="ce220" office:value-type="string" calcext:value-type="string">
            <text:p>V14</text:p>
          </table:table-cell>
          <table:table-cell table:style-name="ce239" office:value-type="string" calcext:value-type="string">
            <text:p>Caractériser les processus impliqués dans la reproduction animal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table-cell table:style-name="ce203" office:value-type="string" calcext:value-type="string" table:number-columns-spanned="1" table:number-rows-spanned="6">
            <text:p>La <text:span text:style-name="T4">T</text:span>erre</text:p>
          </table:table-cell>
          <table:table-cell table:style-name="ce221" office:value-type="string" calcext:value-type="string">
            <text:p>T1</text:p>
          </table:table-cell>
          <table:table-cell table:style-name="ce240" office:value-type="string" calcext:value-type="string">
            <text:p>Identifier l'activité de la terre et ses conséquenc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4"/>
          <table:table-cell table:style-name="ce220" office:value-type="string" calcext:value-type="string">
            <text:p>T2</text:p>
          </table:table-cell>
          <table:table-cell table:style-name="ce242" office:value-type="string" calcext:value-type="string">
            <text:p>Identifier les conditions de la vie sur la Terr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4"/>
          <table:table-cell table:style-name="ce220" office:value-type="string" calcext:value-type="string">
            <text:p>T3</text:p>
          </table:table-cell>
          <table:table-cell table:style-name="ce239" office:value-type="string" calcext:value-type="string">
            <text:p>Expliquer le réchauffement climatique actuel (Différencier météo et climat)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4"/>
          <table:table-cell table:style-name="ce220" office:value-type="string" calcext:value-type="string">
            <text:p>T4</text:p>
          </table:table-cell>
          <table:table-cell table:style-name="ce239" office:value-type="string" calcext:value-type="string">
            <text:p>Décrire un écosystème dans ses diverses composant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4"/>
          <table:table-cell table:style-name="ce220" office:value-type="string" calcext:value-type="string">
            <text:p>T5</text:p>
          </table:table-cell>
          <table:table-cell table:style-name="ce239" office:value-type="string" calcext:value-type="string">
            <text:p>Identifier les variations de peuplements d’un écosystème au cours d’une anné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0" office:value-type="string" calcext:value-type="string">
            <text:p>T6</text:p>
          </table:table-cell>
          <table:table-cell table:style-name="ce239" office:value-type="string" calcext:value-type="string">
            <text:p>Décrire les effets d’une perturbation, naturelle ou humaine, sur un écosystèm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table-cell table:style-name="ce206" office:value-type="string" calcext:value-type="string" table:number-columns-spanned="1" table:number-rows-spanned="12">
            <text:p><text:span text:style-name="T5">É</text:span><text:span text:style-name="T3">nergie</text:span></text:p>
            <text:p/>
          </table:table-cell>
          <table:table-cell table:style-name="ce222" office:value-type="string" calcext:value-type="string">
            <text:p>E1</text:p>
          </table:table-cell>
          <table:table-cell table:style-name="ce240" office:value-type="string" calcext:value-type="string">
            <text:p>Nommer quelques systèmes qui ont besoin d’énergie pour fonctionner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E2</text:p>
          </table:table-cell>
          <table:table-cell table:style-name="ce242" office:value-type="string" calcext:value-type="string">
            <text:p>Dans le cycle de vie d’un objet technique, identifier les impacts environnementaux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E3</text:p>
          </table:table-cell>
          <table:table-cell table:style-name="ce242" office:value-type="string" calcext:value-type="string">
            <text:p>Identifier et nommer les différentes formes d’énergi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3">
          <table:table-cell/>
          <table:covered-table-cell/>
          <table:covered-table-cell table:style-name="ce205"/>
          <table:table-cell table:style-name="ce223" office:value-type="string" calcext:value-type="string">
            <text:p>E4</text:p>
          </table:table-cell>
          <table:table-cell table:style-name="ce242" office:value-type="string" calcext:value-type="string">
            <text:p><text:span text:style-name="T6">Réaliser une chaîne d’énergie avec les éléments de stockage, transformation et distribution</text:span><text:span text:style-name="T7"> </text:span>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E5</text:p>
          </table:table-cell>
          <table:table-cell table:style-name="ce242" office:value-type="string" calcext:value-type="string">
            <text:p>Identifier, nommer et classer les différentes sources d’énergie (renouvelable ou non) et leurs impacts sur l’environnement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33">
          <table:table-cell/>
          <table:covered-table-cell/>
          <table:covered-table-cell table:style-name="ce205"/>
          <table:table-cell table:style-name="ce223" office:value-type="string" calcext:value-type="string">
            <text:p>E6</text:p>
          </table:table-cell>
          <table:table-cell table:style-name="ce242" office:value-type="string" calcext:value-type="string">
            <text:p>Expliquer le réchauffement climatique actuel (Différencier météo et climat)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E7</text:p>
          </table:table-cell>
          <table:table-cell table:style-name="ce244" office:value-type="string" calcext:value-type="string">
            <text:p>Identifier et décrire un mouvement rectilign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E8</text:p>
          </table:table-cell>
          <table:table-cell table:style-name="ce244" office:value-type="string" calcext:value-type="string">
            <text:p>Identifier et décrire un mouvement circulaire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E9</text:p>
          </table:table-cell>
          <table:table-cell table:style-name="ce244" office:value-type="string" calcext:value-type="string">
            <text:p>Mesurer une vitesse moyenne et identifier les phases d’un mouvement (accélération, vitesse constante, décélération)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E10</text:p>
          </table:table-cell>
          <table:table-cell table:style-name="ce242" office:value-type="string" calcext:value-type="string">
            <text:p>Décrire le système solaire (soleil, planètes, position de la terre, satellites naturels et artificiels…)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E11</text:p>
          </table:table-cell>
          <table:table-cell table:style-name="ce242" office:value-type="string" calcext:value-type="string">
            <text:p>Décrire les mouvements de la terre et ses conséquences. (rotation, jour/nuit, saison, lune...)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E12</text:p>
          </table:table-cell>
          <table:table-cell table:style-name="ce242" office:value-type="string" calcext:value-type="string">
            <text:p>Différencier signaux et information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table-cell table:style-name="ce208" office:value-type="string" calcext:value-type="string" table:number-columns-spanned="1" table:number-rows-spanned="12">
            <text:p><text:span text:style-name="T5">M</text:span><text:span text:style-name="T3">atériaux et matière</text:span></text:p>
          </table:table-cell>
          <table:table-cell table:style-name="ce223" office:value-type="string" calcext:value-type="string">
            <text:p>M1</text:p>
          </table:table-cell>
          <table:table-cell table:style-name="ce242" office:value-type="string" calcext:value-type="string">
            <text:p>Mener une expérience pour caractériser quelques propriétés de matériaux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M2</text:p>
          </table:table-cell>
          <table:table-cell table:style-name="ce242" office:value-type="string" calcext:value-type="string">
            <text:p>Définir ce qu’est la matière, ses origines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M3</text:p>
          </table:table-cell>
          <table:table-cell table:style-name="ce245" office:value-type="string" calcext:value-type="string">
            <text:p>Identifier des solutions de traitement des déchets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M4</text:p>
          </table:table-cell>
          <table:table-cell table:style-name="ce245" office:value-type="string" calcext:value-type="string">
            <text:p>.Identifier l’impact de la surconsommation des ressources sur l’environnement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5">
          <table:table-cell/>
          <table:covered-table-cell/>
          <table:covered-table-cell table:style-name="ce205"/>
          <table:table-cell table:style-name="ce223" office:value-type="string" calcext:value-type="string">
            <text:p>M5</text:p>
          </table:table-cell>
          <table:table-cell table:style-name="ce245" office:value-type="string" calcext:value-type="string">
            <text:p>Mener une expérience sur la matière (changement d'état, mélange...) et rédiger un compte-rendu détaillé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M6</text:p>
          </table:table-cell>
          <table:table-cell table:style-name="ce245" office:value-type="string" calcext:value-type="string">
            <text:p>Identifier les 3 états de la matière et les conditions d’un changement d’état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M7</text:p>
          </table:table-cell>
          <table:table-cell table:style-name="ce245" office:value-type="string" calcext:value-type="string">
            <text:p>Comprendre ce qu’est un mélange et les techniques de séparation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05"/>
          <table:table-cell table:style-name="ce223" office:value-type="string" calcext:value-type="string">
            <text:p>M8</text:p>
          </table:table-cell>
          <table:table-cell table:style-name="ce245" office:value-type="string" calcext:value-type="string">
            <text:p>Connaître et respecter les règles de sécurité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666"/>
          <table:table-cell table:style-name="ce224" office:value-type="string" calcext:value-type="string">
            <text:p>M5</text:p>
          </table:table-cell>
          <table:table-cell table:style-name="ce246" office:value-type="string" calcext:value-type="string">
            <text:p><text:span text:style-name="T8">Identifier des solutions pour diminuer l’impact de l’homme sur l’environnement</text:span><text:span text:style-name="T9"> :</text:span>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666"/>
          <table:table-cell table:style-name="ce224" office:value-type="string" calcext:value-type="string">
            <text:p>M6</text:p>
          </table:table-cell>
          <table:table-cell table:style-name="ce246" office:value-type="string" calcext:value-type="string">
            <text:p>Identifier les 3 états de la matière et les conditions d’un changement d’état.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666"/>
          <table:table-cell table:style-name="ce224" office:value-type="string" calcext:value-type="string">
            <text:p>M7</text:p>
          </table:table-cell>
          <table:table-cell table:style-name="ce246" office:value-type="string" calcext:value-type="string">
            <text:p>Comprendre ce qu’est un mélange et le technique de séparation.</text:p>
          </table:table-cell>
          <table:table-cell table:style-name="ce259"/>
          <table:table-cell table:style-name="ce266" table:number-columns-repeated="3"/>
          <table:table-cell table:style-name="ce281"/>
          <table:table-cell table:style-name="ce290"/>
          <table:table-cell table:style-name="ce361"/>
          <table:table-cell table:style-name="ce384"/>
          <table:table-cell table:style-name="ce392"/>
          <table:table-cell table:number-columns-repeated="50"/>
        </table:table-row>
        <table:table-row table:style-name="ro21">
          <table:table-cell/>
          <table:covered-table-cell/>
          <table:covered-table-cell table:style-name="ce210"/>
          <table:table-cell table:style-name="ce225" office:value-type="string" calcext:value-type="string">
            <text:p>M8</text:p>
          </table:table-cell>
          <table:table-cell table:style-name="ce247" office:value-type="string" calcext:value-type="string">
            <text:p>Mettre en œuvre un protocole de séparation de constituants d’un mélange.</text:p>
          </table:table-cell>
          <table:table-cell table:style-name="ce260"/>
          <table:table-cell table:style-name="ce268" table:number-columns-repeated="3"/>
          <table:table-cell table:style-name="ce282"/>
          <table:table-cell table:style-name="ce291"/>
          <table:table-cell table:style-name="ce365"/>
          <table:table-cell table:style-name="ce386"/>
          <table:table-cell table:style-name="ce397"/>
          <table:table-cell table:number-columns-repeated="50"/>
        </table:table-row>
        <table:table-row table:style-name="ro34">
          <table:table-cell table:number-columns-repeated="64"/>
        </table:table-row>
        <table:table-row table:style-name="ro34">
          <table:table-cell/>
          <table:table-cell table:style-name="ce19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248" office:value-type="string" calcext:value-type="string">
            <text:p>Compétences transdisciplinaires</text:p>
          </table:table-cell>
          <table:table-cell table:style-name="ce262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292" office:value-type="string" calcext:value-type="string">
            <text:p>NA</text:p>
          </table:table-cell>
          <table:table-cell table:style-name="ce369" office:value-type="string" calcext:value-type="string">
            <text:p>EA</text:p>
          </table:table-cell>
          <table:table-cell table:style-name="ce387" office:value-type="string" calcext:value-type="string">
            <text:p>AR</text:p>
          </table:table-cell>
          <table:table-cell table:style-name="ce727" office:value-type="string" calcext:value-type="string">
            <text:p>A</text:p>
          </table:table-cell>
          <table:table-cell table:number-columns-repeated="50"/>
        </table:table-row>
        <table:table-row table:style-name="ro21">
          <table:table-cell/>
          <table:table-cell table:style-name="ce275" table:number-columns-spanned="1" table:number-rows-spanned="16"/>
          <table:table-cell table:style-name="ce163" office:value-type="string" calcext:value-type="string" table:number-columns-spanned="1" table:number-rows-spanned="2">
            <text:p>Lire</text:p>
          </table:table-cell>
          <table:table-cell table:style-name="ce226" office:value-type="string" calcext:value-type="string">
            <text:p>Li1</text:p>
          </table:table-cell>
          <table:table-cell table:style-name="ce249" office:value-type="string" calcext:value-type="string">
            <text:p>Comprendre et appliquer une consigne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671"/>
          <table:table-cell table:style-name="ce227" office:value-type="string" calcext:value-type="string">
            <text:p>Li2</text:p>
          </table:table-cell>
          <table:table-cell table:style-name="ce246" office:value-type="string" calcext:value-type="string">
            <text:p>Extraire les informations utiles d’un document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163" office:value-type="string" calcext:value-type="string" table:number-columns-spanned="1" table:number-rows-spanned="3">
            <text:p>Écrire</text:p>
          </table:table-cell>
          <table:table-cell table:style-name="ce228" office:value-type="string" calcext:value-type="string">
            <text:p>Ec1</text:p>
          </table:table-cell>
          <table:table-cell table:style-name="ce252" office:value-type="string" calcext:value-type="string">
            <text:p>Écrire lisiblement et soigner la présentation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672"/>
          <table:table-cell table:style-name="ce229" office:value-type="string" calcext:value-type="string">
            <text:p>Ec2</text:p>
          </table:table-cell>
          <table:table-cell table:style-name="ce253" office:value-type="string" calcext:value-type="string">
            <text:p>Réutiliser le vocabulaire spécifique et l’orthographier correctement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35">
          <table:table-cell/>
          <table:covered-table-cell/>
          <table:covered-table-cell table:style-name="ce672"/>
          <table:table-cell table:style-name="ce230" office:value-type="string" calcext:value-type="string">
            <text:p>Ec3</text:p>
          </table:table-cell>
          <table:table-cell table:style-name="ce253" office:value-type="string" calcext:value-type="string">
            <text:p>Répondre à une question, avec une phrase complète, reprenant les mots de la</text:p>
            <text:p>Question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213" office:value-type="string" calcext:value-type="string">
            <text:p>Parler</text:p>
          </table:table-cell>
          <table:table-cell table:style-name="ce231" office:value-type="string" calcext:value-type="string">
            <text:p>Pa1</text:p>
          </table:table-cell>
          <table:table-cell table:style-name="ce253" office:value-type="string" calcext:value-type="string">
            <text:p>S'exprimer de façon audible et compréhensible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213" office:value-type="string" calcext:value-type="string">
            <text:p>Re1</text:p>
          </table:table-cell>
          <table:table-cell table:style-name="ce231" office:value-type="string" calcext:value-type="string">
            <text:p>Re1</text:p>
          </table:table-cell>
          <table:table-cell table:style-name="ce253" office:value-type="string" calcext:value-type="string">
            <text:p>Représenter/ décrire des solutions techniques. (croquis, schéma, texte…)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214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31" office:value-type="string" calcext:value-type="string">
            <text:p>Sc1</text:p>
          </table:table-cell>
          <table:table-cell table:style-name="ce254" office:value-type="string" calcext:value-type="string">
            <text:p>S’auto-évaluer, connaître ses points forts et ses faiblesses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675"/>
          <table:table-cell table:style-name="ce231" office:value-type="string" calcext:value-type="string">
            <text:p>Sc2</text:p>
          </table:table-cell>
          <table:table-cell table:style-name="ce254" office:value-type="string" calcext:value-type="string">
            <text:p>Gérer ses documents dans un cahier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163"/>
          <table:table-cell table:style-name="ce231" office:value-type="string" calcext:value-type="string">
            <text:p>Sc3</text:p>
          </table:table-cell>
          <table:table-cell table:style-name="ce254" office:value-type="string" calcext:value-type="string">
            <text:p><text:span text:style-name="T10">Respecter les échéances. (document, travail, signature…)</text:span> 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675"/>
          <table:table-cell table:style-name="ce231" office:value-type="string" calcext:value-type="string">
            <text:p>Sc4</text:p>
          </table:table-cell>
          <table:table-cell table:style-name="ce254" office:value-type="string" calcext:value-type="string">
            <text:p>Faire ses devoirs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216" office:value-type="string" calcext:value-type="string" table:number-columns-spanned="1" table:number-rows-spanned="3">
            <text:p>Travailler en équipe</text:p>
          </table:table-cell>
          <table:table-cell table:style-name="ce231" office:value-type="string" calcext:value-type="string">
            <text:p>Eq1</text:p>
          </table:table-cell>
          <table:table-cell table:style-name="ce255" office:value-type="string" calcext:value-type="string">
            <text:p>Écouter, regarder et respecter ses camarades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3">
          <table:table-cell/>
          <table:covered-table-cell/>
          <table:covered-table-cell table:style-name="ce675"/>
          <table:table-cell table:style-name="ce231" office:value-type="string" calcext:value-type="string">
            <text:p>Eq2</text:p>
          </table:table-cell>
          <table:table-cell table:style-name="ce256" office:value-type="string" calcext:value-type="string">
            <text:p>Exposer calmement ses idées et/ou s'approprier les idées du groupe les analyser et faire des compromis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covered-table-cell table:style-name="ce675"/>
          <table:table-cell table:style-name="ce231" office:value-type="string" calcext:value-type="string">
            <text:p>Eq3</text:p>
          </table:table-cell>
          <table:table-cell table:style-name="ce256" office:value-type="string" calcext:value-type="string">
            <text:p>Choisir une organisation pertinente, s’impliquer et aider l'équipe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/>
          <table:table-cell table:style-name="ce217" office:value-type="string" calcext:value-type="string" table:number-columns-spanned="1" table:number-rows-spanned="2">
            <text:p>Connaitre</text:p>
          </table:table-cell>
          <table:table-cell table:style-name="ce231" office:value-type="string" calcext:value-type="string">
            <text:p>Co1</text:p>
          </table:table-cell>
          <table:table-cell table:style-name="ce256" office:value-type="string" calcext:value-type="string">
            <text:p>Restituer une définition ou une leçon apprise par cœur.</text:p>
          </table:table-cell>
          <table:table-cell table:style-name="ce263"/>
          <table:table-cell table:style-name="ce271" table:number-columns-repeated="3"/>
          <table:table-cell table:style-name="ce285"/>
          <table:table-cell table:style-name="ce293"/>
          <table:table-cell table:style-name="ce376"/>
          <table:table-cell table:style-name="ce388"/>
          <table:table-cell table:style-name="ce400"/>
          <table:table-cell table:number-columns-repeated="50"/>
        </table:table-row>
        <table:table-row table:style-name="ro21">
          <table:table-cell/>
          <table:covered-table-cell table:style-name="ce656"/>
          <table:covered-table-cell table:style-name="ce678"/>
          <table:table-cell table:style-name="ce233" office:value-type="string" calcext:value-type="string">
            <text:p>Co2</text:p>
          </table:table-cell>
          <table:table-cell table:style-name="ce257" office:value-type="string" calcext:value-type="string">
            <text:p>Réutiliser ses connaissances pour raisonner.</text:p>
          </table:table-cell>
          <table:table-cell table:style-name="ce264"/>
          <table:table-cell table:style-name="ce272" table:number-columns-repeated="3"/>
          <table:table-cell table:style-name="ce286"/>
          <table:table-cell table:style-name="ce295"/>
          <table:table-cell table:style-name="ce378"/>
          <table:table-cell table:style-name="ce389"/>
          <table:table-cell table:style-name="ce402"/>
          <table:table-cell table:number-columns-repeated="50"/>
        </table:table-row>
        <table:table-row table:style-name="ro34">
          <table:table-cell table:number-columns-repeated="64"/>
        </table:table-row>
        <table:table-row table:style-name="ro34" table:number-rows-repeated="23">
          <table:table-cell/>
          <table:table-cell table:style-name="Default" table:number-columns-repeated="13"/>
          <table:table-cell table:number-columns-repeated="50"/>
        </table:table-row>
        <table:table-row table:style-name="ro34" table:number-rows-repeated="1048422">
          <table:table-cell table:number-columns-repeated="64"/>
        </table:table-row>
        <table:table-row table:style-name="ro36" table:number-rows-repeated="23">
          <table:table-cell table:number-columns-repeated="64"/>
        </table:table-row>
        <table:table-row table:style-name="ro37" table:number-rows-repeated="41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/>
      <table:database-ranges>
        <table:database-range table:name="__Anonymous_Sheet_DB__1" table:target-range-address="'Tableau_de_validation-2'.B4:'Tableau_de_validation-2'.B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8">
      <number:minutes number:style="long"/>
      <number:text>:</number:text>
      <number:second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</number:date-style>
    <number:percentage-style style:name="N114">
      <number:number number:decimal-places="0" number:min-decimal-places="0" number:min-integer-digits="0"/>
      <number:text>%</number:text>
    </number:percentage-style>
    <number:date-style style:name="N115">
      <number:day number:style="long"/>
      <number:text>-</number:text>
      <number:month number:textual="true"/>
      <number:text>-</number:text>
      <number:year/>
    </number:date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date-style style:name="N119">
      <number:month number:textual="true"/>
      <number:text>-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time-style style:name="N123">
      <number:minutes number:style="long"/>
      <number:text>:</number:text>
      <number:seconds number:style="long" number:decimal-places="1"/>
    </number:tim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">
      <number:number number:decimal-places="0" number:min-decimal-places="0" number:min-integer-digits="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  <number:text>/</number:text>
      <number:year/>
    </number:dat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number:min-decimal-places="0" number:min-integer-digits="1"/>
    </number:number-style>
    <number:number-style style:name="N145P1" style:volatile="true">
      <number:text/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  <number:text> </number:text>
      <number:am-pm/>
    </number:tim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2P0"/>
    </number:number-style>
    <number:number-style style:name="N2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time-style style:name="N2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fr" number:country="FR">
      <number:hours/>
      <number:text>:</number:text>
      <number:minutes number:style="long"/>
      <number:text> </number:text>
      <number:am-pm/>
    </number:time-style>
    <number:date-style style:name="N20121" number:language="fr" number:country="FR">
      <number:month number:textual="true"/>
      <number:text>-</number:text>
      <number:year/>
    </number:date-style>
    <number:date-style style:name="N20122" number:language="fr" number:country="FR">
      <number:day number:style="long"/>
      <number:text>-</number:text>
      <number:month number:textual="true"/>
    </number:date-style>
    <number:date-style style:name="N2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style:style style:name="Sans_20_nom15" style:display-name="Sans nom15" style:family="table-cell" style:parent-style-name="Default">
      <style:table-cell-properties fo:background-color="#ff0000"/>
      <style:text-properties fo:color="#ff0000"/>
    </style:style>
    <style:style style:name="Sans_20_nom19" style:display-name="Sans nom19" style:family="table-cell" style:parent-style-name="Default">
      <style:table-cell-properties fo:background-color="#ff950e"/>
      <style:text-properties fo:color="#ff950e"/>
    </style:style>
    <style:style style:name="Sans_20_nom20" style:display-name="Sans nom20" style:family="table-cell" style:parent-style-name="Default">
      <style:table-cell-properties fo:background-color="#0000ff"/>
      <style:text-properties fo:color="#0000ff"/>
    </style:style>
    <style:style style:name="Sans_20_nom16" style:display-name="Sans nom16" style:family="table-cell" style:parent-style-name="Default">
      <style:table-cell-properties fo:background-color="#00ff00"/>
      <style:text-properties fo:color="#00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11:03:22.1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48Z</meta:creation-date>
    <dc:date>2023-07-23T11:03:44.948000000</dc:date>
    <meta:editing-cycles>427</meta:editing-cycles>
    <meta:editing-duration>P1DT1H23M8S</meta:editing-duration>
    <meta:print-date>2019-06-02T12:14:27.988000000</meta:print-date>
    <meta:document-statistic meta:table-count="5" meta:cell-count="5729" meta:object-count="0"/>
    <meta:user-defined meta:name="Info 1"/>
    <meta:user-defined meta:name="Info 2"/>
    <meta:user-defined meta:name="Info 3"/>
    <meta:user-defined meta:name="Info 4"/>
  </office:meta>
</office:document-meta>
</file>