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" svg:font-family="Ami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8.52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334cm"/>
    </style:style>
    <style:style style:name="co20" style:family="table-column">
      <style:table-column-properties fo:break-before="auto" style:column-width="6.888cm"/>
    </style:style>
    <style:style style:name="co21" style:family="table-column">
      <style:table-column-properties fo:break-before="auto" style:column-width="8.68cm"/>
    </style:style>
    <style:style style:name="co22" style:family="table-column">
      <style:table-column-properties fo:break-before="auto" style:column-width="29.834cm"/>
    </style:style>
    <style:style style:name="co23" style:family="table-column">
      <style:table-column-properties fo:break-before="auto" style:column-width="3.671cm"/>
    </style:style>
    <style:style style:name="co24" style:family="table-column">
      <style:table-column-properties fo:break-before="auto" style:column-width="1.166cm"/>
    </style:style>
    <style:style style:name="co25" style:family="table-column">
      <style:table-column-properties fo:break-before="auto" style:column-width="3.395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2.659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2.175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22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3.348cm"/>
    </style:style>
    <style:style style:name="co36" style:family="table-column">
      <style:table-column-properties fo:break-before="auto" style:column-width="2.97cm"/>
    </style:style>
    <style:style style:name="co37" style:family="table-column">
      <style:table-column-properties fo:break-before="auto" style:column-width="0.612cm"/>
    </style:style>
    <style:style style:name="co38" style:family="table-column">
      <style:table-column-properties fo:break-before="auto" style:column-width="2.923cm"/>
    </style:style>
    <style:style style:name="co39" style:family="table-column">
      <style:table-column-properties fo:break-before="auto" style:column-width="15.5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6.773cm" fo:break-before="auto" style:use-optimal-row-height="false"/>
    </style:style>
    <style:style style:name="ro13" style:family="table-row">
      <style:table-row-properties style:row-height="0.386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2.258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863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48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474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0.801cm" fo:break-before="auto" style:use-optimal-row-height="false"/>
    </style:style>
    <style:style style:name="ro30" style:family="table-row">
      <style:table-row-properties style:row-height="0.466cm" fo:break-before="auto" style:use-optimal-row-height="tru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27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8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6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0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bold" style:font-name-complex="Tahoma" style:font-size-complex="9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vertical-align="middle"/>
    </style:style>
    <style:style style:name="ce456" style:family="table-cell" style:parent-style-name="Default">
      <style:table-cell-properties fo:background-color="#ffffcc" fo:border="0.06pt solid #000000" style:vertical-align="middle"/>
      <style:text-properties style:font-name="Times New Roman" fo:font-size="12pt" style:font-size-asian="12pt" style:font-size-complex="12pt"/>
    </style:style>
    <style:style style:name="ce457" style:family="table-cell" style:parent-style-name="Default">
      <style:table-cell-properties fo:background-color="#ccffff" fo:border="0.06pt solid #000000" style:vertical-align="middle"/>
      <style:text-properties style:font-name="Times New Roman" fo:font-size="12pt" style:font-size-asian="12pt" style:font-size-complex="12pt"/>
    </style:style>
    <style:style style:name="ce262" style:family="table-cell" style:parent-style-name="Default">
      <style:text-properties style:font-name="Times New Roman"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3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494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0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4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8" style:family="table-cell" style:parent-style-name="Default">
      <style:table-cell-properties fo:border-bottom="0.74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1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3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1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1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0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1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2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4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6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53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3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7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9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7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2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81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86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9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05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0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07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1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12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13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1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29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30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3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3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8" style:family="table-cell" style:parent-style-name="Default">
      <style:table-cell-properties fo:border-bottom="0.74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9" style:family="table-cell" style:parent-style-name="Default">
      <style:table-cell-properties fo:border-bottom="0.74pt solid #000000" fo:background-color="#ccffff" style:text-align-source="fix" style:repeat-content="false" fo:border-left="2.49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0" style:family="table-cell" style:parent-style-name="Default">
      <style:table-cell-properties fo:border-bottom="0.74pt solid #000000" fo:background-color="#ffffcc" style:text-align-source="fix" style:repeat-content="false" fo:border-left="2.49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1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3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3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5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5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5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57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58" style:family="table-cell" style:parent-style-name="Default">
      <style:table-cell-properties fo:border-bottom="0.74pt solid #000000" fo:background-color="#ccffff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61" style:family="table-cell" style:parent-style-name="Default">
      <style:table-cell-properties fo:border-bottom="0.74pt solid #000000" fo:background-color="#ffffcc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8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4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87" style:family="table-cell" style:parent-style-name="Default">
      <style:table-cell-properties fo:border-bottom="2.01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5" style:family="table-cell" style:parent-style-name="Default">
      <style:table-cell-properties fo:border-bottom="2.01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2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9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0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0" style:family="table-cell" style:parent-style-name="Default">
      <style:table-cell-properties fo:border-bottom="2.01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74pt solid #000000" fo:background-color="#ffffcc" style:text-align-source="fix" style:repeat-content="false" fo:border-left="2.49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6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34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8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0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74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45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6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0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3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55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2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7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4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5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778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9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0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1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2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3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4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5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7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0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1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5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6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7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0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1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2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4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5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6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7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8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2pt" style:font-size-asian="12pt" style:font-size-complex="12pt"/>
    </style:style>
    <style:style style:name="ce46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3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5" style:family="table-cell" style:parent-style-name="Default">
      <style:table-cell-properties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8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8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7" style:family="table-cell" style:parent-style-name="Default" style:data-style-name="N132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74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7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44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4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8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32">
      <style:table-cell-properties fo:border-bottom="1.5pt solid #000000" style:text-align-source="fix" style:repeat-content="false" fo:background-color="transparent" fo:border-left="0.06pt solid #000000" fo:border-right="1.5pt solid #000000" style:rotation-angle="90" fo:border-top="1.5pt solid #000000" style:vertical-align="bottom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91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9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530" style:family="table-cell" style:parent-style-name="Default">
      <style:table-cell-properties fo:background-color="#ffffcc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531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1.5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10pt" style:font-style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4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9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472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32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522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538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559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J5"/>
      <style:map style:condition="cell-content-is-between(30,59.99)" style:apply-style-name="_31_-Orange" style:base-cell-address="Bilan.J5"/>
      <style:map style:condition="cell-content-is-between(60,79.99)" style:apply-style-name="_32_-Bleu" style:base-cell-address="Bilan.J5"/>
      <style:map style:condition="cell-content-is-between(80,100)" style:apply-style-name="_33_-Vert" style:base-cell-address="Bilan.J5"/>
    </style:style>
    <style:style style:name="ce57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349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3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ackground-color="transparent"/>
      <style:text-properties fo:color="#ffbf00"/>
    </style:style>
    <style:style style:name="ce356" style:family="table-cell" style:parent-style-name="Default">
      <style:table-cell-properties fo:background-color="transparent"/>
    </style:style>
    <style:style style:name="ce413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miri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w Cen MT Condensed Extra Bold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591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" fo:font-size="20pt" style:font-size-asian="20pt" style:font-size-complex="20pt"/>
    </style:style>
    <style:style style:name="ce36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59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66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miri" fo:font-size="12pt" style:font-size-asian="12pt" style:font-size-complex="12pt"/>
    </style:style>
    <style:style style:name="ce37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371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6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380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6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transparent"/>
    </style:style>
    <style:style style:name="ce391" style:family="table-cell" style:parent-style-name="Default">
      <style:text-properties fo:font-size="11pt" style:font-size-asian="11pt" style:font-size-complex="11pt"/>
    </style:style>
    <style:style style:name="ce889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74pt solid #000000" fo:background-color="#999999" fo:border-left="2.01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>
      <style:table-cell-properties fo:border-bottom="none" fo:border-left="2.01pt solid #000000" fo:border-right="none" fo:border-top="none"/>
    </style:style>
    <style:style style:name="ce894" style:family="table-cell" style:parent-style-name="Default">
      <style:table-cell-properties fo:border-bottom="2.01pt solid #000000" fo:border-left="2.01pt solid #000000" fo:border-right="none" fo:border-top="none"/>
    </style:style>
    <style:style style:name="ce895" style:family="table-cell" style:parent-style-name="Default">
      <style:text-properties style:font-name="Times New Roman"/>
    </style:style>
    <style:style style:name="ce896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Times New Roman"/>
    </style:style>
    <style:style style:name="ce406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5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74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0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99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order-bottom="1.5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1.5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09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1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46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4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51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order-bottom="2.01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8" style:family="table-cell" style:parent-style-name="Default">
      <style:table-cell-properties fo:border-bottom="2.01pt solid #000000" fo:border-left="none" fo:border-right="0.06pt solid #000000" fo:border-top="0.06pt solid #000000"/>
    </style:style>
    <style:style style:name="ce454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bold" style:text-emphasize="none" style:font-relief="none" style:text-overline-style="none" style:text-overline-color="font-color"/>
    </style:style>
    <style:style style:name="ce931" style:family="table-cell" style:parent-style-name="Default">
      <style:table-cell-properties fo:border-bottom="1.5pt solid #000000" fo:border-left="none" fo:border-right="none" fo:border-top="2.01pt solid #000000"/>
      <style:text-properties fo:font-weight="bold" style:font-weight-asian="bold" style:font-weight-complex="bold"/>
    </style:style>
    <style:style style:name="ce4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40" style:family="table-cell" style:parent-style-name="Default">
      <style:table-cell-properties fo:border-bottom="0.74pt solid #000000" fo:background-color="#cccccc" fo:border-left="0.74pt solid #000000" fo:border-right="0.74pt solid #000000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74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-bottom="0.74pt solid #000000" fo:border-left="0.06pt solid #000000" fo:border-right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order-bottom="0.74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-bottom="0.06pt solid #000000" style:text-align-source="fix" style:repeat-content="false" fo:border-left="0.06pt solid #000000" fo:border-right="none" fo:border-top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9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9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1.5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1.5pt solid #000000" fo:background-color="#dddddd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font-name="Times New Roman" fo:font-size="10.5pt" style:text-underline-mode="continuous" style:text-overline-mode="continuous" style:text-line-through-mode="continuous" style:font-size-asian="10.5pt" style:font-name-complex="Times New Roman" style:font-size-complex="6.80000019073486pt" style:font-relief="none" style:text-overline-style="none" style:text-overline-color="font-color"/>
    </style:style>
    <style:style style:name="ce54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-bottom="2.0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order-bottom="2.2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564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0" style:family="table-cell" style:parent-style-name="Default">
      <style:table-cell-properties fo:border-bottom="1.5pt solid #000000" fo:border-left="none" fo:border-right="none" fo:border-top="2.01pt solid #000000"/>
    </style:style>
    <style:style style:name="ce57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5" style:family="table-cell" style:parent-style-name="Default">
      <style:table-cell-properties fo:border-bottom="0.74pt solid #000000" fo:border-left="0.74pt solid #000000" fo:border-right="2.49pt solid #000000" fo:border-top="2.01pt solid #000000"/>
    </style:style>
    <style:style style:name="ce583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-bottom="2.2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1" style:family="table-cell" style:parent-style-name="Default">
      <style:table-cell-properties fo:border-bottom="1.5pt solid #000000" fo:border-left="none" fo:border-right="2.01pt solid #000000" fo:border-top="2.01pt solid #000000"/>
    </style:style>
    <style:style style:name="ce595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5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fo:border-bottom="2.2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2.01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06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2.24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2.01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fo:border-bottom="2.24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order-bottom="2.01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35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order-bottom="0.06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0.06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order-bottom="0.74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order-bottom="0.7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order-bottom="2.2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order-bottom="0.06pt solid #000000" fo:background-color="#b2b2b2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fo:border-bottom="0.06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8" style:family="table-cell" style:parent-style-name="Default">
      <style:table-cell-properties fo:border-bottom="2.01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9pt" style:text-line-through-type="none" style:font-name-complex="Times New Roman" style:font-size-complex="9pt"/>
    </style:style>
    <style:style style:name="T3" style:family="text">
      <style:text-properties fo:color="#000000" style:font-name="Times New Roman" fo:font-size="9pt" style:text-line-through-type="none" style:font-name-complex="Times New Roman" style:font-size-complex="9pt" fo:font-weight="bold" style:font-weight-complex="bold"/>
    </style:style>
    <style:style style:name="T4" style:family="text">
      <style:text-properties fo:color="#000000" style:font-name="Times New Roman" fo:font-size="10.5pt" style:font-name-asian="Arial" style:font-name-complex="Times New Roman" style:font-size-asian="10.5pt"/>
    </style:style>
    <style:style style:name="T5" style:family="text">
      <style:text-properties fo:color="#000000" style:font-name="Times New Roman" fo:font-size="10.5pt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Liste élèves" table:style-name="ta1">
        <office:forms form:automatic-focus="false" form:apply-design-mode="false"/>
        <table:table-column table:style-name="co1" table:default-cell-style-name="ce228"/>
        <table:table-column table:style-name="co2" table:default-cell-style-name="ce228"/>
        <table:table-column table:style-name="co3" table:default-cell-style-name="ce235"/>
        <table:table-column table:style-name="co4" table:default-cell-style-name="ce228"/>
        <table:table-column table:style-name="co5" table:number-columns-repeated="60" table:default-cell-style-name="Default"/>
        <table:table-row table:style-name="ro1">
          <table:table-cell table:style-name="ce225"/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2">
          <table:table-cell table:style-name="Default"/>
          <table:table-cell table:style-name="ce229" office:value-type="string" calcext:value-type="string">
            <text:p>4?</text:p>
          </table:table-cell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2" table:number-rows-spanned="2">
            <text:p>Prof principal : </text:p>
          </table:table-cell>
          <table:covered-table-cell table:style-name="Default"/>
          <table:table-cell table:style-name="Default" table:number-columns-repeated="2"/>
          <table:table-cell table:number-columns-repeated="60"/>
        </table:table-row>
        <table:table-row table:style-name="ro1">
          <table:covered-table-cell table:style-name="Default"/>
          <table:covered-table-cell table:style-name="ce6"/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227" office:value-type="string" calcext:value-type="string">
            <text:p>Nom</text:p>
          </table:table-cell>
          <table:table-cell table:style-name="ce227" office:value-type="string" calcext:value-type="string">
            <text:p>Date de naissance</text:p>
          </table:table-cell>
          <table:table-cell table:style-name="ce227" office:value-type="string" calcext:value-type="string">
            <text:p>Âge</text:p>
          </table:table-cell>
          <table:table-cell table:style-name="ce236" office:value-type="string" calcext:value-type="string">
            <text:p>autre</text:p>
          </table:table-cell>
          <table:table-cell table:number-columns-repeated="60"/>
        </table:table-row>
        <table:table-row table:style-name="ro1">
          <table:table-cell table:number-columns-repeated="2"/>
          <table:table-cell table:formula="of:==ORG.OPENOFFICE.YEARS([.B8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9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0];TODAY();0)" office:value-type="float" office:value="123" calcext:value-type="float">
            <text:p>123</text:p>
          </table:table-cell>
          <table:table-cell table:style-name="ce240"/>
          <table:table-cell table:number-columns-repeated="60"/>
        </table:table-row>
        <table:table-row table:style-name="ro1">
          <table:table-cell table:number-columns-repeated="2"/>
          <table:table-cell table:formula="of:==ORG.OPENOFFICE.YEARS([.B11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2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3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4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5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6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7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8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19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0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1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2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3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4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5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6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7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28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30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31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32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=ORG.OPENOFFICE.YEARS([.B33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/>
          <table:table-cell table:style-name="ce235"/>
          <table:table-cell table:formula="of:==ORG.OPENOFFICE.YEARS([.B34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/>
          <table:table-cell table:style-name="ce235"/>
          <table:table-cell table:formula="of:==ORG.OPENOFFICE.YEARS([.B35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/>
          <table:table-cell table:style-name="ce235"/>
          <table:table-cell table:formula="of:==ORG.OPENOFFICE.YEARS([.B36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/>
          <table:table-cell table:style-name="ce235"/>
          <table:table-cell table:formula="of:==ORG.OPENOFFICE.YEARS([.B37];TODAY();0)" office:value-type="float" office:value="123" calcext:value-type="float">
            <text:p>123</text:p>
          </table:table-cell>
          <table:table-cell table:number-columns-repeated="61"/>
        </table:table-row>
        <table:table-row table:style-name="ro1">
          <table:table-cell/>
          <table:table-cell table:style-name="ce235"/>
          <table:table-cell table:formula="of:==ORG.OPENOFFICE.YEARS([.B38];TODAY();0)" office:value-type="float" office:value="123" calcext:value-type="float">
            <text:p>123</text:p>
          </table:table-cell>
          <table:table-cell table:number-columns-repeated="61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262"/>
        <table:table-column table:style-name="co10" table:number-columns-repeated="31" table:default-cell-style-name="ce263"/>
        <table:table-column table:style-name="co11" table:number-columns-repeated="6" table:default-cell-style-name="ce263"/>
        <table:table-column table:style-name="co12" table:default-cell-style-name="ce263"/>
        <table:table-column table:style-name="co13" table:default-cell-style-name="ce262"/>
        <table:table-column table:style-name="co14" table:default-cell-style-name="ce262"/>
        <table:table-column table:style-name="co15" table:default-cell-style-name="ce262"/>
        <table:table-column table:style-name="co16" table:default-cell-style-name="ce262"/>
        <table:table-column table:style-name="co8" table:number-columns-repeated="5" table:default-cell-style-name="ce262"/>
        <table:table-column table:style-name="co17" table:default-cell-style-name="ce262"/>
        <table:table-column table:style-name="co18" table:number-columns-repeated="11" table:default-cell-style-name="ce262"/>
        <table:table-row table:style-name="ro3">
          <table:table-cell table:number-columns-repeated="2"/>
          <table:table-cell table:style-name="ce238" office:value-type="string" calcext:value-type="string">
            <text:p>Fin cycle 4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242" table:formula="of:=[$'Liste élèves'.B3]" office:value-type="string" office:string-value="4?" calcext:value-type="string">
            <text:p>4?</text:p>
          </table:table-cell>
          <table:table-cell/>
          <table:table-cell table:style-name="ce28" office:value-type="string" calcext:value-type="string" table:number-columns-spanned="30" table:number-rows-spanned="1">
            <text:p>Evaluation par compétences cycle 3</text:p>
          </table:table-cell>
          <table:covered-table-cell table:style-name="ce28"/>
          <table:covered-table-cell table:style-name="ce44"/>
          <table:covered-table-cell table:number-columns-repeated="3"/>
          <table:covered-table-cell table:style-name="ce44"/>
          <table:covered-table-cell table:number-columns-repeated="23"/>
          <table:table-cell/>
          <table:table-cell table:style-name="ce740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740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20"/>
        </table:table-row>
        <table:table-row table:style-name="ro5" table:visibility="collapse">
          <table:table-cell table:number-columns-repeated="2"/>
          <table:table-cell table:style-name="ce441"/>
          <table:table-cell table:style-name="ce463" table:formula="of:=[.D6]*[.D4]*3" office:value-type="float" office:value="0" calcext:value-type="float">
            <text:p>0</text:p>
          </table:table-cell>
          <table:table-cell table:style-name="ce463" table:formula="of:=[.E6]*[.E4]*3" office:value-type="float" office:value="0" calcext:value-type="float">
            <text:p>0</text:p>
          </table:table-cell>
          <table:table-cell table:style-name="ce463" table:formula="of:=[.F6]*[.F4]*3" office:value-type="float" office:value="0" calcext:value-type="float">
            <text:p>0</text:p>
          </table:table-cell>
          <table:table-cell table:style-name="ce463" table:formula="of:=[.G6]*[.G4]*3" office:value-type="float" office:value="0" calcext:value-type="float">
            <text:p>0</text:p>
          </table:table-cell>
          <table:table-cell table:style-name="ce463" table:formula="of:=[.H6]*[.H4]*3" office:value-type="float" office:value="0" calcext:value-type="float">
            <text:p>0</text:p>
          </table:table-cell>
          <table:table-cell table:style-name="ce463" table:formula="of:=[.I6]*[.I4]*3" office:value-type="float" office:value="0" calcext:value-type="float">
            <text:p>0</text:p>
          </table:table-cell>
          <table:table-cell table:style-name="ce463" table:formula="of:=[.J6]*[.J4]*3" office:value-type="float" office:value="0" calcext:value-type="float">
            <text:p>0</text:p>
          </table:table-cell>
          <table:table-cell table:style-name="ce463" table:formula="of:=[.K6]*[.K4]*3" office:value-type="float" office:value="0" calcext:value-type="float">
            <text:p>0</text:p>
          </table:table-cell>
          <table:table-cell table:style-name="ce463" table:formula="of:=[.L6]*[.L4]*3" office:value-type="float" office:value="0" calcext:value-type="float">
            <text:p>0</text:p>
          </table:table-cell>
          <table:table-cell table:style-name="ce463" table:formula="of:=[.M6]*[.M4]*3" office:value-type="float" office:value="0" calcext:value-type="float">
            <text:p>0</text:p>
          </table:table-cell>
          <table:table-cell table:style-name="ce463" table:formula="of:=[.N6]*[.N4]*3" office:value-type="float" office:value="0" calcext:value-type="float">
            <text:p>0</text:p>
          </table:table-cell>
          <table:table-cell table:style-name="ce463" table:formula="of:=[.O6]*[.O4]*3" office:value-type="float" office:value="0" calcext:value-type="float">
            <text:p>0</text:p>
          </table:table-cell>
          <table:table-cell table:style-name="ce463" table:formula="of:=[.P6]*[.P4]*3" office:value-type="float" office:value="0" calcext:value-type="float">
            <text:p>0</text:p>
          </table:table-cell>
          <table:table-cell table:style-name="ce463" table:formula="of:=[.Q6]*[.Q4]*3" office:value-type="float" office:value="0" calcext:value-type="float">
            <text:p>0</text:p>
          </table:table-cell>
          <table:table-cell table:style-name="ce463" table:formula="of:=[.R6]*[.R4]*3" office:value-type="float" office:value="0" calcext:value-type="float">
            <text:p>0</text:p>
          </table:table-cell>
          <table:table-cell table:style-name="ce463" table:formula="of:=[.S6]*[.S4]*3" office:value-type="float" office:value="0" calcext:value-type="float">
            <text:p>0</text:p>
          </table:table-cell>
          <table:table-cell table:style-name="ce463" table:formula="of:=[.T6]*[.T4]*3" office:value-type="float" office:value="0" calcext:value-type="float">
            <text:p>0</text:p>
          </table:table-cell>
          <table:table-cell table:style-name="ce463" table:formula="of:=[.U6]*[.U4]*3" office:value-type="float" office:value="0" calcext:value-type="float">
            <text:p>0</text:p>
          </table:table-cell>
          <table:table-cell table:style-name="ce463" table:formula="of:=[.V6]*[.V4]*3" office:value-type="float" office:value="0" calcext:value-type="float">
            <text:p>0</text:p>
          </table:table-cell>
          <table:table-cell table:style-name="ce463" table:formula="of:=[.W6]*[.W4]*3" office:value-type="float" office:value="0" calcext:value-type="float">
            <text:p>0</text:p>
          </table:table-cell>
          <table:table-cell table:style-name="ce463" table:formula="of:=[.X6]*[.X4]*3" office:value-type="float" office:value="0" calcext:value-type="float">
            <text:p>0</text:p>
          </table:table-cell>
          <table:table-cell table:style-name="ce463" table:formula="of:=[.Y6]*[.Y4]*3" office:value-type="float" office:value="0" calcext:value-type="float">
            <text:p>0</text:p>
          </table:table-cell>
          <table:table-cell table:style-name="ce463" table:formula="of:=[.Z6]*[.Z4]*3" office:value-type="float" office:value="0" calcext:value-type="float">
            <text:p>0</text:p>
          </table:table-cell>
          <table:table-cell table:style-name="ce463" table:formula="of:=[.AA6]*[.AA4]*3" office:value-type="float" office:value="0" calcext:value-type="float">
            <text:p>0</text:p>
          </table:table-cell>
          <table:table-cell table:style-name="ce463" table:formula="of:=[.AB6]*[.AB4]*3" office:value-type="float" office:value="0" calcext:value-type="float">
            <text:p>0</text:p>
          </table:table-cell>
          <table:table-cell table:style-name="ce463" table:formula="of:=[.AC6]*[.AC4]*3" office:value-type="float" office:value="0" calcext:value-type="float">
            <text:p>0</text:p>
          </table:table-cell>
          <table:table-cell table:style-name="ce463" table:formula="of:=[.AD6]*[.AD4]*3" office:value-type="float" office:value="0" calcext:value-type="float">
            <text:p>0</text:p>
          </table:table-cell>
          <table:table-cell table:style-name="ce463" table:formula="of:=[.AE6]*[.AE4]*3" office:value-type="float" office:value="0" calcext:value-type="float">
            <text:p>0</text:p>
          </table:table-cell>
          <table:table-cell table:style-name="ce463" table:formula="of:=[.AF6]*[.AF4]*3" office:value-type="float" office:value="0" calcext:value-type="float">
            <text:p>0</text:p>
          </table:table-cell>
          <table:table-cell table:style-name="ce463" table:formula="of:=[.AG6]*[.AG4]*3" office:value-type="float" office:value="0" calcext:value-type="float">
            <text:p>0</text:p>
          </table:table-cell>
          <table:table-cell table:style-name="ce463" table:formula="of:=[.AH6]*[.AH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263"/>
          <table:table-cell table:number-columns-repeated="20"/>
        </table:table-row>
        <table:table-row table:style-name="ro6">
          <table:table-cell table:number-columns-repeated="2"/>
          <table:table-cell table:style-name="ce445" office:value-type="string" calcext:value-type="string">
            <text:p>Compétence abordée <text:s text:c="2"/></text:p>
          </table:table-cell>
          <table:table-cell table:style-name="ce258"/>
          <table:table-cell table:style-name="ce494" office:value-type="float" office:value="0" calcext:value-type="float">
            <text:p>0</text:p>
          </table:table-cell>
          <table:table-cell table:number-columns-repeated="3" table:style-name="ce514" office:value-type="float" office:value="0" calcext:value-type="float">
            <text:p>0</text:p>
          </table:table-cell>
          <table:table-cell table:style-name="ce577" office:value-type="float" office:value="0" calcext:value-type="float">
            <text:p>0</text:p>
          </table:table-cell>
          <table:table-cell table:style-name="ce606" office:value-type="float" office:value="0" calcext:value-type="float">
            <text:p>0</text:p>
          </table:table-cell>
          <table:table-cell table:style-name="ce616" office:value-type="float" office:value="0" calcext:value-type="float">
            <text:p>0</text:p>
          </table:table-cell>
          <table:table-cell table:number-columns-repeated="2" table:style-name="ce606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616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606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606" office:value-type="float" office:value="0" calcext:value-type="float">
            <text:p>0</text:p>
          </table:table-cell>
          <table:table-cell table:style-name="ce616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616" office:value-type="float" office:value="0" calcext:value-type="float">
            <text:p>0</text:p>
          </table:table-cell>
          <table:table-cell table:style-name="ce606" office:value-type="float" office:value="0" calcext:value-type="float">
            <text:p>0</text:p>
          </table:table-cell>
          <table:table-cell table:style-name="ce696"/>
          <table:table-cell table:style-name="ce606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number-columns-repeated="3" table:style-name="ce731" office:value-type="float" office:value="0" calcext:value-type="float">
            <text:p>0</text:p>
          </table:table-cell>
          <table:table-cell table:style-name="ce606" office:value-type="float" office:value="0" calcext:value-type="float">
            <text:p>0</text:p>
          </table:table-cell>
          <table:table-cell table:number-columns-repeated="3" table:style-name="ce616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style-name="ce258"/>
          <table:covered-table-cell table:style-name="ce743" office:value-type="float" office:value="0" calcext:value-type="float">
            <text:p>0</text:p>
          </table:covered-table-cell>
          <table:covered-table-cell table:style-name="ce754" office:value-type="float" office:value="0" calcext:value-type="float">
            <text:p>0</text:p>
          </table:covered-table-cell>
          <table:covered-table-cell table:style-name="ce764" office:value-type="float" office:value="0" calcext:value-type="float">
            <text:p>0</text:p>
          </table:covered-table-cell>
          <table:table-cell table:style-name="ce258"/>
          <table:covered-table-cell table:style-name="ce775"/>
          <table:covered-table-cell table:style-name="ce786"/>
          <table:covered-table-cell table:style-name="ce798"/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7">
          <table:table-cell table:number-columns-repeated="2"/>
          <table:table-cell table:style-name="ce252" office:value-type="string" calcext:value-type="string">
            <text:p>Repère de la compétence</text:p>
          </table:table-cell>
          <table:table-cell table:style-name="ce265"/>
          <table:table-cell table:style-name="ce501" table:formula="of:=[Compétences.$D4]" office:value-type="string" office:string-value="P1" calcext:value-type="string">
            <text:p>P1</text:p>
          </table:table-cell>
          <table:table-cell table:style-name="ce515" table:formula="of:=[Compétences.$D5]" office:value-type="string" office:string-value="P3" calcext:value-type="string">
            <text:p>P3</text:p>
          </table:table-cell>
          <table:table-cell table:style-name="ce515" table:formula="of:=[Compétences.$D6]" office:value-type="string" office:string-value="P5" calcext:value-type="string">
            <text:p>P5</text:p>
          </table:table-cell>
          <table:table-cell table:style-name="ce515" table:formula="of:=[Compétences.$D7]" office:value-type="string" office:string-value="P7" calcext:value-type="string">
            <text:p>P7</text:p>
          </table:table-cell>
          <table:table-cell table:style-name="ce581" table:formula="of:=[Compétences.$D8]" office:value-type="string" office:string-value="P8" calcext:value-type="string">
            <text:p>P8</text:p>
          </table:table-cell>
          <table:table-cell table:style-name="ce607" table:formula="of:=[Compétences.$D9]" office:value-type="string" office:string-value="T1" calcext:value-type="string">
            <text:p>T1</text:p>
          </table:table-cell>
          <table:table-cell table:style-name="ce515" table:formula="of:=[Compétences.$D10]" office:value-type="string" office:string-value="T3 " calcext:value-type="string">
            <text:p>T3 </text:p>
          </table:table-cell>
          <table:table-cell table:style-name="ce607" table:formula="of:=[Compétences.$D11]" office:value-type="string" office:string-value="A2" calcext:value-type="string">
            <text:p>A2</text:p>
          </table:table-cell>
          <table:table-cell table:style-name="ce607" table:formula="of:=[Compétences.$D12]" office:value-type="string" office:string-value="A3" calcext:value-type="string">
            <text:p>A3</text:p>
          </table:table-cell>
          <table:table-cell table:style-name="ce581" table:formula="of:=[Compétences.$D13]" office:value-type="string" office:string-value="A4" calcext:value-type="string">
            <text:p>A4</text:p>
          </table:table-cell>
          <table:table-cell table:style-name="ce515" table:formula="of:=[Compétences.$D14]" office:value-type="string" office:string-value="A5" calcext:value-type="string">
            <text:p>A5</text:p>
          </table:table-cell>
          <table:table-cell table:style-name="ce581" table:formula="of:=[Compétences.$D15]" office:value-type="string" office:string-value="A6" calcext:value-type="string">
            <text:p>A6</text:p>
          </table:table-cell>
          <table:table-cell table:style-name="ce607" table:formula="of:=[Compétences.$D16]" office:value-type="string" office:string-value="E1" calcext:value-type="string">
            <text:p>E1</text:p>
          </table:table-cell>
          <table:table-cell table:style-name="ce581" table:formula="of:=[Compétences.$D17]" office:value-type="string" office:string-value="E2" calcext:value-type="string">
            <text:p>E2</text:p>
          </table:table-cell>
          <table:table-cell table:style-name="ce607" table:formula="of:=[Compétences.$D18]" office:value-type="string" office:string-value="E5" calcext:value-type="string">
            <text:p>E5</text:p>
          </table:table-cell>
          <table:table-cell table:style-name="ce515" table:formula="of:=[Compétences.$D19]" office:value-type="string" office:string-value="E6" calcext:value-type="string">
            <text:p>E6</text:p>
          </table:table-cell>
          <table:table-cell table:style-name="ce581" table:formula="of:=[Compétences.$D20]" office:value-type="string" office:string-value="E7" calcext:value-type="string">
            <text:p>E7</text:p>
          </table:table-cell>
          <table:table-cell table:style-name="ce515" table:formula="of:=[Compétences.$D21]" office:value-type="string" office:string-value="E8" calcext:value-type="string">
            <text:p>E8</text:p>
          </table:table-cell>
          <table:table-cell table:style-name="ce607" table:formula="of:=[Compétences.$D22]" office:value-type="string" office:string-value="M3" calcext:value-type="string">
            <text:p>M3</text:p>
          </table:table-cell>
          <table:table-cell table:style-name="ce706" table:formula="of:=[Compétences.$D23]" office:value-type="string" office:string-value="M4" calcext:value-type="string">
            <text:p>M4</text:p>
          </table:table-cell>
          <table:table-cell table:style-name="ce607" table:formula="of:=[Compétences.$D24]" office:value-type="string" office:string-value="C2" calcext:value-type="string">
            <text:p>C2</text:p>
          </table:table-cell>
          <table:table-cell table:style-name="ce581" table:formula="of:=[Compétences.$D25]" office:value-type="string" office:string-value="C3" calcext:value-type="string">
            <text:p>C3</text:p>
          </table:table-cell>
          <table:table-cell table:style-name="ce734" table:formula="of:=[Compétences.$D26]" office:value-type="string" office:string-value="F5" calcext:value-type="string">
            <text:p>F5</text:p>
          </table:table-cell>
          <table:table-cell table:style-name="ce734" table:formula="of:=[Compétences.$D27]" office:value-type="string" office:string-value="F6" calcext:value-type="string">
            <text:p>F6</text:p>
          </table:table-cell>
          <table:table-cell table:style-name="ce734" table:formula="of:=[Compétences.$D28]" office:value-type="string" office:string-value="F7" calcext:value-type="string">
            <text:p>F7</text:p>
          </table:table-cell>
          <table:table-cell table:style-name="ce607" table:formula="of:=[Compétences.$D29]" office:value-type="string" office:string-value="H1" calcext:value-type="string">
            <text:p>H1</text:p>
          </table:table-cell>
          <table:table-cell table:style-name="ce515" table:formula="of:=[Compétences.$D30]" office:value-type="string" office:string-value="H2" calcext:value-type="string">
            <text:p>H2</text:p>
          </table:table-cell>
          <table:table-cell table:style-name="ce515" table:formula="of:=[Compétences.$D31]" office:value-type="string" office:string-value="H3" calcext:value-type="string">
            <text:p>H3</text:p>
          </table:table-cell>
          <table:table-cell table:style-name="ce515" table:formula="of:=[Compétences.$D32]" office:value-type="string" office:string-value="H4" calcext:value-type="string">
            <text:p>H4</text:p>
          </table:table-cell>
          <table:table-cell table:style-name="ce689" table:formula="of:=[Compétences.$D33]" office:value-type="string" office:string-value="H5" calcext:value-type="string">
            <text:p>H5</text:p>
          </table:table-cell>
          <table:table-cell table:style-name="ce265"/>
          <table:table-cell table:style-name="ce745" office:value-type="string" calcext:value-type="string" table:number-columns-spanned="1" table:number-rows-spanned="2">
            <text:p><text:s text:c="2"/>Matériel oublié <text:s/></text:p>
          </table:table-cell>
          <table:table-cell table:style-name="ce755" office:value-type="string" calcext:value-type="string" table:number-columns-spanned="1" table:number-rows-spanned="2">
            <text:p><text:s text:c="2"/>Bavatdages génants <text:s/></text:p>
          </table:table-cell>
          <table:table-cell table:style-name="ce765" office:value-type="string" calcext:value-type="string" table:number-columns-spanned="1" table:number-rows-spanned="2">
            <text:p><text:s text:c="2"/>Agitation <text:s/></text:p>
          </table:table-cell>
          <table:table-cell table:style-name="ce265"/>
          <table:table-cell table:style-name="ce778" office:value-type="string" calcext:value-type="string">
            <text:p><text:s/>Nb pts max</text:p>
          </table:table-cell>
          <table:table-cell table:style-name="ce787" office:value-type="string" calcext:value-type="string">
            <text:p>Nb de pts</text:p>
          </table:table-cell>
          <table:table-cell table:style-name="ce799" office:value-type="string" calcext:value-type="string">
            <text:p><text:s/>Note sur 20 des compétences disciplinaires</text:p>
          </table:table-cell>
          <table:table-cell table:style-name="ce460" table:number-columns-repeated="4"/>
          <table:table-cell table:style-name="Default" table:number-columns-repeated="5"/>
          <table:table-cell table:style-name="ce460" table:number-columns-repeated="11"/>
        </table:table-row>
        <table:table-row table:style-name="ro8">
          <table:table-cell table:number-columns-repeated="2"/>
          <table:table-cell table:style-name="ce445" office:value-type="string" calcext:value-type="string">
            <text:p>coefficient</text:p>
          </table:table-cell>
          <table:table-cell table:style-name="ce266"/>
          <table:table-cell table:style-name="ce502" office:value-type="float" office:value="2" calcext:value-type="float">
            <text:p>2</text:p>
          </table:table-cell>
          <table:table-cell table:style-name="ce516" office:value-type="float" office:value="1" calcext:value-type="float">
            <text:p>1</text:p>
          </table:table-cell>
          <table:table-cell table:number-columns-repeated="2" table:style-name="ce516" office:value-type="float" office:value="3" calcext:value-type="float">
            <text:p>3</text:p>
          </table:table-cell>
          <table:table-cell table:style-name="ce582" office:value-type="float" office:value="2" calcext:value-type="float">
            <text:p>2</text:p>
          </table:table-cell>
          <table:table-cell table:style-name="ce608" office:value-type="float" office:value="1" calcext:value-type="float">
            <text:p>1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2" table:style-name="ce608" office:value-type="float" office:value="2" calcext:value-type="float">
            <text:p>2</text:p>
          </table:table-cell>
          <table:table-cell table:style-name="ce58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582" office:value-type="float" office:value="2" calcext:value-type="float">
            <text:p>2</text:p>
          </table:table-cell>
          <table:table-cell table:style-name="ce608" office:value-type="float" office:value="2" calcext:value-type="float">
            <text:p>2</text:p>
          </table:table-cell>
          <table:table-cell table:style-name="ce582" office:value-type="float" office:value="2" calcext:value-type="float">
            <text:p>2</text:p>
          </table:table-cell>
          <table:table-cell table:style-name="ce608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582" office:value-type="float" office:value="2" calcext:value-type="float">
            <text:p>2</text:p>
          </table:table-cell>
          <table:table-cell table:style-name="ce516" office:value-type="float" office:value="2" calcext:value-type="float">
            <text:p>2</text:p>
          </table:table-cell>
          <table:table-cell table:style-name="ce695" office:value-type="float" office:value="2" calcext:value-type="float">
            <text:p>2</text:p>
          </table:table-cell>
          <table:table-cell table:style-name="ce710" office:value-type="float" office:value="1" calcext:value-type="float">
            <text:p>1</text:p>
          </table:table-cell>
          <table:table-cell table:style-name="ce608" office:value-type="float" office:value="2" calcext:value-type="float">
            <text:p>2</text:p>
          </table:table-cell>
          <table:table-cell table:style-name="ce582" office:value-type="float" office:value="2" calcext:value-type="float">
            <text:p>2</text:p>
          </table:table-cell>
          <table:table-cell table:style-name="ce739" office:value-type="float" office:value="1" calcext:value-type="float">
            <text:p>1</text:p>
          </table:table-cell>
          <table:table-cell table:style-name="ce739" office:value-type="float" office:value="2" calcext:value-type="float">
            <text:p>2</text:p>
          </table:table-cell>
          <table:table-cell table:style-name="ce739" office:value-type="float" office:value="3" calcext:value-type="float">
            <text:p>3</text:p>
          </table:table-cell>
          <table:table-cell table:style-name="ce608" office:value-type="float" office:value="1" calcext:value-type="float">
            <text:p>1</text:p>
          </table:table-cell>
          <table:table-cell table:number-columns-repeated="3" table:style-name="ce516" office:value-type="float" office:value="0.5" calcext:value-type="float">
            <text:p>0,5</text:p>
          </table:table-cell>
          <table:table-cell table:style-name="ce690" office:value-type="float" office:value="2" calcext:value-type="float">
            <text:p>2</text:p>
          </table:table-cell>
          <table:table-cell table:style-name="ce266"/>
          <table:covered-table-cell table:style-name="ce746"/>
          <table:covered-table-cell table:style-name="ce756" office:value-type="float" office:value="3" calcext:value-type="float">
            <text:p>3</text:p>
          </table:covered-table-cell>
          <table:covered-table-cell table:style-name="ce767" office:value-type="float" office:value="2" calcext:value-type="float">
            <text:p>2</text:p>
          </table:covered-table-cell>
          <table:table-cell table:style-name="ce266"/>
          <table:table-cell table:style-name="ce779" table:formula="of:=SUMPRODUCT([.C4:.AH4];[.C6:.AH6])*3" office:value-type="float" office:value="0" calcext:value-type="float">
            <text:p>0</text:p>
          </table:table-cell>
          <table:table-cell table:style-name="ce789"/>
          <table:table-cell table:style-name="ce800" table:formula="of:=IFERROR(AVERAGE([.AP8:.AP32]);&quot;&quot;)">
            <text:p/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9">
          <table:table-cell table:number-columns-repeated="2"/>
          <table:table-cell table:style-name="ce258"/>
          <table:table-cell table:style-name="ce267"/>
          <table:table-cell table:style-name="ce504" table:number-columns-repeated="2"/>
          <table:table-cell table:style-name="ce526" table:number-columns-repeated="18"/>
          <table:table-cell table:style-name="ce504"/>
          <table:table-cell table:style-name="ce526" table:number-columns-repeated="3"/>
          <table:table-cell table:style-name="ce504" table:number-columns-repeated="2"/>
          <table:table-cell table:style-name="ce526" table:number-columns-repeated="4"/>
          <table:table-cell table:style-name="ce267"/>
          <table:table-cell table:style-name="ce526" table:number-columns-repeated="3"/>
          <table:table-cell table:style-name="ce267" table:number-columns-repeated="4"/>
          <table:table-cell table:style-name="ce464" table:number-columns-repeated="4"/>
          <table:table-cell table:style-name="Default" table:number-columns-repeated="5"/>
          <table:table-cell table:style-name="ce464" table:number-columns-repeated="11"/>
        </table:table-row>
        <table:table-row table:style-name="ro6">
          <table:table-cell table:style-name="ce233" office:value-type="float" office:value="1" calcext:value-type="float">
            <text:p>1</text:p>
          </table:table-cell>
          <table:table-cell table:style-name="ce437"/>
          <table:table-cell table:style-name="ce456" table:formula="of:=[$'Liste élèves'.A8]" office:value-type="float" office:value="0" calcext:value-type="float">
            <text:p>0</text:p>
          </table:table-cell>
          <table:table-cell table:style-name="ce258"/>
          <table:table-cell table:style-name="ce505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number-columns-repeated="2" table:style-name="ce532" office:value-type="string" calcext:value-type="string">
            <text:p>-</text:p>
          </table:table-cell>
          <table:table-cell table:style-name="ce585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629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629" office:value-type="string" calcext:value-type="string">
            <text:p>-</text:p>
          </table:table-cell>
          <table:table-cell table:style-name="ce657" office:value-type="string" calcext:value-type="string">
            <text:p>-</text:p>
          </table:table-cell>
          <table:table-cell table:style-name="ce641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629" office:value-type="string" calcext:value-type="string">
            <text:p>-</text:p>
          </table:table-cell>
          <table:table-cell table:number-columns-repeated="3" table:style-name="ce532" office:value-type="string" calcext:value-type="string">
            <text:p>-</text:p>
          </table:table-cell>
          <table:table-cell table:style-name="ce629" office:value-type="string" calcext:value-type="string">
            <text:p>-</text:p>
          </table:table-cell>
          <table:table-cell table:style-name="ce657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657" office:value-type="string" calcext:value-type="string">
            <text:p>-</text:p>
          </table:table-cell>
          <table:table-cell table:style-name="ce641" office:value-type="string" calcext:value-type="string">
            <text:p>-</text:p>
          </table:table-cell>
          <table:table-cell table:number-columns-repeated="3" table:style-name="ce532" office:value-type="string" calcext:value-type="string">
            <text:p>-</text:p>
          </table:table-cell>
          <table:table-cell table:style-name="ce505" office:value-type="string" calcext:value-type="string">
            <text:p>-</text:p>
          </table:table-cell>
          <table:table-cell table:style-name="ce519" office:value-type="string" calcext:value-type="string">
            <text:p>-</text:p>
          </table:table-cell>
          <table:table-cell table:number-columns-repeated="2" table:style-name="ce532" office:value-type="string" calcext:value-type="string">
            <text:p>-</text:p>
          </table:table-cell>
          <table:table-cell table:style-name="ce585" office:value-type="string" calcext:value-type="string">
            <text:p>-</text:p>
          </table:table-cell>
          <table:table-cell table:style-name="ce258"/>
          <table:table-cell table:style-name="ce747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69" office:value-type="string" calcext:value-type="string">
            <text:p>-</text:p>
          </table:table-cell>
          <table:table-cell table:style-name="ce258"/>
          <table:table-cell table:style-name="ce780" table:formula="of:=[.$AN$6]-SUMIF([.D8:.AH8];&quot;Ab&quot;;[.$D$3:.$AH$3])" office:value-type="float" office:value="0" calcext:value-type="float">
            <text:p>0</text:p>
          </table:table-cell>
          <table:table-cell table:style-name="ce790" table:formula="of:=SUMPRODUCT([.D8:.AH8];[.$D$4:.$AH$4];[.$D$6:.$AH$6])" office:value-type="float" office:value="0" calcext:value-type="float">
            <text:p>0</text:p>
          </table:table-cell>
          <table:table-cell table:style-name="ce801" table:formula="of:=IFERROR(([.AO8]/[.AN8])*20;&quot;ab&quot;)" office:value-type="string" office:string-value="ab" calcext:value-type="string">
            <text:p>ab</text:p>
          </table:table-cell>
          <table:table-cell table:style-name="ce462"/>
          <table:table-cell table:style-name="Default" table:number-columns-repeated="2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2" calcext:value-type="float">
            <text:p>2</text:p>
          </table:table-cell>
          <table:table-cell table:style-name="ce437"/>
          <table:table-cell table:style-name="ce457" table:formula="of:=[$'Liste élèves'.A9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58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58"/>
          <table:table-cell table:style-name="ce781" table:formula="of:=[.$AN$6]-SUMIF([.D9:.AH9];&quot;Ab&quot;;[.$D$3:.$AH$3])" office:value-type="float" office:value="0" calcext:value-type="float">
            <text:p>0</text:p>
          </table:table-cell>
          <table:table-cell table:style-name="ce791" table:formula="of:=SUMPRODUCT([.D9:.AH9];[.$D$4:.$AH$4];[.$D$6:.$AH$6])" office:value-type="float" office:value="0" calcext:value-type="float">
            <text:p>0</text:p>
          </table:table-cell>
          <table:table-cell table:style-name="ce802" table:formula="of:=IFERROR(([.AO9]/[.AN9])*20;&quot;ab&quot;)" office:value-type="string" office:string-value="ab" calcext:value-type="string">
            <text:p>ab</text:p>
          </table:table-cell>
          <table:table-cell table:style-name="ce462"/>
          <table:table-cell table:style-name="Default" table:number-columns-repeated="2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3" calcext:value-type="float">
            <text:p>3</text:p>
          </table:table-cell>
          <table:table-cell table:style-name="ce437"/>
          <table:table-cell table:style-name="ce456" table:formula="of:=[$'Liste élèves'.A10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58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58"/>
          <table:table-cell table:style-name="ce782" table:formula="of:=[.$AN$6]-SUMIF([.D10:.AH10];&quot;Ab&quot;;[.$D$3:.$AH$3])" office:value-type="float" office:value="0" calcext:value-type="float">
            <text:p>0</text:p>
          </table:table-cell>
          <table:table-cell table:style-name="ce794" table:formula="of:=SUMPRODUCT([.D10:.AH10];[.$D$4:.$AH$4];[.$D$6:.$AH$6])" office:value-type="float" office:value="0" calcext:value-type="float">
            <text:p>0</text:p>
          </table:table-cell>
          <table:table-cell table:style-name="ce803" table:formula="of:=IFERROR(([.AO10]/[.AN10])*20;&quot;ab&quot;)" office:value-type="string" office:string-value="ab" calcext:value-type="string">
            <text:p>ab</text:p>
          </table:table-cell>
          <table:table-cell table:style-name="ce462"/>
          <table:table-cell table:style-name="Default" table:number-columns-repeated="2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4" calcext:value-type="float">
            <text:p>4</text:p>
          </table:table-cell>
          <table:table-cell table:style-name="ce437"/>
          <table:table-cell table:style-name="ce457" table:formula="of:=[$'Liste élèves'.A11]" office:value-type="float" office:value="0" calcext:value-type="float">
            <text:p>0</text:p>
          </table:table-cell>
          <table:table-cell table:style-name="ce266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11:.AH11];&quot;Ab&quot;;[.$D$3:.$AH$3])" office:value-type="float" office:value="0" calcext:value-type="float">
            <text:p>0</text:p>
          </table:table-cell>
          <table:table-cell table:style-name="ce791" table:formula="of:=SUMPRODUCT([.D11:.AH11];[.$D$4:.$AH$4];[.$D$6:.$AH$6])" office:value-type="float" office:value="0" calcext:value-type="float">
            <text:p>0</text:p>
          </table:table-cell>
          <table:table-cell table:style-name="ce802" table:formula="of:=IFERROR(([.AO11]/[.AN11])*20;&quot;ab&quot;)" office:value-type="string" office:string-value="ab" calcext:value-type="string">
            <text:p>ab</text:p>
          </table:table-cell>
          <table:table-cell table:style-name="ce462"/>
          <table:table-cell table:style-name="ce813" office:value-type="string" calcext:value-type="string">
            <text:p><text:s/>Moyenne</text:p>
          </table:table-cell>
          <table:table-cell table:style-name="ce816" table:formula="of:=IFERROR(AVERAGE([.AP8:.AP32]);&quot;&quot;)">
            <text:p/>
          </table:table-cell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5" calcext:value-type="float">
            <text:p>5</text:p>
          </table:table-cell>
          <table:table-cell table:style-name="ce437"/>
          <table:table-cell table:style-name="ce456" table:formula="of:=[$'Liste élèves'.A12]" office:value-type="float" office:value="0" calcext:value-type="float">
            <text:p>0</text:p>
          </table:table-cell>
          <table:table-cell table:style-name="ce266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12:.AH12];&quot;Ab&quot;;[.$D$3:.$AH$3])" office:value-type="float" office:value="0" calcext:value-type="float">
            <text:p>0</text:p>
          </table:table-cell>
          <table:table-cell table:style-name="ce794" table:formula="of:=SUMPRODUCT([.D12:.AH12];[.$D$4:.$AH$4];[.$D$6:.$AH$6])" office:value-type="float" office:value="0" calcext:value-type="float">
            <text:p>0</text:p>
          </table:table-cell>
          <table:table-cell table:style-name="ce803" table:formula="of:=IFERROR(([.AO12]/[.AN12])*20;&quot;ab&quot;)" office:value-type="string" office:string-value="ab" calcext:value-type="string">
            <text:p>ab</text:p>
          </table:table-cell>
          <table:table-cell table:style-name="ce462"/>
          <table:table-cell table:style-name="ce814" office:value-type="string" calcext:value-type="string">
            <text:p><text:s/>Médianne</text:p>
          </table:table-cell>
          <table:table-cell table:style-name="ce817" table:formula="of:=IFERROR(MEDIAN([.AP8:.AP32]);&quot;&quot;)">
            <text:p/>
          </table:table-cell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6" calcext:value-type="float">
            <text:p>6</text:p>
          </table:table-cell>
          <table:table-cell table:style-name="ce437"/>
          <table:table-cell table:style-name="ce457" table:formula="of:=[$'Liste élèves'.A13]" office:value-type="float" office:value="0" calcext:value-type="float">
            <text:p>0</text:p>
          </table:table-cell>
          <table:table-cell table:style-name="ce266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13:.AH13];&quot;Ab&quot;;[.$D$3:.$AH$3])" office:value-type="float" office:value="0" calcext:value-type="float">
            <text:p>0</text:p>
          </table:table-cell>
          <table:table-cell table:style-name="ce791" table:formula="of:=SUMPRODUCT([.D13:.AH13];[.$D$4:.$AH$4];[.$D$6:.$AH$6])" office:value-type="float" office:value="0" calcext:value-type="float">
            <text:p>0</text:p>
          </table:table-cell>
          <table:table-cell table:style-name="ce802" table:formula="of:=IFERROR(([.AO13]/[.AN13])*20;&quot;ab&quot;)" office:value-type="string" office:string-value="ab" calcext:value-type="string">
            <text:p>ab</text:p>
          </table:table-cell>
          <table:table-cell table:style-name="ce462"/>
          <table:table-cell table:style-name="ce814" office:value-type="string" calcext:value-type="string">
            <text:p><text:s/>Maxi</text:p>
          </table:table-cell>
          <table:table-cell table:style-name="ce817" table:formula="of:=MAX([.AP8:.AP32])" office:value-type="float" office:value="0" calcext:value-type="float">
            <text:p>0,00</text:p>
          </table:table-cell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7" calcext:value-type="float">
            <text:p>7</text:p>
          </table:table-cell>
          <table:table-cell table:style-name="ce437"/>
          <table:table-cell table:style-name="ce456" table:formula="of:=[$'Liste élèves'.A14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14:.AH14];&quot;Ab&quot;;[.$D$3:.$AH$3])" office:value-type="float" office:value="0" calcext:value-type="float">
            <text:p>0</text:p>
          </table:table-cell>
          <table:table-cell table:style-name="ce794" table:formula="of:=SUMPRODUCT([.D14:.AH14];[.$D$4:.$AH$4];[.$D$6:.$AH$6])" office:value-type="float" office:value="0" calcext:value-type="float">
            <text:p>0</text:p>
          </table:table-cell>
          <table:table-cell table:style-name="ce803" table:formula="of:=IFERROR(([.AO14]/[.AN14])*20;&quot;ab&quot;)" office:value-type="string" office:string-value="ab" calcext:value-type="string">
            <text:p>ab</text:p>
          </table:table-cell>
          <table:table-cell table:style-name="ce462"/>
          <table:table-cell table:style-name="ce814" office:value-type="string" calcext:value-type="string">
            <text:p><text:s/>Mini</text:p>
          </table:table-cell>
          <table:table-cell table:style-name="ce817" table:formula="of:=MIN([.AP8:.AP32])" office:value-type="float" office:value="0" calcext:value-type="float">
            <text:p>0,00</text:p>
          </table:table-cell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8" calcext:value-type="float">
            <text:p>8</text:p>
          </table:table-cell>
          <table:table-cell table:style-name="ce437"/>
          <table:table-cell table:style-name="ce457" table:formula="of:=[$'Liste élèves'.A15]" office:value-type="float" office:value="0" calcext:value-type="float">
            <text:p>0</text:p>
          </table:table-cell>
          <table:table-cell table:style-name="ce266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15:.AH15];&quot;Ab&quot;;[.$D$3:.$AH$3])" office:value-type="float" office:value="0" calcext:value-type="float">
            <text:p>0</text:p>
          </table:table-cell>
          <table:table-cell table:style-name="ce791" table:formula="of:=SUMPRODUCT([.D15:.AH15];[.$D$4:.$AH$4];[.$D$6:.$AH$6])" office:value-type="float" office:value="0" calcext:value-type="float">
            <text:p>0</text:p>
          </table:table-cell>
          <table:table-cell table:style-name="ce802" table:formula="of:=IFERROR(([.AO15]/[.AN15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9" calcext:value-type="float">
            <text:p>9</text:p>
          </table:table-cell>
          <table:table-cell table:style-name="ce437"/>
          <table:table-cell table:style-name="ce456" table:formula="of:=[$'Liste élèves'.A16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16:.AH16];&quot;Ab&quot;;[.$D$3:.$AH$3])" office:value-type="float" office:value="0" calcext:value-type="float">
            <text:p>0</text:p>
          </table:table-cell>
          <table:table-cell table:style-name="ce794" table:formula="of:=SUMPRODUCT([.D16:.AH16];[.$D$4:.$AH$4];[.$D$6:.$AH$6])" office:value-type="float" office:value="0" calcext:value-type="float">
            <text:p>0</text:p>
          </table:table-cell>
          <table:table-cell table:style-name="ce803" table:formula="of:=IFERROR(([.AO16]/[.AN16])*20;&quot;ab&quot;)" office:value-type="string" office:string-value="ab" calcext:value-type="string">
            <text:p>ab</text:p>
          </table:table-cell>
          <table:table-cell table:style-name="ce462"/>
          <table:table-cell table:style-name="Default" table:number-columns-repeated="2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0" calcext:value-type="float">
            <text:p>10</text:p>
          </table:table-cell>
          <table:table-cell table:style-name="ce437"/>
          <table:table-cell table:style-name="ce457" table:formula="of:=[$'Liste élèves'.A17]" office:value-type="float" office:value="0" calcext:value-type="float">
            <text:p>0</text:p>
          </table:table-cell>
          <table:table-cell table:style-name="ce266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17:.AH17];&quot;Ab&quot;;[.$D$3:.$AH$3])" office:value-type="float" office:value="0" calcext:value-type="float">
            <text:p>0</text:p>
          </table:table-cell>
          <table:table-cell table:style-name="ce791" table:formula="of:=SUMPRODUCT([.D17:.AH17];[.$D$4:.$AH$4];[.$D$6:.$AH$6])" office:value-type="float" office:value="0" calcext:value-type="float">
            <text:p>0</text:p>
          </table:table-cell>
          <table:table-cell table:style-name="ce802" table:formula="of:=IFERROR(([.AO17]/[.AN17])*20;&quot;ab&quot;)" office:value-type="string" office:string-value="ab" calcext:value-type="string">
            <text:p>ab</text:p>
          </table:table-cell>
          <table:table-cell table:style-name="ce462"/>
          <table:table-cell table:style-name="Default" table:number-columns-repeated="2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1" calcext:value-type="float">
            <text:p>11</text:p>
          </table:table-cell>
          <table:table-cell table:style-name="ce437"/>
          <table:table-cell table:style-name="ce456" table:formula="of:=[$'Liste élèves'.A18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18:.AH18];&quot;Ab&quot;;[.$D$3:.$AH$3])" office:value-type="float" office:value="0" calcext:value-type="float">
            <text:p>0</text:p>
          </table:table-cell>
          <table:table-cell table:style-name="ce794" table:formula="of:=SUMPRODUCT([.D18:.AH18];[.$D$4:.$AH$4];[.$D$6:.$AH$6])" office:value-type="float" office:value="0" calcext:value-type="float">
            <text:p>0</text:p>
          </table:table-cell>
          <table:table-cell table:style-name="ce803" table:formula="of:=IFERROR(([.AO18]/[.AN18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2" calcext:value-type="float">
            <text:p>12</text:p>
          </table:table-cell>
          <table:table-cell table:style-name="ce437"/>
          <table:table-cell table:style-name="ce457" table:formula="of:=[$'Liste élèves'.A19]" office:value-type="float" office:value="0" calcext:value-type="float">
            <text:p>0</text:p>
          </table:table-cell>
          <table:table-cell table:style-name="ce266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19:.AH19];&quot;Ab&quot;;[.$D$3:.$AH$3])" office:value-type="float" office:value="0" calcext:value-type="float">
            <text:p>0</text:p>
          </table:table-cell>
          <table:table-cell table:style-name="ce791" table:formula="of:=SUMPRODUCT([.D19:.AH19];[.$D$4:.$AH$4];[.$D$6:.$AH$6])" office:value-type="float" office:value="0" calcext:value-type="float">
            <text:p>0</text:p>
          </table:table-cell>
          <table:table-cell table:style-name="ce802" table:formula="of:=IFERROR(([.AO19]/[.AN19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3" calcext:value-type="float">
            <text:p>13</text:p>
          </table:table-cell>
          <table:table-cell table:style-name="ce437"/>
          <table:table-cell table:style-name="ce456" table:formula="of:=[$'Liste élèves'.A20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20:.AH20];&quot;Ab&quot;;[.$D$3:.$AH$3])" office:value-type="float" office:value="0" calcext:value-type="float">
            <text:p>0</text:p>
          </table:table-cell>
          <table:table-cell table:style-name="ce794" table:formula="of:=SUMPRODUCT([.D20:.AH20];[.$D$4:.$AH$4];[.$D$6:.$AH$6])" office:value-type="float" office:value="0" calcext:value-type="float">
            <text:p>0</text:p>
          </table:table-cell>
          <table:table-cell table:style-name="ce803" table:formula="of:=IFERROR(([.AO20]/[.AN20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4" calcext:value-type="float">
            <text:p>14</text:p>
          </table:table-cell>
          <table:table-cell table:style-name="ce437"/>
          <table:table-cell table:style-name="ce457" table:formula="of:=[$'Liste élèves'.A21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21:.AH21];&quot;Ab&quot;;[.$D$3:.$AH$3])" office:value-type="float" office:value="0" calcext:value-type="float">
            <text:p>0</text:p>
          </table:table-cell>
          <table:table-cell table:style-name="ce791" table:formula="of:=SUMPRODUCT([.D21:.AH21];[.$D$4:.$AH$4];[.$D$6:.$AH$6])" office:value-type="float" office:value="0" calcext:value-type="float">
            <text:p>0</text:p>
          </table:table-cell>
          <table:table-cell table:style-name="ce802" table:formula="of:=IFERROR(([.AO21]/[.AN21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5" calcext:value-type="float">
            <text:p>15</text:p>
          </table:table-cell>
          <table:table-cell table:style-name="ce437"/>
          <table:table-cell table:style-name="ce456" table:formula="of:=[$'Liste élèves'.A22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22:.AH22];&quot;Ab&quot;;[.$D$3:.$AH$3])" office:value-type="float" office:value="0" calcext:value-type="float">
            <text:p>0</text:p>
          </table:table-cell>
          <table:table-cell table:style-name="ce794" table:formula="of:=SUMPRODUCT([.D22:.AH22];[.$D$4:.$AH$4];[.$D$6:.$AH$6])" office:value-type="float" office:value="0" calcext:value-type="float">
            <text:p>0</text:p>
          </table:table-cell>
          <table:table-cell table:style-name="ce803" table:formula="of:=IFERROR(([.AO22]/[.AN22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6" calcext:value-type="float">
            <text:p>16</text:p>
          </table:table-cell>
          <table:table-cell table:style-name="ce437"/>
          <table:table-cell table:style-name="ce457" table:formula="of:=[$'Liste élèves'.A23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23:.AH23];&quot;Ab&quot;;[.$D$3:.$AH$3])" office:value-type="float" office:value="0" calcext:value-type="float">
            <text:p>0</text:p>
          </table:table-cell>
          <table:table-cell table:style-name="ce791" table:formula="of:=SUMPRODUCT([.D23:.AH23];[.$D$4:.$AH$4];[.$D$6:.$AH$6])" office:value-type="float" office:value="0" calcext:value-type="float">
            <text:p>0</text:p>
          </table:table-cell>
          <table:table-cell table:style-name="ce802" table:formula="of:=IFERROR(([.AO23]/[.AN23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7" calcext:value-type="float">
            <text:p>17</text:p>
          </table:table-cell>
          <table:table-cell table:style-name="ce437"/>
          <table:table-cell table:style-name="ce456" table:formula="of:=[$'Liste élèves'.A24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24:.AH24];&quot;Ab&quot;;[.$D$3:.$AH$3])" office:value-type="float" office:value="0" calcext:value-type="float">
            <text:p>0</text:p>
          </table:table-cell>
          <table:table-cell table:style-name="ce794" table:formula="of:=SUMPRODUCT([.D24:.AH24];[.$D$4:.$AH$4];[.$D$6:.$AH$6])" office:value-type="float" office:value="0" calcext:value-type="float">
            <text:p>0</text:p>
          </table:table-cell>
          <table:table-cell table:style-name="ce803" table:formula="of:=IFERROR(([.AO24]/[.AN24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8" calcext:value-type="float">
            <text:p>18</text:p>
          </table:table-cell>
          <table:table-cell table:style-name="ce437"/>
          <table:table-cell table:style-name="ce457" table:formula="of:=[$'Liste élèves'.A25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1" table:formula="of:=[.$AN$6]-SUMIF([.D25:.AH25];&quot;Ab&quot;;[.$D$3:.$AH$3])" office:value-type="float" office:value="0" calcext:value-type="float">
            <text:p>0</text:p>
          </table:table-cell>
          <table:table-cell table:style-name="ce791" table:formula="of:=SUMPRODUCT([.D25:.AH25];[.$D$4:.$AH$4];[.$D$6:.$AH$6])" office:value-type="float" office:value="0" calcext:value-type="float">
            <text:p>0</text:p>
          </table:table-cell>
          <table:table-cell table:style-name="ce802" table:formula="of:=IFERROR(([.AO25]/[.AN25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19" calcext:value-type="float">
            <text:p>19</text:p>
          </table:table-cell>
          <table:table-cell table:style-name="ce437"/>
          <table:table-cell table:style-name="ce456" table:formula="of:=[$'Liste élèves'.A26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58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58"/>
          <table:table-cell table:style-name="ce782" table:formula="of:=[.$AN$6]-SUMIF([.D26:.AH26];&quot;Ab&quot;;[.$D$3:.$AH$3])" office:value-type="float" office:value="0" calcext:value-type="float">
            <text:p>0</text:p>
          </table:table-cell>
          <table:table-cell table:style-name="ce794" table:formula="of:=SUMPRODUCT([.D26:.AH26];[.$D$4:.$AH$4];[.$D$6:.$AH$6])" office:value-type="float" office:value="0" calcext:value-type="float">
            <text:p>0</text:p>
          </table:table-cell>
          <table:table-cell table:style-name="ce803" table:formula="of:=IFERROR(([.AO26]/[.AN26])*20;&quot;ab&quot;)" office:value-type="string" office:string-value="ab" calcext:value-type="string">
            <text:p>ab</text:p>
          </table:table-cell>
          <table:table-cell table:style-name="ce462"/>
          <table:table-cell table:style-name="ce815"/>
          <table:table-cell table:style-name="ce818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20" calcext:value-type="float">
            <text:p>20</text:p>
          </table:table-cell>
          <table:table-cell table:style-name="ce437"/>
          <table:table-cell table:style-name="ce457" table:formula="of:=[$'Liste élèves'.A27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58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58"/>
          <table:table-cell table:style-name="ce781" table:formula="of:=[.$AN$6]-SUMIF([.D27:.AH27];&quot;Ab&quot;;[.$D$3:.$AH$3])" office:value-type="float" office:value="0" calcext:value-type="float">
            <text:p>0</text:p>
          </table:table-cell>
          <table:table-cell table:style-name="ce791" table:formula="of:=SUMPRODUCT([.D27:.AH27];[.$D$4:.$AH$4];[.$D$6:.$AH$6])" office:value-type="float" office:value="0" calcext:value-type="float">
            <text:p>0</text:p>
          </table:table-cell>
          <table:table-cell table:style-name="ce802" table:formula="of:=IFERROR(([.AO27]/[.AN27])*20;&quot;ab&quot;)" office:value-type="string" office:string-value="ab" calcext:value-type="string">
            <text:p>ab</text:p>
          </table:table-cell>
          <table:table-cell table:style-name="ce462"/>
          <table:table-cell table:style-name="ce815"/>
          <table:table-cell table:style-name="ce818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21" calcext:value-type="float">
            <text:p>21</text:p>
          </table:table-cell>
          <table:table-cell table:style-name="ce437"/>
          <table:table-cell table:style-name="ce456" table:formula="of:=[$'Liste élèves'.A28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58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58"/>
          <table:table-cell table:style-name="ce782" table:formula="of:=[.$AN$6]-SUMIF([.D28:.AH28];&quot;Ab&quot;;[.$D$3:.$AH$3])" office:value-type="float" office:value="0" calcext:value-type="float">
            <text:p>0</text:p>
          </table:table-cell>
          <table:table-cell table:style-name="ce794" table:formula="of:=SUMPRODUCT([.D28:.AH28];[.$D$4:.$AH$4];[.$D$6:.$AH$6])" office:value-type="float" office:value="0" calcext:value-type="float">
            <text:p>0</text:p>
          </table:table-cell>
          <table:table-cell table:style-name="ce803" table:formula="of:=IFERROR(([.AO28]/[.AN28])*20;&quot;ab&quot;)" office:value-type="string" office:string-value="ab" calcext:value-type="string">
            <text:p>ab</text:p>
          </table:table-cell>
          <table:table-cell table:style-name="ce462"/>
          <table:table-cell table:style-name="ce815"/>
          <table:table-cell table:style-name="ce818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22" calcext:value-type="float">
            <text:p>22</text:p>
          </table:table-cell>
          <table:table-cell table:style-name="ce437"/>
          <table:table-cell table:style-name="ce457" table:formula="of:=[$'Liste élèves'.A29]" office:value-type="float" office:value="0" calcext:value-type="float">
            <text:p>0</text:p>
          </table:table-cell>
          <table:table-cell table:style-name="ce258"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58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58"/>
          <table:table-cell table:style-name="ce781" table:formula="of:=[.$AN$6]-SUMIF([.D29:.AH29];&quot;Ab&quot;;[.$D$3:.$AH$3])" office:value-type="float" office:value="0" calcext:value-type="float">
            <text:p>0</text:p>
          </table:table-cell>
          <table:table-cell table:style-name="ce791" table:formula="of:=SUMPRODUCT([.D29:.AH29];[.$D$4:.$AH$4];[.$D$6:.$AH$6])" office:value-type="float" office:value="0" calcext:value-type="float">
            <text:p>0</text:p>
          </table:table-cell>
          <table:table-cell table:style-name="ce802" table:formula="of:=IFERROR(([.AO29]/[.AN29])*20;&quot;ab&quot;)" office:value-type="string" office:string-value="ab" calcext:value-type="string">
            <text:p>ab</text:p>
          </table:table-cell>
          <table:table-cell table:style-name="ce462"/>
          <table:table-cell table:style-name="ce815"/>
          <table:table-cell table:style-name="ce818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6">
          <table:table-cell table:style-name="ce233" office:value-type="float" office:value="23" calcext:value-type="float">
            <text:p>23</text:p>
          </table:table-cell>
          <table:table-cell table:style-name="ce437"/>
          <table:table-cell table:style-name="ce456" table:formula="of:=[$'Liste élèves'.A30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30:.AH30];&quot;Ab&quot;;[.$D$3:.$AH$3])" office:value-type="float" office:value="0" calcext:value-type="float">
            <text:p>0</text:p>
          </table:table-cell>
          <table:table-cell table:style-name="ce794" table:formula="of:=SUMPRODUCT([.D30:.AH30];[.$D$4:.$AH$4];[.$D$6:.$AH$6])" office:value-type="float" office:value="0" calcext:value-type="float">
            <text:p>0</text:p>
          </table:table-cell>
          <table:table-cell table:style-name="ce803" table:formula="of:=IFERROR(([.AO30]/[.AN30])*20;&quot;ab&quot;)" office:value-type="string" office:string-value="ab" calcext:value-type="string">
            <text:p>ab</text:p>
          </table:table-cell>
          <table:table-cell table:style-name="ce462"/>
          <table:table-cell table:style-name="ce815"/>
          <table:table-cell table:style-name="ce818"/>
          <table:table-cell table:style-name="ce462"/>
          <table:table-cell table:style-name="Default" table:number-columns-repeated="5"/>
          <table:table-cell table:style-name="ce462" table:number-columns-repeated="2"/>
          <table:table-cell table:number-columns-repeated="9"/>
        </table:table-row>
        <table:table-row table:style-name="ro10">
          <table:table-cell table:style-name="ce233" office:value-type="float" office:value="24" calcext:value-type="float">
            <text:p>24</text:p>
          </table:table-cell>
          <table:table-cell table:style-name="ce437"/>
          <table:table-cell table:style-name="ce457" table:formula="of:=[$'Liste élèves'.A31]" office:value-type="float" office:value="0" calcext:value-type="float">
            <text:p>0</text:p>
          </table:table-cell>
          <table:table-cell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64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/>
          <table:table-cell table:style-name="ce781" table:formula="of:=[.$AN$6]-SUMIF([.D31:.AH31];&quot;Ab&quot;;[.$D$3:.$AH$3])" office:value-type="float" office:value="0" calcext:value-type="float">
            <text:p>0</text:p>
          </table:table-cell>
          <table:table-cell table:style-name="ce791" table:formula="of:=SUMPRODUCT([.D31:.AH31];[.$D$4:.$AH$4];[.$D$6:.$AH$6])" office:value-type="float" office:value="0" calcext:value-type="float">
            <text:p>0</text:p>
          </table:table-cell>
          <table:table-cell table:style-name="ce802" table:formula="of:=IFERROR(([.AO31]/[.AN31])*20;&quot;ab&quot;)" office:value-type="string" office:string-value="ab" calcext:value-type="string">
            <text:p>ab</text:p>
          </table:table-cell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10">
          <table:table-cell table:style-name="ce233" office:value-type="float" office:value="25" calcext:value-type="float">
            <text:p>25</text:p>
          </table:table-cell>
          <table:table-cell table:style-name="ce437"/>
          <table:table-cell table:style-name="ce456" table:formula="of:=[$'Liste élèves'.A32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style-name="ce64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32:.AH32];&quot;Ab&quot;;[.$D$3:.$AH$3])" office:value-type="float" office:value="0" calcext:value-type="float">
            <text:p>0</text:p>
          </table:table-cell>
          <table:table-cell table:style-name="ce794" table:formula="of:=SUMPRODUCT([.D32:.AH32];[.$D$4:.$AH$4];[.$D$6:.$AH$6])" office:value-type="float" office:value="0" calcext:value-type="float">
            <text:p>0</text:p>
          </table:table-cell>
          <table:table-cell table:style-name="ce804" table:formula="of:=IFERROR(([.AO32]/[.AN32])*20;&quot;ab&quot;)" office:value-type="string" office:string-value="ab" calcext:value-type="string">
            <text:p>ab</text:p>
          </table:table-cell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6">
          <table:table-cell table:style-name="ce233" office:value-type="float" office:value="26" calcext:value-type="float">
            <text:p>26</text:p>
          </table:table-cell>
          <table:table-cell table:style-name="ce437"/>
          <table:table-cell table:style-name="ce457" table:formula="of:=[$'Liste élèves'.A33]" office:value-type="float" office:value="0" calcext:value-type="float">
            <text:p>0</text:p>
          </table:table-cell>
          <table:table-cell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611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/>
          <table:table-cell table:style-name="ce781" table:formula="of:=[.$AN$6]-SUMIF([.D33:.AH33];&quot;Ab&quot;;[.$D$3:.$AH$3])" office:value-type="float" office:value="0" calcext:value-type="float">
            <text:p>0</text:p>
          </table:table-cell>
          <table:table-cell table:style-name="ce791" table:formula="of:=SUMPRODUCT([.D33:.AH33];[.$D$4:.$AH$4];[.$D$6:.$AH$6])" office:value-type="float" office:value="0" calcext:value-type="float">
            <text:p>0</text:p>
          </table:table-cell>
          <table:table-cell table:style-name="ce805" table:formula="of:=IFERROR(([.AO33]/[.AN33])*20;&quot;ab&quot;)" office:value-type="string" office:string-value="ab" calcext:value-type="string">
            <text:p>ab</text:p>
          </table:table-cell>
          <table:table-cell table:style-name="ce462" table:number-columns-repeated="4"/>
          <table:table-cell table:style-name="Default" table:number-columns-repeated="5"/>
          <table:table-cell table:number-columns-repeated="11"/>
        </table:table-row>
        <table:table-row table:style-name="ro10">
          <table:table-cell table:style-name="ce233" office:value-type="float" office:value="27" calcext:value-type="float">
            <text:p>27</text:p>
          </table:table-cell>
          <table:table-cell table:style-name="ce437"/>
          <table:table-cell table:style-name="ce456" table:formula="of:=[$'Liste élèves'.A34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64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2" table:formula="of:=[.$AN$6]-SUMIF([.D34:.AH34];&quot;Ab&quot;;[.$D$3:.$AH$3])" office:value-type="float" office:value="0" calcext:value-type="float">
            <text:p>0</text:p>
          </table:table-cell>
          <table:table-cell table:style-name="ce794" table:formula="of:=SUMPRODUCT([.D34:.AH34];[.$D$4:.$AH$4];[.$D$6:.$AH$6])" office:value-type="float" office:value="0" calcext:value-type="float">
            <text:p>0</text:p>
          </table:table-cell>
          <table:table-cell table:style-name="ce804" table:formula="of:=IFERROR(([.AO34]/[.AN34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28" calcext:value-type="float">
            <text:p>28</text:p>
          </table:table-cell>
          <table:table-cell table:style-name="ce437"/>
          <table:table-cell table:style-name="ce457" table:formula="of:=[$'Liste élèves'.A35]" office:value-type="float" office:value="0" calcext:value-type="float">
            <text:p>0</text:p>
          </table:table-cell>
          <table:table-cell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611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/>
          <table:table-cell table:style-name="ce781" table:formula="of:=[.$AN$6]-SUMIF([.D35:.AH35];&quot;Ab&quot;;[.$D$3:.$AH$3])" office:value-type="float" office:value="0" calcext:value-type="float">
            <text:p>0</text:p>
          </table:table-cell>
          <table:table-cell table:style-name="ce791" table:formula="of:=SUMPRODUCT([.D35:.AH35];[.$D$4:.$AH$4];[.$D$6:.$AH$6])" office:value-type="float" office:value="0" calcext:value-type="float">
            <text:p>0</text:p>
          </table:table-cell>
          <table:table-cell table:style-name="ce805" table:formula="of:=IFERROR(([.AO35]/[.AN35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29" calcext:value-type="float">
            <text:p>29</text:p>
          </table:table-cell>
          <table:table-cell table:style-name="ce437"/>
          <table:table-cell table:style-name="ce456" table:formula="of:=[$'Liste élèves'.A36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64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/>
          <table:table-cell table:style-name="ce782" table:formula="of:=[.$AN$6]-SUMIF([.D36:.AH36];&quot;Ab&quot;;[.$D$3:.$AH$3])" office:value-type="float" office:value="0" calcext:value-type="float">
            <text:p>0</text:p>
          </table:table-cell>
          <table:table-cell table:style-name="ce794" table:formula="of:=SUMPRODUCT([.D36:.AH36];[.$D$4:.$AH$4];[.$D$6:.$AH$6])" office:value-type="float" office:value="0" calcext:value-type="float">
            <text:p>0</text:p>
          </table:table-cell>
          <table:table-cell table:style-name="ce804" table:formula="of:=IFERROR(([.AO36]/[.AN36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30" calcext:value-type="float">
            <text:p>30</text:p>
          </table:table-cell>
          <table:table-cell table:style-name="ce437"/>
          <table:table-cell table:style-name="ce457" table:formula="of:=[$'Liste élèves'.A37]" office:value-type="float" office:value="0" calcext:value-type="float">
            <text:p>0</text:p>
          </table:table-cell>
          <table:table-cell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611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266"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style-name="ce266"/>
          <table:table-cell table:style-name="ce783" table:formula="of:=[.$AN$6]-SUMIF([.D37:.AH37];&quot;Ab&quot;;[.$D$3:.$AH$3])" office:value-type="float" office:value="0" calcext:value-type="float">
            <text:p>0</text:p>
          </table:table-cell>
          <table:table-cell table:style-name="ce795" table:formula="of:=SUMPRODUCT([.D37:.AH37];[.$D$4:.$AH$4];[.$D$6:.$AH$6])" office:value-type="float" office:value="0" calcext:value-type="float">
            <text:p>0</text:p>
          </table:table-cell>
          <table:table-cell table:style-name="ce806" table:formula="of:=IFERROR(([.AO37]/[.AN37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31" calcext:value-type="float">
            <text:p>31</text:p>
          </table:table-cell>
          <table:table-cell/>
          <table:table-cell table:style-name="ce456" table:formula="of:=[$'Liste élèves'.A38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64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266"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 table:style-name="ce266"/>
          <table:table-cell table:style-name="ce784" table:formula="of:=[.$AN$6]-SUMIF([.D38:.AH38];&quot;Ab&quot;;[.$D$3:.$AH$3])" office:value-type="float" office:value="0" calcext:value-type="float">
            <text:p>0</text:p>
          </table:table-cell>
          <table:table-cell table:style-name="ce796" table:formula="of:=SUMPRODUCT([.D38:.AH38];[.$D$4:.$AH$4];[.$D$6:.$AH$6])" office:value-type="float" office:value="0" calcext:value-type="float">
            <text:p>0</text:p>
          </table:table-cell>
          <table:table-cell table:style-name="ce807" table:formula="of:=IFERROR(([.AO38]/[.AN38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32" calcext:value-type="float">
            <text:p>32</text:p>
          </table:table-cell>
          <table:table-cell/>
          <table:table-cell table:style-name="ce457" table:formula="of:=[$'Liste élèves'.A39]" office:value-type="float" office:value="0" calcext:value-type="float">
            <text:p>0</text:p>
          </table:table-cell>
          <table:table-cell/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 table:style-name="ce611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646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630" office:value-type="string" calcext:value-type="string">
            <text:p>-</text:p>
          </table:table-cell>
          <table:table-cell table:style-name="ce658" office:value-type="string" calcext:value-type="string">
            <text:p>-</text:p>
          </table:table-cell>
          <table:table-cell table:style-name="ce53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652" office:value-type="string" calcext:value-type="string">
            <text:p>-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20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86" office:value-type="string" calcext:value-type="string">
            <text:p>-</text:p>
          </table:table-cell>
          <table:table-cell/>
          <table:table-cell table:style-name="ce75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/>
          <table:table-cell table:style-name="ce781" table:formula="of:=[.$AN$6]-SUMIF([.D39:.AH39];&quot;Ab&quot;;[.$D$3:.$AH$3])" office:value-type="float" office:value="0" calcext:value-type="float">
            <text:p>0</text:p>
          </table:table-cell>
          <table:table-cell table:style-name="ce791" table:formula="of:=SUMPRODUCT([.D39:.AH39];[.$D$4:.$AH$4];[.$D$6:.$AH$6])" office:value-type="float" office:value="0" calcext:value-type="float">
            <text:p>0</text:p>
          </table:table-cell>
          <table:table-cell table:style-name="ce805" table:formula="of:=IFERROR(([.AO39]/[.AN39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33" calcext:value-type="float">
            <text:p>33</text:p>
          </table:table-cell>
          <table:table-cell/>
          <table:table-cell table:style-name="ce456" table:formula="of:=[$'Liste élèves'.A40]" office:value-type="float" office:value="0" calcext:value-type="float">
            <text:p>0</text:p>
          </table:table-cell>
          <table:table-cell table:style-name="ce258"/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 table:style-name="ce612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647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632" office:value-type="string" calcext:value-type="string">
            <text:p>-</text:p>
          </table:table-cell>
          <table:table-cell table:style-name="ce661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653" office:value-type="string" calcext:value-type="string">
            <text:p>-</text:p>
          </table:table-cell>
          <table:table-cell table:number-columns-repeated="3" table:style-name="ce537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21" office:value-type="string" calcext:value-type="string">
            <text:p>-</text:p>
          </table:table-cell>
          <table:table-cell table:number-columns-repeated="2" table:style-name="ce537" office:value-type="string" calcext:value-type="string">
            <text:p>-</text:p>
          </table:table-cell>
          <table:table-cell table:style-name="ce592" office:value-type="string" calcext:value-type="string">
            <text:p>-</text:p>
          </table:table-cell>
          <table:table-cell/>
          <table:table-cell table:style-name="ce752" office:value-type="string" calcext:value-type="string">
            <text:p>-</text:p>
          </table:table-cell>
          <table:table-cell table:style-name="ce761" office:value-type="string" calcext:value-type="string">
            <text:p>-</text:p>
          </table:table-cell>
          <table:table-cell table:style-name="ce773" office:value-type="string" calcext:value-type="string">
            <text:p>-</text:p>
          </table:table-cell>
          <table:table-cell/>
          <table:table-cell table:style-name="ce782" table:formula="of:=[.$AN$6]-SUMIF([.D40:.AH40];&quot;Ab&quot;;[.$D$3:.$AH$3])" office:value-type="float" office:value="0" calcext:value-type="float">
            <text:p>0</text:p>
          </table:table-cell>
          <table:table-cell table:style-name="ce794" table:formula="of:=SUMPRODUCT([.D40:.AH40];[.$D$4:.$AH$4];[.$D$6:.$AH$6])" office:value-type="float" office:value="0" calcext:value-type="float">
            <text:p>0</text:p>
          </table:table-cell>
          <table:table-cell table:style-name="ce804" table:formula="of:=IFERROR(([.AO40]/[.AN40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>
          <table:table-cell table:style-name="ce233" office:value-type="float" office:value="34" calcext:value-type="float">
            <text:p>34</text:p>
          </table:table-cell>
          <table:table-cell/>
          <table:table-cell table:style-name="ce457" table:formula="of:=[$'Liste élèves'.A41]" office:value-type="float" office:value="0" calcext:value-type="float">
            <text:p>0</text:p>
          </table:table-cell>
          <table:table-cell/>
          <table:table-cell table:style-name="ce51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number-columns-repeated="2" table:style-name="ce539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613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655" office:value-type="string" calcext:value-type="string">
            <text:p>-</text:p>
          </table:table-cell>
          <table:table-cell table:style-name="ce648" office:value-type="string" calcext:value-type="string">
            <text:p>-</text:p>
          </table:table-cell>
          <table:table-cell table:style-name="ce655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number-columns-repeated="3" table:style-name="ce539" office:value-type="string" calcext:value-type="string">
            <text:p>-</text:p>
          </table:table-cell>
          <table:table-cell table:style-name="ce633" office:value-type="string" calcext:value-type="string">
            <text:p>-</text:p>
          </table:table-cell>
          <table:table-cell table:style-name="ce662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96" office:value-type="string" calcext:value-type="string">
            <text:p>-</text:p>
          </table:table-cell>
          <table:table-cell table:style-name="ce655" office:value-type="string" calcext:value-type="string">
            <text:p>-</text:p>
          </table:table-cell>
          <table:table-cell table:number-columns-repeated="3" table:style-name="ce539" office:value-type="string" calcext:value-type="string">
            <text:p>-</text:p>
          </table:table-cell>
          <table:table-cell table:style-name="ce513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number-columns-repeated="2" table:style-name="ce539" office:value-type="string" calcext:value-type="string">
            <text:p>-</text:p>
          </table:table-cell>
          <table:table-cell table:style-name="ce605" office:value-type="string" calcext:value-type="string">
            <text:p>-</text:p>
          </table:table-cell>
          <table:table-cell table:style-name="ce266"/>
          <table:table-cell table:style-name="ce753" office:value-type="string" calcext:value-type="string">
            <text:p>-</text:p>
          </table:table-cell>
          <table:table-cell table:style-name="ce762" office:value-type="string" calcext:value-type="string">
            <text:p>-</text:p>
          </table:table-cell>
          <table:table-cell table:style-name="ce774" office:value-type="string" calcext:value-type="string">
            <text:p>-</text:p>
          </table:table-cell>
          <table:table-cell table:style-name="ce266"/>
          <table:table-cell table:style-name="ce785" table:formula="of:=[.$AN$6]-SUMIF([.D41:.AH41];&quot;Ab&quot;;[.$D$3:.$AH$3])" office:value-type="float" office:value="0" calcext:value-type="float">
            <text:p>0</text:p>
          </table:table-cell>
          <table:table-cell table:style-name="ce797" table:formula="of:=SUMPRODUCT([.D41:.AH41];[.$D$4:.$AH$4];[.$D$6:.$AH$6])" office:value-type="float" office:value="0" calcext:value-type="float">
            <text:p>0</text:p>
          </table:table-cell>
          <table:table-cell table:style-name="ce808" table:formula="of:=IFERROR(([.AO41]/[.AN41])*20;&quot;ab&quot;)" office:value-type="string" office:string-value="ab" calcext:value-type="string">
            <text:p>ab</text:p>
          </table:table-cell>
          <table:table-cell table:number-columns-repeated="20"/>
        </table:table-row>
        <table:table-row table:style-name="ro10" table:number-rows-repeated="1048534">
          <table:table-cell table:number-columns-repeated="62"/>
        </table:table-row>
        <table:table-row table:style-name="ro10">
          <table:table-cell table:number-columns-repeated="62"/>
        </table:table-row>
        <calcext:conditional-formats>
          <calcext:conditional-format calcext:target-range-address="'Tableau de validation'.AJ4:'Tableau de validation'.AL4 'Tableau de validation'.E4:'Tableau de validation'.AH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H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8" table:default-cell-style-name="Default"/>
        <table:table-column table:style-name="co19" table:default-cell-style-name="ce262"/>
        <table:table-column table:style-name="co10" table:number-columns-repeated="36" table:default-cell-style-name="ce263"/>
        <table:table-column table:style-name="co18" table:number-columns-repeated="2" table:default-cell-style-name="ce262"/>
        <table:table-column table:style-name="co20" table:default-cell-style-name="Default"/>
        <table:table-column table:style-name="co18" table:number-columns-repeated="23" table:default-cell-style-name="ce262"/>
        <table:table-row table:style-name="ro3">
          <table:table-cell/>
          <table:table-cell table:style-name="ce238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1">
          <table:table-cell/>
          <table:table-cell table:style-name="ce238" table:formula="of:=[$'Tableau de validation'.C2]" office:value-type="string" office:string-value="4?" calcext:value-type="string">
            <text:p>4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2">
          <table:table-cell/>
          <table:table-cell table:style-name="ce252" office:value-type="string" calcext:value-type="string">
            <text:p>Nom des élèves</text:p>
          </table:table-cell>
          <table:table-cell table:style-name="ce265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738" table:formula="of:=OFFSET([$'Tableau de validation'.$C$7];[.AJ2];0)" office:value-type="float" office:value="0" calcext:value-type="float">
            <text:p/>
          </table:table-cell>
          <table:table-cell table:style-name="ce738" table:formula="of:=OFFSET([$'Tableau de validation'.$C$7];[.AK2];0)" office:value-type="float" office:value="0" calcext:value-type="float">
            <text:p/>
          </table:table-cell>
          <table:table-cell table:style-name="ce137" table:formula="of:=OFFSET([$'Tableau de validation'.$C$7];[.AL2];0)" office:value-type="float" office:value="0" calcext:value-type="float">
            <text:p/>
          </table:table-cell>
          <table:table-cell table:style-name="ce460" table:number-columns-repeated="2"/>
          <table:table-cell/>
          <table:table-cell table:style-name="ce460" table:number-columns-repeated="23"/>
        </table:table-row>
        <table:table-row table:style-name="ro9">
          <table:table-cell/>
          <table:table-cell table:style-name="ce258"/>
          <table:table-cell table:style-name="ce267" table:number-columns-repeated="2"/>
          <table:table-cell table:style-name="ce507" table:number-columns-repeated="5"/>
          <table:table-cell table:style-name="ce517" table:number-columns-repeated="29"/>
          <table:table-cell table:style-name="ce464" table:number-columns-repeated="2"/>
          <table:table-cell/>
          <table:table-cell table:style-name="ce464" table:number-columns-repeated="23"/>
        </table:table-row>
        <table:table-row table:style-name="ro6">
          <table:table-cell table:style-name="ce437"/>
          <table:table-cell table:style-name="ce181" office:value-type="string" calcext:value-type="string" table:number-columns-spanned="1" table:number-rows-spanned="4">
            <text:p>01-Ec2</text:p>
          </table:table-cell>
          <table:table-cell table:style-name="ce258"/>
          <table:table-cell table:style-name="ce258" office:value-type="float" office:value="1" calcext:value-type="float">
            <text:p>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1" office:value-type="string" calcext:value-type="string">
            <text:p>01-Ec2</text:p>
          </table:covered-table-cell>
          <table:table-cell table:style-name="ce258"/>
          <table:table-cell table:style-name="ce258" office:value-type="float" office:value="2" calcext:value-type="float">
            <text:p>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1" office:value-type="string" calcext:value-type="string">
            <text:p>01-Ec2</text:p>
          </table:covered-table-cell>
          <table:table-cell table:style-name="ce258"/>
          <table:table-cell table:style-name="ce258" office:value-type="float" office:value="3" calcext:value-type="float">
            <text:p>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1" office:value-type="string" calcext:value-type="string">
            <text:p>01-Ec2</text:p>
          </table:covered-table-cell>
          <table:table-cell table:style-name="ce266"/>
          <table:table-cell table:style-name="ce258" office:value-type="float" office:value="4" calcext:value-type="float">
            <text:p>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table-cell table:style-name="ce182" office:value-type="string" calcext:value-type="string" table:number-columns-spanned="1" table:number-rows-spanned="4">
            <text:p>02-Ec3</text:p>
          </table:table-cell>
          <table:table-cell table:style-name="ce266"/>
          <table:table-cell table:style-name="ce258" office:value-type="float" office:value="5" calcext:value-type="float">
            <text:p>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2-Ec3</text:p>
          </table:covered-table-cell>
          <table:table-cell table:style-name="ce258"/>
          <table:table-cell table:style-name="ce258" office:value-type="float" office:value="6" calcext:value-type="float">
            <text:p>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2-Ec3</text:p>
          </table:covered-table-cell>
          <table:table-cell table:style-name="ce266"/>
          <table:table-cell table:style-name="ce258" office:value-type="float" office:value="7" calcext:value-type="float">
            <text:p>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2-Ec3</text:p>
          </table:covered-table-cell>
          <table:table-cell table:style-name="ce258"/>
          <table:table-cell table:style-name="ce258" office:value-type="float" office:value="8" calcext:value-type="float">
            <text:p>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table-cell table:style-name="ce184" office:value-type="string" calcext:value-type="string" table:number-columns-spanned="1" table:number-rows-spanned="4">
            <text:p>03-Ec4</text:p>
          </table:table-cell>
          <table:table-cell table:style-name="ce258"/>
          <table:table-cell table:style-name="ce258" office:value-type="float" office:value="9" calcext:value-type="float">
            <text:p>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4" office:value-type="string" calcext:value-type="string">
            <text:p>03-Ec4</text:p>
          </table:covered-table-cell>
          <table:table-cell table:style-name="ce266"/>
          <table:table-cell table:style-name="ce258" office:value-type="float" office:value="10" calcext:value-type="float">
            <text:p>1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4" office:value-type="string" calcext:value-type="string">
            <text:p>03-Ec4</text:p>
          </table:covered-table-cell>
          <table:table-cell table:style-name="ce258"/>
          <table:table-cell table:style-name="ce258" office:value-type="float" office:value="11" calcext:value-type="float">
            <text:p>1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4" office:value-type="string" calcext:value-type="string">
            <text:p>03-Ec4</text:p>
          </table:covered-table-cell>
          <table:table-cell table:style-name="ce258"/>
          <table:table-cell table:style-name="ce258" office:value-type="float" office:value="12" calcext:value-type="float">
            <text:p>1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table-cell table:style-name="ce182" office:value-type="string" calcext:value-type="string" table:number-columns-spanned="1" table:number-rows-spanned="4">
            <text:p>04-Li1</text:p>
          </table:table-cell>
          <table:table-cell table:style-name="ce258"/>
          <table:table-cell table:style-name="ce258" office:value-type="float" office:value="13" calcext:value-type="float">
            <text:p>1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4-Li1</text:p>
          </table:covered-table-cell>
          <table:table-cell table:style-name="ce258"/>
          <table:table-cell table:style-name="ce258" office:value-type="float" office:value="14" calcext:value-type="float">
            <text:p>1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4-Li1</text:p>
          </table:covered-table-cell>
          <table:table-cell table:style-name="ce258"/>
          <table:table-cell table:style-name="ce258" office:value-type="float" office:value="15" calcext:value-type="float">
            <text:p>1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2" office:value-type="string" calcext:value-type="string">
            <text:p>04-Li1</text:p>
          </table:covered-table-cell>
          <table:table-cell table:style-name="ce258"/>
          <table:table-cell table:style-name="ce258" office:value-type="float" office:value="16" calcext:value-type="float">
            <text:p>1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table-cell table:style-name="ce184" office:value-type="string" calcext:value-type="string" table:number-columns-spanned="1" table:number-rows-spanned="4">
            <text:p>05-Li2</text:p>
          </table:table-cell>
          <table:table-cell table:style-name="ce258"/>
          <table:table-cell table:style-name="ce258" office:value-type="float" office:value="17" calcext:value-type="float">
            <text:p>1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4" office:value-type="string" calcext:value-type="string">
            <text:p>05-Li2</text:p>
          </table:covered-table-cell>
          <table:table-cell table:style-name="ce258"/>
          <table:table-cell table:style-name="ce258" office:value-type="float" office:value="18" calcext:value-type="float">
            <text:p>1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covered-table-cell table:style-name="ce184" office:value-type="string" calcext:value-type="string">
            <text:p>05-Li2</text:p>
          </table:covered-table-cell>
          <table:table-cell table:style-name="ce258"/>
          <table:table-cell table:style-name="ce258" office:value-type="float" office:value="19" calcext:value-type="float">
            <text:p>1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 table:style-name="ce437"/>
          <table:covered-table-cell table:style-name="ce184" office:value-type="string" calcext:value-type="string">
            <text:p>05-Li2</text:p>
          </table:covered-table-cell>
          <table:table-cell/>
          <table:table-cell table:style-name="ce258" office:value-type="float" office:value="20" calcext:value-type="float">
            <text:p>2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6">
          <table:table-cell table:style-name="ce437"/>
          <table:table-cell table:style-name="ce182" office:value-type="string" calcext:value-type="string" table:number-columns-spanned="1" table:number-rows-spanned="4">
            <text:p>06-Pa1</text:p>
          </table:table-cell>
          <table:table-cell/>
          <table:table-cell table:style-name="ce258" office:value-type="float" office:value="21" calcext:value-type="float">
            <text:p>2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 table:style-name="ce437"/>
          <table:covered-table-cell table:style-name="ce182" office:value-type="string" calcext:value-type="string">
            <text:p>06-Pa1</text:p>
          </table:covered-table-cell>
          <table:table-cell table:style-name="ce258"/>
          <table:table-cell table:style-name="ce258" office:value-type="float" office:value="22" calcext:value-type="float">
            <text:p>2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 table:style-name="ce437"/>
          <table:covered-table-cell table:style-name="ce182" office:value-type="string" calcext:value-type="string">
            <text:p>06-Pa1</text:p>
          </table:covered-table-cell>
          <table:table-cell/>
          <table:table-cell table:style-name="ce258" office:value-type="float" office:value="23" calcext:value-type="float">
            <text:p>2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 table:style-name="ce437"/>
          <table:covered-table-cell table:style-name="ce182" office:value-type="string" calcext:value-type="string">
            <text:p>06-Pa1</text:p>
          </table:covered-table-cell>
          <table:table-cell table:style-name="ce258"/>
          <table:table-cell table:style-name="ce258" office:value-type="float" office:value="24" calcext:value-type="float">
            <text:p>2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07-Pa2</text:p>
          </table:table-cell>
          <table:table-cell/>
          <table:table-cell table:style-name="ce258" office:value-type="float" office:value="25" calcext:value-type="float">
            <text:p>2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3">
          <table:table-cell/>
          <table:covered-table-cell table:style-name="ce184" office:value-type="string" calcext:value-type="string">
            <text:p>07-Pa2</text:p>
          </table:covered-table-cell>
          <table:table-cell/>
          <table:table-cell table:style-name="ce258" office:value-type="float" office:value="26" calcext:value-type="float">
            <text:p>2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07-Pa2</text:p>
          </table:covered-table-cell>
          <table:table-cell/>
          <table:table-cell table:style-name="ce258" office:value-type="float" office:value="27" calcext:value-type="float">
            <text:p>2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07-Pa2</text:p>
          </table:covered-table-cell>
          <table:table-cell/>
          <table:table-cell table:style-name="ce258" office:value-type="float" office:value="28" calcext:value-type="float">
            <text:p>2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08-Pa3</text:p>
          </table:table-cell>
          <table:table-cell/>
          <table:table-cell table:style-name="ce258" office:value-type="float" office:value="29" calcext:value-type="float">
            <text:p>2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2" office:value-type="string" calcext:value-type="string">
            <text:p>08-Pa3</text:p>
          </table:covered-table-cell>
          <table:table-cell/>
          <table:table-cell table:style-name="ce258" office:value-type="float" office:value="30" calcext:value-type="float">
            <text:p>3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2" office:value-type="string" calcext:value-type="string">
            <text:p>08-Pa3</text:p>
          </table:covered-table-cell>
          <table:table-cell/>
          <table:table-cell table:style-name="ce258" office:value-type="float" office:value="31" calcext:value-type="float">
            <text:p>3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2" office:value-type="string" calcext:value-type="string">
            <text:p>08-Pa3</text:p>
          </table:covered-table-cell>
          <table:table-cell/>
          <table:table-cell table:style-name="ce258" office:value-type="float" office:value="32" calcext:value-type="float">
            <text:p>3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09-Pa4</text:p>
          </table:table-cell>
          <table:table-cell/>
          <table:table-cell table:style-name="ce258" office:value-type="float" office:value="33" calcext:value-type="float">
            <text:p>3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09-Pa4</text:p>
          </table:covered-table-cell>
          <table:table-cell/>
          <table:table-cell table:style-name="ce258" office:value-type="float" office:value="34" calcext:value-type="float">
            <text:p>3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09-Pa4</text:p>
          </table:covered-table-cell>
          <table:table-cell/>
          <table:table-cell table:style-name="ce258" office:value-type="float" office:value="35" calcext:value-type="float">
            <text:p>3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09-Pa4</text:p>
          </table:covered-table-cell>
          <table:table-cell/>
          <table:table-cell table:style-name="ce258" office:value-type="float" office:value="36" calcext:value-type="float">
            <text:p>3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10-Eq1</text:p>
          </table:table-cell>
          <table:table-cell/>
          <table:table-cell table:style-name="ce258" office:value-type="float" office:value="37" calcext:value-type="float">
            <text:p>3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0-Eq1</text:p>
          </table:covered-table-cell>
          <table:table-cell/>
          <table:table-cell table:style-name="ce258" office:value-type="float" office:value="38" calcext:value-type="float">
            <text:p>3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0-Eq1</text:p>
          </table:covered-table-cell>
          <table:table-cell/>
          <table:table-cell table:style-name="ce258" office:value-type="float" office:value="39" calcext:value-type="float">
            <text:p>3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0-Eq1</text:p>
          </table:covered-table-cell>
          <table:table-cell/>
          <table:table-cell table:style-name="ce258" office:value-type="float" office:value="40" calcext:value-type="float">
            <text:p>4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11-Eq2</text:p>
          </table:table-cell>
          <table:table-cell/>
          <table:table-cell table:style-name="ce258" office:value-type="float" office:value="41" calcext:value-type="float">
            <text:p>4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1-Eq2</text:p>
          </table:covered-table-cell>
          <table:table-cell/>
          <table:table-cell table:style-name="ce258" office:value-type="float" office:value="42" calcext:value-type="float">
            <text:p>4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1-Eq2</text:p>
          </table:covered-table-cell>
          <table:table-cell/>
          <table:table-cell table:style-name="ce258" office:value-type="float" office:value="43" calcext:value-type="float">
            <text:p>4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1-Eq2</text:p>
          </table:covered-table-cell>
          <table:table-cell/>
          <table:table-cell table:style-name="ce258" office:value-type="float" office:value="44" calcext:value-type="float">
            <text:p>4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12-Eq3</text:p>
          </table:table-cell>
          <table:table-cell/>
          <table:table-cell table:style-name="ce258" office:value-type="float" office:value="45" calcext:value-type="float">
            <text:p>4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2-Eq3</text:p>
          </table:covered-table-cell>
          <table:table-cell/>
          <table:table-cell table:style-name="ce258" office:value-type="float" office:value="46" calcext:value-type="float">
            <text:p>4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2-Eq3</text:p>
          </table:covered-table-cell>
          <table:table-cell/>
          <table:table-cell table:style-name="ce258" office:value-type="float" office:value="47" calcext:value-type="float">
            <text:p>4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2-Eq3</text:p>
          </table:covered-table-cell>
          <table:table-cell/>
          <table:table-cell table:style-name="ce258" office:value-type="float" office:value="48" calcext:value-type="float">
            <text:p>4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13-Sc1</text:p>
          </table:table-cell>
          <table:table-cell/>
          <table:table-cell table:style-name="ce258" office:value-type="float" office:value="49" calcext:value-type="float">
            <text:p>4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4" office:value-type="string" calcext:value-type="string">
            <text:p>13-Sc1</text:p>
          </table:covered-table-cell>
          <table:table-cell/>
          <table:table-cell table:style-name="ce258" office:value-type="float" office:value="50" calcext:value-type="float">
            <text:p>5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4" office:value-type="string" calcext:value-type="string">
            <text:p>13-Sc1</text:p>
          </table:covered-table-cell>
          <table:table-cell/>
          <table:table-cell table:style-name="ce258" office:value-type="float" office:value="51" calcext:value-type="float">
            <text:p>5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covered-table-cell table:style-name="ce184" office:value-type="string" calcext:value-type="string">
            <text:p>13-Sc1</text:p>
          </table:covered-table-cell>
          <table:table-cell/>
          <table:table-cell table:style-name="ce258" office:value-type="float" office:value="52" calcext:value-type="float">
            <text:p>5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2"/>
          <table:table-cell table:number-columns-repeated="23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14-Sc2</text:p>
          </table:table-cell>
          <table:table-cell/>
          <table:table-cell table:style-name="ce258" office:value-type="float" office:value="53" calcext:value-type="float">
            <text:p>5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4-Sc2</text:p>
          </table:covered-table-cell>
          <table:table-cell/>
          <table:table-cell table:style-name="ce258" office:value-type="float" office:value="54" calcext:value-type="float">
            <text:p>5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4-Sc2</text:p>
          </table:covered-table-cell>
          <table:table-cell/>
          <table:table-cell table:style-name="ce258" office:value-type="float" office:value="55" calcext:value-type="float">
            <text:p>5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4-Sc2</text:p>
          </table:covered-table-cell>
          <table:table-cell/>
          <table:table-cell table:style-name="ce258" office:value-type="float" office:value="56" calcext:value-type="float">
            <text:p>5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44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44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15-Sc3</text:p>
          </table:table-cell>
          <table:table-cell/>
          <table:table-cell table:style-name="ce258" office:value-type="float" office:value="57" calcext:value-type="float">
            <text:p>5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46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46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46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46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5-Sc3</text:p>
          </table:covered-table-cell>
          <table:table-cell/>
          <table:table-cell table:style-name="ce258" office:value-type="float" office:value="58" calcext:value-type="float">
            <text:p>5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5-Sc3</text:p>
          </table:covered-table-cell>
          <table:table-cell/>
          <table:table-cell table:style-name="ce258" office:value-type="float" office:value="59" calcext:value-type="float">
            <text:p>5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5-Sc3</text:p>
          </table:covered-table-cell>
          <table:table-cell/>
          <table:table-cell table:style-name="ce258" office:value-type="float" office:value="60" calcext:value-type="float">
            <text:p>60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2" office:value-type="string" calcext:value-type="string" table:number-columns-spanned="1" table:number-rows-spanned="4">
            <text:p>16-Co1</text:p>
          </table:table-cell>
          <table:table-cell/>
          <table:table-cell table:style-name="ce258" office:value-type="float" office:value="61" calcext:value-type="float">
            <text:p>61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6-Co1</text:p>
          </table:covered-table-cell>
          <table:table-cell/>
          <table:table-cell table:style-name="ce258" office:value-type="float" office:value="62" calcext:value-type="float">
            <text:p>62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6-Co1</text:p>
          </table:covered-table-cell>
          <table:table-cell/>
          <table:table-cell table:style-name="ce258" office:value-type="float" office:value="63" calcext:value-type="float">
            <text:p>63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2" office:value-type="string" calcext:value-type="string">
            <text:p>16-Co1</text:p>
          </table:covered-table-cell>
          <table:table-cell/>
          <table:table-cell table:style-name="ce258" office:value-type="float" office:value="64" calcext:value-type="float">
            <text:p>64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table-cell table:style-name="ce184" office:value-type="string" calcext:value-type="string" table:number-columns-spanned="1" table:number-rows-spanned="4">
            <text:p>17-Co2</text:p>
          </table:table-cell>
          <table:table-cell/>
          <table:table-cell table:style-name="ce258" office:value-type="float" office:value="65" calcext:value-type="float">
            <text:p>65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7-Co2</text:p>
          </table:covered-table-cell>
          <table:table-cell/>
          <table:table-cell table:style-name="ce258" office:value-type="float" office:value="66" calcext:value-type="float">
            <text:p>66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7-Co2</text:p>
          </table:covered-table-cell>
          <table:table-cell/>
          <table:table-cell table:style-name="ce258" office:value-type="float" office:value="67" calcext:value-type="float">
            <text:p>67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4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/>
          <table:covered-table-cell table:style-name="ce184" office:value-type="string" calcext:value-type="string">
            <text:p>17-Co2</text:p>
          </table:covered-table-cell>
          <table:table-cell/>
          <table:table-cell table:style-name="ce258" office:value-type="float" office:value="68" calcext:value-type="float">
            <text:p>68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6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0">
          <table:table-cell table:number-columns-repeated="19"/>
          <table:table-cell office:value-type="string" calcext:value-type="string">
            <text:p><text:s text:c="2"/></text:p>
          </table:table-cell>
          <table:table-cell table:number-columns-repeated="44"/>
        </table:table-row>
        <table:table-row table:style-name="ro10" table:number-rows-repeated="1048502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Tableau de validation-2'.E5:'Tableau de validation-2'.AL72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ce262"/>
        <table:table-column table:style-name="co10" table:default-cell-style-name="ce263"/>
        <table:table-column table:style-name="co22" table:default-cell-style-name="ce262"/>
        <table:table-column table:style-name="co23" table:default-cell-style-name="ce262"/>
        <table:table-column table:style-name="co18" table:number-columns-repeated="59" table:default-cell-style-name="ce262"/>
        <table:table-row table:style-name="ro3">
          <table:table-cell/>
          <table:table-cell table:style-name="ce238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4">
          <table:table-cell/>
          <table:table-cell table:style-name="ce242" table:formula="of:=[$'Tableau de validation'.C2]" office:value-type="string" office:string-value="4?" calcext:value-type="string">
            <text:p>4?</text:p>
          </table:table-cell>
          <table:table-cell table:number-columns-repeated="62"/>
        </table:table-row>
        <table:table-row table:style-name="ro15">
          <table:table-cell/>
          <table:table-cell table:style-name="ce242"/>
          <table:table-cell table:number-columns-repeated="62"/>
        </table:table-row>
        <table:table-row table:style-name="ro16">
          <table:table-cell/>
          <table:table-cell table:style-name="ce252" office:value-type="string" calcext:value-type="string">
            <text:p>Date du cours</text:p>
          </table:table-cell>
          <table:table-cell table:style-name="ce265"/>
          <table:table-cell table:style-name="ce529" office:value-type="string" calcext:value-type="string">
            <text:p>Commentaires, remarques sur les élèves</text:p>
          </table:table-cell>
          <table:table-cell table:style-name="ce460" table:number-columns-repeated="60"/>
        </table:table-row>
        <table:table-row table:style-name="ro9">
          <table:table-cell/>
          <table:table-cell table:style-name="ce258"/>
          <table:table-cell table:style-name="ce267"/>
          <table:table-cell table:style-name="ce464" table:number-columns-repeated="61"/>
        </table:table-row>
        <table:table-row table:style-name="ro10">
          <table:table-cell table:style-name="ce233" office:value-type="float" office:value="1" calcext:value-type="float">
            <text:p>1</text:p>
          </table:table-cell>
          <table:table-cell table:style-name="ce512" table:formula="of:=[$'Tableau de validation'.C8]" office:value-type="float" office:value="0" calcext:value-type="float">
            <text:p>0</text:p>
          </table:table-cell>
          <table:table-cell table:style-name="ce258"/>
          <table:table-cell table:style-name="ce530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" calcext:value-type="float">
            <text:p>2</text:p>
          </table:table-cell>
          <table:table-cell table:style-name="ce518" table:formula="of:=[$'Tableau de validation'.C9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3" calcext:value-type="float">
            <text:p>3</text:p>
          </table:table-cell>
          <table:table-cell table:style-name="ce512" table:formula="of:=[$'Tableau de validation'.C10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4" calcext:value-type="float">
            <text:p>4</text:p>
          </table:table-cell>
          <table:table-cell table:style-name="ce518" table:formula="of:=[$'Tableau de validation'.C11]" office:value-type="float" office:value="0" calcext:value-type="float">
            <text:p>0</text:p>
          </table:table-cell>
          <table:table-cell table:style-name="ce266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5" calcext:value-type="float">
            <text:p>5</text:p>
          </table:table-cell>
          <table:table-cell table:style-name="ce512" table:formula="of:=[$'Tableau de validation'.C12]" office:value-type="float" office:value="0" calcext:value-type="float">
            <text:p>0</text:p>
          </table:table-cell>
          <table:table-cell table:style-name="ce266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6" calcext:value-type="float">
            <text:p>6</text:p>
          </table:table-cell>
          <table:table-cell table:style-name="ce518" table:formula="of:=[$'Tableau de validation'.C13]" office:value-type="float" office:value="0" calcext:value-type="float">
            <text:p>0</text:p>
          </table:table-cell>
          <table:table-cell table:style-name="ce266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7" calcext:value-type="float">
            <text:p>7</text:p>
          </table:table-cell>
          <table:table-cell table:style-name="ce512" table:formula="of:=[$'Tableau de validation'.C14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8" calcext:value-type="float">
            <text:p>8</text:p>
          </table:table-cell>
          <table:table-cell table:style-name="ce518" table:formula="of:=[$'Tableau de validation'.C15]" office:value-type="float" office:value="0" calcext:value-type="float">
            <text:p>0</text:p>
          </table:table-cell>
          <table:table-cell table:style-name="ce266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9" calcext:value-type="float">
            <text:p>9</text:p>
          </table:table-cell>
          <table:table-cell table:style-name="ce512" table:formula="of:=[$'Tableau de validation'.C16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0" calcext:value-type="float">
            <text:p>10</text:p>
          </table:table-cell>
          <table:table-cell table:style-name="ce518" table:formula="of:=[$'Tableau de validation'.C17]" office:value-type="float" office:value="0" calcext:value-type="float">
            <text:p>0</text:p>
          </table:table-cell>
          <table:table-cell table:style-name="ce266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1" calcext:value-type="float">
            <text:p>11</text:p>
          </table:table-cell>
          <table:table-cell table:style-name="ce512" table:formula="of:=[$'Tableau de validation'.C18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2" calcext:value-type="float">
            <text:p>12</text:p>
          </table:table-cell>
          <table:table-cell table:style-name="ce518" table:formula="of:=[$'Tableau de validation'.C19]" office:value-type="float" office:value="0" calcext:value-type="float">
            <text:p>0</text:p>
          </table:table-cell>
          <table:table-cell table:style-name="ce266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3" calcext:value-type="float">
            <text:p>13</text:p>
          </table:table-cell>
          <table:table-cell table:style-name="ce512" table:formula="of:=[$'Tableau de validation'.C20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4" calcext:value-type="float">
            <text:p>14</text:p>
          </table:table-cell>
          <table:table-cell table:style-name="ce518" table:formula="of:=[$'Tableau de validation'.C21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5" calcext:value-type="float">
            <text:p>15</text:p>
          </table:table-cell>
          <table:table-cell table:style-name="ce512" table:formula="of:=[$'Tableau de validation'.C22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6" calcext:value-type="float">
            <text:p>16</text:p>
          </table:table-cell>
          <table:table-cell table:style-name="ce518" table:formula="of:=[$'Tableau de validation'.C23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7" calcext:value-type="float">
            <text:p>17</text:p>
          </table:table-cell>
          <table:table-cell table:style-name="ce512" table:formula="of:=[$'Tableau de validation'.C24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8" calcext:value-type="float">
            <text:p>18</text:p>
          </table:table-cell>
          <table:table-cell table:style-name="ce518" table:formula="of:=[$'Tableau de validation'.C25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19" calcext:value-type="float">
            <text:p>19</text:p>
          </table:table-cell>
          <table:table-cell table:style-name="ce512" table:formula="of:=[$'Tableau de validation'.C26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0" calcext:value-type="float">
            <text:p>20</text:p>
          </table:table-cell>
          <table:table-cell table:style-name="ce518" table:formula="of:=[$'Tableau de validation'.C27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1" calcext:value-type="float">
            <text:p>21</text:p>
          </table:table-cell>
          <table:table-cell table:style-name="ce512" table:formula="of:=[$'Tableau de validation'.C28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2" calcext:value-type="float">
            <text:p>22</text:p>
          </table:table-cell>
          <table:table-cell table:style-name="ce518" table:formula="of:=[$'Tableau de validation'.C29]" office:value-type="float" office:value="0" calcext:value-type="float">
            <text:p>0</text:p>
          </table:table-cell>
          <table:table-cell table:style-name="ce258"/>
          <table:table-cell table:style-name="ce531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3" calcext:value-type="float">
            <text:p>23</text:p>
          </table:table-cell>
          <table:table-cell table:style-name="ce512" table:formula="of:=[$'Tableau de validation'.C30]" office:value-type="float" office:value="0" calcext:value-type="float">
            <text:p>0</text:p>
          </table:table-cell>
          <table:table-cell table:style-name="ce258"/>
          <table:table-cell table:style-name="ce534"/>
          <table:table-cell table:style-name="ce462"/>
          <table:table-cell table:number-columns-repeated="59"/>
        </table:table-row>
        <table:table-row table:style-name="ro10">
          <table:table-cell table:style-name="ce233" office:value-type="float" office:value="24" calcext:value-type="float">
            <text:p>24</text:p>
          </table:table-cell>
          <table:table-cell table:style-name="ce518" table:formula="of:=[$'Tableau de validation'.C31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>
          <table:table-cell table:style-name="ce233" office:value-type="float" office:value="25" calcext:value-type="float">
            <text:p>25</text:p>
          </table:table-cell>
          <table:table-cell table:style-name="ce512" table:formula="of:=[$'Tableau de validation'.C32]" office:value-type="float" office:value="0" calcext:value-type="float">
            <text:p>0</text:p>
          </table:table-cell>
          <table:table-cell table:style-name="ce258"/>
          <table:table-cell table:style-name="ce534"/>
          <table:table-cell table:number-columns-repeated="60"/>
        </table:table-row>
        <table:table-row table:style-name="ro6">
          <table:table-cell table:style-name="ce233" office:value-type="float" office:value="26" calcext:value-type="float">
            <text:p>26</text:p>
          </table:table-cell>
          <table:table-cell table:style-name="ce518" table:formula="of:=[$'Tableau de validation'.C33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>
          <table:table-cell table:style-name="ce233" office:value-type="float" office:value="27" calcext:value-type="float">
            <text:p>27</text:p>
          </table:table-cell>
          <table:table-cell table:style-name="ce512" table:formula="of:=[$'Tableau de validation'.C34]" office:value-type="float" office:value="0" calcext:value-type="float">
            <text:p>0</text:p>
          </table:table-cell>
          <table:table-cell table:style-name="ce258"/>
          <table:table-cell table:style-name="ce534"/>
          <table:table-cell table:number-columns-repeated="60"/>
        </table:table-row>
        <table:table-row table:style-name="ro10">
          <table:table-cell table:style-name="ce233" office:value-type="float" office:value="28" calcext:value-type="float">
            <text:p>28</text:p>
          </table:table-cell>
          <table:table-cell table:style-name="ce518" table:formula="of:=[$'Tableau de validation'.C35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>
          <table:table-cell table:style-name="ce233" office:value-type="float" office:value="29" calcext:value-type="float">
            <text:p>29</text:p>
          </table:table-cell>
          <table:table-cell table:style-name="ce512" table:formula="of:=[$'Tableau de validation'.C36]" office:value-type="float" office:value="0" calcext:value-type="float">
            <text:p>0</text:p>
          </table:table-cell>
          <table:table-cell table:style-name="ce258"/>
          <table:table-cell table:style-name="ce534"/>
          <table:table-cell table:number-columns-repeated="60"/>
        </table:table-row>
        <table:table-row table:style-name="ro10">
          <table:table-cell table:style-name="ce233" office:value-type="float" office:value="30" calcext:value-type="float">
            <text:p>30</text:p>
          </table:table-cell>
          <table:table-cell table:style-name="ce518" table:formula="of:=[$'Tableau de validation'.C37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>
          <table:table-cell table:style-name="ce233" office:value-type="float" office:value="31" calcext:value-type="float">
            <text:p>31</text:p>
          </table:table-cell>
          <table:table-cell table:style-name="ce512" table:formula="of:=[$'Tableau de validation'.C38]" office:value-type="float" office:value="0" calcext:value-type="float">
            <text:p>0</text:p>
          </table:table-cell>
          <table:table-cell table:style-name="ce258"/>
          <table:table-cell table:style-name="ce534"/>
          <table:table-cell table:number-columns-repeated="60"/>
        </table:table-row>
        <table:table-row table:style-name="ro10">
          <table:table-cell table:style-name="ce233" office:value-type="float" office:value="32" calcext:value-type="float">
            <text:p>32</text:p>
          </table:table-cell>
          <table:table-cell table:style-name="ce518" table:formula="of:=[$'Tableau de validation'.C39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>
          <table:table-cell table:style-name="ce233" office:value-type="float" office:value="33" calcext:value-type="float">
            <text:p>33</text:p>
          </table:table-cell>
          <table:table-cell table:style-name="ce512" table:formula="of:=[$'Tableau de validation'.C40]" office:value-type="float" office:value="0" calcext:value-type="float">
            <text:p>0</text:p>
          </table:table-cell>
          <table:table-cell table:style-name="ce258"/>
          <table:table-cell table:style-name="ce534"/>
          <table:table-cell table:number-columns-repeated="60"/>
        </table:table-row>
        <table:table-row table:style-name="ro10">
          <table:table-cell table:style-name="ce233" office:value-type="float" office:value="34" calcext:value-type="float">
            <text:p>34</text:p>
          </table:table-cell>
          <table:table-cell table:style-name="ce518" table:formula="of:=[$'Tableau de validation'.C41]" office:value-type="float" office:value="0" calcext:value-type="float">
            <text:p>0</text:p>
          </table:table-cell>
          <table:table-cell/>
          <table:table-cell table:style-name="ce531"/>
          <table:table-cell table:number-columns-repeated="60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6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default-cell-style-name="ce412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row table:style-name="ro17">
          <table:table-cell table:number-columns-repeated="2"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8">
          <table:table-cell table:number-columns-repeated="2"/>
          <table:table-cell table:style-name="ce183" table:formula="of:=HYPERLINK(&quot;#&quot;&amp;&quot;$'Tableau de validation'.A1&quot;;OFFSET([$'Tableau de validation'.C7];[.P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string" office:string-value="4?" calcext:value-type="string">
            <text:p>4?</text:p>
          </table:table-cell>
          <table:table-cell/>
          <table:table-cell table:style-name="ce413" table:formula="of:=OFFSET([$'Tableau de validation'.C7];[.P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24" calcext:value-type="float">
            <text:p>24</text:p>
          </table:table-cell>
          <table:table-cell table:style-name="ce434"/>
          <table:table-cell/>
        </table:table-row>
        <table:table-row table:style-name="ro19">
          <table:table-cell table:number-columns-repeated="2"/>
          <table:table-cell table:style-name="ce259" table:formula="of:=[$Compétences.B35]" office:value-type="string" office:string-value="Objectifs" calcext:value-type="string" table:number-columns-spanned="2" table:number-rows-spanned="2">
            <text:p>Objectifs</text:p>
          </table:table-cell>
          <table:covered-table-cell table:style-name="ce164"/>
          <table:table-cell table:style-name="ce254" table:formula="of:=[$Compétences.E35]" office:value-type="string" office:string-value="Compétences transdisciplinaires" calcext:value-type="string">
            <text:p>Compétences transdisciplinaires</text:p>
          </table:table-cell>
          <table:table-cell table:style-name="ce312" table:formula="of:=[$Compétences.F35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367" office:value-type="string" calcext:value-type="string" table:number-columns-spanned="2" table:number-rows-spanned="1">
            <text:p>Moyenne transdisciplinaire <text:s/></text:p>
          </table:table-cell>
          <table:covered-table-cell table:style-name="ce377"/>
          <table:table-cell table:style-name="ce249" table:formula="of:=[.J22]" office:value-type="string" office:string-value="" calcext:value-type="error">
            <text:p>#DIV/0 !</text:p>
          </table:table-cell>
          <table:table-cell table:style-name="ce294"/>
          <table:table-cell table:number-columns-repeated="3"/>
        </table:table-row>
        <table:table-row table:style-name="ro20">
          <table:table-cell table:number-columns-repeated="2"/>
          <table:covered-table-cell table:style-name="ce259"/>
          <table:covered-table-cell table:style-name="ce164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12"/>
          <table:table-cell/>
          <table:table-cell table:style-name="ce367" office:value-type="string" calcext:value-type="string" table:number-columns-spanned="2" table:number-rows-spanned="1">
            <text:p>Moyenne disciplinaire <text:s/></text:p>
          </table:table-cell>
          <table:covered-table-cell table:style-name="ce377"/>
          <table:table-cell table:style-name="ce249" table:formula="of:=[.J55]" office:value-type="string" office:string-value="ab" calcext:value-type="string">
            <text:p>ab</text:p>
          </table:table-cell>
          <table:table-cell table:style-name="ce294"/>
          <table:table-cell table:number-columns-repeated="3"/>
        </table:table-row>
        <table:table-row table:style-name="ro20">
          <table:table-cell table:number-columns-repeated="2"/>
          <table:table-cell table:style-name="ce260" table:formula="of:=[$Compétences.C36]" office:value-type="string" office:string-value="Ecrire" calcext:value-type="string" table:number-columns-spanned="1" table:number-rows-spanned="3">
            <text:p>Ecrire</text:p>
          </table:table-cell>
          <table:table-cell table:style-name="ce212" table:formula="of:=[$Compétences.D36]" office:value-type="string" office:string-value="Ec2" calcext:value-type="string">
            <text:p>Ec2</text:p>
          </table:table-cell>
          <table:table-cell table:style-name="ce256" table:formula="of:=[$Compétences.E36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390" table:formula="of:=OFFSET([$'Tableau de validation-2'.$D$4];[$'Tableau de validation-2'.D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8];[.$P$2])" office:value-type="string" office:string-value="-" calcext:value-type="string">
            <text:p>-</text:p>
          </table:table-cell>
          <table:table-cell table:style-name="ce237" table:formula="of:=IFERROR((SUMPRODUCT([.$F$4:.$I$4];[.F5:.I5])/(IF(OR([.F5]=&quot;-&quot;;[.F5]=&quot;ab&quot;);0;[.$F$4])+IF(OR([.G5]=&quot;-&quot;;[.G5]=&quot;ab&quot;);0;[.$G$4])+IF(OR([.H5]=&quot;-&quot;;[.H5]=&quot;ab&quot;);0;[.$H$4])+IF(OR([.I5]=&quot;-&quot;;[.I5]=&quot;ab&quot;);0;[.$I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([.N3]+[.N4]*2)/3" office:value-type="string" office:string-value="" calcext:value-type="error">
            <text:p>#VALEUR !</text:p>
          </table:table-cell>
          <table:table-cell table:style-name="ce295"/>
          <table:table-cell table:number-columns-repeated="3"/>
        </table:table-row>
        <table:table-row table:style-name="ro1">
          <table:table-cell table:number-columns-repeated="2"/>
          <table:covered-table-cell table:style-name="ce241" table:formula="of:=[$Compétences.C37]" office:value-type="float" office:value="0" calcext:value-type="float">
            <text:p>0</text:p>
          </table:covered-table-cell>
          <table:table-cell table:style-name="ce212" table:formula="of:=[$Compétences.D37]" office:value-type="string" office:string-value="Ec3" calcext:value-type="string">
            <text:p>Ec3</text:p>
          </table:table-cell>
          <table:table-cell table:style-name="ce256" table:formula="of:=[$Compétences.E37]" office:value-type="string" office:string-value="Rédiger des réponses développées et argumentées." calcext:value-type="string">
            <text:p>Rédiger des réponses développées et argumentées.</text:p>
          </table:table-cell>
          <table:table-cell table:style-name="ce192" table:formula="of:=OFFSET([$'Tableau de validation-2'.$D$4];[$'Tableau de validation-2'.D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2];[.$P$2])" office:value-type="string" office:string-value="-" calcext:value-type="string">
            <text:p>-</text:p>
          </table:table-cell>
          <table:table-cell table:style-name="ce237" table:formula="of:=IFERROR((SUMPRODUCT([.$F$4:.$I$4];[.F6:.I6])/(IF(OR([.F6]=&quot;-&quot;;[.F6]=&quot;ab&quot;);0;[.$F$4])+IF(OR([.G6]=&quot;-&quot;;[.G6]=&quot;ab&quot;);0;[.$G$4])+IF(OR([.H6]=&quot;-&quot;;[.H6]=&quot;ab&quot;);0;[.$H$4])+IF(OR([.I6]=&quot;-&quot;;[.I6]=&quot;ab&quot;);0;[.$I$4]))*100/3);&quot;&quot;)">
            <text:p/>
          </table:table-cell>
          <table:table-cell table:number-columns-repeated="8"/>
        </table:table-row>
        <table:table-row table:style-name="ro1">
          <table:table-cell table:number-columns-repeated="2"/>
          <table:covered-table-cell table:style-name="ce241" table:formula="of:=[$Compétences.C38]" office:value-type="float" office:value="0" calcext:value-type="float">
            <text:p>0</text:p>
          </table:covered-table-cell>
          <table:table-cell table:style-name="ce212" table:formula="of:=[$Compétences.D38]" office:value-type="string" office:string-value="Ec4" calcext:value-type="string">
            <text:p>Ec4</text:p>
          </table:table-cell>
          <table:table-cell table:style-name="ce256" table:formula="of:=[$Compétences.E38]" office:value-type="string" office:string-value="Rédiger un compte rendu complet, structuré et détaillé." calcext:value-type="string">
            <text:p>Rédiger un compte rendu complet, structuré et détaillé.</text:p>
          </table:table-cell>
          <table:table-cell table:style-name="ce192" table:formula="of:=OFFSET([$'Tableau de validation-2'.$D$4];[$'Tableau de validation-2'.D1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6];[.$P$2])" office:value-type="string" office:string-value="-" calcext:value-type="string">
            <text:p>-</text:p>
          </table:table-cell>
          <table:table-cell table:style-name="ce237" table:formula="of:=IFERROR((SUMPRODUCT([.$F$4:.$I$4];[.F7:.I7])/(IF(OR([.F7]=&quot;-&quot;;[.F7]=&quot;ab&quot;);0;[.$F$4])+IF(OR([.G7]=&quot;-&quot;;[.G7]=&quot;ab&quot;);0;[.$G$4])+IF(OR([.H7]=&quot;-&quot;;[.H7]=&quot;ab&quot;);0;[.$H$4])+IF(OR([.I7]=&quot;-&quot;;[.I7]=&quot;ab&quot;);0;[.$I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">
          <table:table-cell table:number-columns-repeated="2"/>
          <table:table-cell table:style-name="ce260" table:formula="of:=[$Compétences.C39]" office:value-type="string" office:string-value="Lire" calcext:value-type="string" table:number-columns-spanned="1" table:number-rows-spanned="2">
            <text:p>Lire</text:p>
          </table:table-cell>
          <table:table-cell table:style-name="ce212" table:formula="of:=[$Compétences.D39]" office:value-type="string" office:string-value="Li1" calcext:value-type="string">
            <text:p>Li1</text:p>
          </table:table-cell>
          <table:table-cell table:style-name="ce256" table:formula="of:=[$Compétences.E39]" office:value-type="string" office:string-value="Comprendre et appliquer une consigne." calcext:value-type="string">
            <text:p>Comprendre et appliquer une consigne.</text:p>
          </table:table-cell>
          <table:table-cell table:style-name="ce192" table:formula="of:=OFFSET([$'Tableau de validation-2'.$D$4];[$'Tableau de validation-2'.D1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0];[.$P$2])" office:value-type="string" office:string-value="-" calcext:value-type="string">
            <text:p>-</text:p>
          </table:table-cell>
          <table:table-cell table:style-name="ce237" table:formula="of:=IFERROR((SUMPRODUCT([.$F$4:.$I$4];[.F8:.I8])/(IF(OR([.F8]=&quot;-&quot;;[.F8]=&quot;ab&quot;);0;[.$F$4])+IF(OR([.G8]=&quot;-&quot;;[.G8]=&quot;ab&quot;);0;[.$G$4])+IF(OR([.H8]=&quot;-&quot;;[.H8]=&quot;ab&quot;);0;[.$H$4])+IF(OR([.I8]=&quot;-&quot;;[.I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0]" office:value-type="float" office:value="0" calcext:value-type="float">
            <text:p>0</text:p>
          </table:covered-table-cell>
          <table:table-cell table:style-name="ce212" table:formula="of:=[$Compétences.D40]" office:value-type="string" office:string-value="Li2" calcext:value-type="string">
            <text:p>Li2</text:p>
          </table:table-cell>
          <table:table-cell table:style-name="ce256" table:formula="of:=[$Compétences.E40]" office:value-type="string" office:string-value="Extraire les informations utiles d’un document." calcext:value-type="string">
            <text:p>Extraire les informations utiles d’un document.</text:p>
          </table:table-cell>
          <table:table-cell table:style-name="ce192" table:formula="of:=OFFSET([$'Tableau de validation-2'.$D$4];[$'Tableau de validation-2'.D2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4];[.$P$2])" office:value-type="string" office:string-value="-" calcext:value-type="string">
            <text:p>-</text:p>
          </table:table-cell>
          <table:table-cell table:style-name="ce237" table:formula="of:=IFERROR((SUMPRODUCT([.$F$4:.$I$4];[.F9:.I9])/(IF(OR([.F9]=&quot;-&quot;;[.F9]=&quot;ab&quot;);0;[.$F$4])+IF(OR([.G9]=&quot;-&quot;;[.G9]=&quot;ab&quot;);0;[.$G$4])+IF(OR([.H9]=&quot;-&quot;;[.H9]=&quot;ab&quot;);0;[.$H$4])+IF(OR([.I9]=&quot;-&quot;;[.I9]=&quot;ab&quot;);0;[.$I$4]))*100/3);&quot;&quot;)">
            <text:p/>
          </table:table-cell>
          <table:table-cell/>
          <table:table-cell table:style-name="ce588" table:formula="of:=OFFSET([$Commentaires.D5];[.$P$2];0)" office:value-type="float" office:value="0" calcext:value-type="float" table:number-columns-spanned="3" table:number-rows-spanned="14">
            <text:p>0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60" table:formula="of:=[$Compétences.C41]" office:value-type="string" office:string-value="Parler" calcext:value-type="string" table:number-columns-spanned="1" table:number-rows-spanned="4">
            <text:p>Parler</text:p>
          </table:table-cell>
          <table:table-cell table:style-name="ce212" table:formula="of:=[$Compétences.D41]" office:value-type="string" office:string-value="Pa1" calcext:value-type="string">
            <text:p>Pa1</text:p>
          </table:table-cell>
          <table:table-cell table:style-name="ce256" table:formula="of:=[$Compétences.E41]" office:value-type="string" office:string-value="Adapter son registre de langue et son vocabulaire." calcext:value-type="string">
            <text:p>Adapter son registre de langue et son vocabulaire.</text:p>
          </table:table-cell>
          <table:table-cell table:style-name="ce192" table:formula="of:=OFFSET([$'Tableau de validation-2'.$D$4];[$'Tableau de validation-2'.D2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8];[.$P$2])" office:value-type="string" office:string-value="-" calcext:value-type="string">
            <text:p>-</text:p>
          </table:table-cell>
          <table:table-cell table:style-name="ce237" table:formula="of:=IFERROR((SUMPRODUCT([.$F$4:.$I$4];[.F10:.I10])/(IF(OR([.F10]=&quot;-&quot;;[.F10]=&quot;ab&quot;);0;[.$F$4])+IF(OR([.G10]=&quot;-&quot;;[.G10]=&quot;ab&quot;);0;[.$G$4])+IF(OR([.H10]=&quot;-&quot;;[.H10]=&quot;ab&quot;);0;[.$H$4])+IF(OR([.I10]=&quot;-&quot;;[.I10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2]" office:value-type="float" office:value="0" calcext:value-type="float">
            <text:p>0</text:p>
          </table:covered-table-cell>
          <table:table-cell table:style-name="ce212" table:formula="of:=[$Compétences.D42]" office:value-type="string" office:string-value="Pa2" calcext:value-type="string">
            <text:p>Pa2</text:p>
          </table:table-cell>
          <table:table-cell table:style-name="ce256" table:formula="of:=[$Compétences.E42]" office:value-type="string" office:string-value="Articuler et gérer le niveau sonore de sa voix." calcext:value-type="string">
            <text:p>Articuler et gérer le niveau sonore de sa voix.</text:p>
          </table:table-cell>
          <table:table-cell table:style-name="ce192" table:formula="of:=OFFSET([$'Tableau de validation-2'.$D$4];[$'Tableau de validation-2'.D2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2];[.$P$2])" office:value-type="string" office:string-value="-" calcext:value-type="string">
            <text:p>-</text:p>
          </table:table-cell>
          <table:table-cell table:style-name="ce237" table:formula="of:=IFERROR((SUMPRODUCT([.$F$4:.$I$4];[.F11:.I11])/(IF(OR([.F11]=&quot;-&quot;;[.F11]=&quot;ab&quot;);0;[.$F$4])+IF(OR([.G11]=&quot;-&quot;;[.G11]=&quot;ab&quot;);0;[.$G$4])+IF(OR([.H11]=&quot;-&quot;;[.H11]=&quot;ab&quot;);0;[.$H$4])+IF(OR([.I11]=&quot;-&quot;;[.I11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3]" office:value-type="float" office:value="0" calcext:value-type="float">
            <text:p>0</text:p>
          </table:covered-table-cell>
          <table:table-cell table:style-name="ce212" table:formula="of:=[$Compétences.D43]" office:value-type="string" office:string-value="Pa3" calcext:value-type="string">
            <text:p>Pa3</text:p>
          </table:table-cell>
          <table:table-cell table:style-name="ce256" table:formula="of:=[$Compétences.E43]" office:value-type="string" office:string-value="Avoir un discours clair, organisé et structuré." calcext:value-type="string">
            <text:p>Avoir un discours clair, organisé et structuré.</text:p>
          </table:table-cell>
          <table:table-cell table:style-name="ce192" table:formula="of:=OFFSET([$'Tableau de validation-2'.$D$4];[$'Tableau de validation-2'.D3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6];[.$P$2])" office:value-type="string" office:string-value="-" calcext:value-type="string">
            <text:p>-</text:p>
          </table:table-cell>
          <table:table-cell table:style-name="ce237" table:formula="of:=IFERROR((SUMPRODUCT([.$F$4:.$I$4];[.F12:.I12])/(IF(OR([.F12]=&quot;-&quot;;[.F12]=&quot;ab&quot;);0;[.$F$4])+IF(OR([.G12]=&quot;-&quot;;[.G12]=&quot;ab&quot;);0;[.$G$4])+IF(OR([.H12]=&quot;-&quot;;[.H12]=&quot;ab&quot;);0;[.$H$4])+IF(OR([.I12]=&quot;-&quot;;[.I12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Pa4" calcext:value-type="string">
            <text:p>Pa4</text:p>
          </table:table-cell>
          <table:table-cell table:style-name="ce256" table:formula="of:=[$Compétences.E44]" office:value-type="string" office:string-value="Présenter un travail en s’appuyant sur un support sans le lire." calcext:value-type="string">
            <text:p>Présenter un travail en s’appuyant sur un support sans le lire.</text:p>
          </table:table-cell>
          <table:table-cell table:style-name="ce192" table:formula="of:=OFFSET([$'Tableau de validation-2'.$D$4];[$'Tableau de validation-2'.D3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0];[.$P$2])" office:value-type="string" office:string-value="-" calcext:value-type="string">
            <text:p>-</text:p>
          </table:table-cell>
          <table:table-cell table:style-name="ce237" table:formula="of:=IFERROR((SUMPRODUCT([.$F$4:.$I$4];[.F13:.I13])/(IF(OR([.F13]=&quot;-&quot;;[.F13]=&quot;ab&quot;);0;[.$F$4])+IF(OR([.G13]=&quot;-&quot;;[.G13]=&quot;ab&quot;);0;[.$G$4])+IF(OR([.H13]=&quot;-&quot;;[.H13]=&quot;ab&quot;);0;[.$H$4])+IF(OR([.I13]=&quot;-&quot;;[.I13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260" table:formula="of:=[$Compétences.C45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5]" office:value-type="string" office:string-value="Eq1" calcext:value-type="string">
            <text:p>Eq1</text:p>
          </table:table-cell>
          <table:table-cell table:style-name="ce256" table:formula="of:=[$Compétences.E45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192" table:formula="of:=OFFSET([$'Tableau de validation-2'.$D$4];[$'Tableau de validation-2'.D4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4];[.$P$2])" office:value-type="string" office:string-value="-" calcext:value-type="string">
            <text:p>-</text:p>
          </table:table-cell>
          <table:table-cell table:style-name="ce237" table:formula="of:=IFERROR((SUMPRODUCT([.$F$4:.$I$4];[.F14:.I14])/(IF(OR([.F14]=&quot;-&quot;;[.F14]=&quot;ab&quot;);0;[.$F$4])+IF(OR([.G14]=&quot;-&quot;;[.G14]=&quot;ab&quot;);0;[.$G$4])+IF(OR([.H14]=&quot;-&quot;;[.H14]=&quot;ab&quot;);0;[.$H$4])+IF(OR([.I14]=&quot;-&quot;;[.I14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covered-table-cell table:style-name="ce241" table:formula="of:=[$Compétences.C46]" office:value-type="float" office:value="0" calcext:value-type="float">
            <text:p>0</text:p>
          </table:covered-table-cell>
          <table:table-cell table:style-name="ce212" table:formula="of:=[$Compétences.D46]" office:value-type="string" office:string-value="Eq2" calcext:value-type="string">
            <text:p>Eq2</text:p>
          </table:table-cell>
          <table:table-cell table:style-name="ce256" table:formula="of:=[$Compétences.E46]" office:value-type="string" office:string-value="Exposer calmement ses idées, s’approprier les idées du groupe, les analyser et faire des compromis." calcext:value-type="string">
            <text:p>Exposer calmement ses idées, s’approprier les idées du groupe, les analyser et faire des compromis.</text:p>
          </table:table-cell>
          <table:table-cell table:style-name="ce192" table:formula="of:=OFFSET([$'Tableau de validation-2'.$D$4];[$'Tableau de validation-2'.D4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8];[.$P$2])" office:value-type="string" office:string-value="-" calcext:value-type="string">
            <text:p>-</text:p>
          </table:table-cell>
          <table:table-cell table:style-name="ce237" table:formula="of:=IFERROR((SUMPRODUCT([.$F$4:.$I$4];[.F15:.I15])/(IF(OR([.F15]=&quot;-&quot;;[.F15]=&quot;ab&quot;);0;[.$F$4])+IF(OR([.G15]=&quot;-&quot;;[.G15]=&quot;ab&quot;);0;[.$G$4])+IF(OR([.H15]=&quot;-&quot;;[.H15]=&quot;ab&quot;);0;[.$H$4])+IF(OR([.I15]=&quot;-&quot;;[.I15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covered-table-cell table:style-name="ce241" table:formula="of:=[$Compétences.C47]" office:value-type="float" office:value="0" calcext:value-type="float">
            <text:p>0</text:p>
          </table:covered-table-cell>
          <table:table-cell table:style-name="ce212" table:formula="of:=[$Compétences.D47]" office:value-type="string" office:string-value="Eq3" calcext:value-type="string">
            <text:p>Eq3</text:p>
          </table:table-cell>
          <table:table-cell table:style-name="ce256" table:formula="of:=[$Compétences.E47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192" table:formula="of:=OFFSET([$'Tableau de validation-2'.$D$4];[$'Tableau de validation-2'.D4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2];[.$P$2])" office:value-type="string" office:string-value="-" calcext:value-type="string">
            <text:p>-</text:p>
          </table:table-cell>
          <table:table-cell table:style-name="ce237" table:formula="of:=IFERROR((SUMPRODUCT([.$F$4:.$I$4];[.F16:.I16])/(IF(OR([.F16]=&quot;-&quot;;[.F16]=&quot;ab&quot;);0;[.$F$4])+IF(OR([.G16]=&quot;-&quot;;[.G16]=&quot;ab&quot;);0;[.$G$4])+IF(OR([.H16]=&quot;-&quot;;[.H16]=&quot;ab&quot;);0;[.$H$4])+IF(OR([.I16]=&quot;-&quot;;[.I16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table-cell table:style-name="ce260" table:formula="of:=[$Compétences.C48]" office:value-type="string" office:string-value="Gérér sa scolarité" calcext:value-type="string" table:number-columns-spanned="1" table:number-rows-spanned="3">
            <text:p>Gérér sa scolarité</text:p>
          </table:table-cell>
          <table:table-cell table:style-name="ce212" table:formula="of:=[$Compétences.D48]" office:value-type="string" office:string-value="Sc1" calcext:value-type="string">
            <text:p>Sc1</text:p>
          </table:table-cell>
          <table:table-cell table:style-name="ce256" table:formula="of:=[$Compétences.E48]" office:value-type="string" office:string-value="Savoir s’auto-évaluer, connaître ses points forts et ses faiblesses, analyser ses erreurs pour progresser." calcext:value-type="string">
            <text:p>Savoir s’auto-évaluer, connaître ses points forts et ses faiblesses, analyser ses erreurs pour progresser.</text:p>
          </table:table-cell>
          <table:table-cell table:style-name="ce192" table:formula="of:=OFFSET([$'Tableau de validation-2'.$D$4];[$'Tableau de validation-2'.D5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6];[.$P$2])" office:value-type="string" office:string-value="-" calcext:value-type="string">
            <text:p>-</text:p>
          </table:table-cell>
          <table:table-cell table:style-name="ce237" table:formula="of:=IFERROR((SUMPRODUCT([.$F$4:.$I$4];[.F17:.I17])/(IF(OR([.F17]=&quot;-&quot;;[.F17]=&quot;ab&quot;);0;[.$F$4])+IF(OR([.G17]=&quot;-&quot;;[.G17]=&quot;ab&quot;);0;[.$G$4])+IF(OR([.H17]=&quot;-&quot;;[.H17]=&quot;ab&quot;);0;[.$H$4])+IF(OR([.I17]=&quot;-&quot;;[.I17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9]" office:value-type="float" office:value="0" calcext:value-type="float">
            <text:p>0</text:p>
          </table:covered-table-cell>
          <table:table-cell table:style-name="ce212" table:formula="of:=[$Compétences.D49]" office:value-type="string" office:string-value="Sc2" calcext:value-type="string">
            <text:p>Sc2</text:p>
          </table:table-cell>
          <table:table-cell table:style-name="ce256" table:formula="of:=[$Compétences.E49]" office:value-type="string" office:string-value="Gérer ses documents dans un classeur." calcext:value-type="string">
            <text:p>Gérer ses documents dans un classeur.</text:p>
          </table:table-cell>
          <table:table-cell table:style-name="ce192" table:formula="of:=OFFSET([$'Tableau de validation-2'.$D$4];[$'Tableau de validation-2'.D5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0];[.$P$2])" office:value-type="string" office:string-value="-" calcext:value-type="string">
            <text:p>-</text:p>
          </table:table-cell>
          <table:table-cell table:style-name="ce237" table:formula="of:=IFERROR((SUMPRODUCT([.$F$4:.$I$4];[.F18:.I18])/(IF(OR([.F18]=&quot;-&quot;;[.F18]=&quot;ab&quot;);0;[.$F$4])+IF(OR([.G18]=&quot;-&quot;;[.G18]=&quot;ab&quot;);0;[.$G$4])+IF(OR([.H18]=&quot;-&quot;;[.H18]=&quot;ab&quot;);0;[.$H$4])+IF(OR([.I18]=&quot;-&quot;;[.I1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50]" office:value-type="float" office:value="0" calcext:value-type="float">
            <text:p>0</text:p>
          </table:covered-table-cell>
          <table:table-cell table:style-name="ce212" table:formula="of:=[$Compétences.D50]" office:value-type="string" office:string-value="Sc3" calcext:value-type="string">
            <text:p>Sc3</text:p>
          </table:table-cell>
          <table:table-cell table:style-name="ce256" table:formula="of:=[$Compétences.E50]" office:value-type="string" office:string-value="S’investir dans ses apprentissages." calcext:value-type="string">
            <text:p>S’investir dans ses apprentissages.</text:p>
          </table:table-cell>
          <table:table-cell table:style-name="ce390" table:formula="of:=OFFSET([$'Tableau de validation-2'.$D$4];[$'Tableau de validation-2'.D6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4];[.$P$2])" office:value-type="string" office:string-value="-" calcext:value-type="string">
            <text:p>-</text:p>
          </table:table-cell>
          <table:table-cell table:style-name="ce237" table:formula="of:=IFERROR((SUMPRODUCT([.$F$4:.$I$4];[.F19:.I19])/(IF(OR([.F19]=&quot;-&quot;;[.F19]=&quot;ab&quot;);0;[.$F$4])+IF(OR([.G19]=&quot;-&quot;;[.G19]=&quot;ab&quot;);0;[.$G$4])+IF(OR([.H19]=&quot;-&quot;;[.H19]=&quot;ab&quot;);0;[.$H$4])+IF(OR([.I19]=&quot;-&quot;;[.I19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399" table:formula="of:=[$Compétences.C51]" office:value-type="string" office:string-value="Connaître" calcext:value-type="string" table:number-columns-spanned="1" table:number-rows-spanned="2">
            <text:p>Connaître</text:p>
          </table:table-cell>
          <table:table-cell table:style-name="ce212" table:formula="of:=[$Compétences.D51]" office:value-type="string" office:string-value="Co1" calcext:value-type="string">
            <text:p>Co1</text:p>
          </table:table-cell>
          <table:table-cell table:style-name="ce256" table:formula="of:=[$Compétences.E51]" office:value-type="string" office:string-value="Restituer une définition ou une leçon apprise par cœur." calcext:value-type="string">
            <text:p>Restituer une définition ou une leçon apprise par cœur.</text:p>
          </table:table-cell>
          <table:table-cell table:style-name="ce192" table:formula="of:=OFFSET([$'Tableau de validation-2'.$D$4];[$'Tableau de validation-2'.D6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8];[.$P$2])" office:value-type="string" office:string-value="-" calcext:value-type="string">
            <text:p>-</text:p>
          </table:table-cell>
          <table:table-cell table:style-name="ce237" table:formula="of:=IFERROR((SUMPRODUCT([.$F$4:.$I$4];[.F20:.I20])/(IF(OR([.F20]=&quot;-&quot;;[.F20]=&quot;ab&quot;);0;[.$F$4])+IF(OR([.G20]=&quot;-&quot;;[.G20]=&quot;ab&quot;);0;[.$G$4])+IF(OR([.H20]=&quot;-&quot;;[.H20]=&quot;ab&quot;);0;[.$H$4])+IF(OR([.I20]=&quot;-&quot;;[.I20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399" table:formula="of:=[$Compétences.C52]" office:value-type="float" office:value="0" calcext:value-type="float">
            <text:p>0</text:p>
          </table:covered-table-cell>
          <table:table-cell table:style-name="ce411" table:formula="of:=[$Compétences.D52]" office:value-type="string" office:string-value="Co2" calcext:value-type="string">
            <text:p>Co2</text:p>
          </table:table-cell>
          <table:table-cell table:style-name="ce430" table:formula="of:=[$Compétences.E52]" office:value-type="string" office:string-value="Réutiliser ses connaissances pour raisonner" calcext:value-type="string">
            <text:p>Réutiliser ses connaissances pour raisonner</text:p>
          </table:table-cell>
          <table:table-cell table:style-name="ce192" table:formula="of:=OFFSET([$'Tableau de validation-2'.$D$4];[$'Tableau de validation-2'.D6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2];[.$P$2])" office:value-type="string" office:string-value="-" calcext:value-type="string">
            <text:p>-</text:p>
          </table:table-cell>
          <table:table-cell table:style-name="ce237" table:formula="of:=IFERROR((SUMPRODUCT([.$F$4:.$I$4];[.F21:.I21])/(IF(OR([.F21]=&quot;-&quot;;[.F21]=&quot;ab&quot;);0;[.$F$4])+IF(OR([.G21]=&quot;-&quot;;[.G21]=&quot;ab&quot;);0;[.$G$4])+IF(OR([.H21]=&quot;-&quot;;[.H21]=&quot;ab&quot;);0;[.$H$4])+IF(OR([.I21]=&quot;-&quot;;[.I21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2">
          <table:table-cell table:number-columns-repeated="3"/>
          <table:table-cell table:style-name="Default"/>
          <table:table-cell/>
          <table:table-cell table:style-name="ce472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572" table:formula="of:=AVERAGE([.J5:.J21])*20/100" office:value-type="string" office:string-value="" calcext:value-type="error">
            <text:p>#DIV/0 !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20">
          <table:table-cell table:number-columns-repeated="2"/>
          <table:table-cell table:style-name="ce400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435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487" table:formula="of:=[$Compétences.K35]" office:value-type="string" office:string-value="NA" calcext:value-type="string">
            <text:p>NA</text:p>
          </table:table-cell>
          <table:table-cell table:style-name="ce522" table:formula="of:=[$Compétences.L35]" office:value-type="string" office:string-value="EA" calcext:value-type="string">
            <text:p>EA</text:p>
          </table:table-cell>
          <table:table-cell table:style-name="ce538" table:formula="of:=[$Compétences.M35]" office:value-type="string" office:string-value="AR" calcext:value-type="string">
            <text:p>AR</text:p>
          </table:table-cell>
          <table:table-cell table:style-name="ce559" table:formula="of:=[$Compétences.N35]" office:value-type="string" office:string-value="A" calcext:value-type="string">
            <text:p>A</text:p>
          </table:table-cell>
          <table:table-cell table:style-name="ce573" office:value-type="string" calcext:value-type="string">
            <text:p>Score d'acquisition</text:p>
          </table:table-cell>
          <table:table-cell/>
          <table:table-cell table:style-name="ce591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3">
          <table:table-cell/>
          <table:table-cell office:value-type="float" office:value="0" calcext:value-type="float">
            <text:p>0</text:p>
          </table:table-cell>
          <table:table-cell table:style-name="ce271" table:formula="of:=[$Compétences.C4]" office:value-type="string" office:string-value="Programmation" calcext:value-type="string" table:number-columns-spanned="1" table:number-rows-spanned="5">
            <text:p>Programmation</text:p>
          </table:table-cell>
          <table:table-cell table:style-name="ce416" table:formula="of:=[$Compétences.D4]" office:value-type="string" office:string-value="P1" calcext:value-type="string">
            <text:p>P1</text:p>
          </table:table-cell>
          <table:table-cell table:style-name="ce439" table:formula="of:=[$Compétences.E4]" office:value-type="string" office:string-value="Brancher correctement sur une carte programmable, des capteurs et des actionneurs." calcext:value-type="string">
            <text:p>Brancher correctement sur une carte programmable, des capteurs et des actionneurs.</text:p>
          </table:table-cell>
          <table:table-cell table:style-name="ce491" table:formula="of:=IF([.$J25]=0;&quot;X&quot;;&quot;&quot;)">
            <text:p/>
          </table:table-cell>
          <table:table-cell table:style-name="ce523" table:formula="of:=IF([.$J25]=1;&quot;X&quot;;&quot;&quot;)">
            <text:p/>
          </table:table-cell>
          <table:table-cell table:style-name="ce541" table:formula="of:=IF([.$J25]=2;&quot;X&quot;;&quot;&quot;)">
            <text:p/>
          </table:table-cell>
          <table:table-cell table:style-name="ce560" table:formula="of:=IF([.$J25]=3;&quot;X&quot;;&quot;&quot;)">
            <text:p/>
          </table:table-cell>
          <table:table-cell table:style-name="ce574" table:formula="of:=OFFSET((OFFSET([$'Tableau de validation'.$E$7];[.$P$2];0));0;[.B25])" office:value-type="string" office:string-value="-" calcext:value-type="string">
            <text:p>-</text:p>
          </table:table-cell>
          <table:table-cell/>
          <table:table-cell table:style-name="ce363" table:formula="of:=[$'Tableau de validation'.AJ5]" office:value-type="string" office:string-value="  Matériel oublié  " calcext:value-type="string" table:number-columns-spanned="2" table:number-rows-spanned="3">
            <text:p><text:s text:c="2"/>Matériel oublié <text:s/></text:p>
          </table:table-cell>
          <table:covered-table-cell table:style-name="ce370"/>
          <table:table-cell table:style-name="ce376" table:formula="of:=OFFSET((OFFSET([$'Tableau de validation'.$AJ$7];[.$P$2];0));0;[.B25])" office:value-type="string" office:string-value="-" calcext:value-type="string" table:number-columns-spanned="1" table:number-rows-spanned="3">
            <text:p>-</text:p>
          </table:table-cell>
          <table:table-cell table:style-name="ce645"/>
          <table:table-cell table:number-columns-repeated="3"/>
        </table:table-row>
        <table:table-row table:style-name="ro23">
          <table:table-cell/>
          <table:table-cell office:value-type="float" office:value="1" calcext:value-type="float">
            <text:p>1</text:p>
          </table:table-cell>
          <table:covered-table-cell table:style-name="ce286"/>
          <table:table-cell table:style-name="ce416" table:formula="of:=[$Compétences.D5]" office:value-type="string" office:string-value="P3" calcext:value-type="string">
            <text:p>P3</text:p>
          </table:table-cell>
          <table:table-cell table:style-name="ce439" table:formula="of:=[$Compétences.E5]" office:value-type="string" office:string-value="Décrire le fonctionnement d’un système programmable via un algorithme et son organigramme." calcext:value-type="string">
            <text:p>Décrire le fonctionnement d’un système programmable via un algorithme et son organigramme.</text:p>
          </table:table-cell>
          <table:table-cell table:style-name="ce491" table:formula="of:=IF([.$J26]=0;&quot;X&quot;;&quot;&quot;)">
            <text:p/>
          </table:table-cell>
          <table:table-cell table:style-name="ce523" table:formula="of:=IF([.$J26]=1;&quot;X&quot;;&quot;&quot;)">
            <text:p/>
          </table:table-cell>
          <table:table-cell table:style-name="ce541" table:formula="of:=IF([.$J26]=2;&quot;X&quot;;&quot;&quot;)">
            <text:p/>
          </table:table-cell>
          <table:table-cell table:style-name="ce560" table:formula="of:=IF([.$J26]=3;&quot;X&quot;;&quot;&quot;)">
            <text:p/>
          </table:table-cell>
          <table:table-cell table:style-name="ce574" table:formula="of:=OFFSET((OFFSET([$'Tableau de validation'.$E$7];[.$P$2];0));0;[.B26])" office:value-type="string" office:string-value="-" calcext:value-type="string">
            <text:p>-</text:p>
          </table:table-cell>
          <table:table-cell/>
          <table:covered-table-cell table:style-name="ce363"/>
          <table:covered-table-cell table:style-name="ce370"/>
          <table:covered-table-cell table:style-name="ce376"/>
          <table:table-cell table:style-name="ce645"/>
          <table:table-cell table:number-columns-repeated="3"/>
        </table:table-row>
        <table:table-row table:style-name="ro23">
          <table:table-cell/>
          <table:table-cell office:value-type="float" office:value="2" calcext:value-type="float">
            <text:p>2</text:p>
          </table:table-cell>
          <table:covered-table-cell table:style-name="ce286" table:formula="of:=[$Compétences.C6]" office:value-type="float" office:value="0" calcext:value-type="float">
            <text:p>0</text:p>
          </table:covered-table-cell>
          <table:table-cell table:style-name="ce416" table:formula="of:=[$Compétences.D6]" office:value-type="string" office:string-value="P5" calcext:value-type="string">
            <text:p>P5</text:p>
          </table:table-cell>
          <table:table-cell table:style-name="ce439" table:formula="of:=[$Compétences.E6]" office:value-type="string" office:string-value="Écrire et exécuter un programme faisant appel à des sous-programmes ." calcext:value-type="string">
            <text:p>Écrire et exécuter un programme faisant appel à des sous-programmes .</text:p>
          </table:table-cell>
          <table:table-cell table:style-name="ce491" table:formula="of:=IF([.$J27]=0;&quot;X&quot;;&quot;&quot;)">
            <text:p/>
          </table:table-cell>
          <table:table-cell table:style-name="ce523" table:formula="of:=IF([.$J27]=1;&quot;X&quot;;&quot;&quot;)">
            <text:p/>
          </table:table-cell>
          <table:table-cell table:style-name="ce541" table:formula="of:=IF([.$J27]=2;&quot;X&quot;;&quot;&quot;)">
            <text:p/>
          </table:table-cell>
          <table:table-cell table:style-name="ce560" table:formula="of:=IF([.$J27]=3;&quot;X&quot;;&quot;&quot;)">
            <text:p/>
          </table:table-cell>
          <table:table-cell table:style-name="ce574" table:formula="of:=OFFSET((OFFSET([$'Tableau de validation'.$E$7];[.$P$2];0));0;[.B27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371"/>
          <table:covered-table-cell table:style-name="ce285"/>
          <table:table-cell table:number-columns-repeated="4"/>
        </table:table-row>
        <table:table-row table:style-name="ro23">
          <table:table-cell/>
          <table:table-cell office:value-type="float" office:value="3" calcext:value-type="float">
            <text:p>3</text:p>
          </table:table-cell>
          <table:covered-table-cell table:style-name="ce286" table:formula="of:=[$Compétences.C7]" office:value-type="float" office:value="0" calcext:value-type="float">
            <text:p>0</text:p>
          </table:covered-table-cell>
          <table:table-cell table:style-name="ce416" table:formula="of:=[$Compétences.D7]" office:value-type="string" office:string-value="P7" calcext:value-type="string">
            <text:p>P7</text:p>
          </table:table-cell>
          <table:table-cell table:style-name="ce439" table:formula="of:=[$Compétences.E7]" office:value-type="string" office:string-value="Écrire et exécuter un programme incluant des variables." calcext:value-type="string">
            <text:p>Écrire et exécuter un programme incluant des variables.</text:p>
          </table:table-cell>
          <table:table-cell table:style-name="ce491" table:formula="of:=IF([.$J28]=0;&quot;X&quot;;&quot;&quot;)">
            <text:p/>
          </table:table-cell>
          <table:table-cell table:style-name="ce523" table:formula="of:=IF([.$J28]=1;&quot;X&quot;;&quot;&quot;)">
            <text:p/>
          </table:table-cell>
          <table:table-cell table:style-name="ce541" table:formula="of:=IF([.$J28]=2;&quot;X&quot;;&quot;&quot;)">
            <text:p/>
          </table:table-cell>
          <table:table-cell table:style-name="ce560" table:formula="of:=IF([.$J28]=3;&quot;X&quot;;&quot;&quot;)">
            <text:p/>
          </table:table-cell>
          <table:table-cell table:style-name="ce574" table:formula="of:=OFFSET((OFFSET([$'Tableau de validation'.$E$7];[.$P$2];0));0;[.B28])" office:value-type="string" office:string-value="-" calcext:value-type="string">
            <text:p>-</text:p>
          </table:table-cell>
          <table:table-cell/>
          <table:table-cell table:style-name="ce596" table:formula="of:=[$'Tableau de validation'.AK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371"/>
          <table:table-cell table:style-name="ce631" table:formula="of:=OFFSET((OFFSET([$'Tableau de validation'.$AK$7];[.$P$2];0));0;[.B25])" office:value-type="string" office:string-value="-" calcext:value-type="string" table:number-columns-spanned="1" table:number-rows-spanned="2">
            <text:p>-</text:p>
          </table:table-cell>
          <table:table-cell table:style-name="ce645"/>
          <table:table-cell table:number-columns-repeated="3"/>
        </table:table-row>
        <table:table-row table:style-name="ro23">
          <table:table-cell/>
          <table:table-cell office:value-type="float" office:value="4" calcext:value-type="float">
            <text:p>4</text:p>
          </table:table-cell>
          <table:covered-table-cell table:style-name="ce286" table:formula="of:=[$Compétences.C8]" office:value-type="float" office:value="0" calcext:value-type="float">
            <text:p>0</text:p>
          </table:covered-table-cell>
          <table:table-cell table:style-name="ce416" table:formula="of:=[$Compétences.D8]" office:value-type="string" office:string-value="P8" calcext:value-type="string">
            <text:p>P8</text:p>
          </table:table-cell>
          <table:table-cell table:style-name="ce439" table:formula="of:=[$Compétences.E8]" office:value-type="string" office:string-value="Concevoir un programme complexe conforme au comportement attendu" calcext:value-type="string">
            <text:p>Concevoir un programme complexe conforme au comportement attendu</text:p>
          </table:table-cell>
          <table:table-cell table:style-name="ce491" table:formula="of:=IF([.$J29]=0;&quot;X&quot;;&quot;&quot;)">
            <text:p/>
          </table:table-cell>
          <table:table-cell table:style-name="ce523" table:formula="of:=IF([.$J29]=1;&quot;X&quot;;&quot;&quot;)">
            <text:p/>
          </table:table-cell>
          <table:table-cell table:style-name="ce541" table:formula="of:=IF([.$J29]=2;&quot;X&quot;;&quot;&quot;)">
            <text:p/>
          </table:table-cell>
          <table:table-cell table:style-name="ce560" table:formula="of:=IF([.$J29]=3;&quot;X&quot;;&quot;&quot;)">
            <text:p/>
          </table:table-cell>
          <table:table-cell table:style-name="ce574" table:formula="of:=OFFSET((OFFSET([$'Tableau de validation'.$E$7];[.$P$2];0));0;[.B29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371"/>
          <table:covered-table-cell table:style-name="ce285"/>
          <table:table-cell table:number-columns-repeated="4"/>
        </table:table-row>
        <table:table-row table:style-name="ro23">
          <table:table-cell/>
          <table:table-cell office:value-type="float" office:value="5" calcext:value-type="float">
            <text:p>5</text:p>
          </table:table-cell>
          <table:table-cell table:style-name="ce271" table:formula="of:=[$Compétences.C9]" office:value-type="string" office:string-value="TICE" calcext:value-type="string" table:number-columns-spanned="1" table:number-rows-spanned="2">
            <text:p>TICE</text:p>
          </table:table-cell>
          <table:table-cell table:style-name="ce416" table:formula="of:=[$Compétences.D9]" office:value-type="string" office:string-value="T1" calcext:value-type="string">
            <text:p>T1</text:p>
          </table:table-cell>
          <table:table-cell table:style-name="ce439" table:formula="of:=[$Compétences.E9]" office:value-type="string" office:string-value="Gérer ses documents numériques (enregistrer, classer, déplacer)" calcext:value-type="string">
            <text:p>Gérer ses documents numériques (enregistrer, classer, déplacer)</text:p>
          </table:table-cell>
          <table:table-cell table:style-name="ce491" table:formula="of:=IF([.$J30]=0;&quot;X&quot;;&quot;&quot;)">
            <text:p/>
          </table:table-cell>
          <table:table-cell table:style-name="ce523" table:formula="of:=IF([.$J30]=1;&quot;X&quot;;&quot;&quot;)">
            <text:p/>
          </table:table-cell>
          <table:table-cell table:style-name="ce541" table:formula="of:=IF([.$J30]=2;&quot;X&quot;;&quot;&quot;)">
            <text:p/>
          </table:table-cell>
          <table:table-cell table:style-name="ce560" table:formula="of:=IF([.$J30]=3;&quot;X&quot;;&quot;&quot;)">
            <text:p/>
          </table:table-cell>
          <table:table-cell table:style-name="ce349" table:formula="of:=OFFSET((OFFSET([$'Tableau de validation'.$E$7];[.$P$2];0));0;[.B30])" office:value-type="string" office:string-value="-" calcext:value-type="string">
            <text:p>-</text:p>
          </table:table-cell>
          <table:table-cell/>
          <table:table-cell table:style-name="ce366" table:formula="of:=[$'Tableau de validation'.AL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371"/>
          <table:table-cell table:style-name="ce380" table:formula="of:=OFFSET((OFFSET([$'Tableau de validation'.$AL$7];[.$P$2];0));0;[.B25])" office:value-type="string" office:string-value="-" calcext:value-type="string" table:number-columns-spanned="1" table:number-rows-spanned="2">
            <text:p>-</text:p>
          </table:table-cell>
          <table:table-cell table:style-name="ce645"/>
          <table:table-cell table:number-columns-repeated="3"/>
        </table:table-row>
        <table:table-row table:style-name="ro23">
          <table:table-cell/>
          <table:table-cell office:value-type="float" office:value="6" calcext:value-type="float">
            <text:p>6</text:p>
          </table:table-cell>
          <table:covered-table-cell table:style-name="ce271" table:formula="of:=[$Compétences.C10]" office:value-type="float" office:value="0" calcext:value-type="float">
            <text:p>0</text:p>
          </table:covered-table-cell>
          <table:table-cell table:style-name="ce416" table:formula="of:=[$Compétences.D10]" office:value-type="string" office:string-value="T3 " calcext:value-type="string">
            <text:p>T3 </text:p>
          </table:table-cell>
          <table:table-cell table:style-name="ce439" table:formula="of:=[$Compétences.E10]" office:value-type="string" office:string-value="Imaginer une charte graphique, réaliser un document la respectant." calcext:value-type="string">
            <text:p>Imaginer une charte graphique, réaliser un document la respectant.</text:p>
          </table:table-cell>
          <table:table-cell table:style-name="ce491" table:formula="of:=IF([.$J31]=0;&quot;X&quot;;&quot;&quot;)">
            <text:p/>
          </table:table-cell>
          <table:table-cell table:style-name="ce523" table:formula="of:=IF([.$J31]=1;&quot;X&quot;;&quot;&quot;)">
            <text:p/>
          </table:table-cell>
          <table:table-cell table:style-name="ce541" table:formula="of:=IF([.$J31]=2;&quot;X&quot;;&quot;&quot;)">
            <text:p/>
          </table:table-cell>
          <table:table-cell table:style-name="ce560" table:formula="of:=IF([.$J31]=3;&quot;X&quot;;&quot;&quot;)">
            <text:p/>
          </table:table-cell>
          <table:table-cell table:style-name="ce349" table:formula="of:=OFFSET((OFFSET([$'Tableau de validation'.$E$7];[.$P$2];0));0;[.B31])" office:value-type="string" office:string-value="-" calcext:value-type="string">
            <text:p>-</text:p>
          </table:table-cell>
          <table:table-cell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3">
          <table:table-cell/>
          <table:table-cell office:value-type="float" office:value="8" calcext:value-type="float">
            <text:p>8</text:p>
          </table:table-cell>
          <table:table-cell table:style-name="ce271" table:formula="of:=[$Compétences.C11]" office:value-type="string" office:string-value="Analyse" calcext:value-type="string" table:number-columns-spanned="1" table:number-rows-spanned="5">
            <text:p>Analyse</text:p>
          </table:table-cell>
          <table:table-cell table:style-name="ce416" table:formula="of:=[$Compétences.D11]" office:value-type="string" office:string-value="A2" calcext:value-type="string">
            <text:p>A2</text:p>
          </table:table-cell>
          <table:table-cell table:style-name="ce439" table:formula="of:=[$Compétences.E11]" office:value-type="string" office:string-value="Identifier et analyser un besoin." calcext:value-type="string">
            <text:p>Identifier et analyser un besoin.</text:p>
          </table:table-cell>
          <table:table-cell table:style-name="ce491" table:formula="of:=IF([.$J32]=0;&quot;X&quot;;&quot;&quot;)">
            <text:p/>
          </table:table-cell>
          <table:table-cell table:style-name="ce523" table:formula="of:=IF([.$J32]=1;&quot;X&quot;;&quot;&quot;)">
            <text:p/>
          </table:table-cell>
          <table:table-cell table:style-name="ce541" table:formula="of:=IF([.$J32]=2;&quot;X&quot;;&quot;&quot;)">
            <text:p/>
          </table:table-cell>
          <table:table-cell table:style-name="ce560" table:formula="of:=IF([.$J32]=3;&quot;X&quot;;&quot;&quot;)">
            <text:p/>
          </table:table-cell>
          <table:table-cell table:style-name="ce349" table:formula="of:=OFFSET((OFFSET([$'Tableau de validation'.$E$7];[.$P$2];0));0;[.B32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9" calcext:value-type="float">
            <text:p>9</text:p>
          </table:table-cell>
          <table:covered-table-cell table:style-name="ce286"/>
          <table:table-cell table:style-name="ce416" table:formula="of:=[$Compétences.D12]" office:value-type="string" office:string-value="A3" calcext:value-type="string">
            <text:p>A3</text:p>
          </table:table-cell>
          <table:table-cell table:style-name="ce439" table:formula="of:=[$Compétences.E12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491" table:formula="of:=IF([.$J33]=0;&quot;X&quot;;&quot;&quot;)">
            <text:p/>
          </table:table-cell>
          <table:table-cell table:style-name="ce523" table:formula="of:=IF([.$J33]=1;&quot;X&quot;;&quot;&quot;)">
            <text:p/>
          </table:table-cell>
          <table:table-cell table:style-name="ce541" table:formula="of:=IF([.$J33]=2;&quot;X&quot;;&quot;&quot;)">
            <text:p/>
          </table:table-cell>
          <table:table-cell table:style-name="ce560" table:formula="of:=IF([.$J33]=3;&quot;X&quot;;&quot;&quot;)">
            <text:p/>
          </table:table-cell>
          <table:table-cell table:style-name="ce349" table:formula="of:=OFFSET((OFFSET([$'Tableau de validation'.$E$7];[.$P$2];0));0;[.B33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0" calcext:value-type="float">
            <text:p>10</text:p>
          </table:table-cell>
          <table:covered-table-cell table:style-name="ce286" table:formula="of:=[$Compétences.C13]" office:value-type="float" office:value="0" calcext:value-type="float">
            <text:p>0</text:p>
          </table:covered-table-cell>
          <table:table-cell table:style-name="ce416" table:formula="of:=[$Compétences.D13]" office:value-type="string" office:string-value="A4" calcext:value-type="string">
            <text:p>A4</text:p>
          </table:table-cell>
          <table:table-cell table:style-name="ce439" table:formula="of:=[$Compétences.E13]" office:value-type="string" office:string-value="Rédiger ou compléter un cahier des charges simplifié de l’objet technique. " calcext:value-type="string">
            <text:p>Rédiger ou compléter un cahier des charges simplifié de l’objet technique. </text:p>
          </table:table-cell>
          <table:table-cell table:style-name="ce491" table:formula="of:=IF([.$J34]=0;&quot;X&quot;;&quot;&quot;)">
            <text:p/>
          </table:table-cell>
          <table:table-cell table:style-name="ce523" table:formula="of:=IF([.$J34]=1;&quot;X&quot;;&quot;&quot;)">
            <text:p/>
          </table:table-cell>
          <table:table-cell table:style-name="ce541" table:formula="of:=IF([.$J34]=2;&quot;X&quot;;&quot;&quot;)">
            <text:p/>
          </table:table-cell>
          <table:table-cell table:style-name="ce560" table:formula="of:=IF([.$J34]=3;&quot;X&quot;;&quot;&quot;)">
            <text:p/>
          </table:table-cell>
          <table:table-cell table:style-name="ce349" table:formula="of:=OFFSET((OFFSET([$'Tableau de validation'.$E$7];[.$P$2];0));0;[.B34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1" calcext:value-type="float">
            <text:p>11</text:p>
          </table:table-cell>
          <table:covered-table-cell table:style-name="ce286" table:formula="of:=[$Compétences.C14]" office:value-type="float" office:value="0" calcext:value-type="float">
            <text:p>0</text:p>
          </table:covered-table-cell>
          <table:table-cell table:style-name="ce416" table:formula="of:=[$Compétences.D14]" office:value-type="string" office:string-value="A5" calcext:value-type="string">
            <text:p>A5</text:p>
          </table:table-cell>
          <table:table-cell table:style-name="ce439" table:formula="of:=[$Compétences.E14]" office:value-type="string" office:string-value="Comparer des solutions techniques répondant une même fonction." calcext:value-type="string">
            <text:p>Comparer des solutions techniques répondant une même fonction.</text:p>
          </table:table-cell>
          <table:table-cell table:style-name="ce491" table:formula="of:=IF([.$J35]=0;&quot;X&quot;;&quot;&quot;)">
            <text:p/>
          </table:table-cell>
          <table:table-cell table:style-name="ce523" table:formula="of:=IF([.$J35]=1;&quot;X&quot;;&quot;&quot;)">
            <text:p/>
          </table:table-cell>
          <table:table-cell table:style-name="ce541" table:formula="of:=IF([.$J35]=2;&quot;X&quot;;&quot;&quot;)">
            <text:p/>
          </table:table-cell>
          <table:table-cell table:style-name="ce560" table:formula="of:=IF([.$J35]=3;&quot;X&quot;;&quot;&quot;)">
            <text:p/>
          </table:table-cell>
          <table:table-cell table:style-name="ce349" table:formula="of:=OFFSET((OFFSET([$'Tableau de validation'.$E$7];[.$P$2];0));0;[.B35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2" calcext:value-type="float">
            <text:p>12</text:p>
          </table:table-cell>
          <table:covered-table-cell table:style-name="ce286" table:formula="of:=[$Compétences.C15]" office:value-type="float" office:value="0" calcext:value-type="float">
            <text:p>0</text:p>
          </table:covered-table-cell>
          <table:table-cell table:style-name="ce416" table:formula="of:=[$Compétences.D15]" office:value-type="string" office:string-value="A6" calcext:value-type="string">
            <text:p>A6</text:p>
          </table:table-cell>
          <table:table-cell table:style-name="ce439" table:formula="of:=[$Compétences.E15]" office:value-type="string" office:string-value="Choisir parmi des solutions techniques, celle qui respecte au mieux les contraintes du cahier des charges." calcext:value-type="string">
            <text:p>Choisir parmi des solutions techniques, celle qui respecte au mieux les contraintes du cahier des charges.</text:p>
          </table:table-cell>
          <table:table-cell table:style-name="ce491" table:formula="of:=IF([.$J36]=0;&quot;X&quot;;&quot;&quot;)">
            <text:p/>
          </table:table-cell>
          <table:table-cell table:style-name="ce523" table:formula="of:=IF([.$J36]=1;&quot;X&quot;;&quot;&quot;)">
            <text:p/>
          </table:table-cell>
          <table:table-cell table:style-name="ce541" table:formula="of:=IF([.$J36]=2;&quot;X&quot;;&quot;&quot;)">
            <text:p/>
          </table:table-cell>
          <table:table-cell table:style-name="ce560" table:formula="of:=IF([.$J36]=3;&quot;X&quot;;&quot;&quot;)">
            <text:p/>
          </table:table-cell>
          <table:table-cell table:style-name="ce349" table:formula="of:=OFFSET((OFFSET([$'Tableau de validation'.$E$7];[.$P$2];0));0;[.B36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13" calcext:value-type="float">
            <text:p>13</text:p>
          </table:table-cell>
          <table:table-cell table:style-name="ce271" table:formula="of:=[$Compétences.C16]" office:value-type="string" office:string-value="Énergie" calcext:value-type="string" table:number-columns-spanned="1" table:number-rows-spanned="6">
            <text:p>Énergie</text:p>
          </table:table-cell>
          <table:table-cell table:style-name="ce416" table:formula="of:=[$Compétences.D16]" office:value-type="string" office:string-value="E1" calcext:value-type="string">
            <text:p>E1</text:p>
          </table:table-cell>
          <table:table-cell table:style-name="ce439" table:formula="of:=[$Compétences.E16]" office:value-type="string" office:string-value="Repérer dans un système technique, les énergies d’entrée et de sortie " calcext:value-type="string">
            <text:p>Repérer dans un système technique, les énergies d’entrée et de sortie </text:p>
          </table:table-cell>
          <table:table-cell table:style-name="ce491" table:formula="of:=IF([.$J37]=0;&quot;X&quot;;&quot;&quot;)">
            <text:p/>
          </table:table-cell>
          <table:table-cell table:style-name="ce523" table:formula="of:=IF([.$J37]=1;&quot;X&quot;;&quot;&quot;)">
            <text:p/>
          </table:table-cell>
          <table:table-cell table:style-name="ce541" table:formula="of:=IF([.$J37]=2;&quot;X&quot;;&quot;&quot;)">
            <text:p/>
          </table:table-cell>
          <table:table-cell table:style-name="ce560" table:formula="of:=IF([.$J37]=3;&quot;X&quot;;&quot;&quot;)">
            <text:p/>
          </table:table-cell>
          <table:table-cell table:style-name="ce349" table:formula="of:=OFFSET((OFFSET([$'Tableau de validation'.$E$7];[.$P$2];0));0;[.B37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4" calcext:value-type="float">
            <text:p>14</text:p>
          </table:table-cell>
          <table:covered-table-cell table:style-name="ce271" table:formula="of:=[$Compétences.C17]" office:value-type="float" office:value="0" calcext:value-type="float">
            <text:p>0</text:p>
          </table:covered-table-cell>
          <table:table-cell table:style-name="ce416" table:formula="of:=[$Compétences.D17]" office:value-type="string" office:string-value="E2" calcext:value-type="string">
            <text:p>E2</text:p>
          </table:table-cell>
          <table:table-cell table:style-name="ce439" table:formula="of:=[$Compétences.E17]" office:value-type="string" office:string-value="Repérer dans un système technique, les pertes énergétiques" calcext:value-type="string">
            <text:p>Repérer dans un système technique, les pertes énergétiques</text:p>
          </table:table-cell>
          <table:table-cell table:style-name="ce491" table:formula="of:=IF([.$J38]=0;&quot;X&quot;;&quot;&quot;)">
            <text:p/>
          </table:table-cell>
          <table:table-cell table:style-name="ce523" table:formula="of:=IF([.$J38]=1;&quot;X&quot;;&quot;&quot;)">
            <text:p/>
          </table:table-cell>
          <table:table-cell table:style-name="ce541" table:formula="of:=IF([.$J38]=2;&quot;X&quot;;&quot;&quot;)">
            <text:p/>
          </table:table-cell>
          <table:table-cell table:style-name="ce560" table:formula="of:=IF([.$J38]=3;&quot;X&quot;;&quot;&quot;)">
            <text:p/>
          </table:table-cell>
          <table:table-cell table:style-name="ce349" table:formula="of:=OFFSET((OFFSET([$'Tableau de validation'.$E$7];[.$P$2];0));0;[.B38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5" calcext:value-type="float">
            <text:p>15</text:p>
          </table:table-cell>
          <table:covered-table-cell table:style-name="ce271" table:formula="of:=[$Compétences.C18]" office:value-type="float" office:value="0" calcext:value-type="float">
            <text:p>0</text:p>
          </table:covered-table-cell>
          <table:table-cell table:style-name="ce416" table:formula="of:=[$Compétences.D18]" office:value-type="string" office:string-value="E5" calcext:value-type="string">
            <text:p>E5</text:p>
          </table:table-cell>
          <table:table-cell table:style-name="ce439" table:formula="of:=[$Compétences.E18]" office:value-type="string" office:string-value="Analyser un système technique en réalisant sa chaîne d’énergie." calcext:value-type="string">
            <text:p>Analyser un système technique en réalisant sa chaîne d’énergie.</text:p>
          </table:table-cell>
          <table:table-cell table:style-name="ce491" table:formula="of:=IF([.$J39]=0;&quot;X&quot;;&quot;&quot;)">
            <text:p/>
          </table:table-cell>
          <table:table-cell table:style-name="ce523" table:formula="of:=IF([.$J39]=1;&quot;X&quot;;&quot;&quot;)">
            <text:p/>
          </table:table-cell>
          <table:table-cell table:style-name="ce541" table:formula="of:=IF([.$J39]=2;&quot;X&quot;;&quot;&quot;)">
            <text:p/>
          </table:table-cell>
          <table:table-cell table:style-name="ce560" table:formula="of:=IF([.$J39]=3;&quot;X&quot;;&quot;&quot;)">
            <text:p/>
          </table:table-cell>
          <table:table-cell table:style-name="ce349" table:formula="of:=OFFSET((OFFSET([$'Tableau de validation'.$E$7];[.$P$2];0));0;[.B39])" office:value-type="string" office:string-value="-" calcext:value-type="string">
            <text:p>-</text:p>
          </table:table-cell>
          <table:table-cell table:style-name="ce355"/>
          <table:table-cell table:number-columns-repeated="7"/>
        </table:table-row>
        <table:table-row table:style-name="ro23">
          <table:table-cell/>
          <table:table-cell office:value-type="float" office:value="16" calcext:value-type="float">
            <text:p>16</text:p>
          </table:table-cell>
          <table:covered-table-cell table:style-name="ce271" table:formula="of:=[$Compétences.C19]" office:value-type="float" office:value="0" calcext:value-type="float">
            <text:p>0</text:p>
          </table:covered-table-cell>
          <table:table-cell table:style-name="ce416" table:formula="of:=[$Compétences.D19]" office:value-type="string" office:string-value="E6" calcext:value-type="string">
            <text:p>E6</text:p>
          </table:table-cell>
          <table:table-cell table:style-name="ce439" table:formula="of:=[$Compétences.E19]" office:value-type="string" office:string-value="Analyser un système technique en réalisant sa chaîne d’information." calcext:value-type="string">
            <text:p>Analyser un système technique en réalisant sa chaîne d’information.</text:p>
          </table:table-cell>
          <table:table-cell table:style-name="ce491" table:formula="of:=IF([.$J40]=0;&quot;X&quot;;&quot;&quot;)">
            <text:p/>
          </table:table-cell>
          <table:table-cell table:style-name="ce523" table:formula="of:=IF([.$J40]=1;&quot;X&quot;;&quot;&quot;)">
            <text:p/>
          </table:table-cell>
          <table:table-cell table:style-name="ce541" table:formula="of:=IF([.$J40]=2;&quot;X&quot;;&quot;&quot;)">
            <text:p/>
          </table:table-cell>
          <table:table-cell table:style-name="ce560" table:formula="of:=IF([.$J40]=3;&quot;X&quot;;&quot;&quot;)">
            <text:p/>
          </table:table-cell>
          <table:table-cell table:style-name="ce349" table:formula="of:=OFFSET((OFFSET([$'Tableau de validation'.$E$7];[.$P$2];0));0;[.B40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17" calcext:value-type="float">
            <text:p>17</text:p>
          </table:table-cell>
          <table:covered-table-cell table:style-name="ce271" table:formula="of:=[$Compétences.C20]" office:value-type="float" office:value="0" calcext:value-type="float">
            <text:p>0</text:p>
          </table:covered-table-cell>
          <table:table-cell table:style-name="ce416" table:formula="of:=[$Compétences.D20]" office:value-type="string" office:string-value="E7" calcext:value-type="string">
            <text:p>E7</text:p>
          </table:table-cell>
          <table:table-cell table:style-name="ce439" table:formula="of:=[$Compétences.E20]" office:value-type="string" office:string-value="Lier chaîne d’énergie et chaîne d'information. (interface)" calcext:value-type="string">
            <text:p>Lier chaîne d’énergie et chaîne d'information. (interface)</text:p>
          </table:table-cell>
          <table:table-cell table:style-name="ce491" table:formula="of:=IF([.$J41]=0;&quot;X&quot;;&quot;&quot;)">
            <text:p/>
          </table:table-cell>
          <table:table-cell table:style-name="ce523" table:formula="of:=IF([.$J41]=1;&quot;X&quot;;&quot;&quot;)">
            <text:p/>
          </table:table-cell>
          <table:table-cell table:style-name="ce541" table:formula="of:=IF([.$J41]=2;&quot;X&quot;;&quot;&quot;)">
            <text:p/>
          </table:table-cell>
          <table:table-cell table:style-name="ce560" table:formula="of:=IF([.$J41]=3;&quot;X&quot;;&quot;&quot;)">
            <text:p/>
          </table:table-cell>
          <table:table-cell table:style-name="ce349" table:formula="of:=OFFSET((OFFSET([$'Tableau de validation'.$E$7];[.$P$2];0));0;[.B41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18" calcext:value-type="float">
            <text:p>18</text:p>
          </table:table-cell>
          <table:covered-table-cell table:style-name="ce271" table:formula="of:=[$Compétences.C21]" office:value-type="float" office:value="0" calcext:value-type="float">
            <text:p>0</text:p>
          </table:covered-table-cell>
          <table:table-cell table:style-name="ce416" table:formula="of:=[$Compétences.D21]" office:value-type="string" office:string-value="E8" calcext:value-type="string">
            <text:p>E8</text:p>
          </table:table-cell>
          <table:table-cell table:style-name="ce439" table:formula="of:=[$Compétences.E21]" office:value-type="string" office:string-value="Identifier les différentes sources d’énergie et leur impact sur l’environnement " calcext:value-type="string">
            <text:p>Identifier les différentes sources d’énergie et leur impact sur l’environnement </text:p>
          </table:table-cell>
          <table:table-cell table:style-name="ce491" table:formula="of:=IF([.$J42]=0;&quot;X&quot;;&quot;&quot;)">
            <text:p/>
          </table:table-cell>
          <table:table-cell table:style-name="ce523" table:formula="of:=IF([.$J42]=1;&quot;X&quot;;&quot;&quot;)">
            <text:p/>
          </table:table-cell>
          <table:table-cell table:style-name="ce541" table:formula="of:=IF([.$J42]=2;&quot;X&quot;;&quot;&quot;)">
            <text:p/>
          </table:table-cell>
          <table:table-cell table:style-name="ce560" table:formula="of:=IF([.$J42]=3;&quot;X&quot;;&quot;&quot;)">
            <text:p/>
          </table:table-cell>
          <table:table-cell table:style-name="ce349" table:formula="of:=OFFSET((OFFSET([$'Tableau de validation'.$E$7];[.$P$2];0));0;[.B42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1" calcext:value-type="float">
            <text:p>21</text:p>
          </table:table-cell>
          <table:table-cell table:style-name="ce271" table:formula="of:=[$Compétences.C22]" office:value-type="string" office:string-value="Matériaux" calcext:value-type="string" table:number-columns-spanned="1" table:number-rows-spanned="2">
            <text:p>Matériaux</text:p>
          </table:table-cell>
          <table:table-cell table:style-name="ce416" table:formula="of:=[$Compétences.D22]" office:value-type="string" office:string-value="M3" calcext:value-type="string">
            <text:p>M3</text:p>
          </table:table-cell>
          <table:table-cell table:style-name="ce439" table:formula="of:=[$Compétences.E22]" office:value-type="string" office:string-value="Classer plusieurs matériaux selon une propriété à respecter." calcext:value-type="string">
            <text:p>Classer plusieurs matériaux selon une propriété à respecter.</text:p>
          </table:table-cell>
          <table:table-cell table:style-name="ce491" table:formula="of:=IF([.$J43]=0;&quot;X&quot;;&quot;&quot;)">
            <text:p/>
          </table:table-cell>
          <table:table-cell table:style-name="ce523" table:formula="of:=IF([.$J43]=1;&quot;X&quot;;&quot;&quot;)">
            <text:p/>
          </table:table-cell>
          <table:table-cell table:style-name="ce541" table:formula="of:=IF([.$J43]=2;&quot;X&quot;;&quot;&quot;)">
            <text:p/>
          </table:table-cell>
          <table:table-cell table:style-name="ce560" table:formula="of:=IF([.$J43]=3;&quot;X&quot;;&quot;&quot;)">
            <text:p/>
          </table:table-cell>
          <table:table-cell table:style-name="ce349" table:formula="of:=OFFSET((OFFSET([$'Tableau de validation'.$E$7];[.$P$2];0));0;[.B43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2" calcext:value-type="float">
            <text:p>22</text:p>
          </table:table-cell>
          <table:covered-table-cell table:style-name="ce271"/>
          <table:table-cell table:style-name="ce416" table:formula="of:=[$Compétences.D23]" office:value-type="string" office:string-value="M4" calcext:value-type="string">
            <text:p>M4</text:p>
          </table:table-cell>
          <table:table-cell table:style-name="ce439" table:formula="of:=[$Compétences.E23]" office:value-type="string" office:string-value="Choisir un matériau en fonction de ses propriétés en lien avec le CDCF." calcext:value-type="string">
            <text:p>Choisir un matériau en fonction de ses propriétés en lien avec le CDCF.</text:p>
          </table:table-cell>
          <table:table-cell table:style-name="ce491" table:formula="of:=IF([.$J44]=0;&quot;X&quot;;&quot;&quot;)">
            <text:p/>
          </table:table-cell>
          <table:table-cell table:style-name="ce523" table:formula="of:=IF([.$J44]=1;&quot;X&quot;;&quot;&quot;)">
            <text:p/>
          </table:table-cell>
          <table:table-cell table:style-name="ce541" table:formula="of:=IF([.$J44]=2;&quot;X&quot;;&quot;&quot;)">
            <text:p/>
          </table:table-cell>
          <table:table-cell table:style-name="ce560" table:formula="of:=IF([.$J44]=3;&quot;X&quot;;&quot;&quot;)">
            <text:p/>
          </table:table-cell>
          <table:table-cell table:style-name="ce349" table:formula="of:=OFFSET((OFFSET([$'Tableau de validation'.$E$7];[.$P$2];0));0;[.B44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4" calcext:value-type="float">
            <text:p>24</text:p>
          </table:table-cell>
          <table:table-cell table:style-name="ce271" table:formula="of:=[$Compétences.C24]" office:value-type="string" office:string-value="Conception" calcext:value-type="string" table:number-columns-spanned="1" table:number-rows-spanned="2">
            <text:p>Conception</text:p>
          </table:table-cell>
          <table:table-cell table:style-name="ce416" table:formula="of:=[$Compétences.D24]" office:value-type="string" office:string-value="C2" calcext:value-type="string">
            <text:p>C2</text:p>
          </table:table-cell>
          <table:table-cell table:style-name="ce439" table:formula="of:=[$Compétences.E24]" office:value-type="string" office:string-value="Réaliser la maquette numérique d’un volume simple." calcext:value-type="string">
            <text:p>Réaliser la maquette numérique d’un volume simple.</text:p>
          </table:table-cell>
          <table:table-cell table:style-name="ce491" table:formula="of:=IF([.$J45]=0;&quot;X&quot;;&quot;&quot;)">
            <text:p/>
          </table:table-cell>
          <table:table-cell table:style-name="ce523" table:formula="of:=IF([.$J45]=1;&quot;X&quot;;&quot;&quot;)">
            <text:p/>
          </table:table-cell>
          <table:table-cell table:style-name="ce541" table:formula="of:=IF([.$J45]=2;&quot;X&quot;;&quot;&quot;)">
            <text:p/>
          </table:table-cell>
          <table:table-cell table:style-name="ce560" table:formula="of:=IF([.$J45]=3;&quot;X&quot;;&quot;&quot;)">
            <text:p/>
          </table:table-cell>
          <table:table-cell table:style-name="ce349" table:formula="of:=OFFSET((OFFSET([$'Tableau de validation'.$E$7];[.$P$2];0));0;[.B45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5" calcext:value-type="float">
            <text:p>25</text:p>
          </table:table-cell>
          <table:covered-table-cell table:style-name="ce271" table:formula="of:=[$Compétences.C25]" office:value-type="float" office:value="0" calcext:value-type="float">
            <text:p>0</text:p>
          </table:covered-table-cell>
          <table:table-cell table:style-name="ce416" table:formula="of:=[$Compétences.D25]" office:value-type="string" office:string-value="C3" calcext:value-type="string">
            <text:p>C3</text:p>
          </table:table-cell>
          <table:table-cell table:style-name="ce439" table:formula="of:=[$Compétences.E25]" office:value-type="string" office:string-value="Réaliser la maquette numérique d’un objet, défini par un cahier des charges." calcext:value-type="string">
            <text:p>Réaliser la maquette numérique d’un objet, défini par un cahier des charges.</text:p>
          </table:table-cell>
          <table:table-cell table:style-name="ce491" table:formula="of:=IF([.$J46]=0;&quot;X&quot;;&quot;&quot;)">
            <text:p/>
          </table:table-cell>
          <table:table-cell table:style-name="ce523" table:formula="of:=IF([.$J46]=1;&quot;X&quot;;&quot;&quot;)">
            <text:p/>
          </table:table-cell>
          <table:table-cell table:style-name="ce541" table:formula="of:=IF([.$J46]=2;&quot;X&quot;;&quot;&quot;)">
            <text:p/>
          </table:table-cell>
          <table:table-cell table:style-name="ce560" table:formula="of:=IF([.$J46]=3;&quot;X&quot;;&quot;&quot;)">
            <text:p/>
          </table:table-cell>
          <table:table-cell table:style-name="ce349" table:formula="of:=OFFSET((OFFSET([$'Tableau de validation'.$E$7];[.$P$2];0));0;[.B46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6" calcext:value-type="float">
            <text:p>26</text:p>
          </table:table-cell>
          <table:table-cell table:style-name="ce271" office:value-type="string" calcext:value-type="string" table:number-columns-spanned="1" table:number-rows-spanned="3">
            <text:p>Fabrication</text:p>
          </table:table-cell>
          <table:table-cell table:style-name="ce416" table:formula="of:=[$Compétences.D26]" office:value-type="string" office:string-value="F5" calcext:value-type="string">
            <text:p>F5</text:p>
          </table:table-cell>
          <table:table-cell table:style-name="ce439" table:formula="of:=[$Compétences.E26]" office:value-type="string" office:string-value="Réaliser une carte mentale." calcext:value-type="string">
            <text:p>Réaliser une carte mentale.</text:p>
          </table:table-cell>
          <table:table-cell table:style-name="ce491" table:formula="of:=IF([.$J47]=0;&quot;X&quot;;&quot;&quot;)">
            <text:p/>
          </table:table-cell>
          <table:table-cell table:style-name="ce523" table:formula="of:=IF([.$J47]=1;&quot;X&quot;;&quot;&quot;)">
            <text:p/>
          </table:table-cell>
          <table:table-cell table:style-name="ce541" table:formula="of:=IF([.$J47]=2;&quot;X&quot;;&quot;&quot;)">
            <text:p/>
          </table:table-cell>
          <table:table-cell table:style-name="ce560" table:formula="of:=IF([.$J47]=3;&quot;X&quot;;&quot;&quot;)">
            <text:p/>
          </table:table-cell>
          <table:table-cell table:style-name="ce349" table:formula="of:=OFFSET((OFFSET([$'Tableau de validation'.$E$7];[.$P$2];0));0;[.B47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7" calcext:value-type="float">
            <text:p>27</text:p>
          </table:table-cell>
          <table:covered-table-cell table:style-name="ce271" table:formula="of:=[$Compétences.C27]" office:value-type="float" office:value="0" calcext:value-type="float">
            <text:p>0</text:p>
          </table:covered-table-cell>
          <table:table-cell table:style-name="ce416" table:formula="of:=[$Compétences.D27]" office:value-type="string" office:string-value="F6" calcext:value-type="string">
            <text:p>F6</text:p>
          </table:table-cell>
          <table:table-cell table:style-name="ce439" table:formula="of:=[$Compétences.E27]" office:value-type="string" office:string-value="Réaliser une planche de tendance. (démarche design)" calcext:value-type="string">
            <text:p>Réaliser une planche de tendance. (démarche design)</text:p>
          </table:table-cell>
          <table:table-cell table:style-name="ce491" table:formula="of:=IF([.$J48]=0;&quot;X&quot;;&quot;&quot;)">
            <text:p/>
          </table:table-cell>
          <table:table-cell table:style-name="ce523" table:formula="of:=IF([.$J48]=1;&quot;X&quot;;&quot;&quot;)">
            <text:p/>
          </table:table-cell>
          <table:table-cell table:style-name="ce541" table:formula="of:=IF([.$J48]=2;&quot;X&quot;;&quot;&quot;)">
            <text:p/>
          </table:table-cell>
          <table:table-cell table:style-name="ce560" table:formula="of:=IF([.$J48]=3;&quot;X&quot;;&quot;&quot;)">
            <text:p/>
          </table:table-cell>
          <table:table-cell table:style-name="ce349" table:formula="of:=OFFSET((OFFSET([$'Tableau de validation'.$E$7];[.$P$2];0));0;[.B48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8" calcext:value-type="float">
            <text:p>28</text:p>
          </table:table-cell>
          <table:covered-table-cell table:style-name="ce271" table:formula="of:=[$Compétences.C28]" office:value-type="float" office:value="0" calcext:value-type="float">
            <text:p>0</text:p>
          </table:covered-table-cell>
          <table:table-cell table:style-name="ce416" table:formula="of:=[$Compétences.D28]" office:value-type="string" office:string-value="F7" calcext:value-type="string">
            <text:p>F7</text:p>
          </table:table-cell>
          <table:table-cell table:style-name="ce439" table:formula="of:=[$Compétences.E28]" office:value-type="string" office:string-value="Réaliser la maquette ou le prototype d’un système technique.&#10;→ En troisième, d’un système communiquant." calcext:value-type="string">
            <text:p>Réaliser la maquette ou le prototype d’un système technique.</text:p>
            <text:p>→ En troisième, d’un système communiquant.</text:p>
          </table:table-cell>
          <table:table-cell table:style-name="ce491" table:formula="of:=IF([.$J49]=0;&quot;X&quot;;&quot;&quot;)">
            <text:p/>
          </table:table-cell>
          <table:table-cell table:style-name="ce523" table:formula="of:=IF([.$J49]=1;&quot;X&quot;;&quot;&quot;)">
            <text:p/>
          </table:table-cell>
          <table:table-cell table:style-name="ce541" table:formula="of:=IF([.$J49]=2;&quot;X&quot;;&quot;&quot;)">
            <text:p/>
          </table:table-cell>
          <table:table-cell table:style-name="ce560" table:formula="of:=IF([.$J49]=3;&quot;X&quot;;&quot;&quot;)">
            <text:p/>
          </table:table-cell>
          <table:table-cell table:style-name="ce349" table:formula="of:=OFFSET((OFFSET([$'Tableau de validation'.$E$7];[.$P$2];0));0;[.B49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29" calcext:value-type="float">
            <text:p>29</text:p>
          </table:table-cell>
          <table:table-cell table:style-name="ce273" table:formula="of:=[$Compétences.C29]" office:value-type="string" office:string-value="Histoire des technologies" calcext:value-type="string" table:number-columns-spanned="1" table:number-rows-spanned="5">
            <text:p>Histoire des technologies</text:p>
          </table:table-cell>
          <table:table-cell table:style-name="ce416" table:formula="of:=[$Compétences.D29]" office:value-type="string" office:string-value="H1" calcext:value-type="string">
            <text:p>H1</text:p>
          </table:table-cell>
          <table:table-cell table:style-name="ce439" table:formula="of:=[$Compétences.E29]" office:value-type="string" office:string-value="Regrouper des objets par famille et/ou lignée" calcext:value-type="string">
            <text:p>Regrouper des objets par famille et/ou lignée</text:p>
          </table:table-cell>
          <table:table-cell table:style-name="ce491" table:formula="of:=IF([.$J50]=0;&quot;X&quot;;&quot;&quot;)">
            <text:p/>
          </table:table-cell>
          <table:table-cell table:style-name="ce523" table:formula="of:=IF([.$J50]=1;&quot;X&quot;;&quot;&quot;)">
            <text:p/>
          </table:table-cell>
          <table:table-cell table:style-name="ce541" table:formula="of:=IF([.$J50]=2;&quot;X&quot;;&quot;&quot;)">
            <text:p/>
          </table:table-cell>
          <table:table-cell table:style-name="ce560" table:formula="of:=IF([.$J50]=3;&quot;X&quot;;&quot;&quot;)">
            <text:p/>
          </table:table-cell>
          <table:table-cell table:style-name="ce349" table:formula="of:=OFFSET((OFFSET([$'Tableau de validation'.$E$7];[.$P$2];0));0;[.B50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30" calcext:value-type="float">
            <text:p>30</text:p>
          </table:table-cell>
          <table:covered-table-cell table:style-name="ce271" table:formula="of:=[$Compétences.C30]" office:value-type="float" office:value="0" calcext:value-type="float">
            <text:p>0</text:p>
          </table:covered-table-cell>
          <table:table-cell table:style-name="ce416" table:formula="of:=[$Compétences.D30]" office:value-type="string" office:string-value="H2" calcext:value-type="string">
            <text:p>H2</text:p>
          </table:table-cell>
          <table:table-cell table:style-name="ce439" table:formula="of:=[$Compétences.E30]" office:value-type="string" office:string-value="Identifier les impacts environnementaux de certaines inventions." calcext:value-type="string">
            <text:p>Identifier les impacts environnementaux de certaines inventions.</text:p>
          </table:table-cell>
          <table:table-cell table:style-name="ce491" table:formula="of:=IF([.$J51]=0;&quot;X&quot;;&quot;&quot;)" office:value-type="string" office:string-value="X" calcext:value-type="string">
            <text:p>X</text:p>
          </table:table-cell>
          <table:table-cell table:style-name="ce523" table:formula="of:=IF([.$J51]=1;&quot;X&quot;;&quot;&quot;)">
            <text:p/>
          </table:table-cell>
          <table:table-cell table:style-name="ce541" table:formula="of:=IF([.$J51]=2;&quot;X&quot;;&quot;&quot;)">
            <text:p/>
          </table:table-cell>
          <table:table-cell table:style-name="ce560" table:formula="of:=IF([.$J51]=3;&quot;X&quot;;&quot;&quot;)">
            <text:p/>
          </table:table-cell>
          <table:table-cell table:style-name="ce349" table:formula="of:=OFFSET((OFFSET([$'Tableau de validation'.$E$7];[.$P$2];0));0;[.B51])" office:value-type="float" office:value="0" calcext:value-type="float">
            <text:p>0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31" calcext:value-type="float">
            <text:p>31</text:p>
          </table:table-cell>
          <table:covered-table-cell table:style-name="ce271" table:formula="of:=[$Compétences.C31]" office:value-type="float" office:value="0" calcext:value-type="float">
            <text:p>0</text:p>
          </table:covered-table-cell>
          <table:table-cell table:style-name="ce416" table:formula="of:=[$Compétences.D31]" office:value-type="string" office:string-value="H3" calcext:value-type="string">
            <text:p>H3</text:p>
          </table:table-cell>
          <table:table-cell table:style-name="ce439" table:formula="of:=[$Compétences.E31]" office:value-type="string" office:string-value="Identifier les impacts sociétaux de certaines inventions. (quotidien des personnes, rapport entre les gens, travail)" calcext:value-type="string">
            <text:p>Identifier les impacts sociétaux de certaines inventions. (quotidien des personnes, rapport entre les gens, travail)</text:p>
          </table:table-cell>
          <table:table-cell table:style-name="ce491" table:formula="of:=IF([.$J52]=0;&quot;X&quot;;&quot;&quot;)">
            <text:p/>
          </table:table-cell>
          <table:table-cell table:style-name="ce523" table:formula="of:=IF([.$J52]=1;&quot;X&quot;;&quot;&quot;)">
            <text:p/>
          </table:table-cell>
          <table:table-cell table:style-name="ce541" table:formula="of:=IF([.$J52]=2;&quot;X&quot;;&quot;&quot;)">
            <text:p/>
          </table:table-cell>
          <table:table-cell table:style-name="ce560" table:formula="of:=IF([.$J52]=3;&quot;X&quot;;&quot;&quot;)">
            <text:p/>
          </table:table-cell>
          <table:table-cell table:style-name="ce349" table:formula="of:=OFFSET((OFFSET([$'Tableau de validation'.$E$7];[.$P$2];0));0;[.B52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32" calcext:value-type="float">
            <text:p>32</text:p>
          </table:table-cell>
          <table:covered-table-cell table:style-name="ce275" table:formula="of:=[$Compétences.C32]" office:value-type="float" office:value="0" calcext:value-type="float">
            <text:p>0</text:p>
          </table:covered-table-cell>
          <table:table-cell table:style-name="ce416" table:formula="of:=[$Compétences.D32]" office:value-type="string" office:string-value="H4" calcext:value-type="string">
            <text:p>H4</text:p>
          </table:table-cell>
          <table:table-cell table:style-name="ce439" table:formula="of:=[$Compétences.E32]" office:value-type="string" office:string-value="Identifier les étapes du cycle de vie d'un objet." calcext:value-type="string">
            <text:p>Identifier les étapes du cycle de vie d'un objet.</text:p>
          </table:table-cell>
          <table:table-cell table:style-name="ce491" table:formula="of:=IF([.$J53]=0;&quot;X&quot;;&quot;&quot;)">
            <text:p/>
          </table:table-cell>
          <table:table-cell table:style-name="ce523" table:formula="of:=IF([.$J53]=1;&quot;X&quot;;&quot;&quot;)">
            <text:p/>
          </table:table-cell>
          <table:table-cell table:style-name="ce541" table:formula="of:=IF([.$J53]=2;&quot;X&quot;;&quot;&quot;)">
            <text:p/>
          </table:table-cell>
          <table:table-cell table:style-name="ce560" table:formula="of:=IF([.$J53]=3;&quot;X&quot;;&quot;&quot;)">
            <text:p/>
          </table:table-cell>
          <table:table-cell table:style-name="ce349" table:formula="of:=OFFSET((OFFSET([$'Tableau de validation'.$E$7];[.$P$2];0));0;[.B53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3">
          <table:table-cell/>
          <table:table-cell office:value-type="float" office:value="33" calcext:value-type="float">
            <text:p>33</text:p>
          </table:table-cell>
          <table:covered-table-cell table:style-name="ce275" table:formula="of:=[$Compétences.C33]" office:value-type="float" office:value="0" calcext:value-type="float">
            <text:p>0</text:p>
          </table:covered-table-cell>
          <table:table-cell table:style-name="ce416" table:formula="of:=[$Compétences.D33]" office:value-type="string" office:string-value="H5" calcext:value-type="string">
            <text:p>H5</text:p>
          </table:table-cell>
          <table:table-cell table:style-name="ce439" table:formula="of:=[$Compétences.E33]" office:value-type="string" office:string-value="Comparer les solutions d’époques différentes en repérant les ruptures technologiques ." calcext:value-type="string">
            <text:p>Comparer les solutions d’époques différentes en repérant les ruptures technologiques .</text:p>
          </table:table-cell>
          <table:table-cell table:style-name="ce491" table:formula="of:=IF([.$J54]=0;&quot;X&quot;;&quot;&quot;)">
            <text:p/>
          </table:table-cell>
          <table:table-cell table:style-name="ce523" table:formula="of:=IF([.$J54]=1;&quot;X&quot;;&quot;&quot;)">
            <text:p/>
          </table:table-cell>
          <table:table-cell table:style-name="ce541" table:formula="of:=IF([.$J54]=2;&quot;X&quot;;&quot;&quot;)">
            <text:p/>
          </table:table-cell>
          <table:table-cell table:style-name="ce560" table:formula="of:=IF([.$J54]=3;&quot;X&quot;;&quot;&quot;)">
            <text:p/>
          </table:table-cell>
          <table:table-cell table:style-name="ce349" table:formula="of:=OFFSET((OFFSET([$'Tableau de validation'.$E$7];[.$P$2];0));0;[.B54])" office:value-type="string" office:string-value="-" calcext:value-type="string">
            <text:p>-</text:p>
          </table:table-cell>
          <table:table-cell table:style-name="ce356"/>
          <table:table-cell table:number-columns-repeated="7"/>
        </table:table-row>
        <table:table-row table:style-name="ro22">
          <table:table-cell table:number-columns-repeated="2"/>
          <table:table-cell table:style-name="ce278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308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350" table:formula="of:=OFFSET([$'Tableau de validation'.AP$7];[.$P$2];0)" office:value-type="string" office:string-value="ab" calcext:value-type="string">
            <text:p>ab</text:p>
          </table:table-cell>
          <table:table-cell table:number-columns-repeated="8"/>
        </table:table-row>
        <table:table-row table:style-name="ro22">
          <table:table-cell table:number-columns-repeated="4"/>
          <table:table-cell table:style-name="ce309" office:value-type="string" calcext:value-type="string" table:number-columns-spanned="5" table:number-rows-spanned="1">
            <text:p>Moyenne /20 des compétences disciplinaire sur l'année : </text:p>
          </table:table-cell>
          <table:covered-table-cell table:number-columns-repeated="2" table:style-name="ce201"/>
          <table:covered-table-cell table:number-columns-repeated="2" table:style-name="ce226"/>
          <table:table-cell table:style-name="ce572" table:formula="of:=AVERAGE([.J25:.J54])*20/3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20">
          <table:table-cell table:number-columns-repeated="3"/>
          <table:table-cell table:style-name="ce298" office:value-type="float" office:value="3" calcext:value-type="float">
            <text:p>3</text:p>
          </table:table-cell>
          <table:table-cell table:style-name="ce310" office:value-type="string" calcext:value-type="string">
            <text:p><text:s/>A=L'élève a validé la compétence (Acquis) <text:s/></text:p>
          </table:table-cell>
          <table:table-cell table:style-name="ce322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4">
          <table:table-cell table:number-columns-repeated="3"/>
          <table:table-cell table:style-name="ce298" office:value-type="float" office:value="2" calcext:value-type="float">
            <text:p>2</text:p>
          </table:table-cell>
          <table:table-cell table:style-name="ce310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323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352" table:formula="of:=[.N3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25">
          <table:table-cell table:number-columns-repeated="3"/>
          <table:table-cell table:style-name="ce298" office:value-type="float" office:value="1" calcext:value-type="float">
            <text:p>1</text:p>
          </table:table-cell>
          <table:table-cell table:style-name="ce310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323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352" table:formula="of:=[.N4]" office:value-type="string" office:string-value="ab" calcext:value-type="string">
            <text:p>ab</text:p>
          </table:table-cell>
          <table:table-cell table:number-columns-repeated="8"/>
        </table:table-row>
        <table:table-row table:style-name="ro20">
          <table:table-cell table:number-columns-repeated="3"/>
          <table:table-cell table:style-name="ce298" office:value-type="float" office:value="0" calcext:value-type="float">
            <text:p>0</text:p>
          </table:table-cell>
          <table:table-cell table:style-name="ce310" office:value-type="string" calcext:value-type="string">
            <text:p><text:s/>NA=Le niveau n'est pas suffisant (Non acquis)</text:p>
          </table:table-cell>
          <table:table-cell table:style-name="ce324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353" table:formula="of:=[.N5]" office:value-type="string" office:string-value="" calcext:value-type="error">
            <text:p>#VALEUR !</text:p>
          </table:table-cell>
          <table:table-cell table:number-columns-repeated="8"/>
        </table:table-row>
        <table:table-row table:style-name="ro1" table:number-rows-repeated="1048514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Bilan.D58:Bilan.D61 Bilan.F5:Bilan.I21 Bilan.J25:Bilan.J54">
            <calcext:condition calcext:apply-style-name="0-rouge" calcext:value="=0" calcext:base-cell-address="Bilan.D5"/>
            <calcext:condition calcext:apply-style-name="1-Orange" calcext:value="=1" calcext:base-cell-address="Bilan.D5"/>
            <calcext:condition calcext:apply-style-name="2-Bleu" calcext:value="=2" calcext:base-cell-address="Bilan.D5"/>
            <calcext:condition calcext:apply-style-name="3-Vert" calcext:value="=3" calcext:base-cell-address="Bilan.D5"/>
          </calcext:conditional-format>
          <calcext:conditional-format calcext:target-range-address="Bilan.J5:Bilan.J21">
            <calcext:condition calcext:apply-style-name="0-Rouge" calcext:value="between(0,29.99)" calcext:base-cell-address="Bilan.J5"/>
            <calcext:condition calcext:apply-style-name="1-Orange" calcext:value="between(30,59.99)" calcext:base-cell-address="Bilan.J5"/>
            <calcext:condition calcext:apply-style-name="2-Bleu" calcext:value="between(60,79.99)" calcext:base-cell-address="Bilan.J5"/>
            <calcext:condition calcext:apply-style-name="3-Vert" calcext:value="between(80,100)" calcext:base-cell-address="Bilan.J5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6" table:default-cell-style-name="Default"/>
        <table:table-column table:style-name="co37" table:default-cell-style-name="Default"/>
        <table:table-column table:style-name="co38" table:default-cell-style-name="ce895"/>
        <table:table-column table:style-name="co6" table:default-cell-style-name="ce895"/>
        <table:table-column table:style-name="co39" table:default-cell-style-name="Default"/>
        <table:table-column table:style-name="co28" table:number-columns-repeated="9" table:default-cell-style-name="Default"/>
        <table:table-column table:style-name="co6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20">
          <table:table-cell/>
          <table:table-cell table:style-name="ce889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896"/>
          <table:table-cell table:style-name="ce940" office:value-type="string" calcext:value-type="string">
            <text:p>Compétences disciplinaires</text:p>
          </table:table-cell>
          <table:table-cell table:style-name="ce963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74"/>
          <table:covered-table-cell table:style-name="ce985"/>
          <table:table-cell table:style-name="ce995" office:value-type="string" calcext:value-type="string">
            <text:p>NA</text:p>
          </table:table-cell>
          <table:table-cell table:style-name="ce1006" office:value-type="string" calcext:value-type="string">
            <text:p>EA</text:p>
          </table:table-cell>
          <table:table-cell table:style-name="ce1017" office:value-type="string" calcext:value-type="string">
            <text:p>AR</text:p>
          </table:table-cell>
          <table:table-cell table:style-name="ce1035" office:value-type="string" calcext:value-type="string">
            <text:p>A</text:p>
          </table:table-cell>
          <table:table-cell table:number-columns-repeated="50"/>
        </table:table-row>
        <table:table-row table:style-name="ro26">
          <table:table-cell table:style-name="ce391"/>
          <table:table-cell table:style-name="ce394" table:number-columns-spanned="1" table:number-rows-spanned="30"/>
          <table:table-cell table:style-name="ce406" office:value-type="string" calcext:value-type="string" table:number-columns-spanned="1" table:number-rows-spanned="5">
            <text:p>Programmation</text:p>
          </table:table-cell>
          <table:table-cell table:style-name="ce454" office:value-type="string" calcext:value-type="string">
            <text:p>P1</text:p>
          </table:table-cell>
          <table:table-cell table:style-name="ce484" office:value-type="string" calcext:value-type="string">
            <text:p>Brancher correctement sur une carte programmable, des capteurs et des actionneurs.</text:p>
          </table:table-cell>
          <table:table-cell table:style-name="ce551"/>
          <table:table-cell table:style-name="ce564" table:number-columns-repeated="3"/>
          <table:table-cell table:style-name="ce583"/>
          <table:table-cell table:style-name="ce601"/>
          <table:table-cell table:style-name="ce622"/>
          <table:table-cell table:style-name="ce640"/>
          <table:table-cell table:style-name="ce699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4"/>
          <table:covered-table-cell table:style-name="ce905"/>
          <table:table-cell table:style-name="ce455" office:value-type="string" calcext:value-type="string">
            <text:p>P3</text:p>
          </table:table-cell>
          <table:table-cell table:style-name="ce485" office:value-type="string" calcext:value-type="string">
            <text:p><text:span text:style-name="T2">Décrire le fonctionnement d’un système programmable via un </text:span><text:span text:style-name="T3">algorithme</text:span><text:span text:style-name="T2"> et son </text:span><text:span text:style-name="T3">organigramme</text:span><text:span text:style-name="T2">.</text:span></text:p>
          </table:table-cell>
          <table:table-cell table:style-name="ce551"/>
          <table:table-cell table:style-name="ce564" table:number-columns-repeated="3"/>
          <table:table-cell table:style-name="ce583"/>
          <table:table-cell table:style-name="ce601"/>
          <table:table-cell table:style-name="ce622"/>
          <table:table-cell table:style-name="ce640"/>
          <table:table-cell table:style-name="ce699"/>
          <table:table-cell table:style-name="ce391" table:number-columns-repeated="50"/>
        </table:table-row>
        <table:table-row table:style-name="ro27">
          <table:table-cell table:style-name="ce391"/>
          <table:covered-table-cell table:style-name="ce395"/>
          <table:covered-table-cell table:style-name="ce905"/>
          <table:table-cell table:style-name="ce455" office:value-type="string" calcext:value-type="string">
            <text:p>P5</text:p>
          </table:table-cell>
          <table:table-cell table:style-name="ce486" office:value-type="string" calcext:value-type="string">
            <text:p>Écrire et exécuter un programme faisant appel à des sous-programmes .</text:p>
          </table:table-cell>
          <table:table-cell table:style-name="ce552"/>
          <table:table-cell table:style-name="ce565" table:number-columns-repeated="3"/>
          <table:table-cell table:style-name="ce584"/>
          <table:table-cell table:style-name="ce602"/>
          <table:table-cell table:style-name="ce623"/>
          <table:table-cell table:style-name="ce649"/>
          <table:table-cell table:style-name="ce700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5"/>
          <table:table-cell table:style-name="ce455" office:value-type="string" calcext:value-type="string">
            <text:p>P7</text:p>
          </table:table-cell>
          <table:table-cell table:style-name="ce486" office:value-type="string" calcext:value-type="string">
            <text:p>Écrire et exécuter un programme incluant des variables.</text:p>
          </table:table-cell>
          <table:table-cell table:style-name="ce552"/>
          <table:table-cell table:style-name="ce565" table:number-columns-repeated="3"/>
          <table:table-cell table:style-name="ce584"/>
          <table:table-cell table:style-name="ce602"/>
          <table:table-cell table:style-name="ce623"/>
          <table:table-cell table:style-name="ce649"/>
          <table:table-cell table:style-name="ce700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5"/>
          <table:table-cell table:style-name="ce455" office:value-type="string" calcext:value-type="string">
            <text:p>P8</text:p>
          </table:table-cell>
          <table:table-cell table:style-name="ce488" office:value-type="string" calcext:value-type="string">
            <text:p>Concevoir un programme complexe conforme au comportement attendu</text:p>
          </table:table-cell>
          <table:table-cell table:style-name="ce552"/>
          <table:table-cell table:style-name="ce565" table:number-columns-repeated="3"/>
          <table:table-cell table:style-name="ce584"/>
          <table:table-cell table:style-name="ce602"/>
          <table:table-cell table:style-name="ce623"/>
          <table:table-cell table:style-name="ce649"/>
          <table:table-cell table:style-name="ce700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08" office:value-type="string" calcext:value-type="string" table:number-columns-spanned="1" table:number-rows-spanned="2">
            <text:p>TICE</text:p>
          </table:table-cell>
          <table:table-cell table:style-name="ce458" office:value-type="string" calcext:value-type="string">
            <text:p>T1</text:p>
          </table:table-cell>
          <table:table-cell table:style-name="ce489" office:value-type="string" calcext:value-type="string">
            <text:p>Gérer ses documents numériques (enregistrer, classer, déplacer)</text:p>
          </table:table-cell>
          <table:table-cell table:style-name="ce553"/>
          <table:table-cell table:style-name="ce566" table:number-columns-repeated="3"/>
          <table:table-cell table:style-name="ce587"/>
          <table:table-cell table:style-name="ce603"/>
          <table:table-cell table:style-name="ce624"/>
          <table:table-cell table:style-name="ce650"/>
          <table:table-cell table:style-name="ce701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5"/>
          <table:table-cell table:style-name="ce458" office:value-type="string" calcext:value-type="string">
            <text:p>T3 </text:p>
          </table:table-cell>
          <table:table-cell table:style-name="ce489" office:value-type="string" calcext:value-type="string">
            <text:p>Imaginer une charte graphique, réaliser un document la respectant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09" office:value-type="string" calcext:value-type="string" table:number-columns-spanned="1" table:number-rows-spanned="5">
            <text:p>Analyse</text:p>
          </table:table-cell>
          <table:table-cell table:style-name="ce459" office:value-type="string" calcext:value-type="string">
            <text:p>A2</text:p>
          </table:table-cell>
          <table:table-cell table:style-name="ce486" office:value-type="string" calcext:value-type="string">
            <text:p>Identifier et analyser un besoin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0"/>
          <table:table-cell table:style-name="ce465" office:value-type="string" calcext:value-type="string">
            <text:p>A3</text:p>
          </table:table-cell>
          <table:table-cell table:style-name="ce490" office:value-type="string" calcext:value-type="string">
            <text:p>Identifier les contraintes qu’un objet technique doit respecter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1"/>
          <table:table-cell table:style-name="ce466" office:value-type="string" calcext:value-type="string">
            <text:p>A4</text:p>
          </table:table-cell>
          <table:table-cell table:style-name="ce492" office:value-type="string" calcext:value-type="string">
            <text:p>Rédiger ou compléter un cahier des charges simplifié de l’objet technique. 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1"/>
          <table:table-cell table:style-name="ce466" office:value-type="string" calcext:value-type="string">
            <text:p>A5</text:p>
          </table:table-cell>
          <table:table-cell table:style-name="ce492" office:value-type="string" calcext:value-type="string">
            <text:p>Comparer des solutions techniques répondant une même fonction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901"/>
          <table:table-cell table:style-name="ce466" office:value-type="string" calcext:value-type="string">
            <text:p>A6</text:p>
          </table:table-cell>
          <table:table-cell table:style-name="ce492" office:value-type="string" calcext:value-type="string">
            <text:p>Choisir parmi des solutions techniques, celle qui respecte au mieux les contraintes du cahier des charges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15" office:value-type="string" calcext:value-type="string" table:number-columns-spanned="1" table:number-rows-spanned="6">
            <text:p>Énergie</text:p>
          </table:table-cell>
          <table:table-cell table:style-name="ce467" office:value-type="string" calcext:value-type="string">
            <text:p>E1</text:p>
          </table:table-cell>
          <table:table-cell table:style-name="ce493" office:value-type="string" calcext:value-type="string">
            <text:p>Repérer dans un système technique, les énergies d’entrée et de sortie 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7"/>
          <table:table-cell table:style-name="ce466" office:value-type="string" calcext:value-type="string">
            <text:p>E2</text:p>
          </table:table-cell>
          <table:table-cell table:style-name="ce495" office:value-type="string" calcext:value-type="string">
            <text:p>Repérer dans un système technique, les pertes énergétiques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7"/>
          <table:table-cell table:style-name="ce466" office:value-type="string" calcext:value-type="string">
            <text:p>E5</text:p>
          </table:table-cell>
          <table:table-cell table:style-name="ce492" office:value-type="string" calcext:value-type="string">
            <text:p>Analyser un système technique en réalisant sa chaîne d’énergie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7"/>
          <table:table-cell table:style-name="ce466" office:value-type="string" calcext:value-type="string">
            <text:p>E6</text:p>
          </table:table-cell>
          <table:table-cell table:style-name="ce492" office:value-type="string" calcext:value-type="string">
            <text:p>Analyser un système technique en réalisant sa chaîne d’information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7"/>
          <table:table-cell table:style-name="ce466" office:value-type="string" calcext:value-type="string">
            <text:p>E7</text:p>
          </table:table-cell>
          <table:table-cell table:style-name="ce492" office:value-type="string" calcext:value-type="string">
            <text:p>Lier chaîne d’énergie et chaîne d'information. (interface)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7"/>
          <table:table-cell table:style-name="ce466" office:value-type="string" calcext:value-type="string">
            <text:p>E8</text:p>
          </table:table-cell>
          <table:table-cell table:style-name="ce495" office:value-type="string" calcext:value-type="string">
            <text:p>Identifier les différentes sources d’énergie et leur impact sur l’environnement 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19" office:value-type="string" calcext:value-type="string" table:number-columns-spanned="1" table:number-rows-spanned="2">
            <text:p>Matériaux</text:p>
          </table:table-cell>
          <table:table-cell table:style-name="ce467" office:value-type="string" calcext:value-type="string">
            <text:p>M3</text:p>
          </table:table-cell>
          <table:table-cell table:style-name="ce496" office:value-type="string" calcext:value-type="string">
            <text:p>Classer plusieurs matériaux selon une propriété à respecter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19"/>
          <table:table-cell table:style-name="ce466" office:value-type="string" calcext:value-type="string">
            <text:p>M4</text:p>
          </table:table-cell>
          <table:table-cell table:style-name="ce495" office:value-type="string" calcext:value-type="string">
            <text:p>Choisir un matériau en fonction de ses propriétés en lien avec le CDCF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20" office:value-type="string" calcext:value-type="string" table:number-columns-spanned="1" table:number-rows-spanned="2">
            <text:p>Conception</text:p>
          </table:table-cell>
          <table:table-cell table:style-name="ce468" office:value-type="string" calcext:value-type="string">
            <text:p>C2</text:p>
          </table:table-cell>
          <table:table-cell table:style-name="ce497" office:value-type="string" calcext:value-type="string">
            <text:p>Réaliser la maquette numérique d’un volume simple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23"/>
          <table:table-cell table:style-name="ce469" office:value-type="string" calcext:value-type="string">
            <text:p>C3</text:p>
          </table:table-cell>
          <table:table-cell table:style-name="ce945" office:value-type="string" calcext:value-type="string">
            <text:p>Réaliser la maquette numérique d’un objet, défini par un cahier des charges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23" office:value-type="string" calcext:value-type="string" table:number-columns-spanned="1" table:number-rows-spanned="3">
            <text:p>Fabrication</text:p>
          </table:table-cell>
          <table:table-cell table:style-name="ce466" office:value-type="string" calcext:value-type="string">
            <text:p>F5</text:p>
          </table:table-cell>
          <table:table-cell table:style-name="ce943" office:value-type="string" calcext:value-type="string">
            <text:p>Réaliser une carte mentale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24"/>
          <table:table-cell table:style-name="ce467" office:value-type="string" calcext:value-type="string">
            <text:p>F6</text:p>
          </table:table-cell>
          <table:table-cell table:style-name="ce496" office:value-type="string" calcext:value-type="string">
            <text:p>Réaliser une planche de tendance. (démarche design)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8">
          <table:table-cell table:style-name="ce391"/>
          <table:covered-table-cell table:style-name="ce395"/>
          <table:covered-table-cell table:style-name="ce424"/>
          <table:table-cell table:style-name="ce470" office:value-type="string" calcext:value-type="string">
            <text:p>F7</text:p>
          </table:table-cell>
          <table:table-cell table:style-name="ce496" office:value-type="string" calcext:value-type="string">
            <text:p><text:span text:style-name="T2">Réaliser la maquette ou le prototype d’un système technique.</text:span></text:p>
            <text:p><text:span text:style-name="T2">→ En troisième, d’un système communiquant.</text:span>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table-cell table:style-name="ce425" office:value-type="string" calcext:value-type="string" table:number-columns-spanned="1" table:number-rows-spanned="5">
            <text:p>Histoire des technologies</text:p>
          </table:table-cell>
          <table:table-cell table:style-name="ce467" office:value-type="string" calcext:value-type="string">
            <text:p>H1</text:p>
          </table:table-cell>
          <table:table-cell table:style-name="ce496" office:value-type="string" calcext:value-type="string">
            <text:p>Regrouper des objets par famille et/ou lignée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28"/>
          <table:table-cell table:style-name="ce466" office:value-type="string" calcext:value-type="string">
            <text:p>H2</text:p>
          </table:table-cell>
          <table:table-cell table:style-name="ce943" office:value-type="string" calcext:value-type="string">
            <text:p>Identifier les impacts environnementaux de certaines inventions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28"/>
          <table:table-cell table:style-name="ce466" office:value-type="string" calcext:value-type="string">
            <text:p>H3</text:p>
          </table:table-cell>
          <table:table-cell table:style-name="ce943" office:value-type="string" calcext:value-type="string">
            <text:p>Identifier les impacts sociétaux de certaines inventions. (quotidien des personnes, rapport entre les gens, travail)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28"/>
          <table:table-cell table:style-name="ce471" office:value-type="string" calcext:value-type="string">
            <text:p>H4</text:p>
          </table:table-cell>
          <table:table-cell table:style-name="ce943" office:value-type="string" calcext:value-type="string">
            <text:p>Identifier les étapes du cycle de vie d'un objet.</text:p>
          </table:table-cell>
          <table:table-cell table:style-name="ce554"/>
          <table:table-cell table:style-name="ce567" table:number-columns-repeated="3"/>
          <table:table-cell table:style-name="ce589"/>
          <table:table-cell table:style-name="ce604"/>
          <table:table-cell table:style-name="ce625"/>
          <table:table-cell table:style-name="ce660"/>
          <table:table-cell table:style-name="ce702"/>
          <table:table-cell table:style-name="ce391" table:number-columns-repeated="50"/>
        </table:table-row>
        <table:table-row table:style-name="ro26">
          <table:table-cell table:style-name="ce391"/>
          <table:covered-table-cell table:style-name="ce395"/>
          <table:covered-table-cell table:style-name="ce431"/>
          <table:table-cell table:style-name="ce473" office:value-type="string" calcext:value-type="string">
            <text:p>H5</text:p>
          </table:table-cell>
          <table:table-cell table:style-name="ce500" office:value-type="string" calcext:value-type="string">
            <text:p>Comparer les solutions d’époques différentes en repérant les ruptures technologiques .</text:p>
          </table:table-cell>
          <table:table-cell table:style-name="ce555"/>
          <table:table-cell table:style-name="ce568" table:number-columns-repeated="3"/>
          <table:table-cell table:style-name="ce593"/>
          <table:table-cell table:style-name="ce610"/>
          <table:table-cell table:style-name="ce626"/>
          <table:table-cell table:style-name="ce663"/>
          <table:table-cell table:style-name="ce703"/>
          <table:table-cell table:style-name="ce391" table:number-columns-repeated="50"/>
        </table:table-row>
        <table:table-row table:style-name="ro29">
          <table:table-cell table:number-columns-repeated="64"/>
        </table:table-row>
        <table:table-row table:style-name="ro29">
          <table:table-cell/>
          <table:table-cell table:style-name="ce396" office:value-type="string" calcext:value-type="string" table:number-columns-spanned="3" table:number-rows-spanned="1">
            <text:p>Objectifs</text:p>
          </table:table-cell>
          <table:covered-table-cell table:style-name="ce909"/>
          <table:covered-table-cell table:style-name="ce931"/>
          <table:table-cell table:style-name="ce503" office:value-type="string" calcext:value-type="string">
            <text:p>Compétences transdisciplinaires</text:p>
          </table:table-cell>
          <table:table-cell table:style-name="ce556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80"/>
          <table:covered-table-cell table:style-name="ce991"/>
          <table:table-cell table:style-name="ce614" office:value-type="string" calcext:value-type="string">
            <text:p>NA</text:p>
          </table:table-cell>
          <table:table-cell table:style-name="ce627" office:value-type="string" calcext:value-type="string">
            <text:p>EA</text:p>
          </table:table-cell>
          <table:table-cell table:style-name="ce671" office:value-type="string" calcext:value-type="string">
            <text:p>AR</text:p>
          </table:table-cell>
          <table:table-cell table:style-name="ce704" office:value-type="string" calcext:value-type="string">
            <text:p>A</text:p>
          </table:table-cell>
          <table:table-cell table:number-columns-repeated="50"/>
        </table:table-row>
        <table:table-row table:style-name="ro30">
          <table:table-cell/>
          <table:table-cell table:style-name="ce394" table:number-columns-spanned="1" table:number-rows-spanned="17"/>
          <table:table-cell table:style-name="ce433" office:value-type="string" calcext:value-type="string" table:number-columns-spanned="1" table:number-rows-spanned="3">
            <text:p>Ecrire</text:p>
          </table:table-cell>
          <table:table-cell table:style-name="ce475" office:value-type="string" calcext:value-type="string">
            <text:p>Ec2</text:p>
          </table:table-cell>
          <table:table-cell table:style-name="ce528" office:value-type="string" calcext:value-type="string">
            <text:p>Rédiger des résultats avec un vocabulaire technique correctement orthographié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1"/>
          <table:table-cell table:style-name="ce476" office:value-type="string" calcext:value-type="string">
            <text:p>Ec3</text:p>
          </table:table-cell>
          <table:table-cell table:style-name="ce535" office:value-type="string" calcext:value-type="string">
            <text:p>Rédiger des réponses développées et argumentées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1"/>
          <table:table-cell table:style-name="ce476" office:value-type="string" calcext:value-type="string">
            <text:p>Ec4</text:p>
          </table:table-cell>
          <table:table-cell table:style-name="ce535" office:value-type="string" calcext:value-type="string">
            <text:p>Rédiger un compte rendu complet, structuré et détaillé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30">
          <table:table-cell/>
          <table:covered-table-cell table:style-name="ce893"/>
          <table:table-cell table:style-name="ce440" office:value-type="string" calcext:value-type="string" table:number-columns-spanned="1" table:number-rows-spanned="2">
            <text:p>Lire</text:p>
          </table:table-cell>
          <table:table-cell table:style-name="ce477" office:value-type="string" calcext:value-type="string">
            <text:p>Li1</text:p>
          </table:table-cell>
          <table:table-cell table:style-name="ce536" office:value-type="string" calcext:value-type="string">
            <text:p>Comprendre et appliquer une consigne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446"/>
          <table:table-cell table:style-name="ce477" office:value-type="string" calcext:value-type="string">
            <text:p>Li2</text:p>
          </table:table-cell>
          <table:table-cell table:style-name="ce540" office:value-type="string" calcext:value-type="string">
            <text:p>Extraire les informations utiles d’un document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1">
          <table:table-cell/>
          <table:covered-table-cell table:style-name="ce893"/>
          <table:table-cell table:style-name="ce440" office:value-type="string" calcext:value-type="string" table:number-columns-spanned="1" table:number-rows-spanned="4">
            <text:p>Parler</text:p>
          </table:table-cell>
          <table:table-cell table:style-name="ce478" office:value-type="string" calcext:value-type="string">
            <text:p>Pa1</text:p>
          </table:table-cell>
          <table:table-cell table:style-name="ce543" office:value-type="string" calcext:value-type="string">
            <text:p>Adapter son registre de langue et son vocabulaire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1">
          <table:table-cell/>
          <table:covered-table-cell table:style-name="ce893"/>
          <table:covered-table-cell table:style-name="ce914"/>
          <table:table-cell table:style-name="ce479" office:value-type="string" calcext:value-type="string">
            <text:p>Pa2</text:p>
          </table:table-cell>
          <table:table-cell table:style-name="ce544" office:value-type="string" calcext:value-type="string">
            <text:p>Articuler et gérer le niveau sonore de sa voix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1">
          <table:table-cell/>
          <table:covered-table-cell table:style-name="ce893"/>
          <table:covered-table-cell table:style-name="ce911"/>
          <table:table-cell table:style-name="ce479" office:value-type="string" calcext:value-type="string">
            <text:p>Pa3</text:p>
          </table:table-cell>
          <table:table-cell table:style-name="ce544" office:value-type="string" calcext:value-type="string">
            <text:p>Avoir un discours clair, organisé et structuré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1">
          <table:table-cell/>
          <table:covered-table-cell table:style-name="ce893"/>
          <table:covered-table-cell table:style-name="ce915"/>
          <table:table-cell table:style-name="ce480" office:value-type="string" calcext:value-type="string">
            <text:p>Pa4</text:p>
          </table:table-cell>
          <table:table-cell table:style-name="ce544" office:value-type="string" calcext:value-type="string">
            <text:p>Présenter un travail en s’appuyant sur un support sans le lire.</text:p>
          </table:table-cell>
          <table:table-cell table:style-name="ce557"/>
          <table:table-cell table:style-name="ce570" table:number-columns-repeated="3"/>
          <table:table-cell table:style-name="ce595"/>
          <table:table-cell table:style-name="ce615"/>
          <table:table-cell table:style-name="ce628"/>
          <table:table-cell table:style-name="ce672"/>
          <table:table-cell table:style-name="ce705"/>
          <table:table-cell table:number-columns-repeated="50"/>
        </table:table-row>
        <table:table-row table:style-name="ro30">
          <table:table-cell/>
          <table:covered-table-cell table:style-name="ce893"/>
          <table:table-cell table:style-name="ce446" office:value-type="string" calcext:value-type="string" table:number-columns-spanned="1" table:number-rows-spanned="3">
            <text:p>Travailler en équipe</text:p>
          </table:table-cell>
          <table:table-cell table:style-name="ce477" office:value-type="string" calcext:value-type="string">
            <text:p>Eq1</text:p>
          </table:table-cell>
          <table:table-cell table:style-name="ce545" office:value-type="string" calcext:value-type="string">
            <text:p>Écouter, regarder et respecter ses camarades.</text:p>
          </table:table-cell>
          <table:table-cell table:style-name="ce558"/>
          <table:table-cell table:style-name="ce571" table:number-columns-repeated="3"/>
          <table:table-cell table:style-name="ce598"/>
          <table:table-cell table:style-name="ce618"/>
          <table:table-cell table:style-name="ce634"/>
          <table:table-cell table:style-name="ce686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1"/>
          <table:table-cell table:style-name="ce477" office:value-type="string" calcext:value-type="string">
            <text:p>Eq2</text:p>
          </table:table-cell>
          <table:table-cell table:style-name="ce545" office:value-type="string" calcext:value-type="string">
            <text:p>Exposer calmement ses idées, s’approprier les idées du groupe, les analyser et faire des compromis.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5"/>
          <table:table-cell table:style-name="ce477" office:value-type="string" calcext:value-type="string">
            <text:p>Eq3</text:p>
          </table:table-cell>
          <table:table-cell table:style-name="ce546" office:value-type="string" calcext:value-type="string">
            <text:p>Choisir une organisation pertinente, s’impliquer, aider l'équipe et tenir ses engagements.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21">
          <table:table-cell/>
          <table:covered-table-cell table:style-name="ce893"/>
          <table:table-cell table:style-name="ce451" office:value-type="string" calcext:value-type="string" table:number-columns-spanned="1" table:number-rows-spanned="3">
            <text:p>Gérér sa scolarité</text:p>
          </table:table-cell>
          <table:table-cell table:style-name="ce481" office:value-type="string" calcext:value-type="string">
            <text:p>Sc1</text:p>
          </table:table-cell>
          <table:table-cell table:style-name="ce547" office:value-type="string" calcext:value-type="string">
            <text:p><text:span text:style-name="T4">Savoir s’auto-évaluer, connaître ses points forts et ses faiblesses, analyser</text:span><text:span text:style-name="T5"> ses erreurs pour progresser.</text:span>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1"/>
          <table:table-cell table:style-name="ce477" office:value-type="string" calcext:value-type="string">
            <text:p>Sc2</text:p>
          </table:table-cell>
          <table:table-cell table:style-name="ce545" office:value-type="string" calcext:value-type="string">
            <text:p>Gérer ses documents dans un classeur.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3"/>
          <table:covered-table-cell table:style-name="ce915"/>
          <table:table-cell table:style-name="ce477" office:value-type="string" calcext:value-type="string">
            <text:p>Sc3</text:p>
          </table:table-cell>
          <table:table-cell table:style-name="ce545" office:value-type="string" calcext:value-type="string">
            <text:p>S’investir dans ses apprentissages.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3"/>
          <table:table-cell table:style-name="ce452" office:value-type="string" calcext:value-type="string" table:number-columns-spanned="1" table:number-rows-spanned="2">
            <text:p>Connaître</text:p>
          </table:table-cell>
          <table:table-cell table:style-name="ce475" office:value-type="string" calcext:value-type="string">
            <text:p>Co1</text:p>
          </table:table-cell>
          <table:table-cell table:style-name="ce548" office:value-type="string" calcext:value-type="string">
            <text:p>Restituer une définition ou une leçon apprise par cœur.</text:p>
          </table:table-cell>
          <table:table-cell table:style-name="ce561"/>
          <table:table-cell table:style-name="ce575" table:number-columns-repeated="3"/>
          <table:table-cell table:style-name="ce598"/>
          <table:table-cell table:style-name="ce619"/>
          <table:table-cell table:style-name="ce635"/>
          <table:table-cell table:style-name="ce687"/>
          <table:table-cell table:style-name="ce707"/>
          <table:table-cell table:number-columns-repeated="50"/>
        </table:table-row>
        <table:table-row table:style-name="ro30">
          <table:table-cell/>
          <table:covered-table-cell table:style-name="ce894"/>
          <table:covered-table-cell table:style-name="ce918"/>
          <table:table-cell table:style-name="ce482" office:value-type="string" calcext:value-type="string">
            <text:p>Co2</text:p>
          </table:table-cell>
          <table:table-cell table:style-name="ce549" office:value-type="string" calcext:value-type="string">
            <text:p>Réutiliser ses connaissances pour raisonner</text:p>
          </table:table-cell>
          <table:table-cell table:style-name="ce562"/>
          <table:table-cell table:style-name="ce578" table:number-columns-repeated="3"/>
          <table:table-cell table:style-name="ce599"/>
          <table:table-cell table:style-name="ce620"/>
          <table:table-cell table:style-name="ce638"/>
          <table:table-cell table:style-name="ce697"/>
          <table:table-cell table:style-name="ce708"/>
          <table:table-cell table:number-columns-repeated="50"/>
        </table:table-row>
        <table:table-row table:style-name="ro29" table:number-rows-repeated="1048481">
          <table:table-cell table:number-columns-repeated="64"/>
        </table:table-row>
        <table:table-row table:style-name="ro31" table:number-rows-repeated="42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7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miri" svg:font-family="Ami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6">
      <number:number number:decimal-places="0" number:min-decimal-places="0" number:min-integer-digits="0"/>
      <number:text>%</number:text>
    </number:percentag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-</number:text>
      <number:month number:textual="true"/>
    </number:date-style>
    <number:number-style style:name="N132">
      <number:number number:decimal-places="0" number:min-decimal-places="0" number:min-integer-digits="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month number:textual="true"/>
      <number:text>-</number:text>
      <number:year/>
    </number:dat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/>
    </number:number-style>
    <number:number-style style:name="N149P1" style:volatile="true">
      <number:text/>
    </number:number-style>
    <number:number-style style:name="N149">
      <number:number number:decimal-places="0" number:min-decimal-places="0" number:min-integer-digits="1"/>
      <style:map style:condition="value()&gt;0" style:apply-style-name="N149P0"/>
      <style:map style:condition="value()&lt;0" style:apply-style-name="N149P1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7DT16H34M37S</meta:editing-duration>
    <meta:editing-cycles>527</meta:editing-cycles>
    <meta:generator>LibreOffice/7.3.0.3$Windows_X86_64 LibreOffice_project/0f246aa12d0eee4a0f7adcefbf7c878fc2238db3</meta:generator>
    <dc:date>2023-09-02T11:07:02.618000000</dc:date>
    <meta:print-date>2019-06-04T17:30:32.944000000</meta:print-date>
    <meta:document-statistic meta:table-count="6" meta:cell-count="4654" meta:object-count="0"/>
    <meta:user-defined meta:name="Info 1"/>
    <meta:user-defined meta:name="Info 2"/>
    <meta:user-defined meta:name="Info 3"/>
    <meta:user-defined meta:name="Info 4"/>
  </office:meta>
</office:document-meta>
</file>