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1000001F2CA43AF554C46D5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roman" style:font-pitch="variable"/>
    <style:font-face style:name="Andale Sans UI1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adornments="Gras" style:font-family-generic="roman" style:font-pitch="variable"/>
    <style:font-face style:name="Times New Roman4" svg:font-family="'Times New Roman'" style:font-adornments="Negreta" style:font-family-generic="roman" style:font-pitch="variable"/>
    <style:font-face style:name="Tw Cen MT Condensed Extra Bold" svg:font-family="'Tw Cen MT Condensed Extra Bold'" style:font-family-generic="swiss" style:font-pitch="variable"/>
    <style:font-face style:name="Yu Gothic" svg:font-family="'Yu Gothic'" style:font-family-generic="swiss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text-position="super 58%" style:font-name="Tw Cen MT Condensed Extra Bold" fo:font-size="16pt" fo:font-weight="normal" officeooo:rsid="002b5b1d" officeooo:paragraph-rsid="002b5b1d" style:font-size-asian="16pt" style:font-weight-asian="normal" style:font-size-complex="16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w Cen MT Condensed Extra Bold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Tw Cen MT Condensed Extra Bold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w Cen MT Condensed Extra Bold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language="zxx" fo:country="none" fo:font-weight="normal" officeooo:rsid="0026562e" officeooo:paragraph-rsid="002b5b1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language="zxx" fo:country="none" fo:font-weight="normal" officeooo:rsid="0029c83e" officeooo:paragraph-rsid="002b5b1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4dfa12" officeooo:paragraph-rsid="004dfa12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b5b1d" officeooo:paragraph-rsid="002b5b1d" style:font-name-asian="Times New Roman" style:font-size-asian="10pt" style:font-style-asian="italic" style:font-name-complex="Times New Roman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style="normal" officeooo:rsid="0029c83e" officeooo:paragraph-rsid="0029c83e" style:font-name-asian="Times New Roman" style:font-size-asian="10pt" style:font-style-asian="normal" style:font-name-complex="Times New Roman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language="fr" fo:country="FR" fo:font-style="normal" officeooo:paragraph-rsid="00539e34" style:font-name-asian="Times New Roman" style:font-size-asian="10pt" style:font-style-asian="normal" style:font-name-complex="Times New Roman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Tw Cen MT Condensed Extra Bold" fo:font-size="16pt" fo:font-weight="normal" officeooo:rsid="0026562e" style:font-size-asian="16pt" style:font-weight-asian="normal" style:font-size-complex="16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3" fo:font-size="6pt" fo:font-weight="normal" officeooo:rsid="003b1369" officeooo:paragraph-rsid="005a319c" style:font-size-asian="5.25pt" style:font-weight-asian="normal" style:font-size-complex="6pt" style:font-weight-complex="normal"/>
    </style:style>
    <style:style style:name="P17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Times New Roman3" fo:font-size="6pt" fo:font-weight="normal" officeooo:rsid="0026562e" style:font-size-asian="5.25pt" style:font-weight-asian="normal" style:font-size-complex="6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officeooo:paragraph-rsid="005a319c"/>
    </style:style>
    <style:style style:name="P19" style:family="paragraph" style:parent-style-name="Table_20_Contents">
      <style:paragraph-properties fo:margin-left="0.3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0pt" fo:language="zxx" fo:country="none" fo:font-style="normal" fo:text-shadow="none" style:text-underline-style="none" fo:font-weight="normal" officeooo:rsid="0065f194" officeooo:paragraph-rsid="0065f194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Table_20_Contents" style:master-page-name="First_20_Page">
      <loext:graphic-properties draw:fill="solid" draw:fill-color="#c0c0c0" draw:opacity="100%"/>
      <style:paragraph-properties fo:margin-left="-1.49cm" fo:margin-right="0cm" fo:text-align="justify" style:justify-single-word="false" fo:text-indent="0cm" style:auto-text-indent="false" style:page-number="auto" fo:background-color="#c0c0c0"/>
      <style:text-properties fo:color="#000000" loext:opacity="100%" fo:font-size="12pt" fo:font-weight="bold" officeooo:rsid="003b1369" officeooo:paragraph-rsid="003b1369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3" fo:font-size="12pt" fo:font-weight="bold" officeooo:rsid="003b1369" officeooo:paragraph-rsid="003b1369" style:font-size-asian="12pt" style:font-weight-asian="bold" style:font-size-complex="12pt" style:font-weight-complex="bold"/>
    </style:style>
    <style:style style:name="P22" style:family="paragraph">
      <loext:graphic-properties draw:fill="solid" draw:fill-color="#c0c0c0"/>
      <style:paragraph-properties fo:text-align="center"/>
    </style:style>
    <style:style style:name="P23" style:family="paragraph">
      <loext:graphic-properties draw:fill="solid" draw:fill-color="#b3b3b3"/>
      <style:paragraph-properties fo:text-align="center"/>
    </style:style>
    <style:style style:name="P24" style:family="paragraph">
      <loext:graphic-properties draw:fill="solid" draw:fill-color="#999999"/>
      <style:paragraph-properties fo:text-align="center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>
      <loext:graphic-properties draw:fill="solid" draw:fill-color="#ffffff"/>
      <style:paragraph-properties fo:text-align="center" style:writing-mode="lr-tb"/>
      <style:text-properties style:font-name="Tw Cen MT Condensed Extra Bold" fo:font-size="17pt" style:font-size-asian="17pt" style:font-size-complex="17pt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9" style:family="paragraph">
      <loext:graphic-properties draw:fill="none" draw:fill-color="#000000"/>
      <style:paragraph-properties style:line-height-at-least="0.529cm" fo:text-align="justify" style:writing-mode="lr-tb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4" style:family="text">
      <style:text-properties officeooo:rsid="003b1369"/>
    </style:style>
    <style:style style:name="T5" style:family="text">
      <style:text-properties style:font-name="Yu Gothic" fo:font-size="7pt" officeooo:rsid="003eeade" style:font-name-asian="Yu Gothic" style:font-size-asian="7pt" style:font-name-complex="Yu Gothic" style:font-size-complex="7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w Cen MT Condensed Extra Bold" fo:font-size="17pt" style:font-size-asian="17pt" style:font-size-complex="17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Times New Roman1" style:font-size-asian="12pt" style:language-asian="ja" style:country-asian="JP" style:font-style-asian="normal" style:font-name-complex="Tahoma1" style:font-size-complex="12pt" style:language-complex="fa" style:country-complex="IR" style:font-style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c0c0c0" draw:textarea-horizontal-align="center" draw:textarea-vertical-align="middle" style:run-through="foreground"/>
    </style:style>
    <style:style style:name="gr3" style:family="graphic">
      <style:graphic-properties draw:stroke="none" draw:fill="solid" draw:fill-color="#b3b3b3" draw:textarea-horizontal-align="center" draw:textarea-vertical-align="middle" style:run-through="foreground"/>
    </style:style>
    <style:style style:name="gr4" style:family="graphic">
      <style:graphic-properties draw:stroke="none" draw:fill="solid" draw:fill-color="#999999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584cm" style:run-through="foreground"/>
      <style:paragraph-properties style:writing-mode="lr-tb"/>
    </style:style>
    <style:style style:name="gr6" style:family="graphic">
      <style:graphic-properties draw:stroke="solid" svg:stroke-width="0.019cm" svg:stroke-color="#000000" draw:fill="solid" draw:fill-color="#ffffff" fo:min-height="0.651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draw:stroke-dash="Ultrafine_20_Dashed" svg:stroke-width="0.025cm" svg:stroke-color="#000000" draw:marker-start-width="0.362cm" draw:marker-end-width="0.362cm" draw:stroke-linejoin="round" draw:fill="none" draw:fill-color="#000000" fo:min-height="1.462cm" fo:padding-top="0.213cm" fo:padding-bottom="0.213cm" fo:padding-left="0.213cm" fo:padding-right="0.213cm" fo:margin-left="0.199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5" text:anchor-type="paragraph" svg:x="15.533cm" svg:y="-2.503cm" svg:width="2.007cm" svg:height="1.997cm" draw:z-index="3"><draw:image xlink:href="Pictures/10000000000001F1000001F2CA43AF554C46D537.png" xlink:type="simple" xlink:show="embed" xlink:actuate="onLoad" draw:mime-type="image/png"/></draw:frame>Expliquer simplement le fonctionnement d'Internet</text:p>
      <text:p text:style-name="P17"><draw:g text:anchor-type="paragraph" draw:z-index="2" draw:name="Forme1" draw:style-name="gr1"><draw:rect draw:style-name="gr2" draw:text-style-name="P22" svg:width="0.562cm" svg:height="0.581cm" svg:x="-0.683cm" svg:y="1.102cm"><text:p/></draw:rect><draw:rect draw:style-name="gr3" draw:text-style-name="P23" svg:width="0.592cm" svg:height="0.611cm" svg:x="-0.917cm" svg:y="0.77cm"><text:p/></draw:rect><draw:rect draw:style-name="gr4" draw:text-style-name="P24" svg:width="0.904cm" svg:height="0.934cm" svg:x="-1.487cm" svg:y="0.169cm"><text:p/></draw:rect><draw:frame draw:style-name="gr5" draw:text-style-name="P26" svg:width="0.904cm" svg:height="0.585cm" svg:x="-1.487cm" svg:y="0.317cm"><draw:text-box><text:p text:style-name="P25"><text:span text:style-name="T6">T8</text:span></text:p></draw:text-box></draw:frame></draw:g><draw:frame text:anchor-type="paragraph" draw:z-index="1" draw:name="Forme3" draw:style-name="gr6" draw:text-style-name="P27" svg:width="2.759cm" svg:height="0.669cm" svg:x="13.818cm" svg:y="0.139cm"><draw:text-box draw:corner-radius="0.377cm"><text:p text:style-name="P25"><text:span text:style-name="T7">Mots clés</text:span></text:p></draw:text-box></draw:frame></text:p>
      <text:p text:style-name="P21"><draw:frame text:anchor-type="paragraph" draw:z-index="0" draw:name="Forme2" draw:style-name="gr7" draw:text-style-name="P29" svg:width="17.483cm" svg:height="1.89cm" svg:x="0.127cm" svg:y="0.305cm"><draw:text-box draw:corner-radius="0.496cm"><text:p text:style-name="P28"><text:span text:style-name="T8"/></text:p><text:p text:style-name="P28"><text:span text:style-name="T8"/></text:p><text:p text:style-name="P28"><text:span text:style-name="T8"/></text:p></draw:text-box></draw:frame></text:p>
      <text:p text:style-name="P21"/>
      <text:p text:style-name="P21"/>
      <text:p text:style-name="P21"/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roman" style:font-pitch="variable"/>
    <style:font-face style:name="Andale Sans UI1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adornments="Gras" style:font-family-generic="roman" style:font-pitch="variable"/>
    <style:font-face style:name="Times New Roman4" svg:font-family="'Times New Roman'" style:font-adornments="Negreta" style:font-family-generic="roman" style:font-pitch="variable"/>
    <style:font-face style:name="Tw Cen MT Condensed Extra Bold" svg:font-family="'Tw Cen MT Condensed Extra Bold'" style:font-family-generic="swiss" style:font-pitch="variable"/>
    <style:font-face style:name="Yu Gothic" svg:font-family="'Yu Gothic'" style:font-family-generic="swiss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Heading" style:next-style-name="Standard" style:default-outline-level="2" style:class="text">
      <style:text-properties style:font-name="Times New Roman4" fo:font-family="'Times New Roman'" style:font-style-name="Negreta" style:font-family-generic="roman" style:font-pitch="variable"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table:align="margins"/>
    </style:style>
    <style:style style:name="Tableau4.A" style:family="table-column">
      <style:table-column-properties style:rel-column-width="5195*"/>
    </style:style>
    <style:style style:name="Tableau4.B" style:family="table-column">
      <style:table-column-properties style:rel-column-width="41905*"/>
    </style:style>
    <style:style style:name="Tableau4.C" style:family="table-column">
      <style:table-column-properties style:rel-column-width="2676*"/>
    </style:style>
    <style:style style:name="Tableau4.D" style:family="table-column">
      <style:table-column-properties style:rel-column-width="4063*"/>
    </style:style>
    <style:style style:name="Tableau4.E" style:family="table-column">
      <style:table-column-properties style:rel-column-width="11696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style:vertical-align="middle" fo:padding="0.097cm" fo:border="0.05pt solid #000000"/>
    </style:style>
    <style:style style:name="Tableau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898cm" fo:margin-left="-1.468cm" fo:margin-right="2.08cm" table:align="margins"/>
    </style:style>
    <style:style style:name="Tableau3.A" style:family="table-column">
      <style:table-column-properties style:column-width="2.101cm" style:rel-column-width="8147*"/>
    </style:style>
    <style:style style:name="Tableau3.B" style:family="table-column">
      <style:table-column-properties style:column-width="9.897cm" style:rel-column-width="38383*"/>
    </style:style>
    <style:style style:name="Tableau3.C" style:family="table-column">
      <style:table-column-properties style:column-width="1cm" style:rel-column-width="3878*"/>
    </style:style>
    <style:style style:name="Tableau3.E" style:family="table-column">
      <style:table-column-properties style:column-width="2.9cm" style:rel-column-width="1124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padding="0.097cm" fo:border="0.05pt solid #000000"/>
    </style:style>
    <style:style style:name="Tableau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style:text-position="super 58%" style:font-name="Tw Cen MT Condensed Extra Bold" fo:font-size="16pt" fo:font-weight="normal" officeooo:rsid="002b5b1d" officeooo:paragraph-rsid="002b5b1d" style:font-size-asian="16pt" style:font-weight-asian="normal" style:font-size-complex="16pt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Tw Cen MT Condensed Extra Bold" fo:font-size="16pt" style:font-size-asian="16pt" style:font-size-complex="16pt"/>
    </style:style>
    <style:style style:name="MP4" style:family="paragraph" style:parent-style-name="Table_20_Contents">
      <style:paragraph-properties fo:text-align="center" style:justify-single-word="false"/>
      <style:text-properties style:font-name="Tw Cen MT Condensed Extra Bold" fo:font-size="14pt" style:font-size-asian="14pt" style:font-size-complex="14pt"/>
    </style:style>
    <style:style style:name="MP5" style:family="paragraph" style:parent-style-name="Table_20_Contents">
      <style:paragraph-properties fo:text-align="center" style:justify-single-word="false"/>
      <style:text-properties style:font-name="Tw Cen MT Condensed Extra Bold" fo:font-size="10pt" style:font-size-asian="10pt" style:font-size-complex="10pt"/>
    </style:style>
    <style:style style:name="MP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language="zxx" fo:country="none" fo:font-weight="normal" officeooo:rsid="0026562e" officeooo:paragraph-rsid="002b5b1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MP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language="zxx" fo:country="none" fo:font-weight="normal" officeooo:rsid="0029c83e" officeooo:paragraph-rsid="002b5b1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9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b5b1d" officeooo:paragraph-rsid="002b5b1d" style:font-name-asian="Times New Roman" style:font-size-asian="10pt" style:font-style-asian="italic" style:font-name-complex="Times New Roman" style:font-size-complex="10pt" style:font-style-complex="italic"/>
    </style:style>
    <style:style style:name="M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11" style:family="paragraph" style:parent-style-name="Table_20_Contents">
      <style:paragraph-properties fo:text-align="center" style:justify-single-word="false"/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MP12" style:family="paragraph" style:parent-style-name="Table_20_Contents">
      <style:paragraph-properties fo:text-align="center" style:justify-single-word="false"/>
      <style:text-properties style:text-position="0% 100%" style:font-name="Tw Cen MT Condensed Extra Bold" fo:font-size="16pt" fo:font-weight="normal" officeooo:rsid="0026562e" style:font-size-asian="16pt" style:font-weight-asian="normal" style:font-size-complex="16pt" style:font-weight-complex="normal"/>
    </style:style>
    <style:style style:name="MP13" style:family="paragraph" style:parent-style-name="Table_20_Contents">
      <style:paragraph-properties fo:margin-left="0.3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0pt" fo:language="zxx" fo:country="none" fo:font-style="normal" fo:text-shadow="none" style:text-underline-style="none" fo:font-weight="normal" officeooo:rsid="0065f194" officeooo:paragraph-rsid="0065f194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MP14" style:family="paragraph" style:parent-style-name="Table_20_Contents">
      <style:paragraph-properties fo:text-align="center" style:justify-single-word="false"/>
      <style:text-properties fo:font-size="10pt" fo:font-weight="bold" officeooo:rsid="004dfa12" officeooo:paragraph-rsid="004dfa12" style:font-size-asian="10pt" style:font-weight-asian="bold" style:font-size-complex="10pt" style:font-weight-complex="bold"/>
    </style:style>
    <style:style style:name="MP15" style:family="paragraph" style:parent-style-name="Table_20_Contents">
      <style:paragraph-properties fo:text-align="center" style:justify-single-word="false"/>
      <style:text-properties style:font-name="Times New Roman" fo:font-size="10pt" fo:font-style="normal" officeooo:rsid="0029c83e" officeooo:paragraph-rsid="0029c83e" style:font-name-asian="Times New Roman" style:font-size-asian="10pt" style:font-style-asian="normal" style:font-name-complex="Times New Roman" style:font-size-complex="10pt" style:font-style-complex="normal"/>
    </style:style>
    <style:style style:name="MP16" style:family="paragraph" style:parent-style-name="Table_20_Contents">
      <style:paragraph-properties fo:text-align="center" style:justify-single-word="false"/>
      <style:text-properties style:font-name="Times New Roman" fo:font-size="10pt" fo:language="fr" fo:country="FR" fo:font-style="normal" officeooo:paragraph-rsid="00539e34" style:font-name-asian="Times New Roman" style:font-size-asian="10pt" style:font-style-asian="normal" style:font-name-complex="Times New Roman" style:font-size-complex="10pt" style:font-style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Times New Roman" style:font-name-asian="Times New Roman" style:font-name-complex="Times New Roman"/>
    </style:style>
    <style:style style:name="MT3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MT4" style:family="text">
      <style:text-properties officeooo:rsid="003b1369"/>
    </style:style>
    <style:style style:name="MT5" style:family="text">
      <style:text-properties style:font-name="Yu Gothic" fo:font-size="7pt" officeooo:rsid="003eeade" style:font-name-asian="Yu Gothic" style:font-size-asian="7pt" style:font-name-complex="Yu Gothic" style:font-size-complex="7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0.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Line2104424354272">
            <table:table-cell table:style-name="Tableau4.A1" table:number-rows-spanned="2" office:value-type="string">
              <text:p text:style-name="MP2">Cycle 4</text:p>
            </table:table-cell>
            <table:table-cell table:style-name="Tableau4.B1" table:number-rows-spanned="2" office:value-type="string">
              <text:p text:style-name="MP3">Ce que je dois retenir ...</text:p>
            </table:table-cell>
            <table:table-cell table:style-name="Tableau4.C1" table:number-columns-spanned="3" office:value-type="string">
              <text:p text:style-name="MP4">Fiche de connaissance :</text:p>
            </table:table-cell>
            <table:covered-table-cell/>
            <table:covered-table-cell/>
          </table:table-row>
          <table:table-row table:style-name="TableLine2104424349664">
            <table:covered-table-cell table:style-name="Tableau4.A1"/>
            <table:covered-table-cell table:style-name="Tableau4.B1"/>
            <table:table-cell table:style-name="Tableau4.C3" office:value-type="string">
              <text:p text:style-name="MP5">Niv</text:p>
            </table:table-cell>
            <table:table-cell table:style-name="Tableau4.D3" office:value-type="string">
              <text:p text:style-name="MP5">Code</text:p>
            </table:table-cell>
            <table:table-cell table:style-name="Tableau4.E3" office:value-type="string">
              <text:p text:style-name="MP5"><text:span text:style-name="MT1">Validé</text:span> </text:p>
            </table:table-cell>
          </table:table-row>
          <table:table-row table:style-name="TableLine2104424360608">
            <table:table-cell table:style-name="Tableau4.A3" table:number-columns-spanned="2" office:value-type="string">
              <text:p text:style-name="MP6">Mettre en forme un document numérique en respectant une charte graphique (police, couleur, image, etc)</text:p>
              <text:p text:style-name="MP7">Réaliser un document numérique en respectant les outils de mise en forme imposés.</text:p>
            </table:table-cell>
            <table:covered-table-cell/>
            <table:table-cell table:style-name="Tableau4.C3" office:value-type="string">
              <text:p text:style-name="MP8"/>
            </table:table-cell>
            <table:table-cell table:style-name="Tableau4.D3" office:value-type="string">
              <text:p text:style-name="MP9">T2</text:p>
              <text:p text:style-name="MP9">T3</text:p>
            </table:table-cell>
            <table:table-cell table:style-name="Tableau4.E3" office:value-type="string">
              <text:p text:style-name="MP10">oui <text:s/><text:span text:style-name="MT2"></text:span> <text:s text:c="5"/>non <text:s/><text:span text:style-name="MT3"></text:span></text:p>
              <text:p text:style-name="MP11">oui <text:s/> <text:s text:c="5"/>non <text:s/></text:p>
              <text:p text:style-name="MP11"/>
            </table:table-cell>
          </table:table-row>
        </table:table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able:table table:name="Tableau3" table:style-name="Tableau3">
          <table:table-column table:style-name="Tableau3.A"/>
          <table:table-column table:style-name="Tableau3.B"/>
          <table:table-column table:style-name="Tableau3.C" table:number-columns-repeated="2"/>
          <table:table-column table:style-name="Tableau3.E"/>
          <table:table-row table:style-name="TableLine2104424353696">
            <table:table-cell table:style-name="Tableau3.A1" table:number-rows-spanned="2" office:value-type="string">
              <text:p text:style-name="MP12">Cycle 4</text:p>
            </table:table-cell>
            <table:table-cell table:style-name="Tableau3.B1" table:number-rows-spanned="2" office:value-type="string">
              <text:p text:style-name="MP3">Ce que je dois retenir ...</text:p>
            </table:table-cell>
            <table:table-cell table:style-name="Tableau3.C1" table:number-columns-spanned="3" office:value-type="string">
              <text:p text:style-name="MP4">Fiche de connaissance :</text:p>
            </table:table-cell>
            <table:covered-table-cell/>
            <table:covered-table-cell/>
          </table:table-row>
          <table:table-row table:style-name="TableLine2104424354848">
            <table:covered-table-cell table:style-name="Tableau3.A1"/>
            <table:covered-table-cell table:style-name="Tableau3.B1"/>
            <table:table-cell table:style-name="Tableau3.C2" office:value-type="string">
              <text:p text:style-name="MP5">Niv</text:p>
            </table:table-cell>
            <table:table-cell table:style-name="Tableau3.D2" office:value-type="string">
              <text:p text:style-name="MP5">Code</text:p>
            </table:table-cell>
            <table:table-cell table:style-name="Tableau3.E2" office:value-type="string">
              <text:p text:style-name="MP5"><text:span text:style-name="MT1">Validé</text:span> :</text:p>
            </table:table-cell>
          </table:table-row>
          <table:table-row table:style-name="TableLine2104424358304">
            <table:table-cell table:style-name="Tableau3.A3" table:number-columns-spanned="2" office:value-type="string">
              <text:p text:style-name="MP13">Nom des élèves : </text:p>
            </table:table-cell>
            <table:covered-table-cell/>
            <table:table-cell table:style-name="Tableau3.C3" office:value-type="string">
              <text:p text:style-name="MP14">2</text:p>
            </table:table-cell>
            <table:table-cell table:style-name="Tableau3.D3" office:value-type="string">
              <text:p text:style-name="MP15">T<text:span text:style-name="MT4">8</text:span></text:p>
            </table:table-cell>
            <table:table-cell table:style-name="Tableau3.E3" office:value-type="string">
              <text:p text:style-name="MP16">oui <text:s/><text:span text:style-name="MT5">⃞</text:span> <text:s text:c="5"/>non <text:s/><text:span text:style-name="MT5">⃞</text:span></text:p>
            </table:table-cell>
          </table:table-row>
        </table:table>
        <text:p text:style-name="MP1"/>
      </style:header>
    </style:master-page>
    <style:master-page style:name="Right_20_Page" style:display-name="Right Page" style:page-layout-name="Mpm3" draw:style-name="Mdp2"/>
    <style:master-page style:name="Left_20_Page" style:display-name="Left Page" style:page-layout-name="Mpm4" draw:style-name="Mdp2" style:next-style-name="Right_20_Page"/>
    <style:master-page style:name="HTML" style:page-layout-name="Mpm5" draw:style-name="Mdp2"/>
    <style:master-page style:name="Index" style:page-layout-name="Mpm6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H7M1S</meta:editing-duration>
    <meta:editing-cycles>107</meta:editing-cycles>
    <meta:generator>LibreOffice/7.3.0.3$Windows_X86_64 LibreOffice_project/0f246aa12d0eee4a0f7adcefbf7c878fc2238db3</meta:generator>
    <dc:date>2024-02-18T12:06:45.777000000</dc:date>
    <meta:print-date>2019-08-22T15:29:23.520000000</meta:print-date>
    <meta:document-statistic meta:table-count="2" meta:image-count="1" meta:object-count="0" meta:page-count="1" meta:paragraph-count="23" meta:word-count="84" meta:character-count="451" meta:non-whitespace-character-count="367"/>
    <meta:user-defined meta:name="Info 1"/>
    <meta:user-defined meta:name="Info 2"/>
    <meta:user-defined meta:name="Info 3"/>
    <meta:user-defined meta:name="Info 4"/>
  </office:meta>
</office:document-meta>
</file>