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0F588A112F9.png"/>
  <manifest:file-entry manifest:media-type="image/png" manifest:full-path="Pictures/100000000000016F000000F4EF571979.png"/>
  <manifest:file-entry manifest:media-type="image/png" manifest:full-path="Pictures/100000000000016F000000F4CE832EBB.png"/>
  <manifest:file-entry manifest:media-type="image/png" manifest:full-path="Pictures/100000000000016F000000F41F4E4E1B.png"/>
  <manifest:file-entry manifest:media-type="image/png" manifest:full-path="Pictures/10000000000002C5000003BA7F6FE829.png"/>
  <manifest:file-entry manifest:media-type="image/png" manifest:full-path="Pictures/100000000000016F000000F4DF64112A.png"/>
  <manifest:file-entry manifest:media-type="image/png" manifest:full-path="Pictures/100000000000016F000000F46D4111A3.png"/>
  <manifest:file-entry manifest:media-type="image/png" manifest:full-path="Pictures/100000000000042D000002EC9BFAC76B.png"/>
  <manifest:file-entry manifest:media-type="image/png" manifest:full-path="Pictures/100000000000016F000000F4DB4AC4C3.png"/>
  <manifest:file-entry manifest:media-type="image/png" manifest:full-path="Pictures/100000000000016F000000F5599DCB89.png"/>
  <manifest:file-entry manifest:media-type="image/png" manifest:full-path="Pictures/100000000000045F000002CA52735660.png"/>
  <manifest:file-entry manifest:media-type="image/png" manifest:full-path="Pictures/100000000000016F000000F401944594.png"/>
  <manifest:file-entry manifest:media-type="image/png" manifest:full-path="Pictures/100000000000033E000003C3457F1073.png"/>
  <manifest:file-entry manifest:media-type="image/png" manifest:full-path="Pictures/100000000000016F000000F57CC491EE.png"/>
  <manifest:file-entry manifest:media-type="image/png" manifest:full-path="Pictures/1000000000000458000002CEAF7CFE9C.png"/>
  <manifest:file-entry manifest:media-type="image/png" manifest:full-path="Pictures/100000000000016F000000F40BE4862F.png"/>
  <manifest:file-entry manifest:media-type="image/png" manifest:full-path="Pictures/100000000000016F000000F42FFC448E.png"/>
  <manifest:file-entry manifest:media-type="image/png" manifest:full-path="Pictures/100000000000016F000000F468560129.png"/>
  <manifest:file-entry manifest:media-type="image/png" manifest:full-path="Pictures/100000000000016F000000F44746D37E.png"/>
  <manifest:file-entry manifest:media-type="image/png" manifest:full-path="Pictures/100000000000016F000000F4F4386A34.png"/>
  <manifest:file-entry manifest:media-type="image/png" manifest:full-path="Pictures/100000000000016F000000F43A0707B8.png"/>
  <manifest:file-entry manifest:media-type="image/png" manifest:full-path="Pictures/100000000000016F000000F4FA6E2FFE.png"/>
  <manifest:file-entry manifest:media-type="image/png" manifest:full-path="Pictures/10000000000003920000036A8E784903.png"/>
  <manifest:file-entry manifest:media-type="image/png" manifest:full-path="Pictures/100000000000016F000000F4CE48FCA2.png"/>
  <manifest:file-entry manifest:media-type="image/png" manifest:full-path="Pictures/100000000000016F000000F44671720A.png"/>
  <manifest:file-entry manifest:media-type="image/png" manifest:full-path="Pictures/100000000000016F000000F4D8D75680.png"/>
  <manifest:file-entry manifest:media-type="image/png" manifest:full-path="Pictures/1000000000000466000002C6EDF3BAD2.png"/>
  <manifest:file-entry manifest:media-type="image/png" manifest:full-path="Pictures/100000000000016F000000F41C09A7DF.png"/>
  <manifest:file-entry manifest:media-type="image/png" manifest:full-path="Pictures/100000000000016F000000F4440814BB.png"/>
  <manifest:file-entry manifest:media-type="image/png" manifest:full-path="Pictures/100000000000014E0000010DB73C4206.png"/>
  <manifest:file-entry manifest:media-type="image/png" manifest:full-path="Pictures/100000000000016F000000F49B939736.png"/>
  <manifest:file-entry manifest:media-type="image/png" manifest:full-path="Pictures/100000000000038E0000036E4BD78656.png"/>
  <manifest:file-entry manifest:media-type="image/png" manifest:full-path="Pictures/10000000000004020000030AE39A3C21.png"/>
  <manifest:file-entry manifest:media-type="image/png" manifest:full-path="Pictures/100000000000016F000000F470C01860.png"/>
  <manifest:file-entry manifest:media-type="image/png" manifest:full-path="Pictures/100000000000016F000000F4DE070EF0.png"/>
  <manifest:file-entry manifest:media-type="image/png" manifest:full-path="Pictures/100000000000016F000000F47EE85483.png"/>
  <manifest:file-entry manifest:media-type="image/png" manifest:full-path="Pictures/10000000000003A700000357AFBC708E.png"/>
  <manifest:file-entry manifest:media-type="image/png" manifest:full-path="Pictures/100000000000016F000000F41D5F7089.png"/>
  <manifest:file-entry manifest:media-type="image/png" manifest:full-path="Pictures/100000000000016F000000F464A632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center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9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4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86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8cm, 0cm, -0.411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1cm, 0cm, 1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79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55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54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07cm, 0cm, 0.184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44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294cm, 0.891cm, 0.294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6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24cm, 0.645cm, 0.17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cm, 0.529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2cm, 0cm, 0.464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06cm, 1.306cm, 1.053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54cm, 0cm, 0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685cm, 0.212cm, 1.851cm, 0.411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56cm, 0cm, 0.975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61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4cm, 0cm, 1.017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0pt" style:font-size-asian="80pt" style:font-size-complex="80pt"/>
    </style:style>
    <style:style style:name="P3" style:family="paragraph">
      <style:paragraph-properties fo:text-align="center"/>
      <style:text-properties fo:font-size="8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1cm" svg:height="7.313cm" svg:x="16cm" svg:y="7.045cm">
          <draw:image xlink:href="Pictures/100000000000016F000000F41F4E4E1B.png" xlink:type="simple" xlink:show="embed" xlink:actuate="onLoad">
            <text:p/>
          </draw:image>
        </draw:frame>
        <draw:frame draw:style-name="gr1" draw:text-style-name="P1" draw:layer="layout" svg:width="14.864cm" svg:height="20cm" svg:x="0.594cm" svg:y="0.3cm">
          <draw:image xlink:href="Pictures/10000000000002C5000003BA7F6FE829.png" xlink:type="simple" xlink:show="embed" xlink:actuate="onLoad">
            <text:p/>
          </draw:image>
        </draw:frame>
        <draw:frame draw:style-name="gr1" draw:text-style-name="P1" draw:layer="layout" svg:width="11cm" svg:height="6.3cm" svg:x="16cm" svg:y="0.8cm">
          <draw:image xlink:href="Pictures/100000000000016F000000F4D8D75680.png" xlink:type="simple" xlink:show="embed" xlink:actuate="onLoad">
            <text:p/>
          </draw:image>
        </draw:frame>
        <draw:circle draw:style-name="gr2" draw:text-style-name="P2" draw:layer="layout" svg:width="3.5cm" svg:height="3.5cm" svg:x="2cm" svg:y="1cm">
          <text:p text:style-name="P1"><text:span text:style-name="T1">1</text:span></text:p>
        </draw:circle>
        <draw:custom-shape draw:style-name="gr3" draw:text-style-name="P1" draw:layer="layout" svg:width="4.5cm" svg:height="1cm" svg:x="16.5cm" svg:y="1.1cm">
          <text:p text:style-name="P1">Maison 1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1cm" svg:x="16.5cm" svg:y="7.4cm">
          <text:p text:style-name="P1">Maison 2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cm" svg:height="6.1cm" svg:x="16cm" svg:y="14cm">
          <draw:image xlink:href="Pictures/100000000000016F000000F40BE4862F.png" xlink:type="simple" xlink:show="embed" xlink:actuate="onLoad">
            <text:p/>
          </draw:image>
        </draw:frame>
        <draw:custom-shape draw:style-name="gr3" draw:text-style-name="P1" draw:layer="layout" svg:width="4.5cm" svg:height="1cm" svg:x="16.5cm" svg:y="14.3cm">
          <text:p text:style-name="P1">Maison 3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6" draw:text-style-name="P1" draw:layer="layout" svg:width="18.328cm" svg:height="15.935cm" draw:transform="rotate (1.5707963267946) translate (0.3cm 19.828cm)">
          <draw:image xlink:href="Pictures/10000000000003920000036A8E784903.png" xlink:type="simple" xlink:show="embed" xlink:actuate="onLoad">
            <text:p text:style-name="P1">&lt;</text:p>
          </draw:image>
        </draw:frame>
        <draw:circle draw:style-name="gr2" draw:text-style-name="P2" draw:layer="layout" svg:width="3.5cm" svg:height="3.5cm" svg:x="2cm" svg:y="1cm">
          <text:p text:style-name="P3"><text:span text:style-name="T1">2</text:span></text:p>
        </draw:circle>
        <draw:frame draw:style-name="gr7" draw:text-style-name="P1" draw:layer="layout" svg:width="10.5cm" svg:height="6.455cm" svg:x="17cm" svg:y="0.845cm">
          <draw:image xlink:href="Pictures/100000000000016F000000F46D4111A3.png" xlink:type="simple" xlink:show="embed" xlink:actuate="onLoad">
            <text:p/>
          </draw:image>
        </draw:frame>
        <draw:custom-shape draw:style-name="gr3" draw:text-style-name="P4" draw:layer="layout" svg:width="4.5cm" svg:height="1cm" svg:x="17.5cm" svg:y="1.1cm">
          <text:p text:style-name="P4">Maison 1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10.5cm" svg:height="6.4cm" svg:x="17cm" svg:y="7.3cm">
          <draw:image xlink:href="Pictures/100000000000016F000000F4DE070EF0.png" xlink:type="simple" xlink:show="embed" xlink:actuate="onLoad">
            <text:p/>
          </draw:image>
        </draw:frame>
        <draw:custom-shape draw:style-name="gr3" draw:text-style-name="P4" draw:layer="layout" svg:width="4.5cm" svg:height="1cm" svg:x="17.5cm" svg:y="7.6cm">
          <text:p text:style-name="P4">Maison 2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.5cm" svg:height="7.009cm" svg:x="17cm" svg:y="13.291cm">
          <draw:image xlink:href="Pictures/100000000000016F000000F5599DCB89.png" xlink:type="simple" xlink:show="embed" xlink:actuate="onLoad">
            <text:p/>
          </draw:image>
        </draw:frame>
        <draw:custom-shape draw:style-name="gr3" draw:text-style-name="P4" draw:layer="layout" svg:width="4.5cm" svg:height="1cm" svg:x="17.5cm" svg:y="13.7cm">
          <text:p text:style-name="P4">Maison 3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0.5cm" svg:height="7.009cm" svg:x="16.5cm" svg:y="7.191cm">
          <draw:image xlink:href="Pictures/100000000000016F000000F588A112F9.png" xlink:type="simple" xlink:show="embed" xlink:actuate="onLoad">
            <text:p/>
          </draw:image>
        </draw:frame>
        <draw:frame draw:style-name="gr9" draw:text-style-name="P1" draw:layer="layout" svg:width="10.5cm" svg:height="5.8cm" svg:x="16.5cm" svg:y="14.2cm">
          <draw:image xlink:href="Pictures/100000000000016F000000F57CC491EE.png" xlink:type="simple" xlink:show="embed" xlink:actuate="onLoad">
            <text:p/>
          </draw:image>
        </draw:frame>
        <draw:custom-shape draw:style-name="gr3" draw:text-style-name="P4" draw:layer="layout" svg:width="4.5cm" svg:height="1cm" svg:x="17cm" svg:y="7.5cm">
          <text:p text:style-name="P4">Maison 2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1cm" svg:x="17cm" svg:y="14.5cm">
          <text:p text:style-name="P4">Maison 3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" draw:layer="layout" svg:width="20.5cm" svg:height="14.8cm" draw:transform="rotate (1.5707963267946) translate (0.2cm 20.7cm)">
          <draw:image xlink:href="Pictures/100000000000045F000002CA52735660.png" xlink:type="simple" xlink:show="embed" xlink:actuate="onLoad">
            <text:p/>
          </draw:image>
        </draw:frame>
        <draw:circle draw:style-name="gr2" draw:text-style-name="P2" draw:layer="layout" svg:width="3.5cm" svg:height="3.5cm" svg:x="10.5cm" svg:y="0.7cm">
          <text:p text:style-name="P3"><text:span text:style-name="T1">3</text:span></text:p>
        </draw:circle>
        <draw:frame draw:style-name="gr11" draw:text-style-name="P1" draw:layer="layout" svg:width="10.5cm" svg:height="5.8cm" svg:x="16.5cm" svg:y="1.4cm">
          <draw:image xlink:href="Pictures/100000000000016F000000F4EF571979.png" xlink:type="simple" xlink:show="embed" xlink:actuate="onLoad">
            <text:p/>
          </draw:image>
        </draw:frame>
        <draw:custom-shape draw:style-name="gr3" draw:text-style-name="P4" draw:layer="layout" svg:width="4.5cm" svg:height="1cm" svg:x="17cm" svg:y="1.8cm">
          <text:p text:style-name="P4">Maison 1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0.5cm" svg:height="6.981cm" svg:x="17cm" svg:y="13.4cm">
          <draw:image xlink:href="Pictures/100000000000016F000000F49B939736.png" xlink:type="simple" xlink:show="embed" xlink:actuate="onLoad">
            <text:p/>
          </draw:image>
        </draw:frame>
        <draw:frame draw:style-name="gr12" draw:text-style-name="P1" draw:layer="layout" svg:width="10.5cm" svg:height="6.381cm" svg:x="17cm" svg:y="0.619cm">
          <draw:image xlink:href="Pictures/100000000000016F000000F4DF64112A.png" xlink:type="simple" xlink:show="embed" xlink:actuate="onLoad">
            <text:p/>
          </draw:image>
        </draw:frame>
        <draw:frame draw:style-name="gr7" draw:text-style-name="P1" draw:layer="layout" svg:width="10.5cm" svg:height="6.455cm" svg:x="17cm" svg:y="6.945cm">
          <draw:image xlink:href="Pictures/100000000000016F000000F44746D37E.png" xlink:type="simple" xlink:show="embed" xlink:actuate="onLoad">
            <text:p/>
          </draw:image>
        </draw:frame>
        <draw:custom-shape draw:style-name="gr3" draw:text-style-name="P4" draw:layer="layout" svg:width="4.5cm" svg:height="1cm" svg:x="17.5cm" svg:y="1cm">
          <text:p text:style-name="P4">Maison 1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1cm" svg:x="17.5cm" svg:y="7.2cm">
          <text:p text:style-name="P4">Maison 2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1cm" svg:x="17.5cm" svg:y="13.7cm">
          <text:p text:style-name="P4">Maison 3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8.5cm" svg:height="16.5cm" draw:transform="rotate (1.5707963267946) translate (0.3cm 20cm)">
          <draw:image xlink:href="Pictures/10000000000003A700000357AFBC708E.png" xlink:type="simple" xlink:show="embed" xlink:actuate="onLoad">
            <text:p/>
          </draw:image>
        </draw:frame>
        <draw:circle draw:style-name="gr2" draw:text-style-name="P2" draw:layer="layout" svg:width="3.5cm" svg:height="3.5cm" svg:x="4.5cm" svg:y="0.5cm">
          <text:p text:style-name="P3"><text:span text:style-name="T1">4</text:span></text:p>
        </draw:circl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3" draw:text-style-name="P1" draw:layer="layout" svg:width="10.5cm" svg:height="5.8cm" svg:x="17cm" svg:y="0.7cm">
          <draw:image xlink:href="Pictures/100000000000016F000000F47EE85483.png" xlink:type="simple" xlink:show="embed" xlink:actuate="onLoad">
            <text:p/>
          </draw:image>
        </draw:frame>
        <draw:frame draw:style-name="gr1" draw:text-style-name="P1" draw:layer="layout" svg:width="10.5cm" svg:height="6.981cm" svg:x="17cm" svg:y="6.219cm">
          <draw:image xlink:href="Pictures/100000000000016F000000F4440814BB.png" xlink:type="simple" xlink:show="embed" xlink:actuate="onLoad">
            <text:p/>
          </draw:image>
        </draw:frame>
        <draw:frame draw:style-name="gr1" draw:text-style-name="P1" draw:layer="layout" svg:width="10.529cm" svg:height="7cm" svg:x="16.971cm" svg:y="13.2cm">
          <draw:image xlink:href="Pictures/100000000000016F000000F464A632EE.png" xlink:type="simple" xlink:show="embed" xlink:actuate="onLoad">
            <text:p/>
          </draw:image>
        </draw:frame>
        <draw:frame draw:style-name="gr1" draw:text-style-name="P1" draw:layer="layout" svg:width="20.389cm" svg:height="15.761cm" draw:transform="rotate (1.5707963267946) translate (0.239cm 20.9cm)">
          <draw:image xlink:href="Pictures/10000000000004020000030AE39A3C21.png" xlink:type="simple" xlink:show="embed" xlink:actuate="onLoad">
            <text:p/>
          </draw:image>
        </draw:frame>
        <draw:custom-shape draw:style-name="gr3" draw:text-style-name="P4" draw:layer="layout" svg:width="4.5cm" svg:height="1cm" svg:x="17.5cm" svg:y="1cm">
          <text:p text:style-name="P4">Maison 1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1cm" svg:x="17.5cm" svg:y="6.6cm">
          <text:p text:style-name="P4">Maison 2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1cm" svg:x="17.5cm" svg:y="13.5cm">
          <text:p text:style-name="P4">Maison 3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2" draw:text-style-name="P2" draw:layer="layout" svg:width="3.5cm" svg:height="3.5cm" svg:x="1cm" svg:y="1cm">
          <text:p text:style-name="P3"><text:span text:style-name="T1">5</text:span></text:p>
        </draw:circl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0.509cm" svg:height="7.055cm" svg:x="17cm" svg:y="13.145cm">
          <draw:image xlink:href="Pictures/100000000000016F000000F4DB4AC4C3.png" xlink:type="simple" xlink:show="embed" xlink:actuate="onLoad">
            <text:p/>
          </draw:image>
        </draw:frame>
        <draw:frame draw:style-name="gr14" draw:text-style-name="P1" draw:layer="layout" svg:width="10.5cm" svg:height="6.5cm" svg:x="17cm" svg:y="0.7cm">
          <draw:image xlink:href="Pictures/100000000000016F000000F43A0707B8.png" xlink:type="simple" xlink:show="embed" xlink:actuate="onLoad">
            <text:p/>
          </draw:image>
        </draw:frame>
        <draw:frame draw:style-name="gr15" draw:text-style-name="P1" draw:layer="layout" svg:width="20.5cm" svg:height="14.248cm" draw:transform="rotate (1.5707963267946) translate (1.6cm 20.9cm)">
          <draw:image xlink:href="Pictures/1000000000000466000002C6EDF3BAD2.png" xlink:type="simple" xlink:show="embed" xlink:actuate="onLoad">
            <text:p/>
          </draw:image>
        </draw:frame>
        <draw:custom-shape draw:style-name="gr3" draw:text-style-name="P4" draw:layer="layout" svg:width="4.5cm" svg:height="1cm" svg:x="17.4cm" svg:y="1cm">
          <text:p text:style-name="P4">Maison 1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1cm" svg:x="17.5cm" svg:y="13.7cm">
          <text:p text:style-name="P4">Maison 3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2" draw:text-style-name="P2" draw:layer="layout" svg:width="3.5cm" svg:height="3.5cm" svg:x="2cm" svg:y="0.4cm">
          <text:p text:style-name="P3"><text:span text:style-name="T1">6</text:span></text:p>
        </draw:circle>
        <draw:frame draw:style-name="gr16" draw:text-style-name="P1" draw:layer="layout" svg:width="10.5cm" svg:height="6cm" svg:x="17cm" svg:y="7.2cm">
          <draw:image xlink:href="Pictures/100000000000016F000000F4F4386A34.png" xlink:type="simple" xlink:show="embed" xlink:actuate="onLoad">
            <text:p/>
          </draw:image>
        </draw:frame>
        <draw:custom-shape draw:style-name="gr3" draw:text-style-name="P4" draw:layer="layout" svg:width="4.5cm" svg:height="1cm" svg:x="17.5cm" svg:y="7.5cm">
          <text:p text:style-name="P4">Maison 2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9.709cm" svg:height="6.455cm" svg:x="17.291cm" svg:y="13.8cm">
          <draw:image xlink:href="Pictures/100000000000016F000000F41C09A7DF.png" xlink:type="simple" xlink:show="embed" xlink:actuate="onLoad">
            <text:p/>
          </draw:image>
        </draw:frame>
        <draw:frame draw:style-name="gr1" draw:text-style-name="P1" draw:layer="layout" svg:width="9.709cm" svg:height="6.455cm" svg:x="17.3cm" svg:y="0.8cm">
          <draw:image xlink:href="Pictures/100000000000016F000000F4FA6E2FFE.png" xlink:type="simple" xlink:show="embed" xlink:actuate="onLoad">
            <text:p/>
          </draw:image>
        </draw:frame>
        <draw:custom-shape draw:style-name="gr3" draw:text-style-name="P4" draw:layer="layout" svg:width="4.5cm" svg:height="1cm" svg:x="17.9cm" svg:y="1.2cm">
          <text:p text:style-name="P4">Maison 1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1cm" svg:x="17.8cm" svg:y="14.2cm">
          <text:p text:style-name="P4">Maison 3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709cm" svg:height="6.455cm" svg:x="17.291cm" svg:y="7.3cm">
          <draw:image xlink:href="Pictures/100000000000016F000000F42FFC448E.png" xlink:type="simple" xlink:show="embed" xlink:actuate="onLoad">
            <text:p/>
          </draw:image>
        </draw:frame>
        <draw:custom-shape draw:style-name="gr3" draw:text-style-name="P4" draw:layer="layout" svg:width="4.5cm" svg:height="1cm" svg:x="17.8cm" svg:y="7.8cm">
          <text:p text:style-name="P4">Maison 2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" draw:layer="layout" svg:width="16.457cm" svg:height="18cm" svg:x="0.2cm" svg:y="1.5cm">
          <draw:image xlink:href="Pictures/100000000000038E0000036E4BD78656.png" xlink:type="simple" xlink:show="embed" xlink:actuate="onLoad">
            <text:p/>
          </draw:image>
        </draw:frame>
        <draw:circle draw:style-name="gr2" draw:text-style-name="P2" draw:layer="layout" svg:width="3.5cm" svg:height="3.5cm" svg:x="6.7cm" svg:y="0.5cm">
          <text:p text:style-name="P3"><text:span text:style-name="T1">7</text:span></text:p>
        </draw:circl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8" draw:text-style-name="P1" draw:layer="layout" svg:width="10.46cm" svg:height="7cm" svg:x="16.8cm" svg:y="1.1cm">
          <draw:image xlink:href="Pictures/100000000000014E0000010DB73C4206.png" xlink:type="simple" xlink:show="embed" xlink:actuate="onLoad">
            <text:p/>
          </draw:image>
        </draw:frame>
        <draw:frame draw:style-name="gr19" draw:text-style-name="P1" draw:layer="layout" svg:width="10.461cm" svg:height="6cm" svg:x="16.791cm" svg:y="8.1cm">
          <draw:image xlink:href="Pictures/100000000000016F000000F42FFC448E.png" xlink:type="simple" xlink:show="embed" xlink:actuate="onLoad">
            <text:p/>
          </draw:image>
        </draw:frame>
        <draw:frame draw:style-name="gr20" draw:text-style-name="P1" draw:layer="layout" svg:width="15cm" svg:height="18.5cm" svg:x="1cm" svg:y="1.5cm">
          <draw:image xlink:href="Pictures/100000000000033E000003C3457F1073.png" xlink:type="simple" xlink:show="embed" xlink:actuate="onLoad">
            <text:p/>
          </draw:image>
        </draw:frame>
        <draw:custom-shape draw:style-name="gr3" draw:text-style-name="P4" draw:layer="layout" svg:width="4.5cm" svg:height="1cm" svg:x="17.4cm" svg:y="1.4cm">
          <text:p text:style-name="P4">Maison 1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2" draw:text-style-name="P2" draw:layer="layout" svg:width="3.5cm" svg:height="3.5cm" svg:x="0.8cm" svg:y="0.4cm">
          <text:p text:style-name="P3"><text:span text:style-name="T1">8</text:span></text:p>
        </draw:circle>
        <draw:custom-shape draw:style-name="gr3" draw:text-style-name="P4" draw:layer="layout" svg:width="4.5cm" svg:height="1cm" svg:x="17.5cm" svg:y="8.5cm">
          <text:p text:style-name="P4">Maison 2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" draw:layer="layout" svg:width="10.46cm" svg:height="6.005cm" svg:x="16.791cm" svg:y="14.1cm">
          <draw:image xlink:href="Pictures/100000000000016F000000F41D5F7089.png" xlink:type="simple" xlink:show="embed" xlink:actuate="onLoad">
            <text:p/>
          </draw:image>
        </draw:frame>
        <draw:custom-shape draw:style-name="gr3" draw:text-style-name="P4" draw:layer="layout" svg:width="4.5cm" svg:height="1cm" svg:x="17.5cm" svg:y="14.4cm">
          <text:p text:style-name="P4">Maison 3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10cm" svg:height="6.648cm" svg:x="16cm" svg:y="0.7cm">
          <draw:image xlink:href="Pictures/100000000000016F000000F4CE832EBB.png" xlink:type="simple" xlink:show="embed" xlink:actuate="onLoad">
            <text:p/>
          </draw:image>
        </draw:frame>
        <draw:frame draw:style-name="gr1" draw:text-style-name="P1" draw:layer="layout" svg:width="10cm" svg:height="6.648cm" svg:x="16cm" svg:y="7.292cm">
          <draw:image xlink:href="Pictures/100000000000016F000000F401944594.png" xlink:type="simple" xlink:show="embed" xlink:actuate="onLoad">
            <text:p/>
          </draw:image>
        </draw:frame>
        <draw:frame draw:style-name="gr1" draw:text-style-name="P1" draw:layer="layout" svg:width="10cm" svg:height="6.648cm" svg:x="16cm" svg:y="13.827cm">
          <draw:image xlink:href="Pictures/100000000000016F000000F468560129.png" xlink:type="simple" xlink:show="embed" xlink:actuate="onLoad">
            <text:p/>
          </draw:image>
        </draw:frame>
        <draw:custom-shape draw:style-name="gr3" draw:text-style-name="P4" draw:layer="layout" svg:width="4.5cm" svg:height="1cm" svg:x="16.7cm" svg:y="1.3cm">
          <text:p text:style-name="P4">Maison 1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1cm" svg:x="16.7cm" svg:y="14.2cm">
          <text:p text:style-name="P4">Maison 3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" draw:layer="layout" svg:width="21cm" svg:height="13cm" draw:transform="rotate (1.5707963267946) translate (2cm 21cm)">
          <draw:image xlink:href="Pictures/1000000000000458000002CEAF7CFE9C.png" xlink:type="simple" xlink:show="embed" xlink:actuate="onLoad">
            <text:p/>
          </draw:image>
        </draw:frame>
        <draw:circle draw:style-name="gr2" draw:text-style-name="P2" draw:layer="layout" svg:width="3.5cm" svg:height="3.5cm" svg:x="0.5cm" svg:y="6cm">
          <text:p text:style-name="P3"><text:span text:style-name="T1">9</text:span></text:p>
        </draw:circle>
        <draw:custom-shape draw:style-name="gr3" draw:text-style-name="P4" draw:layer="layout" svg:width="4.5cm" svg:height="1cm" svg:x="16.7cm" svg:y="7.7cm">
          <text:p text:style-name="P4">Maison 2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3" draw:text-style-name="P1" draw:layer="layout" svg:width="12.6cm" svg:height="6cm" svg:x="14.6cm" svg:y="6.7cm">
          <draw:image xlink:href="Pictures/100000000000016F000000F44671720A.png" xlink:type="simple" xlink:show="embed" xlink:actuate="onLoad">
            <text:p/>
          </draw:image>
        </draw:frame>
        <draw:frame draw:style-name="gr24" draw:text-style-name="P1" draw:layer="layout" svg:width="12.6cm" svg:height="7.72cm" svg:x="14.6cm" svg:y="12.619cm">
          <draw:image xlink:href="Pictures/100000000000016F000000F470C01860.png" xlink:type="simple" xlink:show="embed" xlink:actuate="onLoad">
            <text:p/>
          </draw:image>
        </draw:frame>
        <draw:frame draw:style-name="gr1" draw:text-style-name="P1" draw:layer="layout" svg:width="20.204cm" svg:height="14.136cm" draw:transform="rotate (-1.57079632679579) translate (14.64cm 0.3cm)">
          <draw:image xlink:href="Pictures/100000000000042D000002EC9BFAC76B.png" xlink:type="simple" xlink:show="embed" xlink:actuate="onLoad">
            <text:p/>
          </draw:image>
        </draw:frame>
        <draw:frame draw:style-name="gr25" draw:text-style-name="P1" draw:layer="layout" svg:width="12.6cm" svg:height="6cm" svg:x="14.6cm" svg:y="0.7cm">
          <draw:image xlink:href="Pictures/100000000000016F000000F4CE48FCA2.png" xlink:type="simple" xlink:show="embed" xlink:actuate="onLoad">
            <text:p/>
          </draw:image>
        </draw:frame>
        <draw:custom-shape draw:style-name="gr3" draw:text-style-name="P4" draw:layer="layout" svg:width="4.5cm" svg:height="1cm" svg:x="15cm" svg:y="1.1cm">
          <text:p text:style-name="P4">Maison 1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5cm" svg:height="1cm" svg:x="15cm" svg:y="13cm">
          <text:p text:style-name="P4">Maison 3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2" draw:text-style-name="P2" draw:layer="layout" svg:width="3.5cm" svg:height="3.5cm" svg:x="0.8cm" svg:y="1cm">
          <text:p text:style-name="P3"><text:span text:style-name="T1">10</text:span></text:p>
        </draw:circle>
        <draw:custom-shape draw:style-name="gr3" draw:text-style-name="P4" draw:layer="layout" svg:width="4.5cm" svg:height="1cm" svg:x="15cm" svg:y="7cm">
          <text:p text:style-name="P4">Maison 2 :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H17M27S</meta:editing-duration>
    <meta:editing-cycles>9</meta:editing-cycles>
    <meta:generator>OpenOffice.org/3.3$Win32 OpenOffice.org_project/330m20$Build-9567</meta:generator>
    <dc:date>2012-09-16T14:32:56.21</dc:date>
    <meta:document-statistic meta:object-count="121"/>
  </office:meta>
</office:document-meta>
</file>